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18403" calcext:value-type="float">
            <text:p>18,403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18403" calcext:value-type="float">
            <text:p>18,403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office:value-type="string" calcext:value-type="string">
            <text:p>-</text:p>
          </table:table-cell>
          <table:table-cell office:value-type="float" office:value="18403" calcext:value-type="float">
            <text:p>18,403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6151" calcext:value-type="float">
            <text:p>396,151</text:p>
          </table:table-cell>
          <table:table-cell office:value-type="string" calcext:value-type="string">
            <text:p>-</text:p>
          </table:table-cell>
          <table:table-cell office:value-type="float" office:value="18403" calcext:value-type="float">
            <text:p>18,403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328995" calcext:value-type="float">
            <text:p>32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1360" calcext:value-type="float">
            <text:p>54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5014016" calcext:value-type="float">
            <text:p>55,01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353751" calcext:value-type="float">
            <text:p>37,353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11705" calcext:value-type="float">
            <text:p>13,711,705</text:p>
          </table:table-cell>
          <table:table-cell office:value-type="string" calcext:value-type="string">
            <text:p>-</text:p>
          </table:table-cell>
          <table:table-cell office:value-type="float" office:value="23642046" calcext:value-type="float">
            <text:p>23,642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5659850" calcext:value-type="float">
            <text:p>5,659,850</text:p>
          </table:table-cell>
          <table:table-cell office:value-type="float" office:value="6409850" calcext:value-type="float">
            <text:p>6,409,850</text:p>
          </table:table-cell>
          <table:table-cell office:value-type="string" calcext:value-type="string">
            <text:p>-</text:p>
          </table:table-cell>
          <table:table-cell office:value-type="float" office:value="96477670" calcext:value-type="float">
            <text:p>96,477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5659850" calcext:value-type="float">
            <text:p>5,659,850</text:p>
          </table:table-cell>
          <table:table-cell office:value-type="float" office:value="6409850" calcext:value-type="float">
            <text:p>6,409,850</text:p>
          </table:table-cell>
          <table:table-cell office:value-type="string" calcext:value-type="string">
            <text:p>-</text:p>
          </table:table-cell>
          <table:table-cell office:value-type="float" office:value="96477670" calcext:value-type="float">
            <text:p>96,477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5659850" calcext:value-type="float">
            <text:p>5,659,850</text:p>
          </table:table-cell>
          <table:table-cell office:value-type="float" office:value="6409850" calcext:value-type="float">
            <text:p>6,409,850</text:p>
          </table:table-cell>
          <table:table-cell office:value-type="string" calcext:value-type="string">
            <text:p>-</text:p>
          </table:table-cell>
          <table:table-cell office:value-type="float" office:value="96477670" calcext:value-type="float">
            <text:p>96,477,6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6000" calcext:value-type="float">
            <text:p>12,88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office:value-type="string" calcext:value-type="string">
            <text:p>-</text:p>
          </table:table-cell>
          <table:table-cell office:value-type="float" office:value="5659850" calcext:value-type="float">
            <text:p>5,659,850</text:p>
          </table:table-cell>
          <table:table-cell office:value-type="float" office:value="281282157" calcext:value-type="float">
            <text:p>281,282,157</text:p>
          </table:table-cell>
          <table:table-cell office:value-type="string" calcext:value-type="string">
            <text:p>-</text:p>
          </table:table-cell>
          <table:table-cell office:value-type="float" office:value="96683433" calcext:value-type="float">
            <text:p>96,683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06000" calcext:value-type="float">
            <text:p>12,906,000</text:p>
          </table:table-cell>
          <table:table-cell office:value-type="string" calcext:value-type="string">
            <text:p>-</text:p>
          </table:table-cell>
          <table:table-cell office:value-type="float" office:value="175291774" calcext:value-type="float">
            <text:p>175,291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5678253" calcext:value-type="float">
            <text:p>5,678,253</text:p>
          </table:table-cell>
          <table:table-cell office:value-type="float" office:value="295081018" calcext:value-type="float">
            <text:p>295,081,018</text:p>
          </table:table-cell>
          <table:table-cell office:value-type="string" calcext:value-type="string">
            <text:p>-</text:p>
          </table:table-cell>
          <table:table-cell office:value-type="float" office:value="178248429" calcext:value-type="float">
            <text:p>178,248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4000" calcext:value-type="float">
            <text:p>13,734,000</text:p>
          </table:table-cell>
          <table:table-cell office:value-type="string" calcext:value-type="string">
            <text:p>-</text:p>
          </table:table-cell>
          <table:table-cell office:value-type="float" office:value="179971579" calcext:value-type="float">
            <text:p>179,971,5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5678253" calcext:value-type="float">
            <text:p>5,678,253</text:p>
          </table:table-cell>
          <table:table-cell office:value-type="float" office:value="295081018" calcext:value-type="float">
            <text:p>295,081,018</text:p>
          </table:table-cell>
          <table:table-cell office:value-type="string" calcext:value-type="string">
            <text:p>-</text:p>
          </table:table-cell>
          <table:table-cell office:value-type="float" office:value="178248429" calcext:value-type="float">
            <text:p>178,248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4000" calcext:value-type="float">
            <text:p>13,734,000</text:p>
          </table:table-cell>
          <table:table-cell office:value-type="string" calcext:value-type="string">
            <text:p>-</text:p>
          </table:table-cell>
          <table:table-cell office:value-type="float" office:value="179971579" calcext:value-type="float">
            <text:p>179,971,579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9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7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7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7-08T11:41:30</dc:date>
    <meta:print-date>2019-12-18T13:48:00</meta:print-date>
    <meta:document-statistic meta:table-count="1" meta:cell-count="1435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