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10174294939" calcext:value-type="float">
            <text:p>10,174,294,939 </text:p>
          </table:table-cell>
          <table:table-cell office:value-type="float" office:value="10524579961" calcext:value-type="float">
            <text:p>10,524,579,961 </text:p>
          </table:table-cell>
          <table:table-cell office:value-type="float" office:value="124222465" calcext:value-type="float">
            <text:p>124,222,465 </text:p>
          </table:table-cell>
          <table:table-cell office:value-type="float" office:value="74222465" calcext:value-type="float">
            <text:p>74,222,465 </text:p>
          </table:table-cell>
          <table:table-cell office:value-type="float" office:value="0" calcext:value-type="float">
            <text:p>0 </text:p>
          </table:table-cell>
          <table:table-cell office:value-type="float" office:value="20748874900" calcext:value-type="float">
            <text:p>20,748,874,9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121369401" calcext:value-type="float">
            <text:p>3,121,369,401 </text:p>
          </table:table-cell>
          <table:table-cell office:value-type="float" office:value="0" calcext:value-type="float">
            <text:p>0 </text:p>
          </table:table-cell>
          <table:table-cell office:value-type="float" office:value="205204980" calcext:value-type="float">
            <text:p>205,204,980 </text:p>
          </table:table-cell>
          <table:table-cell office:value-type="float" office:value="75040607" calcext:value-type="float">
            <text:p>75,040,607 </text:p>
          </table:table-cell>
          <table:table-cell office:value-type="float" office:value="0" calcext:value-type="float">
            <text:p>0 </text:p>
          </table:table-cell>
          <table:table-cell office:value-type="float" office:value="3251533774" calcext:value-type="float">
            <text:p>3,251,533,774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451843431" calcext:value-type="float">
            <text:p>1,451,843,431 </text:p>
          </table:table-cell>
          <table:table-cell office:value-type="float" office:value="-793169639" calcext:value-type="float">
            <text:p>-793,169,639 </text:p>
          </table:table-cell>
          <table:table-cell office:value-type="float" office:value="787726197" calcext:value-type="float">
            <text:p>787,726,197 </text:p>
          </table:table-cell>
          <table:table-cell office:value-type="float" office:value="200286908" calcext:value-type="float">
            <text:p>200,286,908 </text:p>
          </table:table-cell>
          <table:table-cell office:value-type="float" office:value="-171694745" calcext:value-type="float">
            <text:p>-171,694,745 </text:p>
          </table:table-cell>
          <table:table-cell office:value-type="float" office:value="1074418336" calcext:value-type="float">
            <text:p>1,074,418,336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6252043" calcext:value-type="float">
            <text:p>1,206,252,043 </text:p>
          </table:table-cell>
          <table:table-cell office:value-type="float" office:value="-375704683" calcext:value-type="float">
            <text:p>-375,704,683 </text:p>
          </table:table-cell>
          <table:table-cell office:value-type="float" office:value="94166792" calcext:value-type="float">
            <text:p>94,166,792 </text:p>
          </table:table-cell>
          <table:table-cell office:value-type="float" office:value="36860916" calcext:value-type="float">
            <text:p>36,860,916 </text:p>
          </table:table-cell>
          <table:table-cell office:value-type="float" office:value="-36452334" calcext:value-type="float">
            <text:p>-36,452,334 </text:p>
          </table:table-cell>
          <table:table-cell office:value-type="float" office:value="851400902" calcext:value-type="float">
            <text:p>851,400,90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77551111" calcext:value-type="float">
            <text:p>177,551,111 </text:p>
          </table:table-cell>
          <table:table-cell office:value-type="float" office:value="-143735191" calcext:value-type="float">
            <text:p>-143,735,191 </text:p>
          </table:table-cell>
          <table:table-cell office:value-type="float" office:value="22247984" calcext:value-type="float">
            <text:p>22,247,984 </text:p>
          </table:table-cell>
          <table:table-cell office:value-type="float" office:value="4687387" calcext:value-type="float">
            <text:p>4,687,387 </text:p>
          </table:table-cell>
          <table:table-cell office:value-type="float" office:value="-14141164" calcext:value-type="float">
            <text:p>-14,141,164 </text:p>
          </table:table-cell>
          <table:table-cell office:value-type="float" office:value="37235353" calcext:value-type="float">
            <text:p>37,235,353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1833238" calcext:value-type="float">
            <text:p>311,833,238 </text:p>
          </table:table-cell>
          <table:table-cell office:value-type="float" office:value="-145003415" calcext:value-type="float">
            <text:p>-145,003,415 </text:p>
          </table:table-cell>
          <table:table-cell office:value-type="float" office:value="9848309" calcext:value-type="float">
            <text:p>9,848,309 </text:p>
          </table:table-cell>
          <table:table-cell office:value-type="float" office:value="2983079" calcext:value-type="float">
            <text:p>2,983,079 </text:p>
          </table:table-cell>
          <table:table-cell office:value-type="float" office:value="-22162855" calcext:value-type="float">
            <text:p>-22,162,855 </text:p>
          </table:table-cell>
          <table:table-cell office:value-type="float" office:value="151532198" calcext:value-type="float">
            <text:p>151,532,19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2536316" calcext:value-type="float">
            <text:p>132,536,316 </text:p>
          </table:table-cell>
          <table:table-cell office:value-type="float" office:value="-93526989" calcext:value-type="float">
            <text:p>-93,526,989 </text:p>
          </table:table-cell>
          <table:table-cell office:value-type="float" office:value="34185533" calcext:value-type="float">
            <text:p>34,185,533 </text:p>
          </table:table-cell>
          <table:table-cell office:value-type="float" office:value="7252915" calcext:value-type="float">
            <text:p>7,252,915 </text:p>
          </table:table-cell>
          <table:table-cell office:value-type="float" office:value="-16481525" calcext:value-type="float">
            <text:p>-16,481,525 </text:p>
          </table:table-cell>
          <table:table-cell office:value-type="float" office:value="49460420" calcext:value-type="float">
            <text:p>49,460,42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6575680479" calcext:value-type="float">
            <text:p>16,575,680,479 </text:p>
          </table:table-cell>
          <table:table-cell table:style-name="ce9" office:value-type="float" office:value="8973440044" calcext:value-type="float">
            <text:p>8,973,440,044 </text:p>
          </table:table-cell>
          <table:table-cell table:style-name="ce9" office:value-type="float" office:value="1277602260" calcext:value-type="float">
            <text:p>1,277,602,260 </text:p>
          </table:table-cell>
          <table:table-cell table:style-name="ce9" office:value-type="float" office:value="401334277" calcext:value-type="float">
            <text:p>401,334,277 </text:p>
          </table:table-cell>
          <table:table-cell table:style-name="ce9" office:value-type="float" office:value="-260932623" calcext:value-type="float">
            <text:p>-260,932,623 </text:p>
          </table:table-cell>
          <table:table-cell table:style-name="ce9" office:value-type="float" office:value="26164455883" calcext:value-type="float">
            <text:p>26,164,455,883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office:value-type="float" office:value="0" calcext:value-type="float">
            <text:p>0 </text:p>
          </table:table-cell>
          <table:table-cell office:value-type="float" office:value="407316" calcext:value-type="float">
            <text:p>407,31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772491" calcext:value-type="float">
            <text:p>772,49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1229087495" calcext:value-type="float">
            <text:p>1,229,087,495 </text:p>
          </table:table-cell>
          <table:table-cell office:value-type="float" office:value="0" calcext:value-type="float">
            <text:p>0 </text:p>
          </table:table-cell>
          <table:table-cell office:value-type="float" office:value="978155442" calcext:value-type="float">
            <text:p>978,155,442 </text:p>
          </table:table-cell>
          <table:table-cell office:value-type="float" office:value="118282571" calcext:value-type="float">
            <text:p>118,282,571 </text:p>
          </table:table-cell>
          <table:table-cell office:value-type="float" office:value="0" calcext:value-type="float">
            <text:p>0 </text:p>
          </table:table-cell>
          <table:table-cell office:value-type="float" office:value="2088960366" calcext:value-type="float">
            <text:p>2,088,960,366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4486024" calcext:value-type="float">
            <text:p>4,486,024 </text:p>
          </table:table-cell>
          <table:table-cell office:value-type="float" office:value="0" calcext:value-type="float">
            <text:p>0 </text:p>
          </table:table-cell>
          <table:table-cell office:value-type="float" office:value="4967673" calcext:value-type="float">
            <text:p>4,967,67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453697" calcext:value-type="float">
            <text:p>9,453,69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33938694" calcext:value-type="float">
            <text:p>1,233,938,69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83530431" calcext:value-type="float">
            <text:p>983,530,431 </text:p>
          </table:table-cell>
          <table:table-cell table:style-name="ce9" office:value-type="float" office:value="118282571" calcext:value-type="float">
            <text:p>118,282,57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99186554" calcext:value-type="float">
            <text:p>2,099,186,554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7809619173" calcext:value-type="float">
            <text:p>17,809,619,173 </text:p>
          </table:table-cell>
          <table:table-cell table:style-name="ce9" office:value-type="float" office:value="8973440044" calcext:value-type="float">
            <text:p>8,973,440,044 </text:p>
          </table:table-cell>
          <table:table-cell table:style-name="ce9" office:value-type="float" office:value="2261132691" calcext:value-type="float">
            <text:p>2,261,132,691 </text:p>
          </table:table-cell>
          <table:table-cell table:style-name="ce9" office:value-type="float" office:value="519616848" calcext:value-type="float">
            <text:p>519,616,848 </text:p>
          </table:table-cell>
          <table:table-cell table:style-name="ce9" office:value-type="float" office:value="-260932623" calcext:value-type="float">
            <text:p>-260,932,623 </text:p>
          </table:table-cell>
          <table:table-cell table:style-name="ce9" office:value-type="float" office:value="28263642437" calcext:value-type="float">
            <text:p>28,263,642,43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2">
            <text:p>備註:備註:1.資本資產增加數2,261,132,691元=預算執行增加1,259,143,719元+受贈、其他依財產規制移入等增加數1,001,988,972元。</text:p>
            <text:p>     2.設備及投資1,259,143,719元=本年度預算執行811,560,680元+以前年度保留預算執行447,583,039元。   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9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12-15T08:44:52</dc:date>
    <meta:print-date>2022-12-15T08:43:31</meta:print-date>
    <meta:document-statistic meta:table-count="1" meta:cell-count="153" meta:object-count="0"/>
    <meta:generator>LibreOffice/7.3.5.2$Windows_x86 LibreOffice_project/184fe81b8c8c30d8b5082578aee2fed2ea847c01</meta:generator>
  </office:meta>
</office:document-meta>
</file>