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8411164022" calcext:value-type="float">
            <text:p>8,411,164,0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636577" calcext:value-type="float">
            <text:p>65,636,5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14827" calcext:value-type="float">
            <text:p>6,514,827</text:p>
          </table:table-cell>
          <table:table-cell table:style-name="ce7" office:value-type="float" office:value="156540374" calcext:value-type="float">
            <text:p>156,540,3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39855800" calcext:value-type="float">
            <text:p>8,639,855,800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8009099399" calcext:value-type="float">
            <text:p>8,009,099,399</text:p>
          </table:table-cell>
          <table:table-cell office:value-type="float" office:value="318539" calcext:value-type="float">
            <text:p>318,5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540374" calcext:value-type="float">
            <text:p>156,540,374</text:p>
          </table:table-cell>
          <table:table-cell office:value-type="float" office:value="0" calcext:value-type="float">
            <text:p>0</text:p>
          </table:table-cell>
          <table:table-cell office:value-type="float" office:value="8165321234" calcext:value-type="float">
            <text:p>8,165,321,2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629329759" calcext:value-type="float">
            <text:p>629,329,7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9329759" calcext:value-type="float">
            <text:p>629,329,7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1649879000" calcext:value-type="float">
            <text:p>1,649,87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49879000" calcext:value-type="float">
            <text:p>1,649,87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分配稅</text:p>
            <text:p>　</text:p>
          </table:table-cell>
          <table:table-cell office:value-type="float" office:value="231341033" calcext:value-type="float">
            <text:p>231,341,0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1341033" calcext:value-type="float">
            <text:p>231,341,0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000424" calcext:value-type="float">
            <text:p>3,000,424</text:p>
          </table:table-cell>
          <table:table-cell office:value-type="float" office:value="83216" calcext:value-type="float">
            <text:p>83,2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17208" calcext:value-type="float">
            <text:p>2,917,20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6818507" calcext:value-type="float">
            <text:p>6,818,507</text:p>
          </table:table-cell>
          <table:table-cell office:value-type="float" office:value="193974" calcext:value-type="float">
            <text:p>193,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24533" calcext:value-type="float">
            <text:p>6,624,5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861300" calcext:value-type="float">
            <text:p>861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1300" calcext:value-type="float">
            <text:p>861,3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567065" calcext:value-type="float">
            <text:p>1,567,0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7065" calcext:value-type="float">
            <text:p>1,567,0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1081900" calcext:value-type="float">
            <text:p>1,081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1900" calcext:value-type="float">
            <text:p>1,081,9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3840075" calcext:value-type="float">
            <text:p>3,840,0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40075" calcext:value-type="float">
            <text:p>3,840,0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91484" calcext:value-type="float">
            <text:p>91,4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484" calcext:value-type="float">
            <text:p>91,48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4098505" calcext:value-type="float">
            <text:p>4,098,5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98505" calcext:value-type="float">
            <text:p>4,098,5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81600" calcext:value-type="float">
            <text:p>81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600" calcext:value-type="float">
            <text:p>81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767202" calcext:value-type="float">
            <text:p>767,2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7202" calcext:value-type="float">
            <text:p>767,2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2912375" calcext:value-type="float">
            <text:p>32,912,3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12375" calcext:value-type="float">
            <text:p>32,912,3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270260" calcext:value-type="float">
            <text:p>270,2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0260" calcext:value-type="float">
            <text:p>270,2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41400325" calcext:value-type="float">
            <text:p>41,400,3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400325" calcext:value-type="float">
            <text:p>41,400,3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3610345" calcext:value-type="float">
            <text:p>3,610,3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10345" calcext:value-type="float">
            <text:p>3,610,3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40200</text:p>
            <text:p>　非營業特種基金收回</text:p>
            <text:p>　</text:p>
          </table:table-cell>
          <table:table-cell office:value-type="float" office:value="74222465" calcext:value-type="float">
            <text:p>74,222,4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222465" calcext:value-type="float">
            <text:p>74,222,4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90293" calcext:value-type="float">
            <text:p>90,2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293" calcext:value-type="float">
            <text:p>90,2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1395125000" calcext:value-type="float">
            <text:p>1,395,1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5125000" calcext:value-type="float">
            <text:p>1,395,12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862999015" calcext:value-type="float">
            <text:p>1,862,999,0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540374" calcext:value-type="float">
            <text:p>156,540,374</text:p>
          </table:table-cell>
          <table:table-cell office:value-type="float" office:value="0" calcext:value-type="float">
            <text:p>0</text:p>
          </table:table-cell>
          <table:table-cell office:value-type="float" office:value="2019539389" calcext:value-type="float">
            <text:p>2,019,539,3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2050000000" calcext:value-type="float">
            <text:p>2,05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50000000" calcext:value-type="float">
            <text:p>2,05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1168380" calcext:value-type="float">
            <text:p>11,168,380</text:p>
          </table:table-cell>
          <table:table-cell office:value-type="float" office:value="41349" calcext:value-type="float">
            <text:p>41,3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127031" calcext:value-type="float">
            <text:p>11,127,0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4543087" calcext:value-type="float">
            <text:p>4,543,0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43087" calcext:value-type="float">
            <text:p>4,543,08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402064623" calcext:value-type="float">
            <text:p>402,064,623</text:p>
          </table:table-cell>
          <table:table-cell office:value-type="float" office:value="0" calcext:value-type="float">
            <text:p>0</text:p>
          </table:table-cell>
          <table:table-cell office:value-type="float" office:value="65636577" calcext:value-type="float">
            <text:p>65,636,5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14827" calcext:value-type="float">
            <text:p>6,514,8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216027" calcext:value-type="float">
            <text:p>474,216,0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402064623" calcext:value-type="float">
            <text:p>402,064,6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2064623" calcext:value-type="float">
            <text:p>402,064,6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11020100</text:p>
            <text:p>　　收回以前年度歲出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8010200</text:p>
            <text:p>　　計畫型補助收入</text:p>
            <text:p>　</text:p>
          </table:table-cell>
          <table:table-cell office:value-type="float" office:value="828000" calcext:value-type="float">
            <text:p>82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8000" calcext:value-type="float">
            <text:p>82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77156" calcext:value-type="float">
            <text:p>77,1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156" calcext:value-type="float">
            <text:p>77,1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421360" calcext:value-type="float">
            <text:p>421,3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1360" calcext:value-type="float">
            <text:p>421,3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0584000" calcext:value-type="float">
            <text:p>10,58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84000" calcext:value-type="float">
            <text:p>10,58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office:value-type="float" office:value="13668274" calcext:value-type="float">
            <text:p>13,668,2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68274" calcext:value-type="float">
            <text:p>13,668,2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office:value-type="float" office:value="10868" calcext:value-type="float">
            <text:p>10,8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68" calcext:value-type="float">
            <text:p>10,8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080100</text:p>
            <text:p>　　菸酒稅</text:p>
            <text:p>　</text:p>
          </table:table-cell>
          <table:table-cell office:value-type="float" office:value="48846575" calcext:value-type="float">
            <text:p>48,846,5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46575" calcext:value-type="float">
            <text:p>48,846,5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170100</text:p>
            <text:p>　　普通統籌分配稅</text:p>
            <text:p>　</text:p>
          </table:table-cell>
          <table:table-cell office:value-type="float" office:value="225875732" calcext:value-type="float">
            <text:p>225,875,7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875732" calcext:value-type="float">
            <text:p>225,875,7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office:value-type="float" office:value="198588" calcext:value-type="float">
            <text:p>198,5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588" calcext:value-type="float">
            <text:p>198,5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office:value-type="float" office:value="101469070" calcext:value-type="float">
            <text:p>101,469,0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469070" calcext:value-type="float">
            <text:p>101,469,07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636577" calcext:value-type="float">
            <text:p>65,636,5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636577" calcext:value-type="float">
            <text:p>65,636,5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080100</text:p>
            <text:p>　　菸酒稅</text:p>
            <text:p>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959227" calcext:value-type="float">
            <text:p>63,959,2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959227" calcext:value-type="float">
            <text:p>63,959,2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251810101</text:p>
            <text:p>　　教育業務</text:p>
            <text:p>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7350" calcext:value-type="float">
            <text:p>1,677,3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77350" calcext:value-type="float">
            <text:p>1,677,3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14827" calcext:value-type="float">
            <text:p>6,514,8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14827" calcext:value-type="float">
            <text:p>6,514,8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3650" calcext:value-type="float">
            <text:p>623,6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650" calcext:value-type="float">
            <text:p>623,6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1000" calcext:value-type="float">
            <text:p>2,00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1000" calcext:value-type="float">
            <text:p>2,00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90177" calcext:value-type="float">
            <text:p>3,890,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0177" calcext:value-type="float">
            <text:p>3,890,1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10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12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12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12/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2-08T09:03:09</dc:date>
    <meta:print-date>2022-12-08T09:02:43</meta:print-date>
    <meta:document-statistic meta:table-count="1" meta:cell-count="552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