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25529000" calcext:value-type="float">
            <text:p>425,529,000</text:p>
          </table:table-cell>
          <table:table-cell office:value-type="string" calcext:value-type="string">
            <text:p>-</text:p>
          </table:table-cell>
          <table:table-cell office:value-type="float" office:value="428555000" calcext:value-type="float" table:number-columns-spanned="1" table:number-rows-spanned="4">
            <text:p>428,555,000</text:p>
          </table:table-cell>
          <table:table-cell office:value-type="float" office:value="422099000" calcext:value-type="float" table:number-columns-spanned="1" table:number-rows-spanned="4">
            <text:p>422,099,000</text:p>
          </table:table-cell>
          <table:table-cell office:value-type="float" office:value="29909293" calcext:value-type="float">
            <text:p>29,909,293</text:p>
          </table:table-cell>
          <table:table-cell office:value-type="float" office:value="49263499" calcext:value-type="float" table:number-columns-spanned="1" table:number-rows-spanned="2">
            <text:p>49,263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2835501" calcext:value-type="float">
            <text:p>372,835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6000" calcext:value-type="float">
            <text:p>2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9340" calcext:value-type="float" table:number-columns-spanned="1" table:number-rows-spanned="2">
            <text:p>1,469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</text:p>
          </table:table-cell>
          <table:table-cell office:value-type="float" office:value="403655000" calcext:value-type="float">
            <text:p>403,655,000</text:p>
          </table:table-cell>
          <table:table-cell office:value-type="string" calcext:value-type="string">
            <text:p>-</text:p>
          </table:table-cell>
          <table:table-cell office:value-type="float" office:value="406672000" calcext:value-type="float" table:number-columns-spanned="1" table:number-rows-spanned="4">
            <text:p>406,672,000</text:p>
          </table:table-cell>
          <table:table-cell office:value-type="float" office:value="401112000" calcext:value-type="float" table:number-columns-spanned="1" table:number-rows-spanned="4">
            <text:p>401,112,000</text:p>
          </table:table-cell>
          <table:table-cell office:value-type="float" office:value="27285345" calcext:value-type="float">
            <text:p>27,285,345</text:p>
          </table:table-cell>
          <table:table-cell office:value-type="float" office:value="44380353" calcext:value-type="float" table:number-columns-spanned="1" table:number-rows-spanned="2">
            <text:p>44,380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6731647" calcext:value-type="float">
            <text:p>356,731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4040" calcext:value-type="float" table:number-columns-spanned="1" table:number-rows-spanned="2">
            <text:p>1,324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1</text:p>
            <text:p>　　總務業務</text:p>
          </table:table-cell>
          <table:table-cell office:value-type="float" office:value="359834000" calcext:value-type="float">
            <text:p>359,834,000</text:p>
          </table:table-cell>
          <table:table-cell office:value-type="string" calcext:value-type="string">
            <text:p>-</text:p>
          </table:table-cell>
          <table:table-cell office:value-type="float" office:value="359834000" calcext:value-type="float" table:number-columns-spanned="1" table:number-rows-spanned="4">
            <text:p>359,834,000</text:p>
          </table:table-cell>
          <table:table-cell office:value-type="float" office:value="357834000" calcext:value-type="float" table:number-columns-spanned="1" table:number-rows-spanned="4">
            <text:p>357,834,000</text:p>
          </table:table-cell>
          <table:table-cell office:value-type="float" office:value="24361301" calcext:value-type="float">
            <text:p>24,361,301</text:p>
          </table:table-cell>
          <table:table-cell office:value-type="float" office:value="32519545" calcext:value-type="float" table:number-columns-spanned="1" table:number-rows-spanned="2">
            <text:p>32,519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314455" calcext:value-type="float">
            <text:p>325,314,4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4040" calcext:value-type="float" table:number-columns-spanned="1" table:number-rows-spanned="2">
            <text:p>1,024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2625000" calcext:value-type="float">
            <text:p>312,625,000</text:p>
          </table:table-cell>
          <table:table-cell office:value-type="string" calcext:value-type="string">
            <text:p>-</text:p>
          </table:table-cell>
          <table:table-cell office:value-type="float" office:value="312625000" calcext:value-type="float" table:number-columns-spanned="1" table:number-rows-spanned="4">
            <text:p>312,625,000</text:p>
          </table:table-cell>
          <table:table-cell office:value-type="float" office:value="312625000" calcext:value-type="float" table:number-columns-spanned="1" table:number-rows-spanned="4">
            <text:p>312,625,000</text:p>
          </table:table-cell>
          <table:table-cell office:value-type="float" office:value="21656079" calcext:value-type="float">
            <text:p>21,656,079</text:p>
          </table:table-cell>
          <table:table-cell office:value-type="float" office:value="23181146" calcext:value-type="float" table:number-columns-spanned="1" table:number-rows-spanned="2">
            <text:p>23,181,1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443854" calcext:value-type="float">
            <text:p>289,443,8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9000" calcext:value-type="float">
            <text:p>47,209,000</text:p>
          </table:table-cell>
          <table:table-cell office:value-type="string" calcext:value-type="string">
            <text:p>-</text:p>
          </table:table-cell>
          <table:table-cell office:value-type="float" office:value="47209000" calcext:value-type="float" table:number-columns-spanned="1" table:number-rows-spanned="4">
            <text:p>47,209,000</text:p>
          </table:table-cell>
          <table:table-cell office:value-type="float" office:value="45209000" calcext:value-type="float" table:number-columns-spanned="1" table:number-rows-spanned="4">
            <text:p>45,209,000</text:p>
          </table:table-cell>
          <table:table-cell office:value-type="float" office:value="2705222" calcext:value-type="float">
            <text:p>2,705,222</text:p>
          </table:table-cell>
          <table:table-cell office:value-type="float" office:value="9338399" calcext:value-type="float" table:number-columns-spanned="1" table:number-rows-spanned="2">
            <text:p>9,338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70601" calcext:value-type="float">
            <text:p>35,870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4040" calcext:value-type="float" table:number-columns-spanned="1" table:number-rows-spanned="2">
            <text:p>1,024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2</text:p>
            <text:p>　　文卷業務</text:p>
          </table:table-cell>
          <table:table-cell office:value-type="float" office:value="9589000" calcext:value-type="float">
            <text:p>9,589,000</text:p>
          </table:table-cell>
          <table:table-cell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6546000" calcext:value-type="float" table:number-columns-spanned="1" table:number-rows-spanned="4">
            <text:p>6,546,000</text:p>
          </table:table-cell>
          <table:table-cell office:value-type="float" office:value="1046318" calcext:value-type="float">
            <text:p>1,046,318</text:p>
          </table:table-cell>
          <table:table-cell office:value-type="float" office:value="304960" calcext:value-type="float" table:number-columns-spanned="1" table:number-rows-spanned="2">
            <text:p>304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1040" calcext:value-type="float">
            <text:p>6,241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536000" calcext:value-type="float">
            <text:p>9,536,000</text:p>
          </table:table-cell>
          <table:table-cell office:value-type="string" calcext:value-type="string">
            <text:p>-</text:p>
          </table:table-cell>
          <table:table-cell office:value-type="float" office:value="9536000" calcext:value-type="float" table:number-columns-spanned="1" table:number-rows-spanned="4">
            <text:p>9,536,000</text:p>
          </table:table-cell>
          <table:table-cell office:value-type="float" office:value="6493000" calcext:value-type="float" table:number-columns-spanned="1" table:number-rows-spanned="4">
            <text:p>6,493,000</text:p>
          </table:table-cell>
          <table:table-cell office:value-type="float" office:value="1046318" calcext:value-type="float">
            <text:p>1,046,318</text:p>
          </table:table-cell>
          <table:table-cell office:value-type="float" office:value="251960" calcext:value-type="float" table:number-columns-spanned="1" table:number-rows-spanned="2">
            <text:p>251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1040" calcext:value-type="float">
            <text:p>6,241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3</text:p>
            <text:p>　　法制業務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51000" calcext:value-type="float" table:number-columns-spanned="1" table:number-rows-spanned="4">
            <text:p>1,351,000</text:p>
          </table:table-cell>
          <table:table-cell office:value-type="float" office:value="1351000" calcext:value-type="float" table:number-columns-spanned="1" table:number-rows-spanned="4">
            <text:p>1,351,000</text:p>
          </table:table-cell>
          <table:table-cell office:value-type="float" office:value="109881" calcext:value-type="float">
            <text:p>109,881</text:p>
          </table:table-cell>
          <table:table-cell office:value-type="float" office:value="232993" calcext:value-type="float" table:number-columns-spanned="1" table:number-rows-spanned="2">
            <text:p>232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8007" calcext:value-type="float">
            <text:p>1,118,0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6000" calcext:value-type="float">
            <text:p>786,000</text:p>
          </table:table-cell>
          <table:table-cell office:value-type="string" calcext:value-type="string">
            <text:p>-</text:p>
          </table:table-cell>
          <table:table-cell office:value-type="float" office:value="803000" calcext:value-type="float" table:number-columns-spanned="1" table:number-rows-spanned="4">
            <text:p>803,000</text:p>
          </table:table-cell>
          <table:table-cell office:value-type="float" office:value="803000" calcext:value-type="float" table:number-columns-spanned="1" table:number-rows-spanned="4">
            <text:p>803,000</text:p>
          </table:table-cell>
          <table:table-cell office:value-type="float" office:value="57339" calcext:value-type="float">
            <text:p>57,339</text:p>
          </table:table-cell>
          <table:table-cell office:value-type="float" office:value="69343" calcext:value-type="float" table:number-columns-spanned="1" table:number-rows-spanned="2">
            <text:p>69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3657" calcext:value-type="float">
            <text:p>733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52542" calcext:value-type="float">
            <text:p>52,542</text:p>
          </table:table-cell>
          <table:table-cell office:value-type="float" office:value="163650" calcext:value-type="float" table:number-columns-spanned="1" table:number-rows-spanned="2">
            <text:p>163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350" calcext:value-type="float">
            <text:p>384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</text:p>
          </table:table-cell>
          <table:table-cell office:value-type="float" office:value="1814000" calcext:value-type="float">
            <text:p>1,814,000</text:p>
          </table:table-cell>
          <table:table-cell office:value-type="string" calcext:value-type="string">
            <text:p>-</text:p>
          </table:table-cell>
          <table:table-cell office:value-type="float" office:value="1814000" calcext:value-type="float" table:number-columns-spanned="1" table:number-rows-spanned="4">
            <text:p>1,814,000</text:p>
          </table:table-cell>
          <table:table-cell office:value-type="float" office:value="1776000" calcext:value-type="float" table:number-columns-spanned="1" table:number-rows-spanned="4">
            <text:p>1,776,000</text:p>
          </table:table-cell>
          <table:table-cell office:value-type="float" office:value="88477" calcext:value-type="float">
            <text:p>88,477</text:p>
          </table:table-cell>
          <table:table-cell office:value-type="float" office:value="505395" calcext:value-type="float" table:number-columns-spanned="1" table:number-rows-spanned="2">
            <text:p>505,3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0605" calcext:value-type="float">
            <text:p>1,270,6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88000" calcext:value-type="float">
            <text:p>1,788,000</text:p>
          </table:table-cell>
          <table:table-cell office:value-type="string" calcext:value-type="string">
            <text:p>-</text:p>
          </table:table-cell>
          <table:table-cell office:value-type="float" office:value="1788000" calcext:value-type="float" table:number-columns-spanned="1" table:number-rows-spanned="4">
            <text:p>1,788,000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88477" calcext:value-type="float">
            <text:p>88,477</text:p>
          </table:table-cell>
          <table:table-cell office:value-type="float" office:value="479395" calcext:value-type="float" table:number-columns-spanned="1" table:number-rows-spanned="2">
            <text:p>479,3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0605" calcext:value-type="float">
            <text:p>1,270,6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5</text:p>
            <text:p>　　資訊業務</text:p>
          </table:table-cell>
          <table:table-cell office:value-type="float" office:value="22903000" calcext:value-type="float">
            <text:p>22,903,000</text:p>
          </table:table-cell>
          <table:table-cell office:value-type="string" calcext:value-type="string">
            <text:p>-</text:p>
          </table:table-cell>
          <table:table-cell office:value-type="float" office:value="22903000" calcext:value-type="float" table:number-columns-spanned="1" table:number-rows-spanned="4">
            <text:p>22,903,000</text:p>
          </table:table-cell>
          <table:table-cell office:value-type="float" office:value="22703000" calcext:value-type="float" table:number-columns-spanned="1" table:number-rows-spanned="4">
            <text:p>22,703,000</text:p>
          </table:table-cell>
          <table:table-cell office:value-type="float" office:value="1236904" calcext:value-type="float">
            <text:p>1,236,904</text:p>
          </table:table-cell>
          <table:table-cell office:value-type="float" office:value="7722706" calcext:value-type="float" table:number-columns-spanned="1" table:number-rows-spanned="2">
            <text:p>7,722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80294" calcext:value-type="float">
            <text:p>14,980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18000" calcext:value-type="float">
            <text:p>4,118,000</text:p>
          </table:table-cell>
          <table:table-cell office:value-type="string" calcext:value-type="string">
            <text:p>-</text:p>
          </table:table-cell>
          <table:table-cell office:value-type="float" office:value="4118000" calcext:value-type="float" table:number-columns-spanned="1" table:number-rows-spanned="4">
            <text:p>4,118,000</text:p>
          </table:table-cell>
          <table:table-cell office:value-type="float" office:value="4118000" calcext:value-type="float" table:number-columns-spanned="1" table:number-rows-spanned="4">
            <text:p>4,118,000</text:p>
          </table:table-cell>
          <table:table-cell office:value-type="float" office:value="306911" calcext:value-type="float">
            <text:p>306,911</text:p>
          </table:table-cell>
          <table:table-cell office:value-type="float" office:value="391519" calcext:value-type="float" table:number-columns-spanned="1" table:number-rows-spanned="2">
            <text:p>391,5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6481" calcext:value-type="float">
            <text:p>3,726,4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785000" calcext:value-type="float">
            <text:p>18,785,000</text:p>
          </table:table-cell>
          <table:table-cell office:value-type="string" calcext:value-type="string">
            <text:p>-</text:p>
          </table:table-cell>
          <table:table-cell office:value-type="float" office:value="18785000" calcext:value-type="float" table:number-columns-spanned="1" table:number-rows-spanned="4">
            <text:p>18,785,000</text:p>
          </table:table-cell>
          <table:table-cell office:value-type="float" office:value="18585000" calcext:value-type="float" table:number-columns-spanned="1" table:number-rows-spanned="4">
            <text:p>18,585,000</text:p>
          </table:table-cell>
          <table:table-cell office:value-type="float" office:value="929993" calcext:value-type="float">
            <text:p>929,993</text:p>
          </table:table-cell>
          <table:table-cell office:value-type="float" office:value="7331187" calcext:value-type="float" table:number-columns-spanned="1" table:number-rows-spanned="2">
            <text:p>7,331,1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53813" calcext:value-type="float">
            <text:p>11,253,8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6</text:p>
            <text:p>　　綜計業務</text:p>
          </table:table-cell>
          <table:table-cell office:value-type="float" office:value="8181000" calcext:value-type="float">
            <text:p>8,181,000</text:p>
          </table:table-cell>
          <table:table-cell office:value-type="string" calcext:value-type="string">
            <text:p>-</text:p>
          </table:table-cell>
          <table:table-cell office:value-type="float" office:value="11181000" calcext:value-type="float" table:number-columns-spanned="1" table:number-rows-spanned="4">
            <text:p>11,181,000</text:p>
          </table:table-cell>
          <table:table-cell office:value-type="float" office:value="10902000" calcext:value-type="float" table:number-columns-spanned="1" table:number-rows-spanned="4">
            <text:p>10,902,000</text:p>
          </table:table-cell>
          <table:table-cell office:value-type="float" office:value="442464" calcext:value-type="float">
            <text:p>442,464</text:p>
          </table:table-cell>
          <table:table-cell office:value-type="float" office:value="3094754" calcext:value-type="float" table:number-columns-spanned="1" table:number-rows-spanned="2">
            <text:p>3,094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07246" calcext:value-type="float">
            <text:p>7,807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76138" calcext:value-type="float" table:number-columns-spanned="1" table:number-rows-spanned="2">
            <text:p>76,1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62" calcext:value-type="float">
            <text:p>40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064000" calcext:value-type="float">
            <text:p>8,064,000</text:p>
          </table:table-cell>
          <table:table-cell office:value-type="string" calcext:value-type="string">
            <text:p>-</text:p>
          </table:table-cell>
          <table:table-cell office:value-type="float" office:value="11064000" calcext:value-type="float" table:number-columns-spanned="1" table:number-rows-spanned="4">
            <text:p>11,064,000</text:p>
          </table:table-cell>
          <table:table-cell office:value-type="float" office:value="10785000" calcext:value-type="float" table:number-columns-spanned="1" table:number-rows-spanned="4">
            <text:p>10,785,000</text:p>
          </table:table-cell>
          <table:table-cell office:value-type="float" office:value="442464" calcext:value-type="float">
            <text:p>442,464</text:p>
          </table:table-cell>
          <table:table-cell office:value-type="float" office:value="3018616" calcext:value-type="float" table:number-columns-spanned="1" table:number-rows-spanned="2">
            <text:p>3,018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66384" calcext:value-type="float">
            <text:p>7,766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200</text:p>
            <text:p>　主計管理</text:p>
          </table:table-cell>
          <table:table-cell office:value-type="float" office:value="8382000" calcext:value-type="float">
            <text:p>8,382,000</text:p>
          </table:table-cell>
          <table:table-cell office:value-type="string" calcext:value-type="string">
            <text:p>-</text:p>
          </table:table-cell>
          <table:table-cell office:value-type="float" office:value="8391000" calcext:value-type="float" table:number-columns-spanned="1" table:number-rows-spanned="4">
            <text:p>8,391,000</text:p>
          </table:table-cell>
          <table:table-cell office:value-type="float" office:value="8149000" calcext:value-type="float" table:number-columns-spanned="1" table:number-rows-spanned="4">
            <text:p>8,149,000</text:p>
          </table:table-cell>
          <table:table-cell office:value-type="float" office:value="693424" calcext:value-type="float">
            <text:p>693,424</text:p>
          </table:table-cell>
          <table:table-cell office:value-type="float" office:value="1317753" calcext:value-type="float" table:number-columns-spanned="1" table:number-rows-spanned="2">
            <text:p>1,317,7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1247" calcext:value-type="float">
            <text:p>6,831,2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201</text:p>
            <text:p>　　主計業務</text:p>
          </table:table-cell>
          <table:table-cell office:value-type="float" office:value="8382000" calcext:value-type="float">
            <text:p>8,382,000</text:p>
          </table:table-cell>
          <table:table-cell office:value-type="string" calcext:value-type="string">
            <text:p>-</text:p>
          </table:table-cell>
          <table:table-cell office:value-type="float" office:value="8391000" calcext:value-type="float" table:number-columns-spanned="1" table:number-rows-spanned="4">
            <text:p>8,391,000</text:p>
          </table:table-cell>
          <table:table-cell office:value-type="float" office:value="8149000" calcext:value-type="float" table:number-columns-spanned="1" table:number-rows-spanned="4">
            <text:p>8,149,000</text:p>
          </table:table-cell>
          <table:table-cell office:value-type="float" office:value="693424" calcext:value-type="float">
            <text:p>693,424</text:p>
          </table:table-cell>
          <table:table-cell office:value-type="float" office:value="1317753" calcext:value-type="float" table:number-columns-spanned="1" table:number-rows-spanned="2">
            <text:p>1,317,7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1247" calcext:value-type="float">
            <text:p>6,831,2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71000" calcext:value-type="float" table:number-columns-spanned="1" table:number-rows-spanned="4">
            <text:p>2,371,000</text:p>
          </table:table-cell>
          <table:table-cell office:value-type="float" office:value="2371000" calcext:value-type="float" table:number-columns-spanned="1" table:number-rows-spanned="4">
            <text:p>2,371,000</text:p>
          </table:table-cell>
          <table:table-cell office:value-type="float" office:value="206706" calcext:value-type="float">
            <text:p>206,706</text:p>
          </table:table-cell>
          <table:table-cell office:value-type="float" office:value="197849" calcext:value-type="float" table:number-columns-spanned="1" table:number-rows-spanned="2">
            <text:p>197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3151" calcext:value-type="float">
            <text:p>2,173,1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20000" calcext:value-type="float">
            <text:p>6,020,000</text:p>
          </table:table-cell>
          <table:table-cell office:value-type="string" calcext:value-type="string">
            <text:p>-</text:p>
          </table:table-cell>
          <table:table-cell office:value-type="float" office:value="6020000" calcext:value-type="float" table:number-columns-spanned="1" table:number-rows-spanned="4">
            <text:p>6,020,000</text:p>
          </table:table-cell>
          <table:table-cell office:value-type="float" office:value="5778000" calcext:value-type="float" table:number-columns-spanned="1" table:number-rows-spanned="4">
            <text:p>5,778,000</text:p>
          </table:table-cell>
          <table:table-cell office:value-type="float" office:value="486718" calcext:value-type="float">
            <text:p>486,718</text:p>
          </table:table-cell>
          <table:table-cell office:value-type="float" office:value="1119904" calcext:value-type="float" table:number-columns-spanned="1" table:number-rows-spanned="2">
            <text:p>1,119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8096" calcext:value-type="float">
            <text:p>4,658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300</text:p>
            <text:p>　人事管理</text:p>
          </table:table-cell>
          <table:table-cell office:value-type="float" office:value="11920000" calcext:value-type="float">
            <text:p>11,920,000</text:p>
          </table:table-cell>
          <table:table-cell office:value-type="string" calcext:value-type="string">
            <text:p>-</text:p>
          </table:table-cell>
          <table:table-cell office:value-type="float" office:value="11920000" calcext:value-type="float" table:number-columns-spanned="1" table:number-rows-spanned="4">
            <text:p>11,920,000</text:p>
          </table:table-cell>
          <table:table-cell office:value-type="float" office:value="11392000" calcext:value-type="float" table:number-columns-spanned="1" table:number-rows-spanned="4">
            <text:p>11,392,000</text:p>
          </table:table-cell>
          <table:table-cell office:value-type="float" office:value="1841640" calcext:value-type="float">
            <text:p>1,841,640</text:p>
          </table:table-cell>
          <table:table-cell office:value-type="float" office:value="2991171" calcext:value-type="float" table:number-columns-spanned="1" table:number-rows-spanned="2">
            <text:p>2,991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0829" calcext:value-type="float">
            <text:p>8,400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1</text:p>
            <text:p>　　企劃人力</text:p>
          </table:table-cell>
          <table:table-cell office:value-type="float" office:value="5772000" calcext:value-type="float">
            <text:p>5,772,000</text:p>
          </table:table-cell>
          <table:table-cell office:value-type="string" calcext:value-type="string">
            <text:p>-</text:p>
          </table:table-cell>
          <table:table-cell office:value-type="float" office:value="5772000" calcext:value-type="float" table:number-columns-spanned="1" table:number-rows-spanned="4">
            <text:p>5,772,000</text:p>
          </table:table-cell>
          <table:table-cell office:value-type="float" office:value="5375000" calcext:value-type="float" table:number-columns-spanned="1" table:number-rows-spanned="4">
            <text:p>5,375,000</text:p>
          </table:table-cell>
          <table:table-cell office:value-type="float" office:value="1664796" calcext:value-type="float">
            <text:p>1,664,796</text:p>
          </table:table-cell>
          <table:table-cell office:value-type="float" office:value="902536" calcext:value-type="float" table:number-columns-spanned="1" table:number-rows-spanned="2">
            <text:p>902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2464" calcext:value-type="float">
            <text:p>4,472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1812" calcext:value-type="float">
            <text:p>1,812</text:p>
          </table:table-cell>
          <table:table-cell office:value-type="float" office:value="24934" calcext:value-type="float" table:number-columns-spanned="1" table:number-rows-spanned="2">
            <text:p>24,9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6" calcext:value-type="float">
            <text:p>3,0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386000" calcext:value-type="float">
            <text:p>5,386,000</text:p>
          </table:table-cell>
          <table:table-cell office:value-type="string" calcext:value-type="string">
            <text:p>-</text:p>
          </table:table-cell>
          <table:table-cell office:value-type="float" office:value="5386000" calcext:value-type="float" table:number-columns-spanned="1" table:number-rows-spanned="4">
            <text:p>5,386,000</text:p>
          </table:table-cell>
          <table:table-cell office:value-type="float" office:value="5007000" calcext:value-type="float" table:number-columns-spanned="1" table:number-rows-spanned="4">
            <text:p>5,007,000</text:p>
          </table:table-cell>
          <table:table-cell office:value-type="float" office:value="1587384" calcext:value-type="float">
            <text:p>1,587,384</text:p>
          </table:table-cell>
          <table:table-cell office:value-type="float" office:value="842402" calcext:value-type="float" table:number-columns-spanned="1" table:number-rows-spanned="2">
            <text:p>842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4598" calcext:value-type="float">
            <text:p>4,164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340000" calcext:value-type="float" table:number-columns-spanned="1" table:number-rows-spanned="4">
            <text:p>340,000</text:p>
          </table:table-cell>
          <table:table-cell office:value-type="float" office:value="75600" calcext:value-type="float">
            <text:p>75,600</text:p>
          </table:table-cell>
          <table:table-cell office:value-type="float" office:value="35200" calcext:value-type="float" table:number-columns-spanned="1" table:number-rows-spanned="2">
            <text:p>35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800" calcext:value-type="float">
            <text:p>304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2</text:p>
            <text:p>　　獎懲考核訓練進修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6017000" calcext:value-type="float" table:number-columns-spanned="1" table:number-rows-spanned="4">
            <text:p>6,017,000</text:p>
          </table:table-cell>
          <table:table-cell office:value-type="float" office:value="176844" calcext:value-type="float">
            <text:p>176,844</text:p>
          </table:table-cell>
          <table:table-cell office:value-type="float" office:value="2088635" calcext:value-type="float" table:number-columns-spanned="1" table:number-rows-spanned="2">
            <text:p>2,088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8365" calcext:value-type="float">
            <text:p>3,928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1000" calcext:value-type="float">
            <text:p>1,581,000</text:p>
          </table:table-cell>
          <table:table-cell office:value-type="string" calcext:value-type="string">
            <text:p>-</text:p>
          </table:table-cell>
          <table:table-cell office:value-type="float" office:value="1581000" calcext:value-type="float" table:number-columns-spanned="1" table:number-rows-spanned="4">
            <text:p>1,581,000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23962" calcext:value-type="float">
            <text:p>123,962</text:p>
          </table:table-cell>
          <table:table-cell office:value-type="float" office:value="116608" calcext:value-type="float" table:number-columns-spanned="1" table:number-rows-spanned="2">
            <text:p>116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5392" calcext:value-type="float">
            <text:p>1,455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87000" calcext:value-type="float">
            <text:p>3,987,000</text:p>
          </table:table-cell>
          <table:table-cell office:value-type="string" calcext:value-type="string">
            <text:p>-</text:p>
          </table:table-cell>
          <table:table-cell office:value-type="float" office:value="3987000" calcext:value-type="float" table:number-columns-spanned="1" table:number-rows-spanned="4">
            <text:p>3,987,000</text:p>
          </table:table-cell>
          <table:table-cell office:value-type="float" office:value="3865000" calcext:value-type="float" table:number-columns-spanned="1" table:number-rows-spanned="4">
            <text:p>3,865,000</text:p>
          </table:table-cell>
          <table:table-cell office:value-type="float" office:value="52882" calcext:value-type="float">
            <text:p>52,882</text:p>
          </table:table-cell>
          <table:table-cell office:value-type="float" office:value="1756027" calcext:value-type="float" table:number-columns-spanned="1" table:number-rows-spanned="2">
            <text:p>1,756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8973" calcext:value-type="float">
            <text:p>2,108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000" calcext:value-type="float">
            <text:p>36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446000" calcext:value-type="float" table:number-columns-spanned="1" table:number-rows-spanned="4">
            <text:p>1,446,000</text:p>
          </table:table-cell>
          <table:table-cell office:value-type="float" office:value="88884" calcext:value-type="float">
            <text:p>88,884</text:p>
          </table:table-cell>
          <table:table-cell office:value-type="float" office:value="574222" calcext:value-type="float" table:number-columns-spanned="1" table:number-rows-spanned="2">
            <text:p>574,2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778" calcext:value-type="float">
            <text:p>871,7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300" calcext:value-type="float" table:number-columns-spanned="1" table:number-rows-spanned="2">
            <text:p>14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446000" calcext:value-type="float" table:number-columns-spanned="1" table:number-rows-spanned="4">
            <text:p>1,446,000</text:p>
          </table:table-cell>
          <table:table-cell office:value-type="float" office:value="88884" calcext:value-type="float">
            <text:p>88,884</text:p>
          </table:table-cell>
          <table:table-cell office:value-type="float" office:value="574222" calcext:value-type="float" table:number-columns-spanned="1" table:number-rows-spanned="2">
            <text:p>574,2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778" calcext:value-type="float">
            <text:p>871,7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300" calcext:value-type="float" table:number-columns-spanned="1" table:number-rows-spanned="2">
            <text:p>14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float" office:value="37548" calcext:value-type="float">
            <text:p>37,548</text:p>
          </table:table-cell>
          <table:table-cell office:value-type="float" office:value="143" calcext:value-type="float" table:number-columns-spanned="1" table:number-rows-spanned="2">
            <text:p>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57" calcext:value-type="float">
            <text:p>64,8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1381000" calcext:value-type="float" table:number-columns-spanned="1" table:number-rows-spanned="4">
            <text:p>1,381,000</text:p>
          </table:table-cell>
          <table:table-cell office:value-type="float" office:value="51336" calcext:value-type="float">
            <text:p>51,336</text:p>
          </table:table-cell>
          <table:table-cell office:value-type="float" office:value="574079" calcext:value-type="float" table:number-columns-spanned="1" table:number-rows-spanned="2">
            <text:p>574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6921" calcext:value-type="float">
            <text:p>806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300" calcext:value-type="float" table:number-columns-spanned="1" table:number-rows-spanned="2">
            <text:p>14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80000</text:p>
            <text:p>第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33851000" calcext:value-type="float" table:number-columns-spanned="1" table:number-rows-spanned="4">
            <text:p>33,85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0011000" calcext:value-type="float">
            <text:p>-20,0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80100</text:p>
            <text:p>　第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33851000" calcext:value-type="float" table:number-columns-spanned="1" table:number-rows-spanned="4">
            <text:p>33,85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0011000" calcext:value-type="float">
            <text:p>-20,0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33851000" calcext:value-type="float" table:number-columns-spanned="1" table:number-rows-spanned="4">
            <text:p>33,85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0011000" calcext:value-type="float">
            <text:p>-20,0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221544000" calcext:value-type="float">
            <text:p>221,544,000</text:p>
          </table:table-cell>
          <table:table-cell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4">
            <text:p>221,544,000</text:p>
          </table:table-cell>
          <table:table-cell office:value-type="float" office:value="220393000" calcext:value-type="float" table:number-columns-spanned="1" table:number-rows-spanned="4">
            <text:p>220,393,000</text:p>
          </table:table-cell>
          <table:table-cell office:value-type="float" office:value="2758642" calcext:value-type="float">
            <text:p>2,758,642</text:p>
          </table:table-cell>
          <table:table-cell office:value-type="float" office:value="37732950" calcext:value-type="float" table:number-columns-spanned="1" table:number-rows-spanned="2">
            <text:p>37,732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660050" calcext:value-type="float">
            <text:p>182,660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89500" calcext:value-type="float" table:number-columns-spanned="1" table:number-rows-spanned="2">
            <text:p>24,189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</text:p>
          </table:table-cell>
          <table:table-cell office:value-type="float" office:value="221544000" calcext:value-type="float">
            <text:p>221,544,000</text:p>
          </table:table-cell>
          <table:table-cell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4">
            <text:p>221,544,000</text:p>
          </table:table-cell>
          <table:table-cell office:value-type="float" office:value="220393000" calcext:value-type="float" table:number-columns-spanned="1" table:number-rows-spanned="4">
            <text:p>220,393,000</text:p>
          </table:table-cell>
          <table:table-cell office:value-type="float" office:value="2758642" calcext:value-type="float">
            <text:p>2,758,642</text:p>
          </table:table-cell>
          <table:table-cell office:value-type="float" office:value="37732950" calcext:value-type="float" table:number-columns-spanned="1" table:number-rows-spanned="2">
            <text:p>37,732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660050" calcext:value-type="float">
            <text:p>182,660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89500" calcext:value-type="float" table:number-columns-spanned="1" table:number-rows-spanned="2">
            <text:p>24,189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</text:p>
          </table:table-cell>
          <table:table-cell office:value-type="float" office:value="54477000" calcext:value-type="float">
            <text:p>54,477,000</text:p>
          </table:table-cell>
          <table:table-cell office:value-type="string" calcext:value-type="string">
            <text:p>-</text:p>
          </table:table-cell>
          <table:table-cell office:value-type="float" office:value="54477000" calcext:value-type="float" table:number-columns-spanned="1" table:number-rows-spanned="4">
            <text:p>54,477,000</text:p>
          </table:table-cell>
          <table:table-cell office:value-type="float" office:value="53993000" calcext:value-type="float" table:number-columns-spanned="1" table:number-rows-spanned="4">
            <text:p>53,993,000</text:p>
          </table:table-cell>
          <table:table-cell office:value-type="float" office:value="1322152" calcext:value-type="float">
            <text:p>1,322,152</text:p>
          </table:table-cell>
          <table:table-cell office:value-type="float" office:value="32604998" calcext:value-type="float" table:number-columns-spanned="1" table:number-rows-spanned="2">
            <text:p>32,604,9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88002" calcext:value-type="float">
            <text:p>21,388,0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91119" calcext:value-type="float" table:number-columns-spanned="1" table:number-rows-spanned="2">
            <text:p>22,491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56000" calcext:value-type="float">
            <text:p>2,556,000</text:p>
          </table:table-cell>
          <table:table-cell office:value-type="string" calcext:value-type="string">
            <text:p>-</text:p>
          </table:table-cell>
          <table:table-cell office:value-type="float" office:value="2556000" calcext:value-type="float" table:number-columns-spanned="1" table:number-rows-spanned="4">
            <text:p>2,556,000</text:p>
          </table:table-cell>
          <table:table-cell office:value-type="float" office:value="2556000" calcext:value-type="float" table:number-columns-spanned="1" table:number-rows-spanned="4">
            <text:p>2,556,000</text:p>
          </table:table-cell>
          <table:table-cell office:value-type="float" office:value="72071" calcext:value-type="float">
            <text:p>72,071</text:p>
          </table:table-cell>
          <table:table-cell office:value-type="float" office:value="330060" calcext:value-type="float" table:number-columns-spanned="1" table:number-rows-spanned="2">
            <text:p>330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5940" calcext:value-type="float">
            <text:p>2,225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4135000" calcext:value-type="float">
            <text:p>24,135,000</text:p>
          </table:table-cell>
          <table:table-cell office:value-type="string" calcext:value-type="string">
            <text:p>-</text:p>
          </table:table-cell>
          <table:table-cell office:value-type="float" office:value="25435000" calcext:value-type="float" table:number-columns-spanned="1" table:number-rows-spanned="4">
            <text:p>25,435,000</text:p>
          </table:table-cell>
          <table:table-cell office:value-type="float" office:value="25425000" calcext:value-type="float" table:number-columns-spanned="1" table:number-rows-spanned="4">
            <text:p>25,425,000</text:p>
          </table:table-cell>
          <table:table-cell office:value-type="float" office:value="808026" calcext:value-type="float">
            <text:p>808,026</text:p>
          </table:table-cell>
          <table:table-cell office:value-type="float" office:value="9742980" calcext:value-type="float" table:number-columns-spanned="1" table:number-rows-spanned="2">
            <text:p>9,742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covered-table-cell table:number-columns-repeated="2"/>
          <table:table-cell office:value-type="float" office:value="15682020" calcext:value-type="float">
            <text:p>15,682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8119" calcext:value-type="float" table:number-columns-spanned="1" table:number-rows-spanned="2">
            <text:p>2,298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7786000" calcext:value-type="float">
            <text:p>27,786,000</text:p>
          </table:table-cell>
          <table:table-cell office:value-type="string" calcext:value-type="string">
            <text:p>-</text:p>
          </table:table-cell>
          <table:table-cell office:value-type="float" office:value="26486000" calcext:value-type="float" table:number-columns-spanned="1" table:number-rows-spanned="4">
            <text:p>26,486,000</text:p>
          </table:table-cell>
          <table:table-cell office:value-type="float" office:value="26012000" calcext:value-type="float" table:number-columns-spanned="1" table:number-rows-spanned="4">
            <text:p>26,012,000</text:p>
          </table:table-cell>
          <table:table-cell office:value-type="float" office:value="442055" calcext:value-type="float">
            <text:p>442,055</text:p>
          </table:table-cell>
          <table:table-cell office:value-type="float" office:value="22531958" calcext:value-type="float" table:number-columns-spanned="1" table:number-rows-spanned="2">
            <text:p>22,531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300000" calcext:value-type="float">
            <text:p>-1,300,000</text:p>
          </table:table-cell>
          <table:covered-table-cell table:number-columns-repeated="2"/>
          <table:table-cell office:value-type="float" office:value="3480042" calcext:value-type="float">
            <text:p>3,480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93000" calcext:value-type="float" table:number-columns-spanned="1" table:number-rows-spanned="2">
            <text:p>20,19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</text:p>
          </table:table-cell>
          <table:table-cell office:value-type="float" office:value="162562000" calcext:value-type="float">
            <text:p>162,562,000</text:p>
          </table:table-cell>
          <table:table-cell office:value-type="string" calcext:value-type="string">
            <text:p>-</text:p>
          </table:table-cell>
          <table:table-cell office:value-type="float" office:value="162562000" calcext:value-type="float" table:number-columns-spanned="1" table:number-rows-spanned="4">
            <text:p>162,562,000</text:p>
          </table:table-cell>
          <table:table-cell office:value-type="float" office:value="162198000" calcext:value-type="float" table:number-columns-spanned="1" table:number-rows-spanned="4">
            <text:p>162,198,000</text:p>
          </table:table-cell>
          <table:table-cell office:value-type="float" office:value="788279" calcext:value-type="float">
            <text:p>788,279</text:p>
          </table:table-cell>
          <table:table-cell office:value-type="float" office:value="3927117" calcext:value-type="float" table:number-columns-spanned="1" table:number-rows-spanned="2">
            <text:p>3,927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270883" calcext:value-type="float">
            <text:p>158,270,8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3631" calcext:value-type="float" table:number-columns-spanned="1" table:number-rows-spanned="2">
            <text:p>1,273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5060" calcext:value-type="float">
            <text:p>5,060</text:p>
          </table:table-cell>
          <table:table-cell office:value-type="float" office:value="31705" calcext:value-type="float" table:number-columns-spanned="1" table:number-rows-spanned="2">
            <text:p>31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95" calcext:value-type="float">
            <text:p>16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334000" calcext:value-type="float">
            <text:p>7,334,000</text:p>
          </table:table-cell>
          <table:table-cell office:value-type="string" calcext:value-type="string">
            <text:p>-</text:p>
          </table:table-cell>
          <table:table-cell office:value-type="float" office:value="7334000" calcext:value-type="float" table:number-columns-spanned="1" table:number-rows-spanned="4">
            <text:p>7,334,000</text:p>
          </table:table-cell>
          <table:table-cell office:value-type="float" office:value="7150000" calcext:value-type="float" table:number-columns-spanned="1" table:number-rows-spanned="4">
            <text:p>7,150,000</text:p>
          </table:table-cell>
          <table:table-cell office:value-type="float" office:value="458329" calcext:value-type="float">
            <text:p>458,329</text:p>
          </table:table-cell>
          <table:table-cell office:value-type="float" office:value="1613819" calcext:value-type="float" table:number-columns-spanned="1" table:number-rows-spanned="2">
            <text:p>1,613,8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6181" calcext:value-type="float">
            <text:p>5,536,1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965" calcext:value-type="float" table:number-columns-spanned="1" table:number-rows-spanned="2">
            <text:p>202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5178000" calcext:value-type="float">
            <text:p>155,178,000</text:p>
          </table:table-cell>
          <table:table-cell office:value-type="string" calcext:value-type="string">
            <text:p>-</text:p>
          </table:table-cell>
          <table:table-cell office:value-type="float" office:value="155178000" calcext:value-type="float" table:number-columns-spanned="1" table:number-rows-spanned="4">
            <text:p>155,178,000</text:p>
          </table:table-cell>
          <table:table-cell office:value-type="float" office:value="155000000" calcext:value-type="float" table:number-columns-spanned="1" table:number-rows-spanned="4">
            <text:p>155,000,000</text:p>
          </table:table-cell>
          <table:table-cell office:value-type="float" office:value="324890" calcext:value-type="float">
            <text:p>324,890</text:p>
          </table:table-cell>
          <table:table-cell office:value-type="float" office:value="2281593" calcext:value-type="float" table:number-columns-spanned="1" table:number-rows-spanned="2">
            <text:p>2,281,5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718407" calcext:value-type="float">
            <text:p>152,718,4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0666" calcext:value-type="float" table:number-columns-spanned="1" table:number-rows-spanned="2">
            <text:p>1,070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3</text:p>
            <text:p>　　戶政業務</text:p>
          </table:table-cell>
          <table:table-cell office:value-type="float" office:value="4505000" calcext:value-type="float">
            <text:p>4,505,000</text:p>
          </table:table-cell>
          <table:table-cell office:value-type="string" calcext:value-type="string">
            <text:p>-</text:p>
          </table:table-cell>
          <table:table-cell office:value-type="float" office:value="4505000" calcext:value-type="float" table:number-columns-spanned="1" table:number-rows-spanned="4">
            <text:p>4,505,000</text:p>
          </table:table-cell>
          <table:table-cell office:value-type="float" office:value="4202000" calcext:value-type="float" table:number-columns-spanned="1" table:number-rows-spanned="4">
            <text:p>4,202,000</text:p>
          </table:table-cell>
          <table:table-cell office:value-type="float" office:value="648211" calcext:value-type="float">
            <text:p>648,211</text:p>
          </table:table-cell>
          <table:table-cell office:value-type="float" office:value="1200835" calcext:value-type="float" table:number-columns-spanned="1" table:number-rows-spanned="2">
            <text:p>1,200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1165" calcext:value-type="float">
            <text:p>3,001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750" calcext:value-type="float" table:number-columns-spanned="1" table:number-rows-spanned="2">
            <text:p>424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15262" calcext:value-type="float">
            <text:p>15,262</text:p>
          </table:table-cell>
          <table:table-cell office:value-type="float" office:value="18964" calcext:value-type="float" table:number-columns-spanned="1" table:number-rows-spanned="2">
            <text:p>18,9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36" calcext:value-type="float">
            <text:p>39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44000" calcext:value-type="float">
            <text:p>4,444,000</text:p>
          </table:table-cell>
          <table:table-cell office:value-type="string" calcext:value-type="string">
            <text:p>-</text:p>
          </table:table-cell>
          <table:table-cell office:value-type="float" office:value="4444000" calcext:value-type="float" table:number-columns-spanned="1" table:number-rows-spanned="4">
            <text:p>4,444,000</text:p>
          </table:table-cell>
          <table:table-cell office:value-type="float" office:value="4144000" calcext:value-type="float" table:number-columns-spanned="1" table:number-rows-spanned="4">
            <text:p>4,144,000</text:p>
          </table:table-cell>
          <table:table-cell office:value-type="float" office:value="632949" calcext:value-type="float">
            <text:p>632,949</text:p>
          </table:table-cell>
          <table:table-cell office:value-type="float" office:value="1181871" calcext:value-type="float" table:number-columns-spanned="1" table:number-rows-spanned="2">
            <text:p>1,181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2129" calcext:value-type="float">
            <text:p>2,962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750" calcext:value-type="float" table:number-columns-spanned="1" table:number-rows-spanned="2">
            <text:p>424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2201020000</text:p>
            <text:p>財政行政</text:p>
          </table:table-cell>
          <table:table-cell office:value-type="float" office:value="12946000" calcext:value-type="float">
            <text:p>12,946,000</text:p>
          </table:table-cell>
          <table:table-cell office:value-type="string" calcext:value-type="string">
            <text:p>-</text:p>
          </table:table-cell>
          <table:table-cell office:value-type="float" office:value="13822000" calcext:value-type="float" table:number-columns-spanned="1" table:number-rows-spanned="4">
            <text:p>13,822,000</text:p>
          </table:table-cell>
          <table:table-cell office:value-type="float" office:value="13208000" calcext:value-type="float" table:number-columns-spanned="1" table:number-rows-spanned="4">
            <text:p>13,208,000</text:p>
          </table:table-cell>
          <table:table-cell office:value-type="float" office:value="1549052" calcext:value-type="float">
            <text:p>1,549,052</text:p>
          </table:table-cell>
          <table:table-cell office:value-type="float" office:value="3150967" calcext:value-type="float" table:number-columns-spanned="1" table:number-rows-spanned="2">
            <text:p>3,150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57033" calcext:value-type="float">
            <text:p>10,057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float" office:value="86000" calcext:value-type="float">
            <text:p>8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602" calcext:value-type="float" table:number-columns-spanned="1" table:number-rows-spanned="2">
            <text:p>179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2201020100</text:p>
            <text:p>　財政管理</text:p>
          </table:table-cell>
          <table:table-cell office:value-type="float" office:value="12946000" calcext:value-type="float">
            <text:p>12,946,000</text:p>
          </table:table-cell>
          <table:table-cell office:value-type="string" calcext:value-type="string">
            <text:p>-</text:p>
          </table:table-cell>
          <table:table-cell office:value-type="float" office:value="13822000" calcext:value-type="float" table:number-columns-spanned="1" table:number-rows-spanned="4">
            <text:p>13,822,000</text:p>
          </table:table-cell>
          <table:table-cell office:value-type="float" office:value="13208000" calcext:value-type="float" table:number-columns-spanned="1" table:number-rows-spanned="4">
            <text:p>13,208,000</text:p>
          </table:table-cell>
          <table:table-cell office:value-type="float" office:value="1549052" calcext:value-type="float">
            <text:p>1,549,052</text:p>
          </table:table-cell>
          <table:table-cell office:value-type="float" office:value="3150967" calcext:value-type="float" table:number-columns-spanned="1" table:number-rows-spanned="2">
            <text:p>3,150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57033" calcext:value-type="float">
            <text:p>10,057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float" office:value="86000" calcext:value-type="float">
            <text:p>8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602" calcext:value-type="float" table:number-columns-spanned="1" table:number-rows-spanned="2">
            <text:p>179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1</text:p>
            <text:p>　　財務業務</text:p>
          </table:table-cell>
          <table:table-cell office:value-type="float" office:value="1848000" calcext:value-type="float">
            <text:p>1,848,000</text:p>
          </table:table-cell>
          <table:table-cell office:value-type="string" calcext:value-type="string">
            <text:p>-</text:p>
          </table:table-cell>
          <table:table-cell office:value-type="float" office:value="1848000" calcext:value-type="float" table:number-columns-spanned="1" table:number-rows-spanned="4">
            <text:p>1,848,000</text:p>
          </table:table-cell>
          <table:table-cell office:value-type="float" office:value="1795000" calcext:value-type="float" table:number-columns-spanned="1" table:number-rows-spanned="4">
            <text:p>1,795,000</text:p>
          </table:table-cell>
          <table:table-cell office:value-type="float" office:value="126726" calcext:value-type="float">
            <text:p>126,726</text:p>
          </table:table-cell>
          <table:table-cell office:value-type="float" office:value="216774" calcext:value-type="float" table:number-columns-spanned="1" table:number-rows-spanned="2">
            <text:p>216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8226" calcext:value-type="float">
            <text:p>1,578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71799" calcext:value-type="float">
            <text:p>71,799</text:p>
          </table:table-cell>
          <table:table-cell office:value-type="float" office:value="75324" calcext:value-type="float" table:number-columns-spanned="1" table:number-rows-spanned="2">
            <text:p>75,3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6676" calcext:value-type="float">
            <text:p>726,6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46000" calcext:value-type="float">
            <text:p>1,046,000</text:p>
          </table:table-cell>
          <table:table-cell office:value-type="string" calcext:value-type="string">
            <text:p>-</text:p>
          </table:table-cell>
          <table:table-cell office:value-type="float" office:value="1046000" calcext:value-type="float" table:number-columns-spanned="1" table:number-rows-spanned="4">
            <text:p>1,046,000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54927" calcext:value-type="float">
            <text:p>54,927</text:p>
          </table:table-cell>
          <table:table-cell office:value-type="float" office:value="141450" calcext:value-type="float" table:number-columns-spanned="1" table:number-rows-spanned="2">
            <text:p>141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550" calcext:value-type="float">
            <text:p>851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2</text:p>
            <text:p>　　庫款支付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39000" calcext:value-type="float" table:number-columns-spanned="1" table:number-rows-spanned="4">
            <text:p>1,039,000</text:p>
          </table:table-cell>
          <table:table-cell office:value-type="float" office:value="1039000" calcext:value-type="float" table:number-columns-spanned="1" table:number-rows-spanned="4">
            <text:p>1,039,000</text:p>
          </table:table-cell>
          <table:table-cell office:value-type="float" office:value="77312" calcext:value-type="float">
            <text:p>77,312</text:p>
          </table:table-cell>
          <table:table-cell office:value-type="float" office:value="156196" calcext:value-type="float" table:number-columns-spanned="1" table:number-rows-spanned="2">
            <text:p>156,1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2804" calcext:value-type="float">
            <text:p>882,8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53000" calcext:value-type="float">
            <text:p>753,000</text:p>
          </table:table-cell>
          <table:table-cell office:value-type="string" calcext:value-type="string">
            <text:p>-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float" office:value="54501" calcext:value-type="float">
            <text:p>54,501</text:p>
          </table:table-cell>
          <table:table-cell office:value-type="float" office:value="59784" calcext:value-type="float" table:number-columns-spanned="1" table:number-rows-spanned="2">
            <text:p>59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216" calcext:value-type="float">
            <text:p>708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22811" calcext:value-type="float">
            <text:p>22,811</text:p>
          </table:table-cell>
          <table:table-cell office:value-type="float" office:value="96412" calcext:value-type="float" table:number-columns-spanned="1" table:number-rows-spanned="2">
            <text:p>96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588" calcext:value-type="float">
            <text:p>174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3</text:p>
            <text:p>　　菸酒業務</text:p>
          </table:table-cell>
          <table:table-cell office:value-type="float" office:value="3680000" calcext:value-type="float">
            <text:p>3,680,000</text:p>
          </table:table-cell>
          <table:table-cell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4">
            <text:p>3,723,000</text:p>
          </table:table-cell>
          <table:table-cell office:value-type="float" office:value="3723000" calcext:value-type="float" table:number-columns-spanned="1" table:number-rows-spanned="4">
            <text:p>3,723,000</text:p>
          </table:table-cell>
          <table:table-cell office:value-type="float" office:value="347230" calcext:value-type="float">
            <text:p>347,230</text:p>
          </table:table-cell>
          <table:table-cell office:value-type="float" office:value="538434" calcext:value-type="float" table:number-columns-spanned="1" table:number-rows-spanned="2">
            <text:p>538,4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4566" calcext:value-type="float">
            <text:p>3,184,5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3000" calcext:value-type="float">
            <text:p>43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53000" calcext:value-type="float">
            <text:p>2,153,000</text:p>
          </table:table-cell>
          <table:table-cell office:value-type="string" calcext:value-type="string">
            <text:p>-</text:p>
          </table:table-cell>
          <table:table-cell office:value-type="float" office:value="2196000" calcext:value-type="float" table:number-columns-spanned="1" table:number-rows-spanned="4">
            <text:p>2,196,000</text:p>
          </table:table-cell>
          <table:table-cell office:value-type="float" office:value="2196000" calcext:value-type="float" table:number-columns-spanned="1" table:number-rows-spanned="4">
            <text:p>2,196,000</text:p>
          </table:table-cell>
          <table:table-cell office:value-type="float" office:value="191815" calcext:value-type="float">
            <text:p>191,815</text:p>
          </table:table-cell>
          <table:table-cell office:value-type="float" office:value="104457" calcext:value-type="float" table:number-columns-spanned="1" table:number-rows-spanned="2">
            <text:p>104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1543" calcext:value-type="float">
            <text:p>2,091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3000" calcext:value-type="float">
            <text:p>43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27000" calcext:value-type="float">
            <text:p>1,527,000</text:p>
          </table:table-cell>
          <table:table-cell office:value-type="string" calcext:value-type="string">
            <text:p>-</text:p>
          </table:table-cell>
          <table:table-cell office:value-type="float" office:value="1527000" calcext:value-type="float" table:number-columns-spanned="1" table:number-rows-spanned="4">
            <text:p>1,527,000</text:p>
          </table:table-cell>
          <table:table-cell office:value-type="float" office:value="1527000" calcext:value-type="float" table:number-columns-spanned="1" table:number-rows-spanned="4">
            <text:p>1,527,000</text:p>
          </table:table-cell>
          <table:table-cell office:value-type="float" office:value="155415" calcext:value-type="float">
            <text:p>155,415</text:p>
          </table:table-cell>
          <table:table-cell office:value-type="float" office:value="433977" calcext:value-type="float" table:number-columns-spanned="1" table:number-rows-spanned="2">
            <text:p>433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3023" calcext:value-type="float">
            <text:p>1,093,0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4</text:p>
            <text:p>　　公產業務</text:p>
          </table:table-cell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table-cell office:value-type="float" office:value="5062000" calcext:value-type="float" table:number-columns-spanned="1" table:number-rows-spanned="4">
            <text:p>5,062,000</text:p>
          </table:table-cell>
          <table:table-cell office:value-type="float" office:value="5062000" calcext:value-type="float" table:number-columns-spanned="1" table:number-rows-spanned="4">
            <text:p>5,062,000</text:p>
          </table:table-cell>
          <table:table-cell office:value-type="float" office:value="971640" calcext:value-type="float">
            <text:p>971,640</text:p>
          </table:table-cell>
          <table:table-cell office:value-type="float" office:value="917270" calcext:value-type="float" table:number-columns-spanned="1" table:number-rows-spanned="2">
            <text:p>917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4730" calcext:value-type="float">
            <text:p>4,144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float" office:value="28000" calcext:value-type="float">
            <text:p>28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102" calcext:value-type="float" table:number-columns-spanned="1" table:number-rows-spanned="2">
            <text:p>139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94000" calcext:value-type="float">
            <text:p>1,394,000</text:p>
          </table:table-cell>
          <table:table-cell office:value-type="string" calcext:value-type="string">
            <text:p>-</text:p>
          </table:table-cell>
          <table:table-cell office:value-type="float" office:value="1422000" calcext:value-type="float" table:number-columns-spanned="1" table:number-rows-spanned="4">
            <text:p>1,422,000</text:p>
          </table:table-cell>
          <table:table-cell office:value-type="float" office:value="1422000" calcext:value-type="float" table:number-columns-spanned="1" table:number-rows-spanned="4">
            <text:p>1,422,000</text:p>
          </table:table-cell>
          <table:table-cell office:value-type="float" office:value="124873" calcext:value-type="float">
            <text:p>124,873</text:p>
          </table:table-cell>
          <table:table-cell office:value-type="float" office:value="63178" calcext:value-type="float" table:number-columns-spanned="1" table:number-rows-spanned="2">
            <text:p>63,1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8822" calcext:value-type="float">
            <text:p>1,358,8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50000" calcext:value-type="float">
            <text:p>2,850,000</text:p>
          </table:table-cell>
          <table:table-cell office:value-type="string" calcext:value-type="string">
            <text:p>-</text:p>
          </table:table-cell>
          <table:table-cell office:value-type="float" office:value="3640000" calcext:value-type="float" table:number-columns-spanned="1" table:number-rows-spanned="4">
            <text:p>3,640,000</text:p>
          </table:table-cell>
          <table:table-cell office:value-type="float" office:value="3640000" calcext:value-type="float" table:number-columns-spanned="1" table:number-rows-spanned="4">
            <text:p>3,640,000</text:p>
          </table:table-cell>
          <table:table-cell office:value-type="float" office:value="846767" calcext:value-type="float">
            <text:p>846,767</text:p>
          </table:table-cell>
          <table:table-cell office:value-type="float" office:value="854092" calcext:value-type="float" table:number-columns-spanned="1" table:number-rows-spanned="2">
            <text:p>854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5908" calcext:value-type="float">
            <text:p>2,785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102" calcext:value-type="float" table:number-columns-spanned="1" table:number-rows-spanned="2">
            <text:p>139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5</text:p>
            <text:p>　　投資發展</text:p>
          </table:table-cell>
          <table:table-cell office:value-type="float" office:value="2150000" calcext:value-type="float">
            <text:p>2,150,000</text:p>
          </table:table-cell>
          <table:table-cell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1589000" calcext:value-type="float" table:number-columns-spanned="1" table:number-rows-spanned="4">
            <text:p>1,589,000</text:p>
          </table:table-cell>
          <table:table-cell office:value-type="float" office:value="26144" calcext:value-type="float">
            <text:p>26,144</text:p>
          </table:table-cell>
          <table:table-cell office:value-type="float" office:value="1322293" calcext:value-type="float" table:number-columns-spanned="1" table:number-rows-spanned="2">
            <text:p>1,322,2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707" calcext:value-type="float">
            <text:p>266,7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150000" calcext:value-type="float">
            <text:p>2,150,000</text:p>
          </table:table-cell>
          <table:table-cell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1589000" calcext:value-type="float" table:number-columns-spanned="1" table:number-rows-spanned="4">
            <text:p>1,589,000</text:p>
          </table:table-cell>
          <table:table-cell office:value-type="float" office:value="26144" calcext:value-type="float">
            <text:p>26,144</text:p>
          </table:table-cell>
          <table:table-cell office:value-type="float" office:value="1322293" calcext:value-type="float" table:number-columns-spanned="1" table:number-rows-spanned="2">
            <text:p>1,322,2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707" calcext:value-type="float">
            <text:p>266,7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2336327000" calcext:value-type="float" table:number-columns-spanned="1" table:number-rows-spanned="4">
            <text:p>2,336,327,000</text:p>
          </table:table-cell>
          <table:table-cell office:value-type="float" office:value="119009497" calcext:value-type="float">
            <text:p>119,009,497</text:p>
          </table:table-cell>
          <table:table-cell office:value-type="float" office:value="7778744" calcext:value-type="float" table:number-columns-spanned="1" table:number-rows-spanned="2">
            <text:p>7,778,7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8548256" calcext:value-type="float">
            <text:p>2,328,548,2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2336327000" calcext:value-type="float" table:number-columns-spanned="1" table:number-rows-spanned="4">
            <text:p>2,336,327,000</text:p>
          </table:table-cell>
          <table:table-cell office:value-type="float" office:value="119009497" calcext:value-type="float">
            <text:p>119,009,497</text:p>
          </table:table-cell>
          <table:table-cell office:value-type="float" office:value="7778744" calcext:value-type="float" table:number-columns-spanned="1" table:number-rows-spanned="2">
            <text:p>7,778,7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8548256" calcext:value-type="float">
            <text:p>2,328,548,2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1</text:p>
            <text:p>　　教育業務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2336327000" calcext:value-type="float" table:number-columns-spanned="1" table:number-rows-spanned="4">
            <text:p>2,336,327,000</text:p>
          </table:table-cell>
          <table:table-cell office:value-type="float" office:value="119009497" calcext:value-type="float">
            <text:p>119,009,497</text:p>
          </table:table-cell>
          <table:table-cell office:value-type="float" office:value="7778744" calcext:value-type="float" table:number-columns-spanned="1" table:number-rows-spanned="2">
            <text:p>7,778,7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8548256" calcext:value-type="float">
            <text:p>2,328,548,2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4">
            <text:p>2,497,347,000</text:p>
          </table:table-cell>
          <table:table-cell office:value-type="float" office:value="2336327000" calcext:value-type="float" table:number-columns-spanned="1" table:number-rows-spanned="4">
            <text:p>2,336,327,000</text:p>
          </table:table-cell>
          <table:table-cell office:value-type="float" office:value="119009497" calcext:value-type="float">
            <text:p>119,009,497</text:p>
          </table:table-cell>
          <table:table-cell office:value-type="float" office:value="7778744" calcext:value-type="float" table:number-columns-spanned="1" table:number-rows-spanned="2">
            <text:p>7,778,7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8548256" calcext:value-type="float">
            <text:p>2,328,548,2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7990000" calcext:value-type="float" table:number-columns-spanned="1" table:number-rows-spanned="4">
            <text:p>17,990,000</text:p>
          </table:table-cell>
          <table:table-cell office:value-type="float" office:value="17954493" calcext:value-type="float" table:number-columns-spanned="1" table:number-rows-spanned="4">
            <text:p>17,954,493</text:p>
          </table:table-cell>
          <table:table-cell office:value-type="float" office:value="635222" calcext:value-type="float">
            <text:p>635,222</text:p>
          </table:table-cell>
          <table:table-cell office:value-type="float" office:value="5378722" calcext:value-type="float" table:number-columns-spanned="1" table:number-rows-spanned="2">
            <text:p>5,378,7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0000" calcext:value-type="float">
            <text:p>-40,000</text:p>
          </table:table-cell>
          <table:covered-table-cell table:number-columns-repeated="2"/>
          <table:table-cell office:value-type="float" office:value="12575771" calcext:value-type="float">
            <text:p>12,575,7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0000" calcext:value-type="float" table:number-columns-spanned="1" table:number-rows-spanned="2">
            <text:p>2,0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7990000" calcext:value-type="float" table:number-columns-spanned="1" table:number-rows-spanned="4">
            <text:p>17,990,000</text:p>
          </table:table-cell>
          <table:table-cell office:value-type="float" office:value="17954493" calcext:value-type="float" table:number-columns-spanned="1" table:number-rows-spanned="4">
            <text:p>17,954,493</text:p>
          </table:table-cell>
          <table:table-cell office:value-type="float" office:value="635222" calcext:value-type="float">
            <text:p>635,222</text:p>
          </table:table-cell>
          <table:table-cell office:value-type="float" office:value="5378722" calcext:value-type="float" table:number-columns-spanned="1" table:number-rows-spanned="2">
            <text:p>5,378,7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0000" calcext:value-type="float">
            <text:p>-40,000</text:p>
          </table:table-cell>
          <table:covered-table-cell table:number-columns-repeated="2"/>
          <table:table-cell office:value-type="float" office:value="12575771" calcext:value-type="float">
            <text:p>12,575,7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0000" calcext:value-type="float" table:number-columns-spanned="1" table:number-rows-spanned="2">
            <text:p>2,0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7990000" calcext:value-type="float" table:number-columns-spanned="1" table:number-rows-spanned="4">
            <text:p>17,990,000</text:p>
          </table:table-cell>
          <table:table-cell office:value-type="float" office:value="17954493" calcext:value-type="float" table:number-columns-spanned="1" table:number-rows-spanned="4">
            <text:p>17,954,493</text:p>
          </table:table-cell>
          <table:table-cell office:value-type="float" office:value="635222" calcext:value-type="float">
            <text:p>635,222</text:p>
          </table:table-cell>
          <table:table-cell office:value-type="float" office:value="5378722" calcext:value-type="float" table:number-columns-spanned="1" table:number-rows-spanned="2">
            <text:p>5,378,7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0000" calcext:value-type="float">
            <text:p>-40,000</text:p>
          </table:table-cell>
          <table:covered-table-cell table:number-columns-repeated="2"/>
          <table:table-cell office:value-type="float" office:value="12575771" calcext:value-type="float">
            <text:p>12,575,7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0000" calcext:value-type="float" table:number-columns-spanned="1" table:number-rows-spanned="2">
            <text:p>2,0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27507" calcext:value-type="float">
            <text:p>827,507</text:p>
          </table:table-cell>
          <table:table-cell office:value-type="string" calcext:value-type="string">
            <text:p>-</text:p>
          </table:table-cell>
          <table:table-cell office:value-type="float" office:value="827507" calcext:value-type="float" table:number-columns-spanned="1" table:number-rows-spanned="4">
            <text:p>827,507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float" office:value="19045" calcext:value-type="float">
            <text:p>19,045</text:p>
          </table:table-cell>
          <table:table-cell office:value-type="float" office:value="50871" calcext:value-type="float" table:number-columns-spanned="1" table:number-rows-spanned="2">
            <text:p>50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1129" calcext:value-type="float">
            <text:p>741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802493" calcext:value-type="float">
            <text:p>13,802,493</text:p>
          </table:table-cell>
          <table:table-cell office:value-type="string" calcext:value-type="string">
            <text:p>-</text:p>
          </table:table-cell>
          <table:table-cell office:value-type="float" office:value="13762493" calcext:value-type="float" table:number-columns-spanned="1" table:number-rows-spanned="4">
            <text:p>13,762,493</text:p>
          </table:table-cell>
          <table:table-cell office:value-type="float" office:value="13762493" calcext:value-type="float" table:number-columns-spanned="1" table:number-rows-spanned="4">
            <text:p>13,762,493</text:p>
          </table:table-cell>
          <table:table-cell office:value-type="float" office:value="616177" calcext:value-type="float">
            <text:p>616,177</text:p>
          </table:table-cell>
          <table:table-cell office:value-type="float" office:value="3227851" calcext:value-type="float" table:number-columns-spanned="1" table:number-rows-spanned="2">
            <text:p>3,227,8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0000" calcext:value-type="float">
            <text:p>-40,000</text:p>
          </table:table-cell>
          <table:covered-table-cell table:number-columns-repeated="2"/>
          <table:table-cell office:value-type="float" office:value="10534642" calcext:value-type="float">
            <text:p>10,534,6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3400000" calcext:value-type="float" table:number-columns-spanned="1" table:number-rows-spanned="4">
            <text:p>3,400,000</text:p>
          </table:table-cell>
          <table:table-cell office:value-type="float" office:value="3400000" calcext:value-type="float" table:number-columns-spanned="1" table:number-rows-spanned="4">
            <text:p>3,4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00" calcext:value-type="float">
            <text:p>1,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800000</text:p>
            <text:p>營業基金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800100</text:p>
            <text:p>　金門日報社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800101</text:p>
            <text:p>　　金門日報社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288759000" calcext:value-type="float">
            <text:p>288,759,000</text:p>
          </table:table-cell>
          <table:table-cell office:value-type="float" office:value="695000" calcext:value-type="float">
            <text:p>695,000</text:p>
          </table:table-cell>
          <table:table-cell office:value-type="float" office:value="326085000" calcext:value-type="float" table:number-columns-spanned="1" table:number-rows-spanned="4">
            <text:p>326,085,000</text:p>
          </table:table-cell>
          <table:table-cell office:value-type="float" office:value="325012000" calcext:value-type="float" table:number-columns-spanned="1" table:number-rows-spanned="4">
            <text:p>325,012,000</text:p>
          </table:table-cell>
          <table:table-cell office:value-type="float" office:value="28348411" calcext:value-type="float">
            <text:p>28,348,411</text:p>
          </table:table-cell>
          <table:table-cell office:value-type="float" office:value="54344841" calcext:value-type="float" table:number-columns-spanned="1" table:number-rows-spanned="2">
            <text:p>54,344,8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5829000" calcext:value-type="float">
            <text:p>35,8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667159" calcext:value-type="float">
            <text:p>270,667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50000" calcext:value-type="float">
            <text:p>750,000</text:p>
          </table:table-cell>
          <table:table-cell office:value-type="float" office:value="52000" calcext:value-type="float">
            <text:p>52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24549" calcext:value-type="float" table:number-columns-spanned="1" table:number-rows-spanned="2">
            <text:p>16,524,5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</text:p>
          </table:table-cell>
          <table:table-cell office:value-type="float" office:value="222863000" calcext:value-type="float">
            <text:p>222,863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229506000" calcext:value-type="float" table:number-columns-spanned="1" table:number-rows-spanned="4">
            <text:p>229,506,000</text:p>
          </table:table-cell>
          <table:table-cell office:value-type="float" office:value="229506000" calcext:value-type="float" table:number-columns-spanned="1" table:number-rows-spanned="4">
            <text:p>229,506,000</text:p>
          </table:table-cell>
          <table:table-cell office:value-type="float" office:value="19184125" calcext:value-type="float">
            <text:p>19,184,125</text:p>
          </table:table-cell>
          <table:table-cell office:value-type="float" office:value="28232418" calcext:value-type="float" table:number-columns-spanned="1" table:number-rows-spanned="2">
            <text:p>28,232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273582" calcext:value-type="float">
            <text:p>201,273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4514" calcext:value-type="float" table:number-columns-spanned="1" table:number-rows-spanned="2">
            <text:p>4,174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</text:p>
          </table:table-cell>
          <table:table-cell office:value-type="float" office:value="200572000" calcext:value-type="float">
            <text:p>200,572,000</text:p>
          </table:table-cell>
          <table:table-cell office:value-type="string" calcext:value-type="string">
            <text:p>-</text:p>
          </table:table-cell>
          <table:table-cell office:value-type="float" office:value="201959000" calcext:value-type="float" table:number-columns-spanned="1" table:number-rows-spanned="4">
            <text:p>201,959,000</text:p>
          </table:table-cell>
          <table:table-cell office:value-type="float" office:value="201959000" calcext:value-type="float" table:number-columns-spanned="1" table:number-rows-spanned="4">
            <text:p>201,959,000</text:p>
          </table:table-cell>
          <table:table-cell office:value-type="float" office:value="17702306" calcext:value-type="float">
            <text:p>17,702,306</text:p>
          </table:table-cell>
          <table:table-cell office:value-type="float" office:value="16145481" calcext:value-type="float" table:number-columns-spanned="1" table:number-rows-spanned="2">
            <text:p>16,145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70000" calcext:value-type="float">
            <text:p>1,3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813519" calcext:value-type="float">
            <text:p>185,813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2477" calcext:value-type="float" table:number-columns-spanned="1" table:number-rows-spanned="2">
            <text:p>3,482,4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office:value-type="string" calcext:value-type="string">
            <text:p>-</text:p>
          </table:table-cell>
          <table:table-cell office:value-type="float" office:value="823000" calcext:value-type="float" table:number-columns-spanned="1" table:number-rows-spanned="4">
            <text:p>823,000</text:p>
          </table:table-cell>
          <table:table-cell office:value-type="float" office:value="823000" calcext:value-type="float" table:number-columns-spanned="1" table:number-rows-spanned="4">
            <text:p>823,000</text:p>
          </table:table-cell>
          <table:table-cell office:value-type="float" office:value="73339" calcext:value-type="float">
            <text:p>73,339</text:p>
          </table:table-cell>
          <table:table-cell office:value-type="float" office:value="77273" calcext:value-type="float" table:number-columns-spanned="1" table:number-rows-spanned="2">
            <text:p>77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5727" calcext:value-type="float">
            <text:p>745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11000" calcext:value-type="float">
            <text:p>6,011,000</text:p>
          </table:table-cell>
          <table:table-cell office:value-type="string" calcext:value-type="string">
            <text:p>-</text:p>
          </table:table-cell>
          <table:table-cell office:value-type="float" office:value="6686000" calcext:value-type="float" table:number-columns-spanned="1" table:number-rows-spanned="4">
            <text:p>6,686,000</text:p>
          </table:table-cell>
          <table:table-cell office:value-type="float" office:value="6686000" calcext:value-type="float" table:number-columns-spanned="1" table:number-rows-spanned="4">
            <text:p>6,686,000</text:p>
          </table:table-cell>
          <table:table-cell office:value-type="float" office:value="286816" calcext:value-type="float">
            <text:p>286,816</text:p>
          </table:table-cell>
          <table:table-cell office:value-type="float" office:value="1249438" calcext:value-type="float" table:number-columns-spanned="1" table:number-rows-spanned="2">
            <text:p>1,249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36562" calcext:value-type="float">
            <text:p>5,436,5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93780000" calcext:value-type="float">
            <text:p>193,780,000</text:p>
          </table:table-cell>
          <table:table-cell office:value-type="string" calcext:value-type="string">
            <text:p>-</text:p>
          </table:table-cell>
          <table:table-cell office:value-type="float" office:value="194450000" calcext:value-type="float" table:number-columns-spanned="1" table:number-rows-spanned="4">
            <text:p>194,450,000</text:p>
          </table:table-cell>
          <table:table-cell office:value-type="float" office:value="194450000" calcext:value-type="float" table:number-columns-spanned="1" table:number-rows-spanned="4">
            <text:p>194,450,000</text:p>
          </table:table-cell>
          <table:table-cell office:value-type="float" office:value="17342151" calcext:value-type="float">
            <text:p>17,342,151</text:p>
          </table:table-cell>
          <table:table-cell office:value-type="float" office:value="14818770" calcext:value-type="float" table:number-columns-spanned="1" table:number-rows-spanned="2">
            <text:p>14,818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70000" calcext:value-type="float">
            <text:p>6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631230" calcext:value-type="float">
            <text:p>179,631,2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2477" calcext:value-type="float" table:number-columns-spanned="1" table:number-rows-spanned="2">
            <text:p>3,382,4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</text:p>
          </table:table-cell>
          <table:table-cell office:value-type="float" office:value="22291000" calcext:value-type="float">
            <text:p>22,291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27547000" calcext:value-type="float" table:number-columns-spanned="1" table:number-rows-spanned="4">
            <text:p>27,547,000</text:p>
          </table:table-cell>
          <table:table-cell office:value-type="float" office:value="27547000" calcext:value-type="float" table:number-columns-spanned="1" table:number-rows-spanned="4">
            <text:p>27,547,000</text:p>
          </table:table-cell>
          <table:table-cell office:value-type="float" office:value="1481819" calcext:value-type="float">
            <text:p>1,481,819</text:p>
          </table:table-cell>
          <table:table-cell office:value-type="float" office:value="12086937" calcext:value-type="float" table:number-columns-spanned="1" table:number-rows-spanned="2">
            <text:p>12,086,9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230000" calcext:value-type="float">
            <text:p>5,2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60063" calcext:value-type="float">
            <text:p>15,460,0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2037" calcext:value-type="float" table:number-columns-spanned="1" table:number-rows-spanned="2">
            <text:p>692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253333" calcext:value-type="float">
            <text:p>253,333</text:p>
          </table:table-cell>
          <table:table-cell office:value-type="float" office:value="255307" calcext:value-type="float" table:number-columns-spanned="1" table:number-rows-spanned="2">
            <text:p>255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8693" calcext:value-type="float">
            <text:p>1,368,6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405000" calcext:value-type="float">
            <text:p>20,405,000</text:p>
          </table:table-cell>
          <table:table-cell office:value-type="string" calcext:value-type="string">
            <text:p>-</text:p>
          </table:table-cell>
          <table:table-cell office:value-type="float" office:value="25406000" calcext:value-type="float" table:number-columns-spanned="1" table:number-rows-spanned="4">
            <text:p>25,406,000</text:p>
          </table:table-cell>
          <table:table-cell office:value-type="float" office:value="25406000" calcext:value-type="float" table:number-columns-spanned="1" table:number-rows-spanned="4">
            <text:p>25,406,000</text:p>
          </table:table-cell>
          <table:table-cell office:value-type="float" office:value="1228486" calcext:value-type="float">
            <text:p>1,228,486</text:p>
          </table:table-cell>
          <table:table-cell office:value-type="float" office:value="11712836" calcext:value-type="float" table:number-columns-spanned="1" table:number-rows-spanned="2">
            <text:p>11,712,8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1000" calcext:value-type="float">
            <text:p>5,0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93164" calcext:value-type="float">
            <text:p>13,693,1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2037" calcext:value-type="float" table:number-columns-spanned="1" table:number-rows-spanned="2">
            <text:p>692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517000" calcext:value-type="float" table:number-columns-spanned="1" table:number-rows-spanned="4">
            <text:p>517,000</text:p>
          </table:table-cell>
          <table:table-cell office:value-type="float" office:value="517000" calcext:value-type="float" table:number-columns-spanned="1" table:number-rows-spanned="4">
            <text:p>517,000</text:p>
          </table:table-cell>
          <table:table-cell office:value-type="string" calcext:value-type="string">
            <text:p>-</text:p>
          </table:table-cell>
          <table:table-cell office:value-type="float" office:value="118794" calcext:value-type="float" table:number-columns-spanned="1" table:number-rows-spanned="2">
            <text:p>118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206" calcext:value-type="float">
            <text:p>398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</text:p>
          </table:table-cell>
          <table:table-cell office:value-type="float" office:value="35874000" calcext:value-type="float">
            <text:p>35,874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66522000" calcext:value-type="float" table:number-columns-spanned="1" table:number-rows-spanned="4">
            <text:p>66,522,000</text:p>
          </table:table-cell>
          <table:table-cell office:value-type="float" office:value="65449000" calcext:value-type="float" table:number-columns-spanned="1" table:number-rows-spanned="4">
            <text:p>65,449,000</text:p>
          </table:table-cell>
          <table:table-cell office:value-type="float" office:value="2748931" calcext:value-type="float">
            <text:p>2,748,931</text:p>
          </table:table-cell>
          <table:table-cell office:value-type="float" office:value="14802556" calcext:value-type="float" table:number-columns-spanned="1" table:number-rows-spanned="2">
            <text:p>14,802,5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9229000" calcext:value-type="float">
            <text:p>29,2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646444" calcext:value-type="float">
            <text:p>50,646,4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5826" calcext:value-type="float" table:number-columns-spanned="1" table:number-rows-spanned="2">
            <text:p>5,015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</text:p>
          </table:table-cell>
          <table:table-cell office:value-type="float" office:value="35506000" calcext:value-type="float">
            <text:p>35,506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65904000" calcext:value-type="float" table:number-columns-spanned="1" table:number-rows-spanned="4">
            <text:p>65,904,000</text:p>
          </table:table-cell>
          <table:table-cell office:value-type="float" office:value="64831000" calcext:value-type="float" table:number-columns-spanned="1" table:number-rows-spanned="4">
            <text:p>64,831,000</text:p>
          </table:table-cell>
          <table:table-cell office:value-type="float" office:value="2732679" calcext:value-type="float">
            <text:p>2,732,679</text:p>
          </table:table-cell>
          <table:table-cell office:value-type="float" office:value="14489392" calcext:value-type="float" table:number-columns-spanned="1" table:number-rows-spanned="2">
            <text:p>14,489,3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8979000" calcext:value-type="float">
            <text:p>28,9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341608" calcext:value-type="float">
            <text:p>50,341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5826" calcext:value-type="float" table:number-columns-spanned="1" table:number-rows-spanned="2">
            <text:p>5,015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61000" calcext:value-type="float">
            <text:p>3,0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256230" calcext:value-type="float">
            <text:p>256,230</text:p>
          </table:table-cell>
          <table:table-cell office:value-type="float" office:value="426179" calcext:value-type="float" table:number-columns-spanned="1" table:number-rows-spanned="2">
            <text:p>426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4821" calcext:value-type="float">
            <text:p>2,834,8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289000" calcext:value-type="float">
            <text:p>16,289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9756000" calcext:value-type="float" table:number-columns-spanned="1" table:number-rows-spanned="4">
            <text:p>29,756,000</text:p>
          </table:table-cell>
          <table:table-cell office:value-type="float" office:value="28963000" calcext:value-type="float" table:number-columns-spanned="1" table:number-rows-spanned="4">
            <text:p>28,963,000</text:p>
          </table:table-cell>
          <table:table-cell office:value-type="float" office:value="778783" calcext:value-type="float">
            <text:p>778,783</text:p>
          </table:table-cell>
          <table:table-cell office:value-type="float" office:value="8529616" calcext:value-type="float" table:number-columns-spanned="1" table:number-rows-spanned="2">
            <text:p>8,529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467000" calcext:value-type="float">
            <text:p>12,4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33384" calcext:value-type="float">
            <text:p>20,433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2362" calcext:value-type="float" table:number-columns-spanned="1" table:number-rows-spanned="2">
            <text:p>3,252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156000" calcext:value-type="float">
            <text:p>16,156,000</text:p>
          </table:table-cell>
          <table:table-cell office:value-type="float" office:value="419000" calcext:value-type="float">
            <text:p>419,000</text:p>
          </table:table-cell>
          <table:table-cell office:value-type="float" office:value="32887000" calcext:value-type="float" table:number-columns-spanned="1" table:number-rows-spanned="4">
            <text:p>32,887,000</text:p>
          </table:table-cell>
          <table:table-cell office:value-type="float" office:value="32607000" calcext:value-type="float" table:number-columns-spanned="1" table:number-rows-spanned="4">
            <text:p>32,607,000</text:p>
          </table:table-cell>
          <table:table-cell office:value-type="float" office:value="1697666" calcext:value-type="float">
            <text:p>1,697,666</text:p>
          </table:table-cell>
          <table:table-cell office:value-type="float" office:value="5533597" calcext:value-type="float" table:number-columns-spanned="1" table:number-rows-spanned="2">
            <text:p>5,533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312000" calcext:value-type="float">
            <text:p>16,3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73403" calcext:value-type="float">
            <text:p>27,073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3464" calcext:value-type="float" table:number-columns-spanned="1" table:number-rows-spanned="2">
            <text:p>1,763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</text:p>
          </table:table-cell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16252" calcext:value-type="float">
            <text:p>16,252</text:p>
          </table:table-cell>
          <table:table-cell office:value-type="float" office:value="313164" calcext:value-type="float" table:number-columns-spanned="1" table:number-rows-spanned="2">
            <text:p>313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4836" calcext:value-type="float">
            <text:p>304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string" calcext:value-type="string">
            <text:p>-</text:p>
          </table:table-cell>
          <table:table-cell office:value-type="float" office:value="27040" calcext:value-type="float" table:number-columns-spanned="1" table:number-rows-spanned="2">
            <text:p>27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60" calcext:value-type="float">
            <text:p>15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55000" calcext:value-type="float">
            <text:p>355,000</text:p>
          </table:table-cell>
          <table:table-cell office:value-type="string" calcext:value-type="string">
            <text:p>-</text:p>
          </table:table-cell>
          <table:table-cell office:value-type="float" office:value="575000" calcext:value-type="float" table:number-columns-spanned="1" table:number-rows-spanned="4">
            <text:p>575,000</text:p>
          </table:table-cell>
          <table:table-cell office:value-type="float" office:value="575000" calcext:value-type="float" table:number-columns-spanned="1" table:number-rows-spanned="4">
            <text:p>575,000</text:p>
          </table:table-cell>
          <table:table-cell office:value-type="float" office:value="16252" calcext:value-type="float">
            <text:p>16,252</text:p>
          </table:table-cell>
          <table:table-cell office:value-type="float" office:value="286124" calcext:value-type="float" table:number-columns-spanned="1" table:number-rows-spanned="2">
            <text:p>286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8876" calcext:value-type="float">
            <text:p>288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57000" calcext:value-type="float" table:number-columns-spanned="1" table:number-rows-spanned="4">
            <text:p>30,057,000</text:p>
          </table:table-cell>
          <table:table-cell office:value-type="float" office:value="30057000" calcext:value-type="float" table:number-columns-spanned="1" table:number-rows-spanned="4">
            <text:p>30,057,000</text:p>
          </table:table-cell>
          <table:table-cell office:value-type="float" office:value="6415355" calcext:value-type="float">
            <text:p>6,415,355</text:p>
          </table:table-cell>
          <table:table-cell office:value-type="float" office:value="11309867" calcext:value-type="float" table:number-columns-spanned="1" table:number-rows-spanned="2">
            <text:p>11,309,8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47133" calcext:value-type="float">
            <text:p>18,747,1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34209" calcext:value-type="float" table:number-columns-spanned="1" table:number-rows-spanned="2">
            <text:p>7,334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57000" calcext:value-type="float" table:number-columns-spanned="1" table:number-rows-spanned="4">
            <text:p>30,057,000</text:p>
          </table:table-cell>
          <table:table-cell office:value-type="float" office:value="30057000" calcext:value-type="float" table:number-columns-spanned="1" table:number-rows-spanned="4">
            <text:p>30,057,000</text:p>
          </table:table-cell>
          <table:table-cell office:value-type="float" office:value="6415355" calcext:value-type="float">
            <text:p>6,415,355</text:p>
          </table:table-cell>
          <table:table-cell office:value-type="float" office:value="11309867" calcext:value-type="float" table:number-columns-spanned="1" table:number-rows-spanned="2">
            <text:p>11,309,8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47133" calcext:value-type="float">
            <text:p>18,747,1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34209" calcext:value-type="float" table:number-columns-spanned="1" table:number-rows-spanned="2">
            <text:p>7,334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48000" calcext:value-type="float">
            <text:p>1,648,000</text:p>
          </table:table-cell>
          <table:table-cell office:value-type="string" calcext:value-type="string">
            <text:p>-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float" office:value="120958" calcext:value-type="float">
            <text:p>120,958</text:p>
          </table:table-cell>
          <table:table-cell office:value-type="float" office:value="87794" calcext:value-type="float" table:number-columns-spanned="1" table:number-rows-spanned="2">
            <text:p>87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5206" calcext:value-type="float">
            <text:p>1,595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674000" calcext:value-type="float">
            <text:p>27,674,000</text:p>
          </table:table-cell>
          <table:table-cell office:value-type="string" calcext:value-type="string">
            <text:p>-</text:p>
          </table:table-cell>
          <table:table-cell office:value-type="float" office:value="27674000" calcext:value-type="float" table:number-columns-spanned="1" table:number-rows-spanned="4">
            <text:p>27,674,000</text:p>
          </table:table-cell>
          <table:table-cell office:value-type="float" office:value="27674000" calcext:value-type="float" table:number-columns-spanned="1" table:number-rows-spanned="4">
            <text:p>27,674,000</text:p>
          </table:table-cell>
          <table:table-cell office:value-type="float" office:value="6294397" calcext:value-type="float">
            <text:p>6,294,397</text:p>
          </table:table-cell>
          <table:table-cell office:value-type="float" office:value="10522073" calcext:value-type="float" table:number-columns-spanned="1" table:number-rows-spanned="2">
            <text:p>10,522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51927" calcext:value-type="float">
            <text:p>17,151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34209" calcext:value-type="float" table:number-columns-spanned="1" table:number-rows-spanned="2">
            <text:p>7,334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103852000" calcext:value-type="float">
            <text:p>103,852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19191000" calcext:value-type="float" table:number-columns-spanned="1" table:number-rows-spanned="4">
            <text:p>119,191,000</text:p>
          </table:table-cell>
          <table:table-cell office:value-type="float" office:value="92820000" calcext:value-type="float" table:number-columns-spanned="1" table:number-rows-spanned="4">
            <text:p>92,820,000</text:p>
          </table:table-cell>
          <table:table-cell office:value-type="float" office:value="7217784" calcext:value-type="float">
            <text:p>7,217,784</text:p>
          </table:table-cell>
          <table:table-cell office:value-type="float" office:value="37834626" calcext:value-type="float" table:number-columns-spanned="1" table:number-rows-spanned="2">
            <text:p>37,834,6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844000" calcext:value-type="float">
            <text:p>14,8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85374" calcext:value-type="float">
            <text:p>54,985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5000" calcext:value-type="float">
            <text:p>195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3543" calcext:value-type="float" table:number-columns-spanned="1" table:number-rows-spanned="2">
            <text:p>2,853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</text:p>
          </table:table-cell>
          <table:table-cell office:value-type="float" office:value="67856000" calcext:value-type="float">
            <text:p>67,856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83075000" calcext:value-type="float" table:number-columns-spanned="1" table:number-rows-spanned="4">
            <text:p>83,075,000</text:p>
          </table:table-cell>
          <table:table-cell office:value-type="float" office:value="61870000" calcext:value-type="float" table:number-columns-spanned="1" table:number-rows-spanned="4">
            <text:p>61,870,000</text:p>
          </table:table-cell>
          <table:table-cell office:value-type="float" office:value="5708095" calcext:value-type="float">
            <text:p>5,708,095</text:p>
          </table:table-cell>
          <table:table-cell office:value-type="float" office:value="25771538" calcext:value-type="float" table:number-columns-spanned="1" table:number-rows-spanned="2">
            <text:p>25,771,5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844000" calcext:value-type="float">
            <text:p>14,8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098462" calcext:value-type="float">
            <text:p>36,098,4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8000" calcext:value-type="float" table:number-columns-spanned="1" table:number-rows-spanned="2">
            <text:p>2,3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</text:p>
          </table:table-cell>
          <table:table-cell office:value-type="float" office:value="38583000" calcext:value-type="float">
            <text:p>38,583,000</text:p>
          </table:table-cell>
          <table:table-cell office:value-type="string" calcext:value-type="string">
            <text:p>-</text:p>
          </table:table-cell>
          <table:table-cell office:value-type="float" office:value="40516000" calcext:value-type="float" table:number-columns-spanned="1" table:number-rows-spanned="4">
            <text:p>40,516,000</text:p>
          </table:table-cell>
          <table:table-cell office:value-type="float" office:value="33636000" calcext:value-type="float" table:number-columns-spanned="1" table:number-rows-spanned="4">
            <text:p>33,636,000</text:p>
          </table:table-cell>
          <table:table-cell office:value-type="float" office:value="4471000" calcext:value-type="float">
            <text:p>4,471,000</text:p>
          </table:table-cell>
          <table:table-cell office:value-type="float" office:value="14096414" calcext:value-type="float" table:number-columns-spanned="1" table:number-rows-spanned="2">
            <text:p>14,096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933000" calcext:value-type="float">
            <text:p>1,9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39586" calcext:value-type="float">
            <text:p>19,539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8000" calcext:value-type="float" table:number-columns-spanned="1" table:number-rows-spanned="2">
            <text:p>2,3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99000" calcext:value-type="float">
            <text:p>3,099,000</text:p>
          </table:table-cell>
          <table:table-cell office:value-type="string" calcext:value-type="string">
            <text:p>-</text:p>
          </table:table-cell>
          <table:table-cell office:value-type="float" office:value="3099000" calcext:value-type="float" table:number-columns-spanned="1" table:number-rows-spanned="4">
            <text:p>3,099,000</text:p>
          </table:table-cell>
          <table:table-cell office:value-type="float" office:value="3099000" calcext:value-type="float" table:number-columns-spanned="1" table:number-rows-spanned="4">
            <text:p>3,099,000</text:p>
          </table:table-cell>
          <table:table-cell office:value-type="float" office:value="238821" calcext:value-type="float">
            <text:p>238,821</text:p>
          </table:table-cell>
          <table:table-cell office:value-type="float" office:value="307632" calcext:value-type="float" table:number-columns-spanned="1" table:number-rows-spanned="2">
            <text:p>307,6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1368" calcext:value-type="float">
            <text:p>2,791,3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3134000" calcext:value-type="float">
            <text:p>33,134,000</text:p>
          </table:table-cell>
          <table:table-cell office:value-type="string" calcext:value-type="string">
            <text:p>-</text:p>
          </table:table-cell>
          <table:table-cell office:value-type="float" office:value="33907000" calcext:value-type="float" table:number-columns-spanned="1" table:number-rows-spanned="4">
            <text:p>33,907,000</text:p>
          </table:table-cell>
          <table:table-cell office:value-type="float" office:value="27027000" calcext:value-type="float" table:number-columns-spanned="1" table:number-rows-spanned="4">
            <text:p>27,027,000</text:p>
          </table:table-cell>
          <table:table-cell office:value-type="float" office:value="4232179" calcext:value-type="float">
            <text:p>4,232,179</text:p>
          </table:table-cell>
          <table:table-cell office:value-type="float" office:value="10434782" calcext:value-type="float" table:number-columns-spanned="1" table:number-rows-spanned="2">
            <text:p>10,434,7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73000" calcext:value-type="float">
            <text:p>77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92218" calcext:value-type="float">
            <text:p>16,592,2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3510000" calcext:value-type="float" table:number-columns-spanned="1" table:number-rows-spanned="4">
            <text:p>3,510,000</text:p>
          </table:table-cell>
          <table:table-cell office:value-type="float" office:value="3510000" calcext:value-type="float" table:number-columns-spanned="1" table:number-rows-spanned="4">
            <text:p>3,510,000</text:p>
          </table:table-cell>
          <table:table-cell office:value-type="string" calcext:value-type="string">
            <text:p>-</text:p>
          </table:table-cell>
          <table:table-cell office:value-type="float" office:value="3354000" calcext:value-type="float" table:number-columns-spanned="1" table:number-rows-spanned="2">
            <text:p>3,3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000" calcext:value-type="float">
            <text:p>1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8000" calcext:value-type="float" table:number-columns-spanned="1" table:number-rows-spanned="2">
            <text:p>2,3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</text:p>
          </table:table-cell>
          <table:table-cell office:value-type="float" office:value="17772000" calcext:value-type="float">
            <text:p>17,772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2938000" calcext:value-type="float" table:number-columns-spanned="1" table:number-rows-spanned="4">
            <text:p>22,938,000</text:p>
          </table:table-cell>
          <table:table-cell office:value-type="float" office:value="13966000" calcext:value-type="float" table:number-columns-spanned="1" table:number-rows-spanned="4">
            <text:p>13,966,000</text:p>
          </table:table-cell>
          <table:table-cell office:value-type="float" office:value="511289" calcext:value-type="float">
            <text:p>511,289</text:p>
          </table:table-cell>
          <table:table-cell office:value-type="float" office:value="5932039" calcext:value-type="float" table:number-columns-spanned="1" table:number-rows-spanned="2">
            <text:p>5,932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791000" calcext:value-type="float">
            <text:p>4,7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33961" calcext:value-type="float">
            <text:p>8,033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414000" calcext:value-type="float" table:number-columns-spanned="1" table:number-rows-spanned="4">
            <text:p>2,414,000</text:p>
          </table:table-cell>
          <table:table-cell office:value-type="float" office:value="2386000" calcext:value-type="float" table:number-columns-spanned="1" table:number-rows-spanned="4">
            <text:p>2,386,000</text:p>
          </table:table-cell>
          <table:table-cell office:value-type="float" office:value="167650" calcext:value-type="float">
            <text:p>167,650</text:p>
          </table:table-cell>
          <table:table-cell office:value-type="float" office:value="159604" calcext:value-type="float" table:number-columns-spanned="1" table:number-rows-spanned="2">
            <text:p>159,6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6396" calcext:value-type="float">
            <text:p>2,226,3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433000" calcext:value-type="float">
            <text:p>14,433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19249000" calcext:value-type="float" table:number-columns-spanned="1" table:number-rows-spanned="4">
            <text:p>19,249,000</text:p>
          </table:table-cell>
          <table:table-cell office:value-type="float" office:value="11305000" calcext:value-type="float" table:number-columns-spanned="1" table:number-rows-spanned="4">
            <text:p>11,305,000</text:p>
          </table:table-cell>
          <table:table-cell office:value-type="float" office:value="343639" calcext:value-type="float">
            <text:p>343,639</text:p>
          </table:table-cell>
          <table:table-cell office:value-type="float" office:value="5552435" calcext:value-type="float" table:number-columns-spanned="1" table:number-rows-spanned="2">
            <text:p>5,552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791000" calcext:value-type="float">
            <text:p>4,7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52565" calcext:value-type="float">
            <text:p>5,752,5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75000" calcext:value-type="float">
            <text:p>275,000</text:p>
          </table:table-cell>
          <table:table-cell office:value-type="float" office:value="1275000" calcext:value-type="float" table:number-columns-spanned="1" table:number-rows-spanned="4">
            <text:p>1,275,000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0" calcext:value-type="float">
            <text:p>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</text:p>
          </table:table-cell>
          <table:table-cell office:value-type="float" office:value="11501000" calcext:value-type="float">
            <text:p>11,501,000</text:p>
          </table:table-cell>
          <table:table-cell office:value-type="string" calcext:value-type="string">
            <text:p>-</text:p>
          </table:table-cell>
          <table:table-cell office:value-type="float" office:value="19621000" calcext:value-type="float" table:number-columns-spanned="1" table:number-rows-spanned="4">
            <text:p>19,621,000</text:p>
          </table:table-cell>
          <table:table-cell office:value-type="float" office:value="14268000" calcext:value-type="float" table:number-columns-spanned="1" table:number-rows-spanned="4">
            <text:p>14,268,000</text:p>
          </table:table-cell>
          <table:table-cell office:value-type="float" office:value="725806" calcext:value-type="float">
            <text:p>725,806</text:p>
          </table:table-cell>
          <table:table-cell office:value-type="float" office:value="5743085" calcext:value-type="float" table:number-columns-spanned="1" table:number-rows-spanned="2">
            <text:p>5,743,0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24915" calcext:value-type="float">
            <text:p>8,524,9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038000" calcext:value-type="float">
            <text:p>2,038,000</text:p>
          </table:table-cell>
          <table:table-cell office:value-type="string" calcext:value-type="string">
            <text:p>-</text:p>
          </table:table-cell>
          <table:table-cell office:value-type="float" office:value="2038000" calcext:value-type="float" table:number-columns-spanned="1" table:number-rows-spanned="4">
            <text:p>2,038,000</text:p>
          </table:table-cell>
          <table:table-cell office:value-type="float" office:value="1748000" calcext:value-type="float" table:number-columns-spanned="1" table:number-rows-spanned="4">
            <text:p>1,748,000</text:p>
          </table:table-cell>
          <table:table-cell office:value-type="float" office:value="110561" calcext:value-type="float">
            <text:p>110,561</text:p>
          </table:table-cell>
          <table:table-cell office:value-type="float" office:value="566460" calcext:value-type="float" table:number-columns-spanned="1" table:number-rows-spanned="2">
            <text:p>566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540" calcext:value-type="float">
            <text:p>1,181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663000" calcext:value-type="float">
            <text:p>8,663,000</text:p>
          </table:table-cell>
          <table:table-cell office:value-type="string" calcext:value-type="string">
            <text:p>-</text:p>
          </table:table-cell>
          <table:table-cell office:value-type="float" office:value="16783000" calcext:value-type="float" table:number-columns-spanned="1" table:number-rows-spanned="4">
            <text:p>16,783,000</text:p>
          </table:table-cell>
          <table:table-cell office:value-type="float" office:value="12120000" calcext:value-type="float" table:number-columns-spanned="1" table:number-rows-spanned="4">
            <text:p>12,120,000</text:p>
          </table:table-cell>
          <table:table-cell office:value-type="float" office:value="615245" calcext:value-type="float">
            <text:p>615,245</text:p>
          </table:table-cell>
          <table:table-cell office:value-type="float" office:value="4776625" calcext:value-type="float" table:number-columns-spanned="1" table:number-rows-spanned="2">
            <text:p>4,776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43375" calcext:value-type="float">
            <text:p>7,343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200</text:p>
            <text:p>　工務管理</text:p>
          </table:table-cell>
          <table:table-cell office:value-type="float" office:value="35996000" calcext:value-type="float">
            <text:p>35,996,000</text:p>
          </table:table-cell>
          <table:table-cell office:value-type="string" calcext:value-type="string">
            <text:p>-</text:p>
          </table:table-cell>
          <table:table-cell office:value-type="float" office:value="36116000" calcext:value-type="float" table:number-columns-spanned="1" table:number-rows-spanned="4">
            <text:p>36,116,000</text:p>
          </table:table-cell>
          <table:table-cell office:value-type="float" office:value="30950000" calcext:value-type="float" table:number-columns-spanned="1" table:number-rows-spanned="4">
            <text:p>30,950,000</text:p>
          </table:table-cell>
          <table:table-cell office:value-type="float" office:value="1509689" calcext:value-type="float">
            <text:p>1,509,689</text:p>
          </table:table-cell>
          <table:table-cell office:value-type="float" office:value="12063088" calcext:value-type="float" table:number-columns-spanned="1" table:number-rows-spanned="2">
            <text:p>12,063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86912" calcext:value-type="float">
            <text:p>18,886,9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5543" calcext:value-type="float" table:number-columns-spanned="1" table:number-rows-spanned="2">
            <text:p>515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1</text:p>
            <text:p>　　工務業務</text:p>
          </table:table-cell>
          <table:table-cell office:value-type="float" office:value="8879000" calcext:value-type="float">
            <text:p>8,879,000</text:p>
          </table:table-cell>
          <table:table-cell office:value-type="string" calcext:value-type="string">
            <text:p>-</text:p>
          </table:table-cell>
          <table:table-cell office:value-type="float" office:value="8879000" calcext:value-type="float" table:number-columns-spanned="1" table:number-rows-spanned="4">
            <text:p>8,879,000</text:p>
          </table:table-cell>
          <table:table-cell office:value-type="float" office:value="8823000" calcext:value-type="float" table:number-columns-spanned="1" table:number-rows-spanned="4">
            <text:p>8,823,000</text:p>
          </table:table-cell>
          <table:table-cell office:value-type="float" office:value="670112" calcext:value-type="float">
            <text:p>670,112</text:p>
          </table:table-cell>
          <table:table-cell office:value-type="float" office:value="1185116" calcext:value-type="float" table:number-columns-spanned="1" table:number-rows-spanned="2">
            <text:p>1,185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7884" calcext:value-type="float">
            <text:p>7,637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543" calcext:value-type="float" table:number-columns-spanned="1" table:number-rows-spanned="2">
            <text:p>53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61000" calcext:value-type="float">
            <text:p>3,161,000</text:p>
          </table:table-cell>
          <table:table-cell office:value-type="string" calcext:value-type="string">
            <text:p>-</text:p>
          </table:table-cell>
          <table:table-cell office:value-type="float" office:value="3161000" calcext:value-type="float" table:number-columns-spanned="1" table:number-rows-spanned="4">
            <text:p>3,161,000</text:p>
          </table:table-cell>
          <table:table-cell office:value-type="float" office:value="3151000" calcext:value-type="float" table:number-columns-spanned="1" table:number-rows-spanned="4">
            <text:p>3,151,000</text:p>
          </table:table-cell>
          <table:table-cell office:value-type="float" office:value="224974" calcext:value-type="float">
            <text:p>224,974</text:p>
          </table:table-cell>
          <table:table-cell office:value-type="float" office:value="223701" calcext:value-type="float" table:number-columns-spanned="1" table:number-rows-spanned="2">
            <text:p>223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7299" calcext:value-type="float">
            <text:p>2,927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718000" calcext:value-type="float">
            <text:p>5,718,000</text:p>
          </table:table-cell>
          <table:table-cell office:value-type="string" calcext:value-type="string">
            <text:p>-</text:p>
          </table:table-cell>
          <table:table-cell office:value-type="float" office:value="5718000" calcext:value-type="float" table:number-columns-spanned="1" table:number-rows-spanned="4">
            <text:p>5,718,000</text:p>
          </table:table-cell>
          <table:table-cell office:value-type="float" office:value="5672000" calcext:value-type="float" table:number-columns-spanned="1" table:number-rows-spanned="4">
            <text:p>5,672,000</text:p>
          </table:table-cell>
          <table:table-cell office:value-type="float" office:value="445138" calcext:value-type="float">
            <text:p>445,138</text:p>
          </table:table-cell>
          <table:table-cell office:value-type="float" office:value="961415" calcext:value-type="float" table:number-columns-spanned="1" table:number-rows-spanned="2">
            <text:p>961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0585" calcext:value-type="float">
            <text:p>4,710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543" calcext:value-type="float" table:number-columns-spanned="1" table:number-rows-spanned="2">
            <text:p>53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2</text:p>
            <text:p>　　建築工程業務</text:p>
          </table:table-cell>
          <table:table-cell office:value-type="float" office:value="14512000" calcext:value-type="float">
            <text:p>14,512,000</text:p>
          </table:table-cell>
          <table:table-cell office:value-type="string" calcext:value-type="string">
            <text:p>-</text:p>
          </table:table-cell>
          <table:table-cell office:value-type="float" office:value="14572000" calcext:value-type="float" table:number-columns-spanned="1" table:number-rows-spanned="4">
            <text:p>14,572,000</text:p>
          </table:table-cell>
          <table:table-cell office:value-type="float" office:value="10370000" calcext:value-type="float" table:number-columns-spanned="1" table:number-rows-spanned="4">
            <text:p>10,370,000</text:p>
          </table:table-cell>
          <table:table-cell office:value-type="float" office:value="422912" calcext:value-type="float">
            <text:p>422,912</text:p>
          </table:table-cell>
          <table:table-cell office:value-type="float" office:value="5778857" calcext:value-type="float" table:number-columns-spanned="1" table:number-rows-spanned="2">
            <text:p>5,778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1143" calcext:value-type="float">
            <text:p>4,591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72000" calcext:value-type="float">
            <text:p>2,572,000</text:p>
          </table:table-cell>
          <table:table-cell office:value-type="string" calcext:value-type="string">
            <text:p>-</text:p>
          </table:table-cell>
          <table:table-cell office:value-type="float" office:value="2632000" calcext:value-type="float" table:number-columns-spanned="1" table:number-rows-spanned="4">
            <text:p>2,632,000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189807" calcext:value-type="float">
            <text:p>189,807</text:p>
          </table:table-cell>
          <table:table-cell office:value-type="float" office:value="125214" calcext:value-type="float" table:number-columns-spanned="1" table:number-rows-spanned="2">
            <text:p>125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4786" calcext:value-type="float">
            <text:p>2,454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940000" calcext:value-type="float">
            <text:p>11,940,000</text:p>
          </table:table-cell>
          <table:table-cell office:value-type="string" calcext:value-type="string">
            <text:p>-</text:p>
          </table:table-cell>
          <table:table-cell office:value-type="float" office:value="11940000" calcext:value-type="float" table:number-columns-spanned="1" table:number-rows-spanned="4">
            <text:p>11,940,000</text:p>
          </table:table-cell>
          <table:table-cell office:value-type="float" office:value="7790000" calcext:value-type="float" table:number-columns-spanned="1" table:number-rows-spanned="4">
            <text:p>7,790,000</text:p>
          </table:table-cell>
          <table:table-cell office:value-type="float" office:value="233105" calcext:value-type="float">
            <text:p>233,105</text:p>
          </table:table-cell>
          <table:table-cell office:value-type="float" office:value="5653643" calcext:value-type="float" table:number-columns-spanned="1" table:number-rows-spanned="2">
            <text:p>5,653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6357" calcext:value-type="float">
            <text:p>2,136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3</text:p>
            <text:p>　　工程品質管制</text:p>
          </table:table-cell>
          <table:table-cell office:value-type="float" office:value="12605000" calcext:value-type="float">
            <text:p>12,605,000</text:p>
          </table:table-cell>
          <table:table-cell office:value-type="string" calcext:value-type="string">
            <text:p>-</text:p>
          </table:table-cell>
          <table:table-cell office:value-type="float" office:value="12665000" calcext:value-type="float" table:number-columns-spanned="1" table:number-rows-spanned="4">
            <text:p>12,665,000</text:p>
          </table:table-cell>
          <table:table-cell office:value-type="float" office:value="11757000" calcext:value-type="float" table:number-columns-spanned="1" table:number-rows-spanned="4">
            <text:p>11,757,000</text:p>
          </table:table-cell>
          <table:table-cell office:value-type="float" office:value="416665" calcext:value-type="float">
            <text:p>416,665</text:p>
          </table:table-cell>
          <table:table-cell office:value-type="float" office:value="5099115" calcext:value-type="float" table:number-columns-spanned="1" table:number-rows-spanned="2">
            <text:p>5,099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7885" calcext:value-type="float">
            <text:p>6,657,8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000" calcext:value-type="float" table:number-columns-spanned="1" table:number-rows-spanned="2">
            <text:p>46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62000" calcext:value-type="float">
            <text:p>2,562,000</text:p>
          </table:table-cell>
          <table:table-cell office:value-type="string" calcext:value-type="string">
            <text:p>-</text:p>
          </table:table-cell>
          <table:table-cell office:value-type="float" office:value="2622000" calcext:value-type="float" table:number-columns-spanned="1" table:number-rows-spanned="4">
            <text:p>2,622,000</text:p>
          </table:table-cell>
          <table:table-cell office:value-type="float" office:value="2620000" calcext:value-type="float" table:number-columns-spanned="1" table:number-rows-spanned="4">
            <text:p>2,620,000</text:p>
          </table:table-cell>
          <table:table-cell office:value-type="float" office:value="205807" calcext:value-type="float">
            <text:p>205,807</text:p>
          </table:table-cell>
          <table:table-cell office:value-type="float" office:value="143214" calcext:value-type="float" table:number-columns-spanned="1" table:number-rows-spanned="2">
            <text:p>143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6786" calcext:value-type="float">
            <text:p>2,476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43000" calcext:value-type="float">
            <text:p>10,043,000</text:p>
          </table:table-cell>
          <table:table-cell office:value-type="string" calcext:value-type="string">
            <text:p>-</text:p>
          </table:table-cell>
          <table:table-cell office:value-type="float" office:value="10043000" calcext:value-type="float" table:number-columns-spanned="1" table:number-rows-spanned="4">
            <text:p>10,043,000</text:p>
          </table:table-cell>
          <table:table-cell office:value-type="float" office:value="9137000" calcext:value-type="float" table:number-columns-spanned="1" table:number-rows-spanned="4">
            <text:p>9,137,000</text:p>
          </table:table-cell>
          <table:table-cell office:value-type="float" office:value="210858" calcext:value-type="float">
            <text:p>210,858</text:p>
          </table:table-cell>
          <table:table-cell office:value-type="float" office:value="4955901" calcext:value-type="float" table:number-columns-spanned="1" table:number-rows-spanned="2">
            <text:p>4,955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1099" calcext:value-type="float">
            <text:p>4,181,0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000" calcext:value-type="float" table:number-columns-spanned="1" table:number-rows-spanned="2">
            <text:p>46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16464" calcext:value-type="float">
            <text:p>16,464</text:p>
          </table:table-cell>
          <table:table-cell office:value-type="float" office:value="489423" calcext:value-type="float" table:number-columns-spanned="1" table:number-rows-spanned="2">
            <text:p>489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77" calcext:value-type="float">
            <text:p>113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16464" calcext:value-type="float">
            <text:p>16,464</text:p>
          </table:table-cell>
          <table:table-cell office:value-type="float" office:value="489423" calcext:value-type="float" table:number-columns-spanned="1" table:number-rows-spanned="2">
            <text:p>489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77" calcext:value-type="float">
            <text:p>113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16464" calcext:value-type="float">
            <text:p>16,464</text:p>
          </table:table-cell>
          <table:table-cell office:value-type="float" office:value="489423" calcext:value-type="float" table:number-columns-spanned="1" table:number-rows-spanned="2">
            <text:p>489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77" calcext:value-type="float">
            <text:p>113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16464" calcext:value-type="float">
            <text:p>16,464</text:p>
          </table:table-cell>
          <table:table-cell office:value-type="float" office:value="489423" calcext:value-type="float" table:number-columns-spanned="1" table:number-rows-spanned="2">
            <text:p>489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77" calcext:value-type="float">
            <text:p>113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33817000" calcext:value-type="float">
            <text:p>133,817,000</text:p>
          </table:table-cell>
          <table:table-cell office:value-type="string" calcext:value-type="string">
            <text:p>-</text:p>
          </table:table-cell>
          <table:table-cell office:value-type="float" office:value="138324000" calcext:value-type="float" table:number-columns-spanned="1" table:number-rows-spanned="4">
            <text:p>138,324,000</text:p>
          </table:table-cell>
          <table:table-cell office:value-type="float" office:value="128356000" calcext:value-type="float" table:number-columns-spanned="1" table:number-rows-spanned="4">
            <text:p>128,356,000</text:p>
          </table:table-cell>
          <table:table-cell office:value-type="float" office:value="7162481" calcext:value-type="float">
            <text:p>7,162,481</text:p>
          </table:table-cell>
          <table:table-cell office:value-type="float" office:value="38027714" calcext:value-type="float" table:number-columns-spanned="1" table:number-rows-spanned="2">
            <text:p>38,027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328286" calcext:value-type="float">
            <text:p>90,328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72075" calcext:value-type="float" table:number-columns-spanned="1" table:number-rows-spanned="2">
            <text:p>21,172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</text:p>
          </table:table-cell>
          <table:table-cell office:value-type="float" office:value="108811000" calcext:value-type="float">
            <text:p>108,811,000</text:p>
          </table:table-cell>
          <table:table-cell office:value-type="string" calcext:value-type="string">
            <text:p>-</text:p>
          </table:table-cell>
          <table:table-cell office:value-type="float" office:value="113318000" calcext:value-type="float" table:number-columns-spanned="1" table:number-rows-spanned="4">
            <text:p>113,318,000</text:p>
          </table:table-cell>
          <table:table-cell office:value-type="float" office:value="103363000" calcext:value-type="float" table:number-columns-spanned="1" table:number-rows-spanned="4">
            <text:p>103,363,000</text:p>
          </table:table-cell>
          <table:table-cell office:value-type="float" office:value="6359059" calcext:value-type="float">
            <text:p>6,359,059</text:p>
          </table:table-cell>
          <table:table-cell office:value-type="float" office:value="18728828" calcext:value-type="float" table:number-columns-spanned="1" table:number-rows-spanned="2">
            <text:p>18,728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634172" calcext:value-type="float">
            <text:p>84,634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87075" calcext:value-type="float" table:number-columns-spanned="1" table:number-rows-spanned="2">
            <text:p>4,887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</text:p>
          </table:table-cell>
          <table:table-cell office:value-type="float" office:value="108811000" calcext:value-type="float">
            <text:p>108,811,000</text:p>
          </table:table-cell>
          <table:table-cell office:value-type="string" calcext:value-type="string">
            <text:p>-</text:p>
          </table:table-cell>
          <table:table-cell office:value-type="float" office:value="113318000" calcext:value-type="float" table:number-columns-spanned="1" table:number-rows-spanned="4">
            <text:p>113,318,000</text:p>
          </table:table-cell>
          <table:table-cell office:value-type="float" office:value="103363000" calcext:value-type="float" table:number-columns-spanned="1" table:number-rows-spanned="4">
            <text:p>103,363,000</text:p>
          </table:table-cell>
          <table:table-cell office:value-type="float" office:value="6359059" calcext:value-type="float">
            <text:p>6,359,059</text:p>
          </table:table-cell>
          <table:table-cell office:value-type="float" office:value="18728828" calcext:value-type="float" table:number-columns-spanned="1" table:number-rows-spanned="2">
            <text:p>18,728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634172" calcext:value-type="float">
            <text:p>84,634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87075" calcext:value-type="float" table:number-columns-spanned="1" table:number-rows-spanned="2">
            <text:p>4,887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950000" calcext:value-type="float">
            <text:p>2,950,000</text:p>
          </table:table-cell>
          <table:table-cell office:value-type="string" calcext:value-type="string">
            <text:p>-</text:p>
          </table:table-cell>
          <table:table-cell office:value-type="float" office:value="2950000" calcext:value-type="float" table:number-columns-spanned="1" table:number-rows-spanned="4">
            <text:p>2,950,000</text:p>
          </table:table-cell>
          <table:table-cell office:value-type="float" office:value="2950000" calcext:value-type="float" table:number-columns-spanned="1" table:number-rows-spanned="4">
            <text:p>2,950,000</text:p>
          </table:table-cell>
          <table:table-cell office:value-type="float" office:value="305456" calcext:value-type="float">
            <text:p>305,456</text:p>
          </table:table-cell>
          <table:table-cell office:value-type="float" office:value="215143" calcext:value-type="float" table:number-columns-spanned="1" table:number-rows-spanned="2">
            <text:p>215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4857" calcext:value-type="float">
            <text:p>2,734,8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282000" calcext:value-type="float">
            <text:p>28,282,000</text:p>
          </table:table-cell>
          <table:table-cell office:value-type="string" calcext:value-type="string">
            <text:p>-</text:p>
          </table:table-cell>
          <table:table-cell office:value-type="float" office:value="28782000" calcext:value-type="float" table:number-columns-spanned="1" table:number-rows-spanned="4">
            <text:p>28,782,000</text:p>
          </table:table-cell>
          <table:table-cell office:value-type="float" office:value="25444000" calcext:value-type="float" table:number-columns-spanned="1" table:number-rows-spanned="4">
            <text:p>25,444,000</text:p>
          </table:table-cell>
          <table:table-cell office:value-type="float" office:value="1862527" calcext:value-type="float">
            <text:p>1,862,527</text:p>
          </table:table-cell>
          <table:table-cell office:value-type="float" office:value="7356249" calcext:value-type="float" table:number-columns-spanned="1" table:number-rows-spanned="2">
            <text:p>7,356,2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87751" calcext:value-type="float">
            <text:p>18,087,7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7579000" calcext:value-type="float">
            <text:p>77,579,000</text:p>
          </table:table-cell>
          <table:table-cell office:value-type="string" calcext:value-type="string">
            <text:p>-</text:p>
          </table:table-cell>
          <table:table-cell office:value-type="float" office:value="81586000" calcext:value-type="float" table:number-columns-spanned="1" table:number-rows-spanned="4">
            <text:p>81,586,000</text:p>
          </table:table-cell>
          <table:table-cell office:value-type="float" office:value="74969000" calcext:value-type="float" table:number-columns-spanned="1" table:number-rows-spanned="4">
            <text:p>74,969,000</text:p>
          </table:table-cell>
          <table:table-cell office:value-type="float" office:value="4191076" calcext:value-type="float">
            <text:p>4,191,076</text:p>
          </table:table-cell>
          <table:table-cell office:value-type="float" office:value="11157436" calcext:value-type="float" table:number-columns-spanned="1" table:number-rows-spanned="2">
            <text:p>11,157,4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7000" calcext:value-type="float">
            <text:p>4,0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811564" calcext:value-type="float">
            <text:p>63,811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5075" calcext:value-type="float" table:number-columns-spanned="1" table:number-rows-spanned="2">
            <text:p>4,805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</text:p>
          </table:table-cell>
          <table:table-cell office:value-type="float" office:value="25006000" calcext:value-type="float">
            <text:p>25,006,000</text:p>
          </table:table-cell>
          <table:table-cell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4">
            <text:p>25,006,000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803422" calcext:value-type="float">
            <text:p>803,422</text:p>
          </table:table-cell>
          <table:table-cell office:value-type="float" office:value="19298886" calcext:value-type="float" table:number-columns-spanned="1" table:number-rows-spanned="2">
            <text:p>19,298,8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4114" calcext:value-type="float">
            <text:p>5,694,1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85000" calcext:value-type="float" table:number-columns-spanned="1" table:number-rows-spanned="2">
            <text:p>16,2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1</text:p>
            <text:p>　　道路養護業務</text:p>
          </table:table-cell>
          <table:table-cell office:value-type="float" office:value="25006000" calcext:value-type="float">
            <text:p>25,006,000</text:p>
          </table:table-cell>
          <table:table-cell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4">
            <text:p>25,006,000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803422" calcext:value-type="float">
            <text:p>803,422</text:p>
          </table:table-cell>
          <table:table-cell office:value-type="float" office:value="19298886" calcext:value-type="float" table:number-columns-spanned="1" table:number-rows-spanned="2">
            <text:p>19,298,8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4114" calcext:value-type="float">
            <text:p>5,694,1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85000" calcext:value-type="float" table:number-columns-spanned="1" table:number-rows-spanned="2">
            <text:p>16,2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38000" calcext:value-type="float">
            <text:p>2,338,000</text:p>
          </table:table-cell>
          <table:table-cell office:value-type="string" calcext:value-type="string">
            <text:p>-</text:p>
          </table:table-cell>
          <table:table-cell office:value-type="float" office:value="2338000" calcext:value-type="float" table:number-columns-spanned="1" table:number-rows-spanned="4">
            <text:p>2,338,000</text:p>
          </table:table-cell>
          <table:table-cell office:value-type="float" office:value="2338000" calcext:value-type="float" table:number-columns-spanned="1" table:number-rows-spanned="4">
            <text:p>2,338,000</text:p>
          </table:table-cell>
          <table:table-cell office:value-type="float" office:value="165321" calcext:value-type="float">
            <text:p>165,321</text:p>
          </table:table-cell>
          <table:table-cell office:value-type="float" office:value="404989" calcext:value-type="float" table:number-columns-spanned="1" table:number-rows-spanned="2">
            <text:p>404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3011" calcext:value-type="float">
            <text:p>1,933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418000" calcext:value-type="float">
            <text:p>6,418,000</text:p>
          </table:table-cell>
          <table:table-cell office:value-type="string" calcext:value-type="string">
            <text:p>-</text:p>
          </table:table-cell>
          <table:table-cell office:value-type="float" office:value="6318000" calcext:value-type="float" table:number-columns-spanned="1" table:number-rows-spanned="4">
            <text:p>6,318,000</text:p>
          </table:table-cell>
          <table:table-cell office:value-type="float" office:value="6305000" calcext:value-type="float" table:number-columns-spanned="1" table:number-rows-spanned="4">
            <text:p>6,305,000</text:p>
          </table:table-cell>
          <table:table-cell office:value-type="float" office:value="638101" calcext:value-type="float">
            <text:p>638,101</text:p>
          </table:table-cell>
          <table:table-cell office:value-type="float" office:value="2543897" calcext:value-type="float" table:number-columns-spanned="1" table:number-rows-spanned="2">
            <text:p>2,543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3761103" calcext:value-type="float">
            <text:p>3,761,1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250000" calcext:value-type="float">
            <text:p>16,250,000</text:p>
          </table:table-cell>
          <table:table-cell office:value-type="string" calcext:value-type="string">
            <text:p>-</text:p>
          </table:table-cell>
          <table:table-cell office:value-type="float" office:value="16350000" calcext:value-type="float" table:number-columns-spanned="1" table:number-rows-spanned="4">
            <text:p>16,350,000</text:p>
          </table:table-cell>
          <table:table-cell office:value-type="float" office:value="16350000" calcext:value-type="float" table:number-columns-spanned="1" table:number-rows-spanned="4">
            <text:p>16,350,000</text:p>
          </table:table-cell>
          <table:table-cell office:value-type="string" calcext:value-type="string">
            <text:p>-</text:p>
          </table:table-cell>
          <table:table-cell office:value-type="float" office:value="16350000" calcext:value-type="float" table:number-columns-spanned="1" table:number-rows-spanned="2">
            <text:p>16,3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422572000" calcext:value-type="float">
            <text:p>422,572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59087000" calcext:value-type="float" table:number-columns-spanned="1" table:number-rows-spanned="4">
            <text:p>459,087,000</text:p>
          </table:table-cell>
          <table:table-cell office:value-type="float" office:value="433196000" calcext:value-type="float" table:number-columns-spanned="1" table:number-rows-spanned="4">
            <text:p>433,196,000</text:p>
          </table:table-cell>
          <table:table-cell office:value-type="float" office:value="28181867" calcext:value-type="float">
            <text:p>28,181,867</text:p>
          </table:table-cell>
          <table:table-cell office:value-type="float" office:value="87494050" calcext:value-type="float" table:number-columns-spanned="1" table:number-rows-spanned="2">
            <text:p>87,494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5933000" calcext:value-type="float">
            <text:p>35,9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701950" calcext:value-type="float">
            <text:p>345,701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000" calcext:value-type="float">
            <text:p>182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26344" calcext:value-type="float" table:number-columns-spanned="1" table:number-rows-spanned="2">
            <text:p>21,426,3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</text:p>
          </table:table-cell>
          <table:table-cell office:value-type="float" office:value="350701000" calcext:value-type="float">
            <text:p>350,701,000</text:p>
          </table:table-cell>
          <table:table-cell office:value-type="string" calcext:value-type="string">
            <text:p>-</text:p>
          </table:table-cell>
          <table:table-cell office:value-type="float" office:value="381900000" calcext:value-type="float" table:number-columns-spanned="1" table:number-rows-spanned="4">
            <text:p>381,900,000</text:p>
          </table:table-cell>
          <table:table-cell office:value-type="float" office:value="369456000" calcext:value-type="float" table:number-columns-spanned="1" table:number-rows-spanned="4">
            <text:p>369,456,000</text:p>
          </table:table-cell>
          <table:table-cell office:value-type="float" office:value="24795417" calcext:value-type="float">
            <text:p>24,795,417</text:p>
          </table:table-cell>
          <table:table-cell office:value-type="float" office:value="53209016" calcext:value-type="float" table:number-columns-spanned="1" table:number-rows-spanned="2">
            <text:p>53,209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1033000" calcext:value-type="float">
            <text:p>31,0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6246984" calcext:value-type="float">
            <text:p>316,246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41743" calcext:value-type="float" table:number-columns-spanned="1" table:number-rows-spanned="2">
            <text:p>10,941,7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</text:p>
          </table:table-cell>
          <table:table-cell office:value-type="float" office:value="270368000" calcext:value-type="float">
            <text:p>270,368,000</text:p>
          </table:table-cell>
          <table:table-cell office:value-type="string" calcext:value-type="string">
            <text:p>-</text:p>
          </table:table-cell>
          <table:table-cell office:value-type="float" office:value="295401000" calcext:value-type="float" table:number-columns-spanned="1" table:number-rows-spanned="4">
            <text:p>295,401,000</text:p>
          </table:table-cell>
          <table:table-cell office:value-type="float" office:value="291132000" calcext:value-type="float" table:number-columns-spanned="1" table:number-rows-spanned="4">
            <text:p>291,132,000</text:p>
          </table:table-cell>
          <table:table-cell office:value-type="float" office:value="12245032" calcext:value-type="float">
            <text:p>12,245,032</text:p>
          </table:table-cell>
          <table:table-cell office:value-type="float" office:value="35844204" calcext:value-type="float" table:number-columns-spanned="1" table:number-rows-spanned="2">
            <text:p>35,844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33000" calcext:value-type="float">
            <text:p>25,0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5287796" calcext:value-type="float">
            <text:p>255,287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58539" calcext:value-type="float" table:number-columns-spanned="1" table:number-rows-spanned="2">
            <text:p>8,758,5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6000" calcext:value-type="float">
            <text:p>1,796,000</text:p>
          </table:table-cell>
          <table:table-cell office:value-type="string" calcext:value-type="string">
            <text:p>-</text:p>
          </table:table-cell>
          <table:table-cell office:value-type="float" office:value="1796000" calcext:value-type="float" table:number-columns-spanned="1" table:number-rows-spanned="4">
            <text:p>1,796,000</text:p>
          </table:table-cell>
          <table:table-cell office:value-type="float" office:value="1790000" calcext:value-type="float" table:number-columns-spanned="1" table:number-rows-spanned="4">
            <text:p>1,790,000</text:p>
          </table:table-cell>
          <table:table-cell office:value-type="float" office:value="169387" calcext:value-type="float">
            <text:p>169,387</text:p>
          </table:table-cell>
          <table:table-cell office:value-type="float" office:value="596547" calcext:value-type="float" table:number-columns-spanned="1" table:number-rows-spanned="2">
            <text:p>596,5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3453" calcext:value-type="float">
            <text:p>1,193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6363000" calcext:value-type="float">
            <text:p>106,363,000</text:p>
          </table:table-cell>
          <table:table-cell office:value-type="string" calcext:value-type="string">
            <text:p>-</text:p>
          </table:table-cell>
          <table:table-cell office:value-type="float" office:value="106843000" calcext:value-type="float" table:number-columns-spanned="1" table:number-rows-spanned="4">
            <text:p>106,843,000</text:p>
          </table:table-cell>
          <table:table-cell office:value-type="float" office:value="102580000" calcext:value-type="float" table:number-columns-spanned="1" table:number-rows-spanned="4">
            <text:p>102,580,000</text:p>
          </table:table-cell>
          <table:table-cell office:value-type="float" office:value="10013471" calcext:value-type="float">
            <text:p>10,013,471</text:p>
          </table:table-cell>
          <table:table-cell office:value-type="float" office:value="28527462" calcext:value-type="float" table:number-columns-spanned="1" table:number-rows-spanned="2">
            <text:p>28,527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50000" calcext:value-type="float">
            <text:p>1,050,000</text:p>
          </table:table-cell>
          <table:table-cell office:value-type="float" office:value="-570000" calcext:value-type="float">
            <text:p>-570,000</text:p>
          </table:table-cell>
          <table:covered-table-cell table:number-columns-repeated="2"/>
          <table:table-cell office:value-type="float" office:value="74052538" calcext:value-type="float">
            <text:p>74,052,5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9000" calcext:value-type="float" table:number-columns-spanned="1" table:number-rows-spanned="2">
            <text:p>2,1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2209000" calcext:value-type="float">
            <text:p>162,209,000</text:p>
          </table:table-cell>
          <table:table-cell office:value-type="string" calcext:value-type="string">
            <text:p>-</text:p>
          </table:table-cell>
          <table:table-cell office:value-type="float" office:value="186762000" calcext:value-type="float" table:number-columns-spanned="1" table:number-rows-spanned="4">
            <text:p>186,762,000</text:p>
          </table:table-cell>
          <table:table-cell office:value-type="float" office:value="186762000" calcext:value-type="float" table:number-columns-spanned="1" table:number-rows-spanned="4">
            <text:p>186,762,000</text:p>
          </table:table-cell>
          <table:table-cell office:value-type="float" office:value="2062174" calcext:value-type="float">
            <text:p>2,062,174</text:p>
          </table:table-cell>
          <table:table-cell office:value-type="float" office:value="6720195" calcext:value-type="float" table:number-columns-spanned="1" table:number-rows-spanned="2">
            <text:p>6,720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983000" calcext:value-type="float">
            <text:p>23,983,000</text:p>
          </table:table-cell>
          <table:table-cell office:value-type="float" office:value="570000" calcext:value-type="float">
            <text:p>570,000</text:p>
          </table:table-cell>
          <table:covered-table-cell table:number-columns-repeated="2"/>
          <table:table-cell office:value-type="float" office:value="180041805" calcext:value-type="float">
            <text:p>180,041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19539" calcext:value-type="float" table:number-columns-spanned="1" table:number-rows-spanned="2">
            <text:p>6,619,5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</text:p>
          </table:table-cell>
          <table:table-cell office:value-type="float" office:value="37437000" calcext:value-type="float">
            <text:p>37,437,000</text:p>
          </table:table-cell>
          <table:table-cell office:value-type="string" calcext:value-type="string">
            <text:p>-</text:p>
          </table:table-cell>
          <table:table-cell office:value-type="float" office:value="43437000" calcext:value-type="float" table:number-columns-spanned="1" table:number-rows-spanned="4">
            <text:p>43,437,000</text:p>
          </table:table-cell>
          <table:table-cell office:value-type="float" office:value="43437000" calcext:value-type="float" table:number-columns-spanned="1" table:number-rows-spanned="4">
            <text:p>43,437,000</text:p>
          </table:table-cell>
          <table:table-cell office:value-type="float" office:value="9027374" calcext:value-type="float">
            <text:p>9,027,374</text:p>
          </table:table-cell>
          <table:table-cell office:value-type="float" office:value="10468495" calcext:value-type="float" table:number-columns-spanned="1" table:number-rows-spanned="2">
            <text:p>10,468,4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68505" calcext:value-type="float">
            <text:p>32,968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3204" calcext:value-type="float" table:number-columns-spanned="1" table:number-rows-spanned="2">
            <text:p>2,043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436000" calcext:value-type="float">
            <text:p>1,436,000</text:p>
          </table:table-cell>
          <table:table-cell office:value-type="string" calcext:value-type="string">
            <text:p>-</text:p>
          </table:table-cell>
          <table:table-cell office:value-type="float" office:value="1436000" calcext:value-type="float" table:number-columns-spanned="1" table:number-rows-spanned="4">
            <text:p>1,436,000</text:p>
          </table:table-cell>
          <table:table-cell office:value-type="float" office:value="1436000" calcext:value-type="float" table:number-columns-spanned="1" table:number-rows-spanned="4">
            <text:p>1,436,000</text:p>
          </table:table-cell>
          <table:table-cell office:value-type="float" office:value="52629" calcext:value-type="float">
            <text:p>52,629</text:p>
          </table:table-cell>
          <table:table-cell office:value-type="float" office:value="660317" calcext:value-type="float" table:number-columns-spanned="1" table:number-rows-spanned="2">
            <text:p>660,3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5683" calcext:value-type="float">
            <text:p>775,6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6001000" calcext:value-type="float">
            <text:p>36,001,000</text:p>
          </table:table-cell>
          <table:table-cell office:value-type="string" calcext:value-type="string">
            <text:p>-</text:p>
          </table:table-cell>
          <table:table-cell office:value-type="float" office:value="42001000" calcext:value-type="float" table:number-columns-spanned="1" table:number-rows-spanned="4">
            <text:p>42,001,000</text:p>
          </table:table-cell>
          <table:table-cell office:value-type="float" office:value="42001000" calcext:value-type="float" table:number-columns-spanned="1" table:number-rows-spanned="4">
            <text:p>42,001,000</text:p>
          </table:table-cell>
          <table:table-cell office:value-type="float" office:value="8974745" calcext:value-type="float">
            <text:p>8,974,745</text:p>
          </table:table-cell>
          <table:table-cell office:value-type="float" office:value="9808178" calcext:value-type="float" table:number-columns-spanned="1" table:number-rows-spanned="2">
            <text:p>9,808,1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192822" calcext:value-type="float">
            <text:p>32,192,8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3204" calcext:value-type="float" table:number-columns-spanned="1" table:number-rows-spanned="2">
            <text:p>2,043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</text:p>
          </table:table-cell>
          <table:table-cell office:value-type="float" office:value="14541000" calcext:value-type="float">
            <text:p>14,541,000</text:p>
          </table:table-cell>
          <table:table-cell office:value-type="string" calcext:value-type="string">
            <text:p>-</text:p>
          </table:table-cell>
          <table:table-cell office:value-type="float" office:value="14541000" calcext:value-type="float" table:number-columns-spanned="1" table:number-rows-spanned="4">
            <text:p>14,541,000</text:p>
          </table:table-cell>
          <table:table-cell office:value-type="float" office:value="14235000" calcext:value-type="float" table:number-columns-spanned="1" table:number-rows-spanned="4">
            <text:p>14,235,000</text:p>
          </table:table-cell>
          <table:table-cell office:value-type="float" office:value="1045790" calcext:value-type="float">
            <text:p>1,045,790</text:p>
          </table:table-cell>
          <table:table-cell office:value-type="float" office:value="2159319" calcext:value-type="float" table:number-columns-spanned="1" table:number-rows-spanned="2">
            <text:p>2,159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75681" calcext:value-type="float">
            <text:p>12,075,6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87000" calcext:value-type="float">
            <text:p>2,187,000</text:p>
          </table:table-cell>
          <table:table-cell office:value-type="string" calcext:value-type="string">
            <text:p>-</text:p>
          </table:table-cell>
          <table:table-cell office:value-type="float" office:value="2187000" calcext:value-type="float" table:number-columns-spanned="1" table:number-rows-spanned="4">
            <text:p>2,187,000</text:p>
          </table:table-cell>
          <table:table-cell office:value-type="float" office:value="2187000" calcext:value-type="float" table:number-columns-spanned="1" table:number-rows-spanned="4">
            <text:p>2,187,000</text:p>
          </table:table-cell>
          <table:table-cell office:value-type="float" office:value="155789" calcext:value-type="float">
            <text:p>155,789</text:p>
          </table:table-cell>
          <table:table-cell office:value-type="float" office:value="186031" calcext:value-type="float" table:number-columns-spanned="1" table:number-rows-spanned="2">
            <text:p>186,0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969" calcext:value-type="float">
            <text:p>2,000,9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354000" calcext:value-type="float">
            <text:p>12,354,000</text:p>
          </table:table-cell>
          <table:table-cell office:value-type="string" calcext:value-type="string">
            <text:p>-</text:p>
          </table:table-cell>
          <table:table-cell office:value-type="float" office:value="12354000" calcext:value-type="float" table:number-columns-spanned="1" table:number-rows-spanned="4">
            <text:p>12,354,000</text:p>
          </table:table-cell>
          <table:table-cell office:value-type="float" office:value="12048000" calcext:value-type="float" table:number-columns-spanned="1" table:number-rows-spanned="4">
            <text:p>12,048,000</text:p>
          </table:table-cell>
          <table:table-cell office:value-type="float" office:value="890001" calcext:value-type="float">
            <text:p>890,001</text:p>
          </table:table-cell>
          <table:table-cell office:value-type="float" office:value="1973288" calcext:value-type="float" table:number-columns-spanned="1" table:number-rows-spanned="2">
            <text:p>1,973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74712" calcext:value-type="float">
            <text:p>10,074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4</text:p>
            <text:p>　　城市行銷業務</text:p>
          </table:table-cell>
          <table:table-cell office:value-type="float" office:value="28355000" calcext:value-type="float">
            <text:p>28,355,000</text:p>
          </table:table-cell>
          <table:table-cell office:value-type="string" calcext:value-type="string">
            <text:p>-</text:p>
          </table:table-cell>
          <table:table-cell office:value-type="float" office:value="28521000" calcext:value-type="float" table:number-columns-spanned="1" table:number-rows-spanned="4">
            <text:p>28,521,000</text:p>
          </table:table-cell>
          <table:table-cell office:value-type="float" office:value="20652000" calcext:value-type="float" table:number-columns-spanned="1" table:number-rows-spanned="4">
            <text:p>20,652,000</text:p>
          </table:table-cell>
          <table:table-cell office:value-type="float" office:value="2477221" calcext:value-type="float">
            <text:p>2,477,221</text:p>
          </table:table-cell>
          <table:table-cell office:value-type="float" office:value="4736998" calcext:value-type="float" table:number-columns-spanned="1" table:number-rows-spanned="2">
            <text:p>4,736,9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15002" calcext:value-type="float">
            <text:p>15,915,0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table-cell office:value-type="float" office:value="4410000" calcext:value-type="float" table:number-columns-spanned="1" table:number-rows-spanned="4">
            <text:p>4,410,000</text:p>
          </table:table-cell>
          <table:table-cell office:value-type="float" office:value="4364000" calcext:value-type="float" table:number-columns-spanned="1" table:number-rows-spanned="4">
            <text:p>4,364,000</text:p>
          </table:table-cell>
          <table:table-cell office:value-type="float" office:value="337332" calcext:value-type="float">
            <text:p>337,332</text:p>
          </table:table-cell>
          <table:table-cell office:value-type="float" office:value="372125" calcext:value-type="float" table:number-columns-spanned="1" table:number-rows-spanned="2">
            <text:p>372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1875" calcext:value-type="float">
            <text:p>3,991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3611000" calcext:value-type="float">
            <text:p>23,611,000</text:p>
          </table:table-cell>
          <table:table-cell office:value-type="string" calcext:value-type="string">
            <text:p>-</text:p>
          </table:table-cell>
          <table:table-cell office:value-type="float" office:value="22987000" calcext:value-type="float" table:number-columns-spanned="1" table:number-rows-spanned="4">
            <text:p>22,987,000</text:p>
          </table:table-cell>
          <table:table-cell office:value-type="float" office:value="15164000" calcext:value-type="float" table:number-columns-spanned="1" table:number-rows-spanned="4">
            <text:p>15,164,000</text:p>
          </table:table-cell>
          <table:table-cell office:value-type="float" office:value="2139889" calcext:value-type="float">
            <text:p>2,139,889</text:p>
          </table:table-cell>
          <table:table-cell office:value-type="float" office:value="4363193" calcext:value-type="float" table:number-columns-spanned="1" table:number-rows-spanned="2">
            <text:p>4,363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24000" calcext:value-type="float">
            <text:p>-624,000</text:p>
          </table:table-cell>
          <table:covered-table-cell table:number-columns-repeated="2"/>
          <table:table-cell office:value-type="float" office:value="10800807" calcext:value-type="float">
            <text:p>10,800,8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1124000" calcext:value-type="float" table:number-columns-spanned="1" table:number-rows-spanned="4">
            <text:p>1,124,000</text:p>
          </table:table-cell>
          <table:table-cell office:value-type="float" office:value="1124000" calcext:value-type="float" table:number-columns-spanned="1" table:number-rows-spanned="4">
            <text:p>1,124,000</text:p>
          </table:table-cell>
          <table:table-cell office:value-type="string" calcext:value-type="string">
            <text:p>-</text:p>
          </table:table-cell>
          <table:table-cell office:value-type="float" office:value="1680" calcext:value-type="float" table:number-columns-spanned="1" table:number-rows-spanned="2">
            <text:p>1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24000" calcext:value-type="float">
            <text:p>624,000</text:p>
          </table:table-cell>
          <table:covered-table-cell table:number-columns-repeated="2"/>
          <table:table-cell office:value-type="float" office:value="1122320" calcext:value-type="float">
            <text:p>1,122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</text:p>
          </table:table-cell>
          <table:table-cell office:value-type="float" office:value="71871000" calcext:value-type="float">
            <text:p>71,871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7187000" calcext:value-type="float" table:number-columns-spanned="1" table:number-rows-spanned="4">
            <text:p>77,187,000</text:p>
          </table:table-cell>
          <table:table-cell office:value-type="float" office:value="63740000" calcext:value-type="float" table:number-columns-spanned="1" table:number-rows-spanned="4">
            <text:p>63,740,000</text:p>
          </table:table-cell>
          <table:table-cell office:value-type="float" office:value="3386450" calcext:value-type="float">
            <text:p>3,386,450</text:p>
          </table:table-cell>
          <table:table-cell office:value-type="float" office:value="34285034" calcext:value-type="float" table:number-columns-spanned="1" table:number-rows-spanned="2">
            <text:p>34,285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54966" calcext:value-type="float">
            <text:p>29,454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84601" calcext:value-type="float" table:number-columns-spanned="1" table:number-rows-spanned="2">
            <text:p>10,484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1</text:p>
            <text:p>　　經建業務</text:p>
          </table:table-cell>
          <table:table-cell office:value-type="float" office:value="1237000" calcext:value-type="float">
            <text:p>1,237,000</text:p>
          </table:table-cell>
          <table:table-cell office:value-type="string" calcext:value-type="string">
            <text:p>-</text:p>
          </table:table-cell>
          <table:table-cell office:value-type="float" office:value="1237000" calcext:value-type="float" table:number-columns-spanned="1" table:number-rows-spanned="4">
            <text:p>1,237,000</text:p>
          </table:table-cell>
          <table:table-cell office:value-type="float" office:value="1217000" calcext:value-type="float" table:number-columns-spanned="1" table:number-rows-spanned="4">
            <text:p>1,217,000</text:p>
          </table:table-cell>
          <table:table-cell office:value-type="float" office:value="71885" calcext:value-type="float">
            <text:p>71,885</text:p>
          </table:table-cell>
          <table:table-cell office:value-type="float" office:value="582739" calcext:value-type="float" table:number-columns-spanned="1" table:number-rows-spanned="2">
            <text:p>582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261" calcext:value-type="float">
            <text:p>634,2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30135" calcext:value-type="float">
            <text:p>30,135</text:p>
          </table:table-cell>
          <table:table-cell office:value-type="float" office:value="37865" calcext:value-type="float" table:number-columns-spanned="1" table:number-rows-spanned="2">
            <text:p>37,8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35" calcext:value-type="float">
            <text:p>30,1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9000" calcext:value-type="float">
            <text:p>989,000</text:p>
          </table:table-cell>
          <table:table-cell office:value-type="string" calcext:value-type="string">
            <text:p>-</text:p>
          </table:table-cell>
          <table:table-cell office:value-type="float" office:value="989000" calcext:value-type="float" table:number-columns-spanned="1" table:number-rows-spanned="4">
            <text:p>989,000</text:p>
          </table:table-cell>
          <table:table-cell office:value-type="float" office:value="989000" calcext:value-type="float" table:number-columns-spanned="1" table:number-rows-spanned="4">
            <text:p>989,000</text:p>
          </table:table-cell>
          <table:table-cell office:value-type="float" office:value="41750" calcext:value-type="float">
            <text:p>41,750</text:p>
          </table:table-cell>
          <table:table-cell office:value-type="float" office:value="384874" calcext:value-type="float" table:number-columns-spanned="1" table:number-rows-spanned="2">
            <text:p>384,8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4126" calcext:value-type="float">
            <text:p>604,1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</text:p>
          </table:table-cell>
          <table:table-cell office:value-type="float" office:value="70634000" calcext:value-type="float">
            <text:p>70,634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5950000" calcext:value-type="float" table:number-columns-spanned="1" table:number-rows-spanned="4">
            <text:p>75,950,000</text:p>
          </table:table-cell>
          <table:table-cell office:value-type="float" office:value="62523000" calcext:value-type="float" table:number-columns-spanned="1" table:number-rows-spanned="4">
            <text:p>62,523,000</text:p>
          </table:table-cell>
          <table:table-cell office:value-type="float" office:value="3314565" calcext:value-type="float">
            <text:p>3,314,565</text:p>
          </table:table-cell>
          <table:table-cell office:value-type="float" office:value="33702295" calcext:value-type="float" table:number-columns-spanned="1" table:number-rows-spanned="2">
            <text:p>33,702,2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820705" calcext:value-type="float">
            <text:p>28,820,7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84601" calcext:value-type="float" table:number-columns-spanned="1" table:number-rows-spanned="2">
            <text:p>10,484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16000" calcext:value-type="float">
            <text:p>1,616,000</text:p>
          </table:table-cell>
          <table:table-cell office:value-type="string" calcext:value-type="string">
            <text:p>-</text:p>
          </table:table-cell>
          <table:table-cell office:value-type="float" office:value="1632000" calcext:value-type="float" table:number-columns-spanned="1" table:number-rows-spanned="4">
            <text:p>1,632,000</text:p>
          </table:table-cell>
          <table:table-cell office:value-type="float" office:value="1616000" calcext:value-type="float" table:number-columns-spanned="1" table:number-rows-spanned="4">
            <text:p>1,616,000</text:p>
          </table:table-cell>
          <table:table-cell office:value-type="float" office:value="142690" calcext:value-type="float">
            <text:p>142,690</text:p>
          </table:table-cell>
          <table:table-cell office:value-type="float" office:value="78653" calcext:value-type="float" table:number-columns-spanned="1" table:number-rows-spanned="2">
            <text:p>78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347" calcext:value-type="float">
            <text:p>1,537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618000" calcext:value-type="float">
            <text:p>42,618,000</text:p>
          </table:table-cell>
          <table:table-cell office:value-type="string" calcext:value-type="string">
            <text:p>-</text:p>
          </table:table-cell>
          <table:table-cell office:value-type="float" office:value="47118000" calcext:value-type="float" table:number-columns-spanned="1" table:number-rows-spanned="4">
            <text:p>47,118,000</text:p>
          </table:table-cell>
          <table:table-cell office:value-type="float" office:value="37457000" calcext:value-type="float" table:number-columns-spanned="1" table:number-rows-spanned="4">
            <text:p>37,457,000</text:p>
          </table:table-cell>
          <table:table-cell office:value-type="float" office:value="2560090" calcext:value-type="float">
            <text:p>2,560,090</text:p>
          </table:table-cell>
          <table:table-cell office:value-type="float" office:value="19351041" calcext:value-type="float" table:number-columns-spanned="1" table:number-rows-spanned="2">
            <text:p>19,351,0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float" office:value="-400000" calcext:value-type="float">
            <text:p>-400,000</text:p>
          </table:table-cell>
          <table:covered-table-cell table:number-columns-repeated="2"/>
          <table:table-cell office:value-type="float" office:value="18105959" calcext:value-type="float">
            <text:p>18,105,9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400000" calcext:value-type="float">
            <text:p>26,400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27200000" calcext:value-type="float" table:number-columns-spanned="1" table:number-rows-spanned="4">
            <text:p>27,200,000</text:p>
          </table:table-cell>
          <table:table-cell office:value-type="float" office:value="23450000" calcext:value-type="float" table:number-columns-spanned="1" table:number-rows-spanned="4">
            <text:p>23,450,000</text:p>
          </table:table-cell>
          <table:table-cell office:value-type="float" office:value="611785" calcext:value-type="float">
            <text:p>611,785</text:p>
          </table:table-cell>
          <table:table-cell office:value-type="float" office:value="14272601" calcext:value-type="float" table:number-columns-spanned="1" table:number-rows-spanned="2">
            <text:p>14,272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covered-table-cell table:number-columns-repeated="2"/>
          <table:table-cell office:value-type="float" office:value="9177399" calcext:value-type="float">
            <text:p>9,177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84601" calcext:value-type="float" table:number-columns-spanned="1" table:number-rows-spanned="2">
            <text:p>10,484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00000</text:p>
            <text:p>營業基金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string" calcext:value-type="string">
            <text:p>-</text:p>
          </table:table-cell>
          <table:table-cell office:value-type="float" office:value="273" calcext:value-type="float" table:number-columns-spanned="1" table:number-rows-spanned="2">
            <text:p>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00200</text:p>
            <text:p>　自來水廠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string" calcext:value-type="string">
            <text:p>-</text:p>
          </table:table-cell>
          <table:table-cell office:value-type="float" office:value="273" calcext:value-type="float" table:number-columns-spanned="1" table:number-rows-spanned="2">
            <text:p>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00201</text:p>
            <text:p>　　自來水廠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string" calcext:value-type="string">
            <text:p>-</text:p>
          </table:table-cell>
          <table:table-cell office:value-type="float" office:value="273" calcext:value-type="float" table:number-columns-spanned="1" table:number-rows-spanned="2">
            <text:p>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float" office:value="366331000" calcext:value-type="float" table:number-columns-spanned="1" table:number-rows-spanned="4">
            <text:p>366,331,000</text:p>
          </table:table-cell>
          <table:table-cell office:value-type="string" calcext:value-type="string">
            <text:p>-</text:p>
          </table:table-cell>
          <table:table-cell office:value-type="float" office:value="273" calcext:value-type="float" table:number-columns-spanned="1" table:number-rows-spanned="2">
            <text:p>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10000</text:p>
            <text:p>非營業特種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10100</text:p>
            <text:p>　建設處主管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10102</text:p>
            <text:p>　　住宅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5160000" calcext:value-type="float" table:number-columns-spanned="1" table:number-rows-spanned="4">
            <text:p>15,160,000</text:p>
          </table:table-cell>
          <table:table-cell office:value-type="float" office:value="1599192" calcext:value-type="float">
            <text:p>1,599,192</text:p>
          </table:table-cell>
          <table:table-cell office:value-type="float" office:value="4551044" calcext:value-type="float" table:number-columns-spanned="1" table:number-rows-spanned="2">
            <text:p>4,551,0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8956" calcext:value-type="float">
            <text:p>10,608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208" calcext:value-type="float" table:number-columns-spanned="1" table:number-rows-spanned="2">
            <text:p>227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5160000" calcext:value-type="float" table:number-columns-spanned="1" table:number-rows-spanned="4">
            <text:p>15,160,000</text:p>
          </table:table-cell>
          <table:table-cell office:value-type="float" office:value="1599192" calcext:value-type="float">
            <text:p>1,599,192</text:p>
          </table:table-cell>
          <table:table-cell office:value-type="float" office:value="4551044" calcext:value-type="float" table:number-columns-spanned="1" table:number-rows-spanned="2">
            <text:p>4,551,0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8956" calcext:value-type="float">
            <text:p>10,608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208" calcext:value-type="float" table:number-columns-spanned="1" table:number-rows-spanned="2">
            <text:p>227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5160000" calcext:value-type="float" table:number-columns-spanned="1" table:number-rows-spanned="4">
            <text:p>15,160,000</text:p>
          </table:table-cell>
          <table:table-cell office:value-type="float" office:value="1599192" calcext:value-type="float">
            <text:p>1,599,192</text:p>
          </table:table-cell>
          <table:table-cell office:value-type="float" office:value="4551044" calcext:value-type="float" table:number-columns-spanned="1" table:number-rows-spanned="2">
            <text:p>4,551,0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8956" calcext:value-type="float">
            <text:p>10,608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208" calcext:value-type="float" table:number-columns-spanned="1" table:number-rows-spanned="2">
            <text:p>227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5160000" calcext:value-type="float" table:number-columns-spanned="1" table:number-rows-spanned="4">
            <text:p>15,160,000</text:p>
          </table:table-cell>
          <table:table-cell office:value-type="float" office:value="1599192" calcext:value-type="float">
            <text:p>1,599,192</text:p>
          </table:table-cell>
          <table:table-cell office:value-type="float" office:value="4551044" calcext:value-type="float" table:number-columns-spanned="1" table:number-rows-spanned="2">
            <text:p>4,551,0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8956" calcext:value-type="float">
            <text:p>10,608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208" calcext:value-type="float" table:number-columns-spanned="1" table:number-rows-spanned="2">
            <text:p>227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2201020000</text:p>
            <text:p>社會保險</text:p>
          </table:table-cell>
          <table:table-cell office:value-type="float" office:value="23668000" calcext:value-type="float">
            <text:p>23,668,000</text:p>
          </table:table-cell>
          <table:table-cell office:value-type="string" calcext:value-type="string">
            <text:p>-</text:p>
          </table:table-cell>
          <table:table-cell office:value-type="float" office:value="23668000" calcext:value-type="float" table:number-columns-spanned="1" table:number-rows-spanned="4">
            <text:p>23,668,000</text:p>
          </table:table-cell>
          <table:table-cell office:value-type="float" office:value="23668000" calcext:value-type="float" table:number-columns-spanned="1" table:number-rows-spanned="4">
            <text:p>23,668,000</text:p>
          </table:table-cell>
          <table:table-cell office:value-type="float" office:value="3053131" calcext:value-type="float">
            <text:p>3,053,131</text:p>
          </table:table-cell>
          <table:table-cell office:value-type="float" office:value="5251669" calcext:value-type="float" table:number-columns-spanned="1" table:number-rows-spanned="2">
            <text:p>5,251,6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16331" calcext:value-type="float">
            <text:p>18,416,3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100</text:p>
            <text:p>　社會保險管理</text:p>
          </table:table-cell>
          <table:table-cell office:value-type="float" office:value="18868000" calcext:value-type="float">
            <text:p>18,868,000</text:p>
          </table:table-cell>
          <table:table-cell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2766947" calcext:value-type="float">
            <text:p>2,766,947</text:p>
          </table:table-cell>
          <table:table-cell office:value-type="float" office:value="3085294" calcext:value-type="float" table:number-columns-spanned="1" table:number-rows-spanned="2">
            <text:p>3,085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82706" calcext:value-type="float">
            <text:p>15,782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101</text:p>
            <text:p>　　國民年金保險</text:p>
          </table:table-cell>
          <table:table-cell office:value-type="float" office:value="18868000" calcext:value-type="float">
            <text:p>18,868,000</text:p>
          </table:table-cell>
          <table:table-cell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2766947" calcext:value-type="float">
            <text:p>2,766,947</text:p>
          </table:table-cell>
          <table:table-cell office:value-type="float" office:value="3085294" calcext:value-type="float" table:number-columns-spanned="1" table:number-rows-spanned="2">
            <text:p>3,085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82706" calcext:value-type="float">
            <text:p>15,782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68000" calcext:value-type="float">
            <text:p>568,000</text:p>
          </table:table-cell>
          <table:table-cell office:value-type="string" calcext:value-type="string">
            <text:p>-</text:p>
          </table:table-cell>
          <table:table-cell office:value-type="float" office:value="568000" calcext:value-type="float" table:number-columns-spanned="1" table:number-rows-spanned="4">
            <text:p>568,000</text:p>
          </table:table-cell>
          <table:table-cell office:value-type="float" office:value="568000" calcext:value-type="float" table:number-columns-spanned="1" table:number-rows-spanned="4">
            <text:p>568,000</text:p>
          </table:table-cell>
          <table:table-cell office:value-type="float" office:value="24099" calcext:value-type="float">
            <text:p>24,099</text:p>
          </table:table-cell>
          <table:table-cell office:value-type="float" office:value="125321" calcext:value-type="float" table:number-columns-spanned="1" table:number-rows-spanned="2">
            <text:p>125,3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679" calcext:value-type="float">
            <text:p>442,6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2742848" calcext:value-type="float">
            <text:p>2,742,848</text:p>
          </table:table-cell>
          <table:table-cell office:value-type="float" office:value="2959973" calcext:value-type="float" table:number-columns-spanned="1" table:number-rows-spanned="2">
            <text:p>2,959,9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40027" calcext:value-type="float">
            <text:p>15,340,0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200</text:p>
            <text:p>　農漁保險管理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286184" calcext:value-type="float">
            <text:p>286,184</text:p>
          </table:table-cell>
          <table:table-cell office:value-type="float" office:value="2166375" calcext:value-type="float" table:number-columns-spanned="1" table:number-rows-spanned="2">
            <text:p>2,166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3625" calcext:value-type="float">
            <text:p>2,633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201</text:p>
            <text:p>　　農漁民保險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286184" calcext:value-type="float">
            <text:p>286,184</text:p>
          </table:table-cell>
          <table:table-cell office:value-type="float" office:value="2166375" calcext:value-type="float" table:number-columns-spanned="1" table:number-rows-spanned="2">
            <text:p>2,166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3625" calcext:value-type="float">
            <text:p>2,633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286184" calcext:value-type="float">
            <text:p>286,184</text:p>
          </table:table-cell>
          <table:table-cell office:value-type="float" office:value="2166375" calcext:value-type="float" table:number-columns-spanned="1" table:number-rows-spanned="2">
            <text:p>2,166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3625" calcext:value-type="float">
            <text:p>2,633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3658841" calcext:value-type="float">
            <text:p>3,658,841</text:p>
          </table:table-cell>
          <table:table-cell office:value-type="float" office:value="19430053" calcext:value-type="float" table:number-columns-spanned="1" table:number-rows-spanned="2">
            <text:p>19,430,0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026947" calcext:value-type="float">
            <text:p>34,026,9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67294" calcext:value-type="float" table:number-columns-spanned="1" table:number-rows-spanned="2">
            <text:p>14,067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3658841" calcext:value-type="float">
            <text:p>3,658,841</text:p>
          </table:table-cell>
          <table:table-cell office:value-type="float" office:value="19430053" calcext:value-type="float" table:number-columns-spanned="1" table:number-rows-spanned="2">
            <text:p>19,430,0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026947" calcext:value-type="float">
            <text:p>34,026,9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67294" calcext:value-type="float" table:number-columns-spanned="1" table:number-rows-spanned="2">
            <text:p>14,067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53457000" calcext:value-type="float" table:number-columns-spanned="1" table:number-rows-spanned="4">
            <text:p>53,457,000</text:p>
          </table:table-cell>
          <table:table-cell office:value-type="float" office:value="3658841" calcext:value-type="float">
            <text:p>3,658,841</text:p>
          </table:table-cell>
          <table:table-cell office:value-type="float" office:value="19430053" calcext:value-type="float" table:number-columns-spanned="1" table:number-rows-spanned="2">
            <text:p>19,430,0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026947" calcext:value-type="float">
            <text:p>34,026,9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67294" calcext:value-type="float" table:number-columns-spanned="1" table:number-rows-spanned="2">
            <text:p>14,067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8885" calcext:value-type="float">
            <text:p>8,885</text:p>
          </table:table-cell>
          <table:table-cell office:value-type="float" office:value="111217" calcext:value-type="float" table:number-columns-spanned="1" table:number-rows-spanned="2">
            <text:p>111,2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783" calcext:value-type="float">
            <text:p>718,7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45000" calcext:value-type="float">
            <text:p>2,945,000</text:p>
          </table:table-cell>
          <table:table-cell office:value-type="string" calcext:value-type="string">
            <text:p>-</text:p>
          </table:table-cell>
          <table:table-cell office:value-type="float" office:value="2945000" calcext:value-type="float" table:number-columns-spanned="1" table:number-rows-spanned="4">
            <text:p>2,945,000</text:p>
          </table:table-cell>
          <table:table-cell office:value-type="float" office:value="2945000" calcext:value-type="float" table:number-columns-spanned="1" table:number-rows-spanned="4">
            <text:p>2,945,000</text:p>
          </table:table-cell>
          <table:table-cell office:value-type="float" office:value="194526" calcext:value-type="float">
            <text:p>194,526</text:p>
          </table:table-cell>
          <table:table-cell office:value-type="float" office:value="586372" calcext:value-type="float" table:number-columns-spanned="1" table:number-rows-spanned="2">
            <text:p>586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8628" calcext:value-type="float">
            <text:p>2,358,6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5438000" calcext:value-type="float">
            <text:p>45,438,000</text:p>
          </table:table-cell>
          <table:table-cell office:value-type="string" calcext:value-type="string">
            <text:p>-</text:p>
          </table:table-cell>
          <table:table-cell office:value-type="float" office:value="49682000" calcext:value-type="float" table:number-columns-spanned="1" table:number-rows-spanned="4">
            <text:p>49,682,000</text:p>
          </table:table-cell>
          <table:table-cell office:value-type="float" office:value="49682000" calcext:value-type="float" table:number-columns-spanned="1" table:number-rows-spanned="4">
            <text:p>49,682,000</text:p>
          </table:table-cell>
          <table:table-cell office:value-type="float" office:value="3455430" calcext:value-type="float">
            <text:p>3,455,430</text:p>
          </table:table-cell>
          <table:table-cell office:value-type="float" office:value="18732464" calcext:value-type="float" table:number-columns-spanned="1" table:number-rows-spanned="2">
            <text:p>18,73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49536" calcext:value-type="float">
            <text:p>30,949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67294" calcext:value-type="float" table:number-columns-spanned="1" table:number-rows-spanned="2">
            <text:p>14,067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559027000" calcext:value-type="float">
            <text:p>559,027,000</text:p>
          </table:table-cell>
          <table:table-cell office:value-type="float" office:value="956000" calcext:value-type="float">
            <text:p>956,000</text:p>
          </table:table-cell>
          <table:table-cell office:value-type="float" office:value="571174800" calcext:value-type="float" table:number-columns-spanned="1" table:number-rows-spanned="4">
            <text:p>571,174,800</text:p>
          </table:table-cell>
          <table:table-cell office:value-type="float" office:value="561283800" calcext:value-type="float" table:number-columns-spanned="1" table:number-rows-spanned="4">
            <text:p>561,283,800</text:p>
          </table:table-cell>
          <table:table-cell office:value-type="float" office:value="44373294" calcext:value-type="float">
            <text:p>44,373,294</text:p>
          </table:table-cell>
          <table:table-cell office:value-type="float" office:value="126953567" calcext:value-type="float" table:number-columns-spanned="1" table:number-rows-spanned="2">
            <text:p>126,953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771000" calcext:value-type="float">
            <text:p>14,771,000</text:p>
          </table:table-cell>
          <table:table-cell office:value-type="float" office:value="-3579200" calcext:value-type="float">
            <text:p>-3,579,200</text:p>
          </table:table-cell>
          <table:covered-table-cell table:number-columns-repeated="2"/>
          <table:table-cell office:value-type="float" office:value="434330233" calcext:value-type="float">
            <text:p>434,330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08332" calcext:value-type="float" table:number-columns-spanned="1" table:number-rows-spanned="2">
            <text:p>9,308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</text:p>
          </table:table-cell>
          <table:table-cell office:value-type="float" office:value="16147000" calcext:value-type="float">
            <text:p>16,147,000</text:p>
          </table:table-cell>
          <table:table-cell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1494735" calcext:value-type="float">
            <text:p>1,494,735</text:p>
          </table:table-cell>
          <table:table-cell office:value-type="float" office:value="4727955" calcext:value-type="float" table:number-columns-spanned="1" table:number-rows-spanned="2">
            <text:p>4,727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19045" calcext:value-type="float">
            <text:p>11,419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</text:p>
          </table:table-cell>
          <table:table-cell office:value-type="float" office:value="16147000" calcext:value-type="float">
            <text:p>16,147,000</text:p>
          </table:table-cell>
          <table:table-cell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1494735" calcext:value-type="float">
            <text:p>1,494,735</text:p>
          </table:table-cell>
          <table:table-cell office:value-type="float" office:value="4727955" calcext:value-type="float" table:number-columns-spanned="1" table:number-rows-spanned="2">
            <text:p>4,727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19045" calcext:value-type="float">
            <text:p>11,419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38461" calcext:value-type="float" table:number-columns-spanned="1" table:number-rows-spanned="2">
            <text:p>38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39" calcext:value-type="float">
            <text:p>13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325000" calcext:value-type="float">
            <text:p>11,325,000</text:p>
          </table:table-cell>
          <table:table-cell office:value-type="string" calcext:value-type="string">
            <text:p>-</text:p>
          </table:table-cell>
          <table:table-cell office:value-type="float" office:value="11325000" calcext:value-type="float" table:number-columns-spanned="1" table:number-rows-spanned="4">
            <text:p>11,325,000</text:p>
          </table:table-cell>
          <table:table-cell office:value-type="float" office:value="11325000" calcext:value-type="float" table:number-columns-spanned="1" table:number-rows-spanned="4">
            <text:p>11,325,000</text:p>
          </table:table-cell>
          <table:table-cell office:value-type="float" office:value="1176735" calcext:value-type="float">
            <text:p>1,176,735</text:p>
          </table:table-cell>
          <table:table-cell office:value-type="float" office:value="2777965" calcext:value-type="float" table:number-columns-spanned="1" table:number-rows-spanned="2">
            <text:p>2,777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47035" calcext:value-type="float">
            <text:p>8,547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770000" calcext:value-type="float">
            <text:p>4,770,000</text:p>
          </table:table-cell>
          <table:table-cell office:value-type="string" calcext:value-type="string">
            <text:p>-</text:p>
          </table:table-cell>
          <table:table-cell office:value-type="float" office:value="4770000" calcext:value-type="float" table:number-columns-spanned="1" table:number-rows-spanned="4">
            <text:p>4,770,000</text:p>
          </table:table-cell>
          <table:table-cell office:value-type="float" office:value="4770000" calcext:value-type="float" table:number-columns-spanned="1" table:number-rows-spanned="4">
            <text:p>4,770,000</text:p>
          </table:table-cell>
          <table:table-cell office:value-type="float" office:value="318000" calcext:value-type="float">
            <text:p>318,000</text:p>
          </table:table-cell>
          <table:table-cell office:value-type="float" office:value="1911529" calcext:value-type="float" table:number-columns-spanned="1" table:number-rows-spanned="2">
            <text:p>1,911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8471" calcext:value-type="float">
            <text:p>2,858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</text:p>
          </table:table-cell>
          <table:table-cell office:value-type="float" office:value="304854000" calcext:value-type="float">
            <text:p>304,854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319735000" calcext:value-type="float" table:number-columns-spanned="1" table:number-rows-spanned="4">
            <text:p>319,735,000</text:p>
          </table:table-cell>
          <table:table-cell office:value-type="float" office:value="310767000" calcext:value-type="float" table:number-columns-spanned="1" table:number-rows-spanned="4">
            <text:p>310,767,000</text:p>
          </table:table-cell>
          <table:table-cell office:value-type="float" office:value="23241579" calcext:value-type="float">
            <text:p>23,241,579</text:p>
          </table:table-cell>
          <table:table-cell office:value-type="float" office:value="68748937" calcext:value-type="float" table:number-columns-spanned="1" table:number-rows-spanned="2">
            <text:p>68,748,9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653000" calcext:value-type="float">
            <text:p>14,6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018063" calcext:value-type="float">
            <text:p>242,018,0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8789" calcext:value-type="float" table:number-columns-spanned="1" table:number-rows-spanned="2">
            <text:p>3,538,7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</text:p>
          </table:table-cell>
          <table:table-cell office:value-type="float" office:value="9651000" calcext:value-type="float">
            <text:p>9,651,000</text:p>
          </table:table-cell>
          <table:table-cell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4">
            <text:p>9,651,000</text:p>
          </table:table-cell>
          <table:table-cell office:value-type="float" office:value="9267000" calcext:value-type="float" table:number-columns-spanned="1" table:number-rows-spanned="4">
            <text:p>9,267,000</text:p>
          </table:table-cell>
          <table:table-cell office:value-type="float" office:value="872009" calcext:value-type="float">
            <text:p>872,009</text:p>
          </table:table-cell>
          <table:table-cell office:value-type="float" office:value="1293653" calcext:value-type="float" table:number-columns-spanned="1" table:number-rows-spanned="2">
            <text:p>1,293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3347" calcext:value-type="float">
            <text:p>7,973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76000" calcext:value-type="float">
            <text:p>2,676,000</text:p>
          </table:table-cell>
          <table:table-cell office:value-type="string" calcext:value-type="string">
            <text:p>-</text:p>
          </table:table-cell>
          <table:table-cell office:value-type="float" office:value="2676000" calcext:value-type="float" table:number-columns-spanned="1" table:number-rows-spanned="4">
            <text:p>2,676,000</text:p>
          </table:table-cell>
          <table:table-cell office:value-type="float" office:value="2617000" calcext:value-type="float" table:number-columns-spanned="1" table:number-rows-spanned="4">
            <text:p>2,617,000</text:p>
          </table:table-cell>
          <table:table-cell office:value-type="float" office:value="207019" calcext:value-type="float">
            <text:p>207,019</text:p>
          </table:table-cell>
          <table:table-cell office:value-type="float" office:value="137753" calcext:value-type="float" table:number-columns-spanned="1" table:number-rows-spanned="2">
            <text:p>137,7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9247" calcext:value-type="float">
            <text:p>2,479,2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915000" calcext:value-type="float">
            <text:p>6,915,000</text:p>
          </table:table-cell>
          <table:table-cell office:value-type="string" calcext:value-type="string">
            <text:p>-</text:p>
          </table:table-cell>
          <table:table-cell office:value-type="float" office:value="6915000" calcext:value-type="float" table:number-columns-spanned="1" table:number-rows-spanned="4">
            <text:p>6,915,000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664990" calcext:value-type="float">
            <text:p>664,990</text:p>
          </table:table-cell>
          <table:table-cell office:value-type="float" office:value="1107860" calcext:value-type="float" table:number-columns-spanned="1" table:number-rows-spanned="2">
            <text:p>1,107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2140" calcext:value-type="float">
            <text:p>5,492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48040" calcext:value-type="float" table:number-columns-spanned="1" table:number-rows-spanned="2">
            <text:p>48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</text:p>
          </table:table-cell>
          <table:table-cell office:value-type="float" office:value="91561000" calcext:value-type="float">
            <text:p>91,561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90343000" calcext:value-type="float" table:number-columns-spanned="1" table:number-rows-spanned="4">
            <text:p>90,343,000</text:p>
          </table:table-cell>
          <table:table-cell office:value-type="float" office:value="82690000" calcext:value-type="float" table:number-columns-spanned="1" table:number-rows-spanned="4">
            <text:p>82,690,000</text:p>
          </table:table-cell>
          <table:table-cell office:value-type="float" office:value="5782388" calcext:value-type="float">
            <text:p>5,782,388</text:p>
          </table:table-cell>
          <table:table-cell office:value-type="float" office:value="35634746" calcext:value-type="float" table:number-columns-spanned="1" table:number-rows-spanned="2">
            <text:p>35,634,7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446000" calcext:value-type="float">
            <text:p>-1,44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055254" calcext:value-type="float">
            <text:p>47,055,2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000" calcext:value-type="float" table:number-columns-spanned="1" table:number-rows-spanned="2">
            <text:p>20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201000" calcext:value-type="float">
            <text:p>1,201,000</text:p>
          </table:table-cell>
          <table:table-cell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82206" calcext:value-type="float">
            <text:p>82,206</text:p>
          </table:table-cell>
          <table:table-cell office:value-type="float" office:value="215486" calcext:value-type="float" table:number-columns-spanned="1" table:number-rows-spanned="2">
            <text:p>215,4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514" calcext:value-type="float">
            <text:p>985,5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983000" calcext:value-type="float">
            <text:p>13,983,000</text:p>
          </table:table-cell>
          <table:table-cell office:value-type="string" calcext:value-type="string">
            <text:p>-</text:p>
          </table:table-cell>
          <table:table-cell office:value-type="float" office:value="13983000" calcext:value-type="float" table:number-columns-spanned="1" table:number-rows-spanned="4">
            <text:p>13,983,000</text:p>
          </table:table-cell>
          <table:table-cell office:value-type="float" office:value="13983000" calcext:value-type="float" table:number-columns-spanned="1" table:number-rows-spanned="4">
            <text:p>13,983,000</text:p>
          </table:table-cell>
          <table:table-cell office:value-type="float" office:value="945894" calcext:value-type="float">
            <text:p>945,894</text:p>
          </table:table-cell>
          <table:table-cell office:value-type="float" office:value="4705408" calcext:value-type="float" table:number-columns-spanned="1" table:number-rows-spanned="2">
            <text:p>4,705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77592" calcext:value-type="float">
            <text:p>9,277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6377000" calcext:value-type="float">
            <text:p>76,377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75159000" calcext:value-type="float" table:number-columns-spanned="1" table:number-rows-spanned="4">
            <text:p>75,159,000</text:p>
          </table:table-cell>
          <table:table-cell office:value-type="float" office:value="67506000" calcext:value-type="float" table:number-columns-spanned="1" table:number-rows-spanned="4">
            <text:p>67,506,000</text:p>
          </table:table-cell>
          <table:table-cell office:value-type="float" office:value="4754288" calcext:value-type="float">
            <text:p>4,754,288</text:p>
          </table:table-cell>
          <table:table-cell office:value-type="float" office:value="30713852" calcext:value-type="float" table:number-columns-spanned="1" table:number-rows-spanned="2">
            <text:p>30,713,8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446000" calcext:value-type="float">
            <text:p>-1,44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92148" calcext:value-type="float">
            <text:p>36,792,1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000" calcext:value-type="float" table:number-columns-spanned="1" table:number-rows-spanned="2">
            <text:p>20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</text:p>
          </table:table-cell>
          <table:table-cell office:value-type="float" office:value="203642000" calcext:value-type="float">
            <text:p>203,642,000</text:p>
          </table:table-cell>
          <table:table-cell office:value-type="string" calcext:value-type="string">
            <text:p>-</text:p>
          </table:table-cell>
          <table:table-cell office:value-type="float" office:value="219741000" calcext:value-type="float" table:number-columns-spanned="1" table:number-rows-spanned="4">
            <text:p>219,741,000</text:p>
          </table:table-cell>
          <table:table-cell office:value-type="float" office:value="218810000" calcext:value-type="float" table:number-columns-spanned="1" table:number-rows-spanned="4">
            <text:p>218,810,000</text:p>
          </table:table-cell>
          <table:table-cell office:value-type="float" office:value="16587182" calcext:value-type="float">
            <text:p>16,587,182</text:p>
          </table:table-cell>
          <table:table-cell office:value-type="float" office:value="31820538" calcext:value-type="float" table:number-columns-spanned="1" table:number-rows-spanned="2">
            <text:p>31,820,5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099000" calcext:value-type="float">
            <text:p>16,0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989462" calcext:value-type="float">
            <text:p>186,989,4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30789" calcext:value-type="float" table:number-columns-spanned="1" table:number-rows-spanned="2">
            <text:p>3,330,7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80000" calcext:value-type="float">
            <text:p>2,480,000</text:p>
          </table:table-cell>
          <table:table-cell office:value-type="string" calcext:value-type="string">
            <text:p>-</text:p>
          </table:table-cell>
          <table:table-cell office:value-type="float" office:value="2504000" calcext:value-type="float" table:number-columns-spanned="1" table:number-rows-spanned="4">
            <text:p>2,504,000</text:p>
          </table:table-cell>
          <table:table-cell office:value-type="float" office:value="2504000" calcext:value-type="float" table:number-columns-spanned="1" table:number-rows-spanned="4">
            <text:p>2,504,000</text:p>
          </table:table-cell>
          <table:table-cell office:value-type="float" office:value="246001" calcext:value-type="float">
            <text:p>246,001</text:p>
          </table:table-cell>
          <table:table-cell office:value-type="float" office:value="926672" calcext:value-type="float" table:number-columns-spanned="1" table:number-rows-spanned="2">
            <text:p>926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7328" calcext:value-type="float">
            <text:p>1,577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625000" calcext:value-type="float">
            <text:p>11,625,000</text:p>
          </table:table-cell>
          <table:table-cell office:value-type="string" calcext:value-type="string">
            <text:p>-</text:p>
          </table:table-cell>
          <table:table-cell office:value-type="float" office:value="12352000" calcext:value-type="float" table:number-columns-spanned="1" table:number-rows-spanned="4">
            <text:p>12,352,000</text:p>
          </table:table-cell>
          <table:table-cell office:value-type="float" office:value="11421000" calcext:value-type="float" table:number-columns-spanned="1" table:number-rows-spanned="4">
            <text:p>11,421,000</text:p>
          </table:table-cell>
          <table:table-cell office:value-type="float" office:value="966504" calcext:value-type="float">
            <text:p>966,504</text:p>
          </table:table-cell>
          <table:table-cell office:value-type="float" office:value="3394580" calcext:value-type="float" table:number-columns-spanned="1" table:number-rows-spanned="2">
            <text:p>3,394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7000" calcext:value-type="float">
            <text:p>7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26420" calcext:value-type="float">
            <text:p>8,026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9537000" calcext:value-type="float">
            <text:p>189,537,000</text:p>
          </table:table-cell>
          <table:table-cell office:value-type="string" calcext:value-type="string">
            <text:p>-</text:p>
          </table:table-cell>
          <table:table-cell office:value-type="float" office:value="204885000" calcext:value-type="float" table:number-columns-spanned="1" table:number-rows-spanned="4">
            <text:p>204,885,000</text:p>
          </table:table-cell>
          <table:table-cell office:value-type="float" office:value="204885000" calcext:value-type="float" table:number-columns-spanned="1" table:number-rows-spanned="4">
            <text:p>204,885,000</text:p>
          </table:table-cell>
          <table:table-cell office:value-type="float" office:value="15374677" calcext:value-type="float">
            <text:p>15,374,677</text:p>
          </table:table-cell>
          <table:table-cell office:value-type="float" office:value="27499286" calcext:value-type="float" table:number-columns-spanned="1" table:number-rows-spanned="2">
            <text:p>27,499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348000" calcext:value-type="float">
            <text:p>15,3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385714" calcext:value-type="float">
            <text:p>177,385,7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30789" calcext:value-type="float" table:number-columns-spanned="1" table:number-rows-spanned="2">
            <text:p>3,330,7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</text:p>
          </table:table-cell>
          <table:table-cell office:value-type="float" office:value="221661000" calcext:value-type="float">
            <text:p>221,661,000</text:p>
          </table:table-cell>
          <table:table-cell office:value-type="float" office:value="728000" calcext:value-type="float">
            <text:p>728,000</text:p>
          </table:table-cell>
          <table:table-cell office:value-type="float" office:value="218927800" calcext:value-type="float" table:number-columns-spanned="1" table:number-rows-spanned="4">
            <text:p>218,927,800</text:p>
          </table:table-cell>
          <table:table-cell office:value-type="float" office:value="218767800" calcext:value-type="float" table:number-columns-spanned="1" table:number-rows-spanned="4">
            <text:p>218,767,800</text:p>
          </table:table-cell>
          <table:table-cell office:value-type="float" office:value="18485808" calcext:value-type="float">
            <text:p>18,485,808</text:p>
          </table:table-cell>
          <table:table-cell office:value-type="float" office:value="49281155" calcext:value-type="float" table:number-columns-spanned="1" table:number-rows-spanned="2">
            <text:p>49,281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-3579200" calcext:value-type="float">
            <text:p>-3,579,200</text:p>
          </table:table-cell>
          <table:covered-table-cell table:number-columns-repeated="2"/>
          <table:table-cell office:value-type="float" office:value="169486645" calcext:value-type="float">
            <text:p>169,486,6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05463" calcext:value-type="float" table:number-columns-spanned="1" table:number-rows-spanned="2">
            <text:p>5,705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1</text:p>
            <text:p>　　家暴性侵防治業務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378595" calcext:value-type="float">
            <text:p>378,595</text:p>
          </table:table-cell>
          <table:table-cell office:value-type="float" office:value="2068596" calcext:value-type="float" table:number-columns-spanned="1" table:number-rows-spanned="2">
            <text:p>2,068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1404" calcext:value-type="float">
            <text:p>4,531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95000" calcext:value-type="float">
            <text:p>2,195,000</text:p>
          </table:table-cell>
          <table:table-cell office:value-type="string" calcext:value-type="string">
            <text:p>-</text:p>
          </table:table-cell>
          <table:table-cell office:value-type="float" office:value="2195000" calcext:value-type="float" table:number-columns-spanned="1" table:number-rows-spanned="4">
            <text:p>2,195,000</text:p>
          </table:table-cell>
          <table:table-cell office:value-type="float" office:value="2195000" calcext:value-type="float" table:number-columns-spanned="1" table:number-rows-spanned="4">
            <text:p>2,195,000</text:p>
          </table:table-cell>
          <table:table-cell office:value-type="float" office:value="155790" calcext:value-type="float">
            <text:p>155,790</text:p>
          </table:table-cell>
          <table:table-cell office:value-type="float" office:value="255440" calcext:value-type="float" table:number-columns-spanned="1" table:number-rows-spanned="2">
            <text:p>255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560" calcext:value-type="float">
            <text:p>1,939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825000" calcext:value-type="float">
            <text:p>3,825,000</text:p>
          </table:table-cell>
          <table:table-cell office:value-type="string" calcext:value-type="string">
            <text:p>-</text:p>
          </table:table-cell>
          <table:table-cell office:value-type="float" office:value="3825000" calcext:value-type="float" table:number-columns-spanned="1" table:number-rows-spanned="4">
            <text:p>3,825,000</text:p>
          </table:table-cell>
          <table:table-cell office:value-type="float" office:value="3825000" calcext:value-type="float" table:number-columns-spanned="1" table:number-rows-spanned="4">
            <text:p>3,825,000</text:p>
          </table:table-cell>
          <table:table-cell office:value-type="float" office:value="220405" calcext:value-type="float">
            <text:p>220,405</text:p>
          </table:table-cell>
          <table:table-cell office:value-type="float" office:value="1529866" calcext:value-type="float" table:number-columns-spanned="1" table:number-rows-spanned="2">
            <text:p>1,529,8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5134" calcext:value-type="float">
            <text:p>2,295,1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2400" calcext:value-type="float">
            <text:p>2,400</text:p>
          </table:table-cell>
          <table:table-cell office:value-type="float" office:value="283290" calcext:value-type="float" table:number-columns-spanned="1" table:number-rows-spanned="2">
            <text:p>283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710" calcext:value-type="float">
            <text:p>296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2</text:p>
            <text:p>　　婦女業務</text:p>
          </table:table-cell>
          <table:table-cell office:value-type="float" office:value="34106000" calcext:value-type="float">
            <text:p>34,106,000</text:p>
          </table:table-cell>
          <table:table-cell office:value-type="string" calcext:value-type="string">
            <text:p>-</text:p>
          </table:table-cell>
          <table:table-cell office:value-type="float" office:value="30835000" calcext:value-type="float" table:number-columns-spanned="1" table:number-rows-spanned="4">
            <text:p>30,835,000</text:p>
          </table:table-cell>
          <table:table-cell office:value-type="float" office:value="30835000" calcext:value-type="float" table:number-columns-spanned="1" table:number-rows-spanned="4">
            <text:p>30,835,000</text:p>
          </table:table-cell>
          <table:table-cell office:value-type="float" office:value="1879477" calcext:value-type="float">
            <text:p>1,879,477</text:p>
          </table:table-cell>
          <table:table-cell office:value-type="float" office:value="11073111" calcext:value-type="float" table:number-columns-spanned="1" table:number-rows-spanned="2">
            <text:p>11,073,1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271000" calcext:value-type="float">
            <text:p>-3,271,000</text:p>
          </table:table-cell>
          <table:covered-table-cell table:number-columns-repeated="2"/>
          <table:table-cell office:value-type="float" office:value="19761889" calcext:value-type="float">
            <text:p>19,761,8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4">
            <text:p>781,000</text:p>
          </table:table-cell>
          <table:table-cell office:value-type="float" office:value="781000" calcext:value-type="float" table:number-columns-spanned="1" table:number-rows-spanned="4">
            <text:p>781,000</text:p>
          </table:table-cell>
          <table:table-cell office:value-type="float" office:value="55799" calcext:value-type="float">
            <text:p>55,799</text:p>
          </table:table-cell>
          <table:table-cell office:value-type="float" office:value="41896" calcext:value-type="float" table:number-columns-spanned="1" table:number-rows-spanned="2">
            <text:p>41,8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104" calcext:value-type="float">
            <text:p>739,1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829000" calcext:value-type="float">
            <text:p>4,829,000</text:p>
          </table:table-cell>
          <table:table-cell office:value-type="string" calcext:value-type="string">
            <text:p>-</text:p>
          </table:table-cell>
          <table:table-cell office:value-type="float" office:value="5729000" calcext:value-type="float" table:number-columns-spanned="1" table:number-rows-spanned="4">
            <text:p>5,729,000</text:p>
          </table:table-cell>
          <table:table-cell office:value-type="float" office:value="5729000" calcext:value-type="float" table:number-columns-spanned="1" table:number-rows-spanned="4">
            <text:p>5,729,000</text:p>
          </table:table-cell>
          <table:table-cell office:value-type="float" office:value="227728" calcext:value-type="float">
            <text:p>227,728</text:p>
          </table:table-cell>
          <table:table-cell office:value-type="float" office:value="2149741" calcext:value-type="float" table:number-columns-spanned="1" table:number-rows-spanned="2">
            <text:p>2,149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2"/>
          <table:table-cell office:value-type="float" office:value="3579259" calcext:value-type="float">
            <text:p>3,579,2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8496000" calcext:value-type="float">
            <text:p>28,496,000</text:p>
          </table:table-cell>
          <table:table-cell office:value-type="string" calcext:value-type="string">
            <text:p>-</text:p>
          </table:table-cell>
          <table:table-cell office:value-type="float" office:value="24325000" calcext:value-type="float" table:number-columns-spanned="1" table:number-rows-spanned="4">
            <text:p>24,325,000</text:p>
          </table:table-cell>
          <table:table-cell office:value-type="float" office:value="24325000" calcext:value-type="float" table:number-columns-spanned="1" table:number-rows-spanned="4">
            <text:p>24,325,000</text:p>
          </table:table-cell>
          <table:table-cell office:value-type="float" office:value="1595950" calcext:value-type="float">
            <text:p>1,595,950</text:p>
          </table:table-cell>
          <table:table-cell office:value-type="float" office:value="8881474" calcext:value-type="float" table:number-columns-spanned="1" table:number-rows-spanned="2">
            <text:p>8,881,4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171000" calcext:value-type="float">
            <text:p>-4,171,000</text:p>
          </table:table-cell>
          <table:covered-table-cell table:number-columns-repeated="2"/>
          <table:table-cell office:value-type="float" office:value="15443526" calcext:value-type="float">
            <text:p>15,443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</text:p>
          </table:table-cell>
          <table:table-cell office:value-type="float" office:value="180955000" calcext:value-type="float">
            <text:p>180,955,000</text:p>
          </table:table-cell>
          <table:table-cell office:value-type="float" office:value="728000" calcext:value-type="float">
            <text:p>728,000</text:p>
          </table:table-cell>
          <table:table-cell office:value-type="float" office:value="181492800" calcext:value-type="float" table:number-columns-spanned="1" table:number-rows-spanned="4">
            <text:p>181,492,800</text:p>
          </table:table-cell>
          <table:table-cell office:value-type="float" office:value="181332800" calcext:value-type="float" table:number-columns-spanned="1" table:number-rows-spanned="4">
            <text:p>181,332,800</text:p>
          </table:table-cell>
          <table:table-cell office:value-type="float" office:value="16227736" calcext:value-type="float">
            <text:p>16,227,736</text:p>
          </table:table-cell>
          <table:table-cell office:value-type="float" office:value="36139448" calcext:value-type="float" table:number-columns-spanned="1" table:number-rows-spanned="2">
            <text:p>36,139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-308200" calcext:value-type="float">
            <text:p>-308,200</text:p>
          </table:table-cell>
          <table:covered-table-cell table:number-columns-repeated="2"/>
          <table:table-cell office:value-type="float" office:value="145193352" calcext:value-type="float">
            <text:p>145,193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85463" calcext:value-type="float" table:number-columns-spanned="1" table:number-rows-spanned="2">
            <text:p>5,685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60000" calcext:value-type="float">
            <text:p>19,260,000</text:p>
          </table:table-cell>
          <table:table-cell office:value-type="string" calcext:value-type="string">
            <text:p>-</text:p>
          </table:table-cell>
          <table:table-cell office:value-type="float" office:value="19260000" calcext:value-type="float" table:number-columns-spanned="1" table:number-rows-spanned="4">
            <text:p>19,260,000</text:p>
          </table:table-cell>
          <table:table-cell office:value-type="float" office:value="19260000" calcext:value-type="float" table:number-columns-spanned="1" table:number-rows-spanned="4">
            <text:p>19,260,000</text:p>
          </table:table-cell>
          <table:table-cell office:value-type="float" office:value="1558564" calcext:value-type="float">
            <text:p>1,558,564</text:p>
          </table:table-cell>
          <table:table-cell office:value-type="float" office:value="3329064" calcext:value-type="float" table:number-columns-spanned="1" table:number-rows-spanned="2">
            <text:p>3,329,0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30936" calcext:value-type="float">
            <text:p>15,930,9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208000" calcext:value-type="float">
            <text:p>39,208,000</text:p>
          </table:table-cell>
          <table:table-cell office:value-type="float" office:value="192000" calcext:value-type="float">
            <text:p>192,000</text:p>
          </table:table-cell>
          <table:table-cell office:value-type="float" office:value="39449800" calcext:value-type="float" table:number-columns-spanned="1" table:number-rows-spanned="4">
            <text:p>39,449,800</text:p>
          </table:table-cell>
          <table:table-cell office:value-type="float" office:value="39449800" calcext:value-type="float" table:number-columns-spanned="1" table:number-rows-spanned="4">
            <text:p>39,449,800</text:p>
          </table:table-cell>
          <table:table-cell office:value-type="float" office:value="2653880" calcext:value-type="float">
            <text:p>2,653,880</text:p>
          </table:table-cell>
          <table:table-cell office:value-type="float" office:value="16672023" calcext:value-type="float" table:number-columns-spanned="1" table:number-rows-spanned="2">
            <text:p>16,672,0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-68200" calcext:value-type="float">
            <text:p>-68,200</text:p>
          </table:table-cell>
          <table:covered-table-cell table:number-columns-repeated="2"/>
          <table:table-cell office:value-type="float" office:value="22777777" calcext:value-type="float">
            <text:p>22,777,7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7210" calcext:value-type="float" table:number-columns-spanned="1" table:number-rows-spanned="2">
            <text:p>4,417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2487000" calcext:value-type="float">
            <text:p>122,487,000</text:p>
          </table:table-cell>
          <table:table-cell office:value-type="float" office:value="536000" calcext:value-type="float">
            <text:p>536,000</text:p>
          </table:table-cell>
          <table:table-cell office:value-type="float" office:value="122783000" calcext:value-type="float" table:number-columns-spanned="1" table:number-rows-spanned="4">
            <text:p>122,783,000</text:p>
          </table:table-cell>
          <table:table-cell office:value-type="float" office:value="122623000" calcext:value-type="float" table:number-columns-spanned="1" table:number-rows-spanned="4">
            <text:p>122,623,000</text:p>
          </table:table-cell>
          <table:table-cell office:value-type="float" office:value="12015292" calcext:value-type="float">
            <text:p>12,015,292</text:p>
          </table:table-cell>
          <table:table-cell office:value-type="float" office:value="16138361" calcext:value-type="float" table:number-columns-spanned="1" table:number-rows-spanned="2">
            <text:p>16,138,3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40000" calcext:value-type="float">
            <text:p>-240,000</text:p>
          </table:table-cell>
          <table:covered-table-cell table:number-columns-repeated="2"/>
          <table:table-cell office:value-type="float" office:value="106484639" calcext:value-type="float">
            <text:p>106,484,6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8253" calcext:value-type="float" table:number-columns-spanned="1" table:number-rows-spanned="2">
            <text:p>1,268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</text:p>
          </table:table-cell>
          <table:table-cell office:value-type="float" office:value="16365000" calcext:value-type="float">
            <text:p>16,365,000</text:p>
          </table:table-cell>
          <table:table-cell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15602000" calcext:value-type="float" table:number-columns-spanned="1" table:number-rows-spanned="4">
            <text:p>15,602,000</text:p>
          </table:table-cell>
          <table:table-cell office:value-type="float" office:value="1151172" calcext:value-type="float">
            <text:p>1,151,172</text:p>
          </table:table-cell>
          <table:table-cell office:value-type="float" office:value="4195520" calcext:value-type="float" table:number-columns-spanned="1" table:number-rows-spanned="2">
            <text:p>4,195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6480" calcext:value-type="float">
            <text:p>11,406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80" calcext:value-type="float" table:number-columns-spanned="1" table:number-rows-spanned="2">
            <text:p>64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</text:p>
          </table:table-cell>
          <table:table-cell office:value-type="float" office:value="16365000" calcext:value-type="float">
            <text:p>16,365,000</text:p>
          </table:table-cell>
          <table:table-cell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15602000" calcext:value-type="float" table:number-columns-spanned="1" table:number-rows-spanned="4">
            <text:p>15,602,000</text:p>
          </table:table-cell>
          <table:table-cell office:value-type="float" office:value="1151172" calcext:value-type="float">
            <text:p>1,151,172</text:p>
          </table:table-cell>
          <table:table-cell office:value-type="float" office:value="4195520" calcext:value-type="float" table:number-columns-spanned="1" table:number-rows-spanned="2">
            <text:p>4,195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06480" calcext:value-type="float">
            <text:p>11,406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80" calcext:value-type="float" table:number-columns-spanned="1" table:number-rows-spanned="2">
            <text:p>64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97763" calcext:value-type="float">
            <text:p>97,763</text:p>
          </table:table-cell>
          <table:table-cell office:value-type="float" office:value="292358" calcext:value-type="float" table:number-columns-spanned="1" table:number-rows-spanned="2">
            <text:p>292,3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2642" calcext:value-type="float">
            <text:p>1,292,6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880000" calcext:value-type="float">
            <text:p>11,880,000</text:p>
          </table:table-cell>
          <table:table-cell office:value-type="string" calcext:value-type="string">
            <text:p>-</text:p>
          </table:table-cell>
          <table:table-cell office:value-type="float" office:value="11880000" calcext:value-type="float" table:number-columns-spanned="1" table:number-rows-spanned="4">
            <text:p>11,880,000</text:p>
          </table:table-cell>
          <table:table-cell office:value-type="float" office:value="11370000" calcext:value-type="float" table:number-columns-spanned="1" table:number-rows-spanned="4">
            <text:p>11,370,000</text:p>
          </table:table-cell>
          <table:table-cell office:value-type="float" office:value="915351" calcext:value-type="float">
            <text:p>915,351</text:p>
          </table:table-cell>
          <table:table-cell office:value-type="float" office:value="2642782" calcext:value-type="float" table:number-columns-spanned="1" table:number-rows-spanned="2">
            <text:p>2,642,7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7218" calcext:value-type="float">
            <text:p>8,727,2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80" calcext:value-type="float" table:number-columns-spanned="1" table:number-rows-spanned="2">
            <text:p>64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900000" calcext:value-type="float">
            <text:p>2,900,000</text:p>
          </table:table-cell>
          <table:table-cell office:value-type="string" calcext:value-type="string">
            <text:p>-</text:p>
          </table:table-cell>
          <table:table-cell office:value-type="float" office:value="2900000" calcext:value-type="float" table:number-columns-spanned="1" table:number-rows-spanned="4">
            <text:p>2,900,000</text:p>
          </table:table-cell>
          <table:table-cell office:value-type="float" office:value="2647000" calcext:value-type="float" table:number-columns-spanned="1" table:number-rows-spanned="4">
            <text:p>2,647,000</text:p>
          </table:table-cell>
          <table:table-cell office:value-type="float" office:value="138058" calcext:value-type="float">
            <text:p>138,058</text:p>
          </table:table-cell>
          <table:table-cell office:value-type="float" office:value="1260380" calcext:value-type="float" table:number-columns-spanned="1" table:number-rows-spanned="2">
            <text:p>1,260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6620" calcext:value-type="float">
            <text:p>1,386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18942000" calcext:value-type="float" table:number-columns-spanned="1" table:number-rows-spanned="4">
            <text:p>118,942,000</text:p>
          </table:table-cell>
          <table:table-cell office:value-type="float" office:value="6334862" calcext:value-type="float">
            <text:p>6,334,862</text:p>
          </table:table-cell>
          <table:table-cell office:value-type="float" office:value="37159128" calcext:value-type="float" table:number-columns-spanned="1" table:number-rows-spanned="2">
            <text:p>37,159,1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82872" calcext:value-type="float">
            <text:p>81,782,8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600" calcext:value-type="float" table:number-columns-spanned="1" table:number-rows-spanned="2">
            <text:p>3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18942000" calcext:value-type="float" table:number-columns-spanned="1" table:number-rows-spanned="4">
            <text:p>118,942,000</text:p>
          </table:table-cell>
          <table:table-cell office:value-type="float" office:value="6334862" calcext:value-type="float">
            <text:p>6,334,862</text:p>
          </table:table-cell>
          <table:table-cell office:value-type="float" office:value="37159128" calcext:value-type="float" table:number-columns-spanned="1" table:number-rows-spanned="2">
            <text:p>37,159,1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82872" calcext:value-type="float">
            <text:p>81,782,8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600" calcext:value-type="float" table:number-columns-spanned="1" table:number-rows-spanned="2">
            <text:p>3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118942000" calcext:value-type="float" table:number-columns-spanned="1" table:number-rows-spanned="4">
            <text:p>118,942,000</text:p>
          </table:table-cell>
          <table:table-cell office:value-type="float" office:value="6334862" calcext:value-type="float">
            <text:p>6,334,862</text:p>
          </table:table-cell>
          <table:table-cell office:value-type="float" office:value="37159128" calcext:value-type="float" table:number-columns-spanned="1" table:number-rows-spanned="2">
            <text:p>37,159,1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82872" calcext:value-type="float">
            <text:p>81,782,8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600" calcext:value-type="float" table:number-columns-spanned="1" table:number-rows-spanned="2">
            <text:p>3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3000" calcext:value-type="float">
            <text:p>1,003,000</text:p>
          </table:table-cell>
          <table:table-cell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4">
            <text:p>1,003,000</text:p>
          </table:table-cell>
          <table:table-cell office:value-type="float" office:value="1003000" calcext:value-type="float" table:number-columns-spanned="1" table:number-rows-spanned="4">
            <text:p>1,003,000</text:p>
          </table:table-cell>
          <table:table-cell office:value-type="float" office:value="88128" calcext:value-type="float">
            <text:p>88,128</text:p>
          </table:table-cell>
          <table:table-cell office:value-type="float" office:value="189943" calcext:value-type="float" table:number-columns-spanned="1" table:number-rows-spanned="2">
            <text:p>189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3057" calcext:value-type="float">
            <text:p>813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7651000" calcext:value-type="float">
            <text:p>117,651,000</text:p>
          </table:table-cell>
          <table:table-cell office:value-type="string" calcext:value-type="string">
            <text:p>-</text:p>
          </table:table-cell>
          <table:table-cell office:value-type="float" office:value="117651000" calcext:value-type="float" table:number-columns-spanned="1" table:number-rows-spanned="4">
            <text:p>117,651,000</text:p>
          </table:table-cell>
          <table:table-cell office:value-type="float" office:value="115651000" calcext:value-type="float" table:number-columns-spanned="1" table:number-rows-spanned="4">
            <text:p>115,651,000</text:p>
          </table:table-cell>
          <table:table-cell office:value-type="float" office:value="5796734" calcext:value-type="float">
            <text:p>5,796,734</text:p>
          </table:table-cell>
          <table:table-cell office:value-type="float" office:value="35689294" calcext:value-type="float" table:number-columns-spanned="1" table:number-rows-spanned="2">
            <text:p>35,689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961706" calcext:value-type="float">
            <text:p>79,961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600" calcext:value-type="float" table:number-columns-spanned="1" table:number-rows-spanned="2">
            <text:p>3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288000" calcext:value-type="float">
            <text:p>2,288,000</text:p>
          </table:table-cell>
          <table:table-cell office:value-type="string" calcext:value-type="string">
            <text:p>-</text:p>
          </table:table-cell>
          <table:table-cell office:value-type="float" office:value="2288000" calcext:value-type="float" table:number-columns-spanned="1" table:number-rows-spanned="4">
            <text:p>2,288,000</text:p>
          </table:table-cell>
          <table:table-cell office:value-type="float" office:value="2288000" calcext:value-type="float" table:number-columns-spanned="1" table:number-rows-spanned="4">
            <text:p>2,288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1279891" calcext:value-type="float" table:number-columns-spanned="1" table:number-rows-spanned="2">
            <text:p>1,279,8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8109" calcext:value-type="float">
            <text:p>1,008,1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63000" calcext:value-type="float" table:number-columns-spanned="1" table:number-rows-spanned="4">
            <text:p>96,063,000</text:p>
          </table:table-cell>
          <table:table-cell office:value-type="float" office:value="96063000" calcext:value-type="float" table:number-columns-spanned="1" table:number-rows-spanned="4">
            <text:p>96,063,000</text:p>
          </table:table-cell>
          <table:table-cell office:value-type="float" office:value="18367881" calcext:value-type="float">
            <text:p>18,367,881</text:p>
          </table:table-cell>
          <table:table-cell office:value-type="float" office:value="44502184" calcext:value-type="float" table:number-columns-spanned="1" table:number-rows-spanned="2">
            <text:p>44,502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60816" calcext:value-type="float">
            <text:p>51,560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37719" calcext:value-type="float" table:number-columns-spanned="1" table:number-rows-spanned="2">
            <text:p>41,737,7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63000" calcext:value-type="float" table:number-columns-spanned="1" table:number-rows-spanned="4">
            <text:p>96,063,000</text:p>
          </table:table-cell>
          <table:table-cell office:value-type="float" office:value="96063000" calcext:value-type="float" table:number-columns-spanned="1" table:number-rows-spanned="4">
            <text:p>96,063,000</text:p>
          </table:table-cell>
          <table:table-cell office:value-type="float" office:value="18367881" calcext:value-type="float">
            <text:p>18,367,881</text:p>
          </table:table-cell>
          <table:table-cell office:value-type="float" office:value="44502184" calcext:value-type="float" table:number-columns-spanned="1" table:number-rows-spanned="2">
            <text:p>44,502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60816" calcext:value-type="float">
            <text:p>51,560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37719" calcext:value-type="float" table:number-columns-spanned="1" table:number-rows-spanned="2">
            <text:p>41,737,7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63000" calcext:value-type="float" table:number-columns-spanned="1" table:number-rows-spanned="4">
            <text:p>96,063,000</text:p>
          </table:table-cell>
          <table:table-cell office:value-type="float" office:value="96063000" calcext:value-type="float" table:number-columns-spanned="1" table:number-rows-spanned="4">
            <text:p>96,063,000</text:p>
          </table:table-cell>
          <table:table-cell office:value-type="float" office:value="18367881" calcext:value-type="float">
            <text:p>18,367,881</text:p>
          </table:table-cell>
          <table:table-cell office:value-type="float" office:value="44502184" calcext:value-type="float" table:number-columns-spanned="1" table:number-rows-spanned="2">
            <text:p>44,502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60816" calcext:value-type="float">
            <text:p>51,560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37719" calcext:value-type="float" table:number-columns-spanned="1" table:number-rows-spanned="2">
            <text:p>41,737,7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36000" calcext:value-type="float">
            <text:p>1,536,000</text:p>
          </table:table-cell>
          <table:table-cell office:value-type="string" calcext:value-type="string">
            <text:p>-</text:p>
          </table:table-cell>
          <table:table-cell office:value-type="float" office:value="1553000" calcext:value-type="float" table:number-columns-spanned="1" table:number-rows-spanned="4">
            <text:p>1,553,000</text:p>
          </table:table-cell>
          <table:table-cell office:value-type="float" office:value="1553000" calcext:value-type="float" table:number-columns-spanned="1" table:number-rows-spanned="4">
            <text:p>1,553,000</text:p>
          </table:table-cell>
          <table:table-cell office:value-type="float" office:value="111840" calcext:value-type="float">
            <text:p>111,840</text:p>
          </table:table-cell>
          <table:table-cell office:value-type="float" office:value="99241" calcext:value-type="float" table:number-columns-spanned="1" table:number-rows-spanned="2">
            <text:p>99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3759" calcext:value-type="float">
            <text:p>1,453,7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4510000" calcext:value-type="float">
            <text:p>94,510,000</text:p>
          </table:table-cell>
          <table:table-cell office:value-type="string" calcext:value-type="string">
            <text:p>-</text:p>
          </table:table-cell>
          <table:table-cell office:value-type="float" office:value="94510000" calcext:value-type="float" table:number-columns-spanned="1" table:number-rows-spanned="4">
            <text:p>94,510,000</text:p>
          </table:table-cell>
          <table:table-cell office:value-type="float" office:value="94510000" calcext:value-type="float" table:number-columns-spanned="1" table:number-rows-spanned="4">
            <text:p>94,510,000</text:p>
          </table:table-cell>
          <table:table-cell office:value-type="float" office:value="18256041" calcext:value-type="float">
            <text:p>18,256,041</text:p>
          </table:table-cell>
          <table:table-cell office:value-type="float" office:value="44402943" calcext:value-type="float" table:number-columns-spanned="1" table:number-rows-spanned="2">
            <text:p>44,402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07057" calcext:value-type="float">
            <text:p>50,107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37719" calcext:value-type="float" table:number-columns-spanned="1" table:number-rows-spanned="2">
            <text:p>41,737,7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2117000" calcext:value-type="float" table:number-columns-spanned="1" table:number-rows-spanned="4">
            <text:p>12,117,000</text:p>
          </table:table-cell>
          <table:table-cell office:value-type="float" office:value="11792000" calcext:value-type="float" table:number-columns-spanned="1" table:number-rows-spanned="4">
            <text:p>11,792,000</text:p>
          </table:table-cell>
          <table:table-cell office:value-type="float" office:value="531095" calcext:value-type="float">
            <text:p>531,095</text:p>
          </table:table-cell>
          <table:table-cell office:value-type="float" office:value="6431705" calcext:value-type="float" table:number-columns-spanned="1" table:number-rows-spanned="2">
            <text:p>6,431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60295" calcext:value-type="float">
            <text:p>5,360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2117000" calcext:value-type="float" table:number-columns-spanned="1" table:number-rows-spanned="4">
            <text:p>12,117,000</text:p>
          </table:table-cell>
          <table:table-cell office:value-type="float" office:value="11792000" calcext:value-type="float" table:number-columns-spanned="1" table:number-rows-spanned="4">
            <text:p>11,792,000</text:p>
          </table:table-cell>
          <table:table-cell office:value-type="float" office:value="531095" calcext:value-type="float">
            <text:p>531,095</text:p>
          </table:table-cell>
          <table:table-cell office:value-type="float" office:value="6431705" calcext:value-type="float" table:number-columns-spanned="1" table:number-rows-spanned="2">
            <text:p>6,431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60295" calcext:value-type="float">
            <text:p>5,360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2117000" calcext:value-type="float" table:number-columns-spanned="1" table:number-rows-spanned="4">
            <text:p>12,117,000</text:p>
          </table:table-cell>
          <table:table-cell office:value-type="float" office:value="11792000" calcext:value-type="float" table:number-columns-spanned="1" table:number-rows-spanned="4">
            <text:p>11,792,000</text:p>
          </table:table-cell>
          <table:table-cell office:value-type="float" office:value="531095" calcext:value-type="float">
            <text:p>531,095</text:p>
          </table:table-cell>
          <table:table-cell office:value-type="float" office:value="6431705" calcext:value-type="float" table:number-columns-spanned="1" table:number-rows-spanned="2">
            <text:p>6,431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60295" calcext:value-type="float">
            <text:p>5,360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96000" calcext:value-type="float">
            <text:p>2,596,000</text:p>
          </table:table-cell>
          <table:table-cell office:value-type="string" calcext:value-type="string">
            <text:p>-</text:p>
          </table:table-cell>
          <table:table-cell office:value-type="float" office:value="2677000" calcext:value-type="float" table:number-columns-spanned="1" table:number-rows-spanned="4">
            <text:p>2,677,000</text:p>
          </table:table-cell>
          <table:table-cell office:value-type="float" office:value="2677000" calcext:value-type="float" table:number-columns-spanned="1" table:number-rows-spanned="4">
            <text:p>2,677,000</text:p>
          </table:table-cell>
          <table:table-cell office:value-type="float" office:value="180625" calcext:value-type="float">
            <text:p>180,625</text:p>
          </table:table-cell>
          <table:table-cell office:value-type="float" office:value="308929" calcext:value-type="float" table:number-columns-spanned="1" table:number-rows-spanned="2">
            <text:p>308,9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8071" calcext:value-type="float">
            <text:p>2,368,0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9440000" calcext:value-type="float" table:number-columns-spanned="1" table:number-rows-spanned="4">
            <text:p>9,440,000</text:p>
          </table:table-cell>
          <table:table-cell office:value-type="float" office:value="9115000" calcext:value-type="float" table:number-columns-spanned="1" table:number-rows-spanned="4">
            <text:p>9,115,000</text:p>
          </table:table-cell>
          <table:table-cell office:value-type="float" office:value="350470" calcext:value-type="float">
            <text:p>350,470</text:p>
          </table:table-cell>
          <table:table-cell office:value-type="float" office:value="6122776" calcext:value-type="float" table:number-columns-spanned="1" table:number-rows-spanned="2">
            <text:p>6,122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2224" calcext:value-type="float">
            <text:p>2,992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403084000" calcext:value-type="float" table:number-columns-spanned="1" table:number-rows-spanned="4">
            <text:p>403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084000" calcext:value-type="float">
            <text:p>403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96000000" calcext:value-type="float" table:number-columns-spanned="1" table:number-rows-spanned="4">
            <text:p>39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000000" calcext:value-type="float">
            <text:p>396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96000000" calcext:value-type="float" table:number-columns-spanned="1" table:number-rows-spanned="4">
            <text:p>39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000000" calcext:value-type="float">
            <text:p>396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96000000" calcext:value-type="float" table:number-columns-spanned="1" table:number-rows-spanned="4">
            <text:p>39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000000" calcext:value-type="float">
            <text:p>396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29844000" calcext:value-type="float" table:number-columns-spanned="1" table:number-rows-spanned="4">
            <text:p>29,8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4000" calcext:value-type="float">
            <text:p>29,84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29844000" calcext:value-type="float" table:number-columns-spanned="1" table:number-rows-spanned="4">
            <text:p>29,8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4000" calcext:value-type="float">
            <text:p>29,84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29844000" calcext:value-type="float" table:number-columns-spanned="1" table:number-rows-spanned="4">
            <text:p>29,8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4000" calcext:value-type="float">
            <text:p>29,84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20000</text:p>
            <text:p>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20100</text:p>
            <text:p>　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8902201720101</text:p>
            <text:p>　　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785284000" calcext:value-type="float">
            <text:p>5,785,284,000</text:p>
          </table:table-cell>
          <table:table-cell office:value-type="float" office:value="2351000" calcext:value-type="float">
            <text:p>2,351,000</text:p>
          </table:table-cell>
          <table:table-cell office:value-type="float" office:value="6121485800" calcext:value-type="float" table:number-columns-spanned="1" table:number-rows-spanned="4">
            <text:p>6,121,485,800</text:p>
          </table:table-cell>
          <table:table-cell office:value-type="float" office:value="5752093293" calcext:value-type="float" table:number-columns-spanned="1" table:number-rows-spanned="4">
            <text:p>5,752,093,293</text:p>
          </table:table-cell>
          <table:table-cell office:value-type="float" office:value="338707009" calcext:value-type="float">
            <text:p>338,707,009</text:p>
          </table:table-cell>
          <table:table-cell office:value-type="float" office:value="566775159" calcext:value-type="float" table:number-columns-spanned="1" table:number-rows-spanned="2">
            <text:p>566,775,1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54002000" calcext:value-type="float">
            <text:p>354,002,000</text:p>
          </table:table-cell>
          <table:table-cell office:value-type="float" office:value="-3619200" calcext:value-type="float">
            <text:p>-3,619,200</text:p>
          </table:table-cell>
          <table:covered-table-cell table:number-columns-repeated="2"/>
          <table:table-cell office:value-type="float" office:value="5185318134" calcext:value-type="float">
            <text:p>5,185,318,1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7171000" calcext:value-type="float">
            <text:p>-17,171,000</text:p>
          </table:table-cell>
          <table:table-cell office:value-type="float" office:value="639000" calcext:value-type="float">
            <text:p>639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270106" calcext:value-type="float" table:number-columns-spanned="1" table:number-rows-spanned="2">
            <text:p>156,270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00000</text:p>
            <text:p>一般建築及設備</text:p>
          </table:table-cell>
          <table:table-cell office:value-type="float" office:value="13012000" calcext:value-type="float">
            <text:p>13,012,000</text:p>
          </table:table-cell>
          <table:table-cell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4">
            <text:p>14,786,000</text:p>
          </table:table-cell>
          <table:table-cell office:value-type="float" office:value="14678000" calcext:value-type="float" table:number-columns-spanned="1" table:number-rows-spanned="4">
            <text:p>14,678,000</text:p>
          </table:table-cell>
          <table:table-cell office:value-type="float" office:value="42600" calcext:value-type="float">
            <text:p>42,600</text:p>
          </table:table-cell>
          <table:table-cell office:value-type="float" office:value="7440289" calcext:value-type="float" table:number-columns-spanned="1" table:number-rows-spanned="2">
            <text:p>7,440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7711" calcext:value-type="float">
            <text:p>7,237,7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00100</text:p>
            <text:p>　設備及工程*</text:p>
          </table:table-cell>
          <table:table-cell office:value-type="float" office:value="13012000" calcext:value-type="float">
            <text:p>13,012,000</text:p>
          </table:table-cell>
          <table:table-cell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4">
            <text:p>14,786,000</text:p>
          </table:table-cell>
          <table:table-cell office:value-type="float" office:value="14678000" calcext:value-type="float" table:number-columns-spanned="1" table:number-rows-spanned="4">
            <text:p>14,678,000</text:p>
          </table:table-cell>
          <table:table-cell office:value-type="float" office:value="42600" calcext:value-type="float">
            <text:p>42,600</text:p>
          </table:table-cell>
          <table:table-cell office:value-type="float" office:value="7440289" calcext:value-type="float" table:number-columns-spanned="1" table:number-rows-spanned="2">
            <text:p>7,440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7711" calcext:value-type="float">
            <text:p>7,237,7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4</text:p>
            <text:p>　　交通及運輸設備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5</text:p>
            <text:p>　　資訊設備*</text:p>
          </table:table-cell>
          <table:table-cell office:value-type="float" office:value="10035000" calcext:value-type="float">
            <text:p>10,035,000</text:p>
          </table:table-cell>
          <table:table-cell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string" calcext:value-type="string">
            <text:p>-</text:p>
          </table:table-cell>
          <table:table-cell office:value-type="float" office:value="4052650" calcext:value-type="float" table:number-columns-spanned="1" table:number-rows-spanned="2">
            <text:p>4,052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2350" calcext:value-type="float">
            <text:p>5,982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35000" calcext:value-type="float">
            <text:p>10,035,000</text:p>
          </table:table-cell>
          <table:table-cell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string" calcext:value-type="string">
            <text:p>-</text:p>
          </table:table-cell>
          <table:table-cell office:value-type="float" office:value="4052650" calcext:value-type="float" table:number-columns-spanned="1" table:number-rows-spanned="2">
            <text:p>4,052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2350" calcext:value-type="float">
            <text:p>5,982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7</text:p>
            <text:p>　　其他設備*</text:p>
          </table:table-cell>
          <table:table-cell office:value-type="float" office:value="1577000" calcext:value-type="float">
            <text:p>1,577,000</text:p>
          </table:table-cell>
          <table:table-cell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4">
            <text:p>3,351,000</text:p>
          </table:table-cell>
          <table:table-cell office:value-type="float" office:value="3243000" calcext:value-type="float" table:number-columns-spanned="1" table:number-rows-spanned="4">
            <text:p>3,243,000</text:p>
          </table:table-cell>
          <table:table-cell office:value-type="float" office:value="42600" calcext:value-type="float">
            <text:p>42,600</text:p>
          </table:table-cell>
          <table:table-cell office:value-type="float" office:value="1987639" calcext:value-type="float" table:number-columns-spanned="1" table:number-rows-spanned="2">
            <text:p>1,987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5361" calcext:value-type="float">
            <text:p>1,255,3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77000" calcext:value-type="float">
            <text:p>1,577,000</text:p>
          </table:table-cell>
          <table:table-cell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4">
            <text:p>3,351,000</text:p>
          </table:table-cell>
          <table:table-cell office:value-type="float" office:value="3243000" calcext:value-type="float" table:number-columns-spanned="1" table:number-rows-spanned="4">
            <text:p>3,243,000</text:p>
          </table:table-cell>
          <table:table-cell office:value-type="float" office:value="42600" calcext:value-type="float">
            <text:p>42,600</text:p>
          </table:table-cell>
          <table:table-cell office:value-type="float" office:value="1987639" calcext:value-type="float" table:number-columns-spanned="1" table:number-rows-spanned="2">
            <text:p>1,987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5361" calcext:value-type="float">
            <text:p>1,255,3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26222000" calcext:value-type="float" table:number-columns-spanned="1" table:number-rows-spanned="4">
            <text:p>26,222,000</text:p>
          </table:table-cell>
          <table:table-cell office:value-type="float" office:value="26122000" calcext:value-type="float" table:number-columns-spanned="1" table:number-rows-spanned="4">
            <text:p>26,122,000</text:p>
          </table:table-cell>
          <table:table-cell office:value-type="float" office:value="19924" calcext:value-type="float">
            <text:p>19,924</text:p>
          </table:table-cell>
          <table:table-cell office:value-type="float" office:value="24387487" calcext:value-type="float" table:number-columns-spanned="1" table:number-rows-spanned="2">
            <text:p>24,387,4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4513" calcext:value-type="float">
            <text:p>1,734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912000" calcext:value-type="float">
            <text:p>3,9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39200" calcext:value-type="float" table:number-columns-spanned="1" table:number-rows-spanned="2">
            <text:p>10,03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*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26222000" calcext:value-type="float" table:number-columns-spanned="1" table:number-rows-spanned="4">
            <text:p>26,222,000</text:p>
          </table:table-cell>
          <table:table-cell office:value-type="float" office:value="26122000" calcext:value-type="float" table:number-columns-spanned="1" table:number-rows-spanned="4">
            <text:p>26,122,000</text:p>
          </table:table-cell>
          <table:table-cell office:value-type="float" office:value="19924" calcext:value-type="float">
            <text:p>19,924</text:p>
          </table:table-cell>
          <table:table-cell office:value-type="float" office:value="24387487" calcext:value-type="float" table:number-columns-spanned="1" table:number-rows-spanned="2">
            <text:p>24,387,4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4513" calcext:value-type="float">
            <text:p>1,734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912000" calcext:value-type="float">
            <text:p>3,9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39200" calcext:value-type="float" table:number-columns-spanned="1" table:number-rows-spanned="2">
            <text:p>10,03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*</text:p>
          </table:table-cell>
          <table:table-cell office:value-type="float" office:value="7380000" calcext:value-type="float">
            <text:p>7,380,000</text:p>
          </table:table-cell>
          <table:table-cell office:value-type="string" calcext:value-type="string">
            <text:p>-</text:p>
          </table:table-cell>
          <table:table-cell office:value-type="float" office:value="25322000" calcext:value-type="float" table:number-columns-spanned="1" table:number-rows-spanned="4">
            <text:p>25,322,000</text:p>
          </table:table-cell>
          <table:table-cell office:value-type="float" office:value="25222000" calcext:value-type="float" table:number-columns-spanned="1" table:number-rows-spanned="4">
            <text:p>25,222,000</text:p>
          </table:table-cell>
          <table:table-cell office:value-type="float" office:value="19924" calcext:value-type="float">
            <text:p>19,924</text:p>
          </table:table-cell>
          <table:table-cell office:value-type="float" office:value="23487487" calcext:value-type="float" table:number-columns-spanned="1" table:number-rows-spanned="2">
            <text:p>23,487,4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4513" calcext:value-type="float">
            <text:p>1,734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912000" calcext:value-type="float">
            <text:p>3,9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29200" calcext:value-type="float" table:number-columns-spanned="1" table:number-rows-spanned="2">
            <text:p>9,22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19924" calcext:value-type="float">
            <text:p>19,924</text:p>
          </table:table-cell>
          <table:table-cell office:value-type="float" office:value="300076" calcext:value-type="float" table:number-columns-spanned="1" table:number-rows-spanned="2">
            <text:p>300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24" calcext:value-type="float">
            <text:p>19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60000" calcext:value-type="float">
            <text:p>7,060,000</text:p>
          </table:table-cell>
          <table:table-cell office:value-type="string" calcext:value-type="string">
            <text:p>-</text:p>
          </table:table-cell>
          <table:table-cell office:value-type="float" office:value="25002000" calcext:value-type="float" table:number-columns-spanned="1" table:number-rows-spanned="4">
            <text:p>25,002,000</text:p>
          </table:table-cell>
          <table:table-cell office:value-type="float" office:value="24902000" calcext:value-type="float" table:number-columns-spanned="1" table:number-rows-spanned="4">
            <text:p>24,902,000</text:p>
          </table:table-cell>
          <table:table-cell office:value-type="string" calcext:value-type="string">
            <text:p>-</text:p>
          </table:table-cell>
          <table:table-cell office:value-type="float" office:value="23187411" calcext:value-type="float" table:number-columns-spanned="1" table:number-rows-spanned="2">
            <text:p>23,187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4589" calcext:value-type="float">
            <text:p>1,714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912000" calcext:value-type="float">
            <text:p>3,9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29200" calcext:value-type="float" table:number-columns-spanned="1" table:number-rows-spanned="2">
            <text:p>8,92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*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0000" calcext:value-type="float" table:number-columns-spanned="1" table:number-rows-spanned="2">
            <text:p>8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0000" calcext:value-type="float" table:number-columns-spanned="1" table:number-rows-spanned="2">
            <text:p>8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498073000" calcext:value-type="float" table:number-columns-spanned="1" table:number-rows-spanned="4">
            <text:p>498,073,000</text:p>
          </table:table-cell>
          <table:table-cell office:value-type="float" office:value="76700000" calcext:value-type="float">
            <text:p>76,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8073000" calcext:value-type="float">
            <text:p>498,07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498073000" calcext:value-type="float" table:number-columns-spanned="1" table:number-rows-spanned="4">
            <text:p>498,073,000</text:p>
          </table:table-cell>
          <table:table-cell office:value-type="float" office:value="76700000" calcext:value-type="float">
            <text:p>76,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8073000" calcext:value-type="float">
            <text:p>498,07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498073000" calcext:value-type="float" table:number-columns-spanned="1" table:number-rows-spanned="4">
            <text:p>498,073,000</text:p>
          </table:table-cell>
          <table:table-cell office:value-type="float" office:value="76700000" calcext:value-type="float">
            <text:p>76,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8073000" calcext:value-type="float">
            <text:p>498,07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4">
            <text:p>636,436,000</text:p>
          </table:table-cell>
          <table:table-cell office:value-type="float" office:value="498073000" calcext:value-type="float" table:number-columns-spanned="1" table:number-rows-spanned="4">
            <text:p>498,073,000</text:p>
          </table:table-cell>
          <table:table-cell office:value-type="float" office:value="76700000" calcext:value-type="float">
            <text:p>76,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8073000" calcext:value-type="float">
            <text:p>498,07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4">
            <text:p>50,840,000</text:p>
          </table:table-cell>
          <table:table-cell office:value-type="float" office:value="50840000" calcext:value-type="float" table:number-columns-spanned="1" table:number-rows-spanned="4">
            <text:p>50,840,000</text:p>
          </table:table-cell>
          <table:table-cell office:value-type="string" calcext:value-type="string">
            <text:p>-</text:p>
          </table:table-cell>
          <table:table-cell office:value-type="float" office:value="50800000" calcext:value-type="float" table:number-columns-spanned="1" table:number-rows-spanned="2">
            <text:p>50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52079" calcext:value-type="float" table:number-columns-spanned="1" table:number-rows-spanned="2">
            <text:p>41,152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4">
            <text:p>50,840,000</text:p>
          </table:table-cell>
          <table:table-cell office:value-type="float" office:value="50840000" calcext:value-type="float" table:number-columns-spanned="1" table:number-rows-spanned="4">
            <text:p>50,840,000</text:p>
          </table:table-cell>
          <table:table-cell office:value-type="string" calcext:value-type="string">
            <text:p>-</text:p>
          </table:table-cell>
          <table:table-cell office:value-type="float" office:value="50800000" calcext:value-type="float" table:number-columns-spanned="1" table:number-rows-spanned="2">
            <text:p>50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52079" calcext:value-type="float" table:number-columns-spanned="1" table:number-rows-spanned="2">
            <text:p>41,152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4">
            <text:p>50,840,000</text:p>
          </table:table-cell>
          <table:table-cell office:value-type="float" office:value="50840000" calcext:value-type="float" table:number-columns-spanned="1" table:number-rows-spanned="4">
            <text:p>50,840,000</text:p>
          </table:table-cell>
          <table:table-cell office:value-type="string" calcext:value-type="string">
            <text:p>-</text:p>
          </table:table-cell>
          <table:table-cell office:value-type="float" office:value="50800000" calcext:value-type="float" table:number-columns-spanned="1" table:number-rows-spanned="2">
            <text:p>50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52079" calcext:value-type="float" table:number-columns-spanned="1" table:number-rows-spanned="2">
            <text:p>41,152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4">
            <text:p>50,840,000</text:p>
          </table:table-cell>
          <table:table-cell office:value-type="float" office:value="50840000" calcext:value-type="float" table:number-columns-spanned="1" table:number-rows-spanned="4">
            <text:p>50,840,000</text:p>
          </table:table-cell>
          <table:table-cell office:value-type="string" calcext:value-type="string">
            <text:p>-</text:p>
          </table:table-cell>
          <table:table-cell office:value-type="float" office:value="50800000" calcext:value-type="float" table:number-columns-spanned="1" table:number-rows-spanned="2">
            <text:p>50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52079" calcext:value-type="float" table:number-columns-spanned="1" table:number-rows-spanned="2">
            <text:p>41,152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50000</text:p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3339379" calcext:value-type="float">
            <text:p>3,339,379</text:p>
          </table:table-cell>
          <table:table-cell office:value-type="float" office:value="42365659" calcext:value-type="float" table:number-columns-spanned="1" table:number-rows-spanned="2">
            <text:p>42,36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34341" calcext:value-type="float">
            <text:p>57,634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50100</text:p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3339379" calcext:value-type="float">
            <text:p>3,339,379</text:p>
          </table:table-cell>
          <table:table-cell office:value-type="float" office:value="42365659" calcext:value-type="float" table:number-columns-spanned="1" table:number-rows-spanned="2">
            <text:p>42,36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34341" calcext:value-type="float">
            <text:p>57,634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50101</text:p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3339379" calcext:value-type="float">
            <text:p>3,339,379</text:p>
          </table:table-cell>
          <table:table-cell office:value-type="float" office:value="42365659" calcext:value-type="float" table:number-columns-spanned="1" table:number-rows-spanned="2">
            <text:p>42,36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34341" calcext:value-type="float">
            <text:p>57,634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21946833" calcext:value-type="float" table:number-columns-spanned="1" table:number-rows-spanned="2">
            <text:p>21,946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3167" calcext:value-type="float">
            <text:p>8,053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4">
            <text:p>70,000,000</text:p>
          </table:table-cell>
          <table:table-cell office:value-type="float" office:value="70000000" calcext:value-type="float" table:number-columns-spanned="1" table:number-rows-spanned="4">
            <text:p>70,000,000</text:p>
          </table:table-cell>
          <table:table-cell office:value-type="float" office:value="3339379" calcext:value-type="float">
            <text:p>3,339,379</text:p>
          </table:table-cell>
          <table:table-cell office:value-type="float" office:value="20418826" calcext:value-type="float" table:number-columns-spanned="1" table:number-rows-spanned="2">
            <text:p>20,418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581174" calcext:value-type="float">
            <text:p>49,581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430269000" calcext:value-type="float">
            <text:p>430,269,000</text:p>
          </table:table-cell>
          <table:table-cell office:value-type="string" calcext:value-type="string">
            <text:p>-</text:p>
          </table:table-cell>
          <table:table-cell office:value-type="float" office:value="612281000" calcext:value-type="float" table:number-columns-spanned="1" table:number-rows-spanned="4">
            <text:p>612,281,000</text:p>
          </table:table-cell>
          <table:table-cell office:value-type="float" office:value="535512000" calcext:value-type="float" table:number-columns-spanned="1" table:number-rows-spanned="4">
            <text:p>535,512,000</text:p>
          </table:table-cell>
          <table:table-cell office:value-type="float" office:value="24528143" calcext:value-type="float">
            <text:p>24,528,143</text:p>
          </table:table-cell>
          <table:table-cell office:value-type="float" office:value="338165928" calcext:value-type="float" table:number-columns-spanned="1" table:number-rows-spanned="2">
            <text:p>338,165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2012000" calcext:value-type="float">
            <text:p>182,0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346072" calcext:value-type="float">
            <text:p>197,346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710291" calcext:value-type="float" table:number-columns-spanned="1" table:number-rows-spanned="2">
            <text:p>62,710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*</text:p>
          </table:table-cell>
          <table:table-cell office:value-type="float" office:value="54863000" calcext:value-type="float">
            <text:p>54,863,000</text:p>
          </table:table-cell>
          <table:table-cell office:value-type="string" calcext:value-type="string">
            <text:p>-</text:p>
          </table:table-cell>
          <table:table-cell office:value-type="float" office:value="63630000" calcext:value-type="float" table:number-columns-spanned="1" table:number-rows-spanned="4">
            <text:p>63,630,000</text:p>
          </table:table-cell>
          <table:table-cell office:value-type="float" office:value="60530000" calcext:value-type="float" table:number-columns-spanned="1" table:number-rows-spanned="4">
            <text:p>60,530,000</text:p>
          </table:table-cell>
          <table:table-cell office:value-type="float" office:value="2158000" calcext:value-type="float">
            <text:p>2,158,000</text:p>
          </table:table-cell>
          <table:table-cell office:value-type="float" office:value="53843195" calcext:value-type="float" table:number-columns-spanned="1" table:number-rows-spanned="2">
            <text:p>53,843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767000" calcext:value-type="float">
            <text:p>8,76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86805" calcext:value-type="float">
            <text:p>6,686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2203" calcext:value-type="float" table:number-columns-spanned="1" table:number-rows-spanned="2">
            <text:p>10,802,2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*</text:p>
          </table:table-cell>
          <table:table-cell office:value-type="float" office:value="28523000" calcext:value-type="float">
            <text:p>28,523,000</text:p>
          </table:table-cell>
          <table:table-cell office:value-type="string" calcext:value-type="string">
            <text:p>-</text:p>
          </table:table-cell>
          <table:table-cell office:value-type="float" office:value="35645000" calcext:value-type="float" table:number-columns-spanned="1" table:number-rows-spanned="4">
            <text:p>35,645,000</text:p>
          </table:table-cell>
          <table:table-cell office:value-type="float" office:value="32545000" calcext:value-type="float" table:number-columns-spanned="1" table:number-rows-spanned="4">
            <text:p>32,545,000</text:p>
          </table:table-cell>
          <table:table-cell office:value-type="float" office:value="1194752" calcext:value-type="float">
            <text:p>1,194,752</text:p>
          </table:table-cell>
          <table:table-cell office:value-type="float" office:value="30154443" calcext:value-type="float" table:number-columns-spanned="1" table:number-rows-spanned="2">
            <text:p>30,154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122000" calcext:value-type="float">
            <text:p>7,1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0557" calcext:value-type="float">
            <text:p>2,390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2203" calcext:value-type="float" table:number-columns-spanned="1" table:number-rows-spanned="2">
            <text:p>10,802,2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4800000" calcext:value-type="float">
            <text:p>24,800,000</text:p>
          </table:table-cell>
          <table:table-cell office:value-type="string" calcext:value-type="string">
            <text:p>-</text:p>
          </table:table-cell>
          <table:table-cell office:value-type="float" office:value="31922000" calcext:value-type="float" table:number-columns-spanned="1" table:number-rows-spanned="4">
            <text:p>31,922,000</text:p>
          </table:table-cell>
          <table:table-cell office:value-type="float" office:value="28822000" calcext:value-type="float" table:number-columns-spanned="1" table:number-rows-spanned="4">
            <text:p>28,822,000</text:p>
          </table:table-cell>
          <table:table-cell office:value-type="float" office:value="1194752" calcext:value-type="float">
            <text:p>1,194,752</text:p>
          </table:table-cell>
          <table:table-cell office:value-type="float" office:value="27627248" calcext:value-type="float" table:number-columns-spanned="1" table:number-rows-spanned="2">
            <text:p>27,627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122000" calcext:value-type="float">
            <text:p>7,1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4752" calcext:value-type="float">
            <text:p>1,194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2203" calcext:value-type="float" table:number-columns-spanned="1" table:number-rows-spanned="2">
            <text:p>10,802,2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723000" calcext:value-type="float">
            <text:p>3,723,000</text:p>
          </table:table-cell>
          <table:table-cell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4">
            <text:p>3,723,000</text:p>
          </table:table-cell>
          <table:table-cell office:value-type="float" office:value="3723000" calcext:value-type="float" table:number-columns-spanned="1" table:number-rows-spanned="4">
            <text:p>3,723,000</text:p>
          </table:table-cell>
          <table:table-cell office:value-type="string" calcext:value-type="string">
            <text:p>-</text:p>
          </table:table-cell>
          <table:table-cell office:value-type="float" office:value="2527195" calcext:value-type="float" table:number-columns-spanned="1" table:number-rows-spanned="2">
            <text:p>2,527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805" calcext:value-type="float">
            <text:p>1,195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*</text:p>
          </table:table-cell>
          <table:table-cell office:value-type="float" office:value="26340000" calcext:value-type="float">
            <text:p>26,340,000</text:p>
          </table:table-cell>
          <table:table-cell office:value-type="string" calcext:value-type="string">
            <text:p>-</text:p>
          </table:table-cell>
          <table:table-cell office:value-type="float" office:value="27985000" calcext:value-type="float" table:number-columns-spanned="1" table:number-rows-spanned="4">
            <text:p>27,985,000</text:p>
          </table:table-cell>
          <table:table-cell office:value-type="float" office:value="27985000" calcext:value-type="float" table:number-columns-spanned="1" table:number-rows-spanned="4">
            <text:p>27,985,000</text:p>
          </table:table-cell>
          <table:table-cell office:value-type="float" office:value="963248" calcext:value-type="float">
            <text:p>963,248</text:p>
          </table:table-cell>
          <table:table-cell office:value-type="float" office:value="23688752" calcext:value-type="float" table:number-columns-spanned="1" table:number-rows-spanned="2">
            <text:p>23,688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45000" calcext:value-type="float">
            <text:p>1,6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6248" calcext:value-type="float">
            <text:p>4,296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6340000" calcext:value-type="float">
            <text:p>26,340,000</text:p>
          </table:table-cell>
          <table:table-cell office:value-type="string" calcext:value-type="string">
            <text:p>-</text:p>
          </table:table-cell>
          <table:table-cell office:value-type="float" office:value="27985000" calcext:value-type="float" table:number-columns-spanned="1" table:number-rows-spanned="4">
            <text:p>27,985,000</text:p>
          </table:table-cell>
          <table:table-cell office:value-type="float" office:value="27985000" calcext:value-type="float" table:number-columns-spanned="1" table:number-rows-spanned="4">
            <text:p>27,985,000</text:p>
          </table:table-cell>
          <table:table-cell office:value-type="float" office:value="963248" calcext:value-type="float">
            <text:p>963,248</text:p>
          </table:table-cell>
          <table:table-cell office:value-type="float" office:value="23688752" calcext:value-type="float" table:number-columns-spanned="1" table:number-rows-spanned="2">
            <text:p>23,688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45000" calcext:value-type="float">
            <text:p>1,6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6248" calcext:value-type="float">
            <text:p>4,296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*</text:p>
          </table:table-cell>
          <table:table-cell office:value-type="float" office:value="49980000" calcext:value-type="float">
            <text:p>49,980,000</text:p>
          </table:table-cell>
          <table:table-cell office:value-type="string" calcext:value-type="string">
            <text:p>-</text:p>
          </table:table-cell>
          <table:table-cell office:value-type="float" office:value="82280000" calcext:value-type="float" table:number-columns-spanned="1" table:number-rows-spanned="4">
            <text:p>82,280,000</text:p>
          </table:table-cell>
          <table:table-cell office:value-type="float" office:value="48500000" calcext:value-type="float" table:number-columns-spanned="1" table:number-rows-spanned="4">
            <text:p>48,500,000</text:p>
          </table:table-cell>
          <table:table-cell office:value-type="float" office:value="594000" calcext:value-type="float">
            <text:p>594,000</text:p>
          </table:table-cell>
          <table:table-cell office:value-type="float" office:value="20585037" calcext:value-type="float" table:number-columns-spanned="1" table:number-rows-spanned="2">
            <text:p>20,585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2300000" calcext:value-type="float">
            <text:p>32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14963" calcext:value-type="float">
            <text:p>27,914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5781" calcext:value-type="float" table:number-columns-spanned="1" table:number-rows-spanned="2">
            <text:p>2,525,7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*</text:p>
          </table:table-cell>
          <table:table-cell office:value-type="float" office:value="49980000" calcext:value-type="float">
            <text:p>49,980,000</text:p>
          </table:table-cell>
          <table:table-cell office:value-type="string" calcext:value-type="string">
            <text:p>-</text:p>
          </table:table-cell>
          <table:table-cell office:value-type="float" office:value="72150000" calcext:value-type="float" table:number-columns-spanned="1" table:number-rows-spanned="4">
            <text:p>72,150,000</text:p>
          </table:table-cell>
          <table:table-cell office:value-type="float" office:value="38370000" calcext:value-type="float" table:number-columns-spanned="1" table:number-rows-spanned="4">
            <text:p>38,370,000</text:p>
          </table:table-cell>
          <table:table-cell office:value-type="float" office:value="594000" calcext:value-type="float">
            <text:p>594,000</text:p>
          </table:table-cell>
          <table:table-cell office:value-type="float" office:value="16596637" calcext:value-type="float" table:number-columns-spanned="1" table:number-rows-spanned="2">
            <text:p>16,596,6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170000" calcext:value-type="float">
            <text:p>22,1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73363" calcext:value-type="float">
            <text:p>21,773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7545" calcext:value-type="float" table:number-columns-spanned="1" table:number-rows-spanned="2">
            <text:p>1,557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8580000" calcext:value-type="float">
            <text:p>48,580,000</text:p>
          </table:table-cell>
          <table:table-cell office:value-type="string" calcext:value-type="string">
            <text:p>-</text:p>
          </table:table-cell>
          <table:table-cell office:value-type="float" office:value="70750000" calcext:value-type="float" table:number-columns-spanned="1" table:number-rows-spanned="4">
            <text:p>70,750,000</text:p>
          </table:table-cell>
          <table:table-cell office:value-type="float" office:value="36970000" calcext:value-type="float" table:number-columns-spanned="1" table:number-rows-spanned="4">
            <text:p>36,970,000</text:p>
          </table:table-cell>
          <table:table-cell office:value-type="string" calcext:value-type="string">
            <text:p>-</text:p>
          </table:table-cell>
          <table:table-cell office:value-type="float" office:value="16416759" calcext:value-type="float" table:number-columns-spanned="1" table:number-rows-spanned="2">
            <text:p>16,416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170000" calcext:value-type="float">
            <text:p>22,1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53241" calcext:value-type="float">
            <text:p>20,553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7545" calcext:value-type="float" table:number-columns-spanned="1" table:number-rows-spanned="2">
            <text:p>1,557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594000" calcext:value-type="float">
            <text:p>594,000</text:p>
          </table:table-cell>
          <table:table-cell office:value-type="float" office:value="179878" calcext:value-type="float" table:number-columns-spanned="1" table:number-rows-spanned="2">
            <text:p>179,8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122" calcext:value-type="float">
            <text:p>1,220,1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string" calcext:value-type="string">
            <text:p>-</text:p>
          </table:table-cell>
          <table:table-cell office:value-type="float" office:value="3988400" calcext:value-type="float" table:number-columns-spanned="1" table:number-rows-spanned="2">
            <text:p>3,98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130000" calcext:value-type="float">
            <text:p>10,1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41600" calcext:value-type="float">
            <text:p>6,141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8236" calcext:value-type="float" table:number-columns-spanned="1" table:number-rows-spanned="2">
            <text:p>968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string" calcext:value-type="string">
            <text:p>-</text:p>
          </table:table-cell>
          <table:table-cell office:value-type="float" office:value="3988400" calcext:value-type="float" table:number-columns-spanned="1" table:number-rows-spanned="2">
            <text:p>3,98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130000" calcext:value-type="float">
            <text:p>10,1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41600" calcext:value-type="float">
            <text:p>6,141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8236" calcext:value-type="float" table:number-columns-spanned="1" table:number-rows-spanned="2">
            <text:p>968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*</text:p>
          </table:table-cell>
          <table:table-cell office:value-type="float" office:value="325426000" calcext:value-type="float">
            <text:p>325,426,000</text:p>
          </table:table-cell>
          <table:table-cell office:value-type="string" calcext:value-type="string">
            <text:p>-</text:p>
          </table:table-cell>
          <table:table-cell office:value-type="float" office:value="466371000" calcext:value-type="float" table:number-columns-spanned="1" table:number-rows-spanned="4">
            <text:p>466,371,000</text:p>
          </table:table-cell>
          <table:table-cell office:value-type="float" office:value="426482000" calcext:value-type="float" table:number-columns-spanned="1" table:number-rows-spanned="4">
            <text:p>426,482,000</text:p>
          </table:table-cell>
          <table:table-cell office:value-type="float" office:value="21776143" calcext:value-type="float">
            <text:p>21,776,143</text:p>
          </table:table-cell>
          <table:table-cell office:value-type="float" office:value="263737696" calcext:value-type="float" table:number-columns-spanned="1" table:number-rows-spanned="2">
            <text:p>263,737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744304" calcext:value-type="float">
            <text:p>162,744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82307" calcext:value-type="float" table:number-columns-spanned="1" table:number-rows-spanned="2">
            <text:p>49,382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*</text:p>
          </table:table-cell>
          <table:table-cell office:value-type="float" office:value="297598000" calcext:value-type="float">
            <text:p>297,598,000</text:p>
          </table:table-cell>
          <table:table-cell office:value-type="string" calcext:value-type="string">
            <text:p>-</text:p>
          </table:table-cell>
          <table:table-cell office:value-type="float" office:value="438543000" calcext:value-type="float" table:number-columns-spanned="1" table:number-rows-spanned="4">
            <text:p>438,543,000</text:p>
          </table:table-cell>
          <table:table-cell office:value-type="float" office:value="398654000" calcext:value-type="float" table:number-columns-spanned="1" table:number-rows-spanned="4">
            <text:p>398,654,000</text:p>
          </table:table-cell>
          <table:table-cell office:value-type="float" office:value="21776143" calcext:value-type="float">
            <text:p>21,776,143</text:p>
          </table:table-cell>
          <table:table-cell office:value-type="float" office:value="236181021" calcext:value-type="float" table:number-columns-spanned="1" table:number-rows-spanned="2">
            <text:p>236,181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472979" calcext:value-type="float">
            <text:p>162,472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567607" calcext:value-type="float" table:number-columns-spanned="1" table:number-rows-spanned="2">
            <text:p>46,567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97598000" calcext:value-type="float">
            <text:p>297,598,000</text:p>
          </table:table-cell>
          <table:table-cell office:value-type="string" calcext:value-type="string">
            <text:p>-</text:p>
          </table:table-cell>
          <table:table-cell office:value-type="float" office:value="438543000" calcext:value-type="float" table:number-columns-spanned="1" table:number-rows-spanned="4">
            <text:p>438,543,000</text:p>
          </table:table-cell>
          <table:table-cell office:value-type="float" office:value="398654000" calcext:value-type="float" table:number-columns-spanned="1" table:number-rows-spanned="4">
            <text:p>398,654,000</text:p>
          </table:table-cell>
          <table:table-cell office:value-type="float" office:value="21776143" calcext:value-type="float">
            <text:p>21,776,143</text:p>
          </table:table-cell>
          <table:table-cell office:value-type="float" office:value="236181021" calcext:value-type="float" table:number-columns-spanned="1" table:number-rows-spanned="2">
            <text:p>236,181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472979" calcext:value-type="float">
            <text:p>162,472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567607" calcext:value-type="float" table:number-columns-spanned="1" table:number-rows-spanned="2">
            <text:p>46,567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2</text:p>
            <text:p>　　雨水下水道工程*</text:p>
          </table:table-cell>
          <table:table-cell office:value-type="float" office:value="27828000" calcext:value-type="float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556675" calcext:value-type="float" table:number-columns-spanned="1" table:number-rows-spanned="2">
            <text:p>27,556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325" calcext:value-type="float">
            <text:p>271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4700" calcext:value-type="float" table:number-columns-spanned="1" table:number-rows-spanned="2">
            <text:p>2,814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7828000" calcext:value-type="float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556675" calcext:value-type="float" table:number-columns-spanned="1" table:number-rows-spanned="2">
            <text:p>27,556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325" calcext:value-type="float">
            <text:p>271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4700" calcext:value-type="float" table:number-columns-spanned="1" table:number-rows-spanned="2">
            <text:p>2,814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35000000" calcext:value-type="float">
            <text:p>35,000,000</text:p>
          </table:table-cell>
          <table:table-cell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4">
            <text:p>35,000,000</text:p>
          </table:table-cell>
          <table:table-cell office:value-type="float" office:value="34000000" calcext:value-type="float" table:number-columns-spanned="1" table:number-rows-spanned="4">
            <text:p>34,000,000</text:p>
          </table:table-cell>
          <table:table-cell office:value-type="float" office:value="2854743" calcext:value-type="float">
            <text:p>2,854,743</text:p>
          </table:table-cell>
          <table:table-cell office:value-type="float" office:value="25172452" calcext:value-type="float" table:number-columns-spanned="1" table:number-rows-spanned="2">
            <text:p>25,172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27548" calcext:value-type="float">
            <text:p>8,827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42131" calcext:value-type="float" table:number-columns-spanned="1" table:number-rows-spanned="2">
            <text:p>13,742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*</text:p>
          </table:table-cell>
          <table:table-cell office:value-type="float" office:value="35000000" calcext:value-type="float">
            <text:p>35,000,000</text:p>
          </table:table-cell>
          <table:table-cell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4">
            <text:p>35,000,000</text:p>
          </table:table-cell>
          <table:table-cell office:value-type="float" office:value="34000000" calcext:value-type="float" table:number-columns-spanned="1" table:number-rows-spanned="4">
            <text:p>34,000,000</text:p>
          </table:table-cell>
          <table:table-cell office:value-type="float" office:value="2854743" calcext:value-type="float">
            <text:p>2,854,743</text:p>
          </table:table-cell>
          <table:table-cell office:value-type="float" office:value="25172452" calcext:value-type="float" table:number-columns-spanned="1" table:number-rows-spanned="2">
            <text:p>25,172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27548" calcext:value-type="float">
            <text:p>8,827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42131" calcext:value-type="float" table:number-columns-spanned="1" table:number-rows-spanned="2">
            <text:p>13,742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819183" calcext:value-type="float">
            <text:p>819,183</text:p>
          </table:table-cell>
          <table:table-cell office:value-type="float" office:value="19180817" calcext:value-type="float" table:number-columns-spanned="1" table:number-rows-spanned="2">
            <text:p>19,180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9183" calcext:value-type="float">
            <text:p>819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01181" calcext:value-type="float" table:number-columns-spanned="1" table:number-rows-spanned="2">
            <text:p>13,701,1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819183" calcext:value-type="float">
            <text:p>819,183</text:p>
          </table:table-cell>
          <table:table-cell office:value-type="float" office:value="19180817" calcext:value-type="float" table:number-columns-spanned="1" table:number-rows-spanned="2">
            <text:p>19,180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9183" calcext:value-type="float">
            <text:p>819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01181" calcext:value-type="float" table:number-columns-spanned="1" table:number-rows-spanned="2">
            <text:p>13,701,1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*</text:p>
          </table:table-cell>
          <table:table-cell office:value-type="float" office:value="8000000" calcext:value-type="float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1529880" calcext:value-type="float">
            <text:p>1,529,880</text:p>
          </table:table-cell>
          <table:table-cell office:value-type="float" office:value="1599675" calcext:value-type="float" table:number-columns-spanned="1" table:number-rows-spanned="2">
            <text:p>1,599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0325" calcext:value-type="float">
            <text:p>6,400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1529880" calcext:value-type="float">
            <text:p>1,529,880</text:p>
          </table:table-cell>
          <table:table-cell office:value-type="float" office:value="1087650" calcext:value-type="float" table:number-columns-spanned="1" table:number-rows-spanned="2">
            <text:p>1,087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2350" calcext:value-type="float">
            <text:p>1,912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12025" calcext:value-type="float" table:number-columns-spanned="1" table:number-rows-spanned="2">
            <text:p>512,0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7975" calcext:value-type="float">
            <text:p>4,487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505680" calcext:value-type="float">
            <text:p>505,680</text:p>
          </table:table-cell>
          <table:table-cell office:value-type="float" office:value="4391960" calcext:value-type="float" table:number-columns-spanned="1" table:number-rows-spanned="2">
            <text:p>4,391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8040" calcext:value-type="float">
            <text:p>1,608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50" calcext:value-type="float" table:number-columns-spanned="1" table:number-rows-spanned="2">
            <text:p>40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505680" calcext:value-type="float">
            <text:p>505,680</text:p>
          </table:table-cell>
          <table:table-cell office:value-type="float" office:value="4391960" calcext:value-type="float" table:number-columns-spanned="1" table:number-rows-spanned="2">
            <text:p>4,391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8040" calcext:value-type="float">
            <text:p>1,608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50" calcext:value-type="float" table:number-columns-spanned="1" table:number-rows-spanned="2">
            <text:p>40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660528000" calcext:value-type="float">
            <text:p>660,528,000</text:p>
          </table:table-cell>
          <table:table-cell office:value-type="string" calcext:value-type="string">
            <text:p>-</text:p>
          </table:table-cell>
          <table:table-cell office:value-type="float" office:value="823252000" calcext:value-type="float" table:number-columns-spanned="1" table:number-rows-spanned="4">
            <text:p>823,252,000</text:p>
          </table:table-cell>
          <table:table-cell office:value-type="float" office:value="674434000" calcext:value-type="float" table:number-columns-spanned="1" table:number-rows-spanned="4">
            <text:p>674,434,000</text:p>
          </table:table-cell>
          <table:table-cell office:value-type="float" office:value="70251668" calcext:value-type="float">
            <text:p>70,251,668</text:p>
          </table:table-cell>
          <table:table-cell office:value-type="float" office:value="433179331" calcext:value-type="float" table:number-columns-spanned="1" table:number-rows-spanned="2">
            <text:p>433,179,3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2724000" calcext:value-type="float">
            <text:p>162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254669" calcext:value-type="float">
            <text:p>241,254,6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213333" calcext:value-type="float" table:number-columns-spanned="1" table:number-rows-spanned="2">
            <text:p>157,213,3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*</text:p>
          </table:table-cell>
          <table:table-cell office:value-type="float" office:value="182521000" calcext:value-type="float">
            <text:p>182,521,000</text:p>
          </table:table-cell>
          <table:table-cell office:value-type="string" calcext:value-type="string">
            <text:p>-</text:p>
          </table:table-cell>
          <table:table-cell office:value-type="float" office:value="183521000" calcext:value-type="float" table:number-columns-spanned="1" table:number-rows-spanned="4">
            <text:p>183,521,000</text:p>
          </table:table-cell>
          <table:table-cell office:value-type="float" office:value="111950000" calcext:value-type="float" table:number-columns-spanned="1" table:number-rows-spanned="4">
            <text:p>111,950,000</text:p>
          </table:table-cell>
          <table:table-cell office:value-type="float" office:value="675197" calcext:value-type="float">
            <text:p>675,197</text:p>
          </table:table-cell>
          <table:table-cell office:value-type="float" office:value="111209631" calcext:value-type="float" table:number-columns-spanned="1" table:number-rows-spanned="2">
            <text:p>111,209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0369" calcext:value-type="float">
            <text:p>740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*</text:p>
          </table:table-cell>
          <table:table-cell office:value-type="float" office:value="182521000" calcext:value-type="float">
            <text:p>182,521,000</text:p>
          </table:table-cell>
          <table:table-cell office:value-type="string" calcext:value-type="string">
            <text:p>-</text:p>
          </table:table-cell>
          <table:table-cell office:value-type="float" office:value="183521000" calcext:value-type="float" table:number-columns-spanned="1" table:number-rows-spanned="4">
            <text:p>183,521,000</text:p>
          </table:table-cell>
          <table:table-cell office:value-type="float" office:value="111950000" calcext:value-type="float" table:number-columns-spanned="1" table:number-rows-spanned="4">
            <text:p>111,950,000</text:p>
          </table:table-cell>
          <table:table-cell office:value-type="float" office:value="675197" calcext:value-type="float">
            <text:p>675,197</text:p>
          </table:table-cell>
          <table:table-cell office:value-type="float" office:value="111209631" calcext:value-type="float" table:number-columns-spanned="1" table:number-rows-spanned="2">
            <text:p>111,209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0369" calcext:value-type="float">
            <text:p>740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7021000" calcext:value-type="float">
            <text:p>157,021,000</text:p>
          </table:table-cell>
          <table:table-cell office:value-type="string" calcext:value-type="string">
            <text:p>-</text:p>
          </table:table-cell>
          <table:table-cell office:value-type="float" office:value="158021000" calcext:value-type="float" table:number-columns-spanned="1" table:number-rows-spanned="4">
            <text:p>158,021,000</text:p>
          </table:table-cell>
          <table:table-cell office:value-type="float" office:value="104300000" calcext:value-type="float" table:number-columns-spanned="1" table:number-rows-spanned="4">
            <text:p>104,300,000</text:p>
          </table:table-cell>
          <table:table-cell office:value-type="float" office:value="675197" calcext:value-type="float">
            <text:p>675,197</text:p>
          </table:table-cell>
          <table:table-cell office:value-type="float" office:value="103559631" calcext:value-type="float" table:number-columns-spanned="1" table:number-rows-spanned="2">
            <text:p>103,559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0369" calcext:value-type="float">
            <text:p>740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5500000" calcext:value-type="float">
            <text:p>25,500,000</text:p>
          </table:table-cell>
          <table:table-cell office:value-type="string" calcext:value-type="string">
            <text:p>-</text:p>
          </table:table-cell>
          <table:table-cell office:value-type="float" office:value="25500000" calcext:value-type="float" table:number-columns-spanned="1" table:number-rows-spanned="4">
            <text:p>25,500,000</text:p>
          </table:table-cell>
          <table:table-cell office:value-type="float" office:value="7650000" calcext:value-type="float" table:number-columns-spanned="1" table:number-rows-spanned="4">
            <text:p>7,650,000</text:p>
          </table:table-cell>
          <table:table-cell office:value-type="string" calcext:value-type="string">
            <text:p>-</text:p>
          </table:table-cell>
          <table:table-cell office:value-type="float" office:value="7650000" calcext:value-type="float" table:number-columns-spanned="1" table:number-rows-spanned="2">
            <text:p>7,6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4">
            <text:p>639,731,000</text:p>
          </table:table-cell>
          <table:table-cell office:value-type="float" office:value="562484000" calcext:value-type="float" table:number-columns-spanned="1" table:number-rows-spanned="4">
            <text:p>562,484,000</text:p>
          </table:table-cell>
          <table:table-cell office:value-type="float" office:value="69576471" calcext:value-type="float">
            <text:p>69,576,471</text:p>
          </table:table-cell>
          <table:table-cell office:value-type="float" office:value="321969700" calcext:value-type="float" table:number-columns-spanned="1" table:number-rows-spanned="2">
            <text:p>321,969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514300" calcext:value-type="float">
            <text:p>240,51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213333" calcext:value-type="float" table:number-columns-spanned="1" table:number-rows-spanned="2">
            <text:p>157,213,3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2</text:p>
            <text:p>　　道路整建工程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4">
            <text:p>639,731,000</text:p>
          </table:table-cell>
          <table:table-cell office:value-type="float" office:value="562484000" calcext:value-type="float" table:number-columns-spanned="1" table:number-rows-spanned="4">
            <text:p>562,484,000</text:p>
          </table:table-cell>
          <table:table-cell office:value-type="float" office:value="69576471" calcext:value-type="float">
            <text:p>69,576,471</text:p>
          </table:table-cell>
          <table:table-cell office:value-type="float" office:value="321969700" calcext:value-type="float" table:number-columns-spanned="1" table:number-rows-spanned="2">
            <text:p>321,969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514300" calcext:value-type="float">
            <text:p>240,51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213333" calcext:value-type="float" table:number-columns-spanned="1" table:number-rows-spanned="2">
            <text:p>157,213,3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4">
            <text:p>639,731,000</text:p>
          </table:table-cell>
          <table:table-cell office:value-type="float" office:value="562484000" calcext:value-type="float" table:number-columns-spanned="1" table:number-rows-spanned="4">
            <text:p>562,484,000</text:p>
          </table:table-cell>
          <table:table-cell office:value-type="float" office:value="69576471" calcext:value-type="float">
            <text:p>69,576,471</text:p>
          </table:table-cell>
          <table:table-cell office:value-type="float" office:value="321969700" calcext:value-type="float" table:number-columns-spanned="1" table:number-rows-spanned="2">
            <text:p>321,969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514300" calcext:value-type="float">
            <text:p>240,51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213333" calcext:value-type="float" table:number-columns-spanned="1" table:number-rows-spanned="2">
            <text:p>157,213,3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10000</text:p>
            <text:p>非營業特種基金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10100</text:p>
            <text:p>　金門大橋建橋基金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10101</text:p>
            <text:p>　　金門大橋建橋基金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63200000" calcext:value-type="float">
            <text:p>63,200,000</text:p>
          </table:table-cell>
          <table:table-cell office:value-type="string" calcext:value-type="string">
            <text:p>-</text:p>
          </table:table-cell>
          <table:table-cell office:value-type="float" office:value="157583000" calcext:value-type="float" table:number-columns-spanned="1" table:number-rows-spanned="4">
            <text:p>157,583,000</text:p>
          </table:table-cell>
          <table:table-cell office:value-type="float" office:value="131843000" calcext:value-type="float" table:number-columns-spanned="1" table:number-rows-spanned="4">
            <text:p>131,843,000</text:p>
          </table:table-cell>
          <table:table-cell office:value-type="float" office:value="10876279" calcext:value-type="float">
            <text:p>10,876,279</text:p>
          </table:table-cell>
          <table:table-cell office:value-type="float" office:value="109444648" calcext:value-type="float" table:number-columns-spanned="1" table:number-rows-spanned="2">
            <text:p>109,444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4383000" calcext:value-type="float">
            <text:p>94,3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398352" calcext:value-type="float">
            <text:p>22,398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86402" calcext:value-type="float" table:number-columns-spanned="1" table:number-rows-spanned="2">
            <text:p>20,386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*</text:p>
          </table:table-cell>
          <table:table-cell office:value-type="float" office:value="62500000" calcext:value-type="float">
            <text:p>62,500,000</text:p>
          </table:table-cell>
          <table:table-cell office:value-type="string" calcext:value-type="string">
            <text:p>-</text:p>
          </table:table-cell>
          <table:table-cell office:value-type="float" office:value="156700000" calcext:value-type="float" table:number-columns-spanned="1" table:number-rows-spanned="4">
            <text:p>156,700,000</text:p>
          </table:table-cell>
          <table:table-cell office:value-type="float" office:value="130960000" calcext:value-type="float" table:number-columns-spanned="1" table:number-rows-spanned="4">
            <text:p>130,960,000</text:p>
          </table:table-cell>
          <table:table-cell office:value-type="float" office:value="10876279" calcext:value-type="float">
            <text:p>10,876,279</text:p>
          </table:table-cell>
          <table:table-cell office:value-type="float" office:value="108561648" calcext:value-type="float" table:number-columns-spanned="1" table:number-rows-spanned="2">
            <text:p>108,561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398352" calcext:value-type="float">
            <text:p>22,398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86402" calcext:value-type="float" table:number-columns-spanned="1" table:number-rows-spanned="2">
            <text:p>20,386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4600000" calcext:value-type="float" table:number-columns-spanned="1" table:number-rows-spanned="4">
            <text:p>4,600,000</text:p>
          </table:table-cell>
          <table:table-cell office:value-type="float" office:value="156232" calcext:value-type="float">
            <text:p>156,232</text:p>
          </table:table-cell>
          <table:table-cell office:value-type="float" office:value="3827882" calcext:value-type="float" table:number-columns-spanned="1" table:number-rows-spanned="2">
            <text:p>3,827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118" calcext:value-type="float">
            <text:p>772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4600000" calcext:value-type="float" table:number-columns-spanned="1" table:number-rows-spanned="4">
            <text:p>4,600,000</text:p>
          </table:table-cell>
          <table:table-cell office:value-type="float" office:value="156232" calcext:value-type="float">
            <text:p>156,232</text:p>
          </table:table-cell>
          <table:table-cell office:value-type="float" office:value="3827882" calcext:value-type="float" table:number-columns-spanned="1" table:number-rows-spanned="2">
            <text:p>3,827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118" calcext:value-type="float">
            <text:p>772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*</text:p>
          </table:table-cell>
          <table:table-cell office:value-type="float" office:value="57500000" calcext:value-type="float">
            <text:p>57,500,000</text:p>
          </table:table-cell>
          <table:table-cell office:value-type="string" calcext:value-type="string">
            <text:p>-</text:p>
          </table:table-cell>
          <table:table-cell office:value-type="float" office:value="151700000" calcext:value-type="float" table:number-columns-spanned="1" table:number-rows-spanned="4">
            <text:p>151,700,000</text:p>
          </table:table-cell>
          <table:table-cell office:value-type="float" office:value="126360000" calcext:value-type="float" table:number-columns-spanned="1" table:number-rows-spanned="4">
            <text:p>126,360,000</text:p>
          </table:table-cell>
          <table:table-cell office:value-type="float" office:value="10720047" calcext:value-type="float">
            <text:p>10,720,047</text:p>
          </table:table-cell>
          <table:table-cell office:value-type="float" office:value="104733766" calcext:value-type="float" table:number-columns-spanned="1" table:number-rows-spanned="2">
            <text:p>104,733,7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26234" calcext:value-type="float">
            <text:p>21,626,2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61402" calcext:value-type="float" table:number-columns-spanned="1" table:number-rows-spanned="2">
            <text:p>20,161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92500000" calcext:value-type="float" table:number-columns-spanned="1" table:number-rows-spanned="4">
            <text:p>92,500,000</text:p>
          </table:table-cell>
          <table:table-cell office:value-type="float" office:value="78600000" calcext:value-type="float" table:number-columns-spanned="1" table:number-rows-spanned="4">
            <text:p>78,600,000</text:p>
          </table:table-cell>
          <table:table-cell office:value-type="float" office:value="7020882" calcext:value-type="float">
            <text:p>7,020,882</text:p>
          </table:table-cell>
          <table:table-cell office:value-type="float" office:value="70598525" calcext:value-type="float" table:number-columns-spanned="1" table:number-rows-spanned="2">
            <text:p>70,598,5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7500000" calcext:value-type="float">
            <text:p>47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1475" calcext:value-type="float">
            <text:p>8,001,4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2500000" calcext:value-type="float">
            <text:p>12,500,000</text:p>
          </table:table-cell>
          <table:table-cell office:value-type="string" calcext:value-type="string">
            <text:p>-</text:p>
          </table:table-cell>
          <table:table-cell office:value-type="float" office:value="59200000" calcext:value-type="float" table:number-columns-spanned="1" table:number-rows-spanned="4">
            <text:p>59,200,000</text:p>
          </table:table-cell>
          <table:table-cell office:value-type="float" office:value="47760000" calcext:value-type="float" table:number-columns-spanned="1" table:number-rows-spanned="4">
            <text:p>47,760,000</text:p>
          </table:table-cell>
          <table:table-cell office:value-type="float" office:value="3699165" calcext:value-type="float">
            <text:p>3,699,165</text:p>
          </table:table-cell>
          <table:table-cell office:value-type="float" office:value="34135241" calcext:value-type="float" table:number-columns-spanned="1" table:number-rows-spanned="2">
            <text:p>34,135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6700000" calcext:value-type="float">
            <text:p>46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24759" calcext:value-type="float">
            <text:p>13,624,7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61402" calcext:value-type="float" table:number-columns-spanned="1" table:number-rows-spanned="2">
            <text:p>20,161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4">
            <text:p>883,000</text:p>
          </table:table-cell>
          <table:table-cell office:value-type="float" office:value="883000" calcext:value-type="float" table:number-columns-spanned="1" table:number-rows-spanned="4">
            <text:p>883,000</text:p>
          </table:table-cell>
          <table:table-cell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4">
            <text:p>883,000</text:p>
          </table:table-cell>
          <table:table-cell office:value-type="float" office:value="883000" calcext:value-type="float" table:number-columns-spanned="1" table:number-rows-spanned="4">
            <text:p>883,000</text:p>
          </table:table-cell>
          <table:table-cell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3000" calcext:value-type="float" table:number-columns-spanned="1" table:number-rows-spanned="4">
            <text:p>183,000</text:p>
          </table:table-cell>
          <table:table-cell office:value-type="float" office:value="183000" calcext:value-type="float" table:number-columns-spanned="1" table:number-rows-spanned="4">
            <text:p>183,000</text:p>
          </table:table-cell>
          <table:table-cell office:value-type="string" calcext:value-type="string">
            <text:p>-</text:p>
          </table:table-cell>
          <table:table-cell office:value-type="float" office:value="183000" calcext:value-type="float" table:number-columns-spanned="1" table:number-rows-spanned="2">
            <text:p>18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00000</text:p>
            <text:p>一般建築及設備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32000000" calcext:value-type="float" table:number-columns-spanned="1" table:number-rows-spanned="4">
            <text:p>32,000,000</text:p>
          </table:table-cell>
          <table:table-cell office:value-type="string" calcext:value-type="string">
            <text:p>-</text:p>
          </table:table-cell>
          <table:table-cell office:value-type="float" office:value="31128070" calcext:value-type="float" table:number-columns-spanned="1" table:number-rows-spanned="2">
            <text:p>31,128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00200</text:p>
            <text:p>　營建工程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32000000" calcext:value-type="float" table:number-columns-spanned="1" table:number-rows-spanned="4">
            <text:p>32,000,000</text:p>
          </table:table-cell>
          <table:table-cell office:value-type="string" calcext:value-type="string">
            <text:p>-</text:p>
          </table:table-cell>
          <table:table-cell office:value-type="float" office:value="31128070" calcext:value-type="float" table:number-columns-spanned="1" table:number-rows-spanned="2">
            <text:p>31,128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00201</text:p>
            <text:p>　　營建工程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32000000" calcext:value-type="float" table:number-columns-spanned="1" table:number-rows-spanned="4">
            <text:p>32,000,000</text:p>
          </table:table-cell>
          <table:table-cell office:value-type="string" calcext:value-type="string">
            <text:p>-</text:p>
          </table:table-cell>
          <table:table-cell office:value-type="float" office:value="31128070" calcext:value-type="float" table:number-columns-spanned="1" table:number-rows-spanned="2">
            <text:p>31,128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32000000" calcext:value-type="float" table:number-columns-spanned="1" table:number-rows-spanned="4">
            <text:p>32,000,000</text:p>
          </table:table-cell>
          <table:table-cell office:value-type="string" calcext:value-type="string">
            <text:p>-</text:p>
          </table:table-cell>
          <table:table-cell office:value-type="float" office:value="31128070" calcext:value-type="float" table:number-columns-spanned="1" table:number-rows-spanned="2">
            <text:p>31,128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31000000" calcext:value-type="float" table:number-columns-spanned="1" table:number-rows-spanned="4">
            <text:p>31,000,000</text:p>
          </table:table-cell>
          <table:table-cell office:value-type="string" calcext:value-type="string">
            <text:p>-</text:p>
          </table:table-cell>
          <table:table-cell office:value-type="float" office:value="31000000" calcext:value-type="float" table:number-columns-spanned="1" table:number-rows-spanned="2">
            <text:p>3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*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31000000" calcext:value-type="float" table:number-columns-spanned="1" table:number-rows-spanned="4">
            <text:p>31,000,000</text:p>
          </table:table-cell>
          <table:table-cell office:value-type="string" calcext:value-type="string">
            <text:p>-</text:p>
          </table:table-cell>
          <table:table-cell office:value-type="float" office:value="31000000" calcext:value-type="float" table:number-columns-spanned="1" table:number-rows-spanned="2">
            <text:p>3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*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31000000" calcext:value-type="float" table:number-columns-spanned="1" table:number-rows-spanned="4">
            <text:p>31,000,000</text:p>
          </table:table-cell>
          <table:table-cell office:value-type="string" calcext:value-type="string">
            <text:p>-</text:p>
          </table:table-cell>
          <table:table-cell office:value-type="float" office:value="31000000" calcext:value-type="float" table:number-columns-spanned="1" table:number-rows-spanned="2">
            <text:p>3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9000000" calcext:value-type="float">
            <text:p>59,000,000</text:p>
          </table:table-cell>
          <table:table-cell office:value-type="string" calcext:value-type="string">
            <text:p>-</text:p>
          </table:table-cell>
          <table:table-cell office:value-type="float" office:value="59000000" calcext:value-type="float" table:number-columns-spanned="1" table:number-rows-spanned="4">
            <text:p>59,000,000</text:p>
          </table:table-cell>
          <table:table-cell office:value-type="float" office:value="21000000" calcext:value-type="float" table:number-columns-spanned="1" table:number-rows-spanned="4">
            <text:p>21,000,000</text:p>
          </table:table-cell>
          <table:table-cell office:value-type="string" calcext:value-type="string">
            <text:p>-</text:p>
          </table:table-cell>
          <table:table-cell office:value-type="float" office:value="21000000" calcext:value-type="float" table:number-columns-spanned="1" table:number-rows-spanned="2">
            <text:p>2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29400000" calcext:value-type="float" table:number-columns-spanned="1" table:number-rows-spanned="4">
            <text:p>29,400,000</text:p>
          </table:table-cell>
          <table:table-cell office:value-type="float" office:value="748100" calcext:value-type="float">
            <text:p>748,100</text:p>
          </table:table-cell>
          <table:table-cell office:value-type="float" office:value="25175810" calcext:value-type="float" table:number-columns-spanned="1" table:number-rows-spanned="2">
            <text:p>25,175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4190" calcext:value-type="float">
            <text:p>4,224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10580" calcext:value-type="float" table:number-columns-spanned="1" table:number-rows-spanned="2">
            <text:p>10,110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29400000" calcext:value-type="float" table:number-columns-spanned="1" table:number-rows-spanned="4">
            <text:p>29,400,000</text:p>
          </table:table-cell>
          <table:table-cell office:value-type="float" office:value="748100" calcext:value-type="float">
            <text:p>748,100</text:p>
          </table:table-cell>
          <table:table-cell office:value-type="float" office:value="25175810" calcext:value-type="float" table:number-columns-spanned="1" table:number-rows-spanned="2">
            <text:p>25,175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4190" calcext:value-type="float">
            <text:p>4,224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10580" calcext:value-type="float" table:number-columns-spanned="1" table:number-rows-spanned="2">
            <text:p>10,110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29400000" calcext:value-type="float" table:number-columns-spanned="1" table:number-rows-spanned="4">
            <text:p>29,400,000</text:p>
          </table:table-cell>
          <table:table-cell office:value-type="float" office:value="748100" calcext:value-type="float">
            <text:p>748,100</text:p>
          </table:table-cell>
          <table:table-cell office:value-type="float" office:value="25175810" calcext:value-type="float" table:number-columns-spanned="1" table:number-rows-spanned="2">
            <text:p>25,175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4190" calcext:value-type="float">
            <text:p>4,224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10580" calcext:value-type="float" table:number-columns-spanned="1" table:number-rows-spanned="2">
            <text:p>10,110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float" office:value="23000000" calcext:value-type="float" table:number-columns-spanned="1" table:number-rows-spanned="4">
            <text:p>23,000,000</text:p>
          </table:table-cell>
          <table:table-cell office:value-type="float" office:value="257000" calcext:value-type="float">
            <text:p>257,000</text:p>
          </table:table-cell>
          <table:table-cell office:value-type="float" office:value="21778058" calcext:value-type="float" table:number-columns-spanned="1" table:number-rows-spanned="2">
            <text:p>21,778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1942" calcext:value-type="float">
            <text:p>1,221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10580" calcext:value-type="float" table:number-columns-spanned="1" table:number-rows-spanned="2">
            <text:p>10,110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6400000" calcext:value-type="float" table:number-columns-spanned="1" table:number-rows-spanned="4">
            <text:p>6,400,000</text:p>
          </table:table-cell>
          <table:table-cell office:value-type="float" office:value="491100" calcext:value-type="float">
            <text:p>491,100</text:p>
          </table:table-cell>
          <table:table-cell office:value-type="float" office:value="3397752" calcext:value-type="float" table:number-columns-spanned="1" table:number-rows-spanned="2">
            <text:p>3,397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2248" calcext:value-type="float">
            <text:p>3,002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154016000" calcext:value-type="float">
            <text:p>154,016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158040200" calcext:value-type="float" table:number-columns-spanned="1" table:number-rows-spanned="4">
            <text:p>158,040,200</text:p>
          </table:table-cell>
          <table:table-cell office:value-type="float" office:value="85903200" calcext:value-type="float" table:number-columns-spanned="1" table:number-rows-spanned="4">
            <text:p>85,903,200</text:p>
          </table:table-cell>
          <table:table-cell office:value-type="float" office:value="964674" calcext:value-type="float">
            <text:p>964,674</text:p>
          </table:table-cell>
          <table:table-cell office:value-type="float" office:value="79401673" calcext:value-type="float" table:number-columns-spanned="1" table:number-rows-spanned="2">
            <text:p>79,401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3579200" calcext:value-type="float">
            <text:p>3,579,200</text:p>
          </table:table-cell>
          <table:covered-table-cell table:number-columns-repeated="2"/>
          <table:table-cell office:value-type="float" office:value="6501527" calcext:value-type="float">
            <text:p>6,501,5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60156" calcext:value-type="float" table:number-columns-spanned="1" table:number-rows-spanned="2">
            <text:p>21,360,1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200200" calcext:value-type="float" table:number-columns-spanned="1" table:number-rows-spanned="2">
            <text:p>30,20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0000" calcext:value-type="float" table:number-columns-spanned="1" table:number-rows-spanned="2">
            <text:p>4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200200" calcext:value-type="float" table:number-columns-spanned="1" table:number-rows-spanned="2">
            <text:p>30,20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0000" calcext:value-type="float" table:number-columns-spanned="1" table:number-rows-spanned="2">
            <text:p>4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200200" calcext:value-type="float" table:number-columns-spanned="1" table:number-rows-spanned="2">
            <text:p>30,20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0000" calcext:value-type="float" table:number-columns-spanned="1" table:number-rows-spanned="2">
            <text:p>4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*</text:p>
          </table:table-cell>
          <table:table-cell office:value-type="float" office:value="87763000" calcext:value-type="float">
            <text:p>87,763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88208000" calcext:value-type="float" table:number-columns-spanned="1" table:number-rows-spanned="4">
            <text:p>88,208,000</text:p>
          </table:table-cell>
          <table:table-cell office:value-type="float" office:value="16071000" calcext:value-type="float" table:number-columns-spanned="1" table:number-rows-spanned="4">
            <text:p>16,071,000</text:p>
          </table:table-cell>
          <table:table-cell office:value-type="float" office:value="513315" calcext:value-type="float">
            <text:p>513,315</text:p>
          </table:table-cell>
          <table:table-cell office:value-type="float" office:value="10361556" calcext:value-type="float" table:number-columns-spanned="1" table:number-rows-spanned="2">
            <text:p>10,361,5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09444" calcext:value-type="float">
            <text:p>5,709,4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2156" calcext:value-type="float" table:number-columns-spanned="1" table:number-rows-spanned="2">
            <text:p>372,1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55671" calcext:value-type="float">
            <text:p>55,671</text:p>
          </table:table-cell>
          <table:table-cell office:value-type="float" office:value="1440339" calcext:value-type="float" table:number-columns-spanned="1" table:number-rows-spanned="2">
            <text:p>1,440,3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61" calcext:value-type="float">
            <text:p>59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55671" calcext:value-type="float">
            <text:p>55,671</text:p>
          </table:table-cell>
          <table:table-cell office:value-type="float" office:value="1440339" calcext:value-type="float" table:number-columns-spanned="1" table:number-rows-spanned="2">
            <text:p>1,440,3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61" calcext:value-type="float">
            <text:p>59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*</text:p>
          </table:table-cell>
          <table:table-cell office:value-type="float" office:value="85283000" calcext:value-type="float">
            <text:p>85,283,000</text:p>
          </table:table-cell>
          <table:table-cell office:value-type="string" calcext:value-type="string">
            <text:p>-</text:p>
          </table:table-cell>
          <table:table-cell office:value-type="float" office:value="85283000" calcext:value-type="float" table:number-columns-spanned="1" table:number-rows-spanned="4">
            <text:p>85,283,000</text:p>
          </table:table-cell>
          <table:table-cell office:value-type="float" office:value="13246000" calcext:value-type="float" table:number-columns-spanned="1" table:number-rows-spanned="4">
            <text:p>13,246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7978461" calcext:value-type="float" table:number-columns-spanned="1" table:number-rows-spanned="2">
            <text:p>7,978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7539" calcext:value-type="float">
            <text:p>5,267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783000" calcext:value-type="float">
            <text:p>1,783,000</text:p>
          </table:table-cell>
          <table:table-cell office:value-type="string" calcext:value-type="string">
            <text:p>-</text:p>
          </table:table-cell>
          <table:table-cell office:value-type="float" office:value="1783000" calcext:value-type="float" table:number-columns-spanned="1" table:number-rows-spanned="4">
            <text:p>1,783,000</text:p>
          </table:table-cell>
          <table:table-cell office:value-type="float" office:value="846000" calcext:value-type="float" table:number-columns-spanned="1" table:number-rows-spanned="4">
            <text:p>846,000</text:p>
          </table:table-cell>
          <table:table-cell office:value-type="string" calcext:value-type="string">
            <text:p>-</text:p>
          </table:table-cell>
          <table:table-cell office:value-type="float" office:value="846000" calcext:value-type="float" table:number-columns-spanned="1" table:number-rows-spanned="2">
            <text:p>8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83500000" calcext:value-type="float">
            <text:p>83,500,000</text:p>
          </table:table-cell>
          <table:table-cell office:value-type="string" calcext:value-type="string">
            <text:p>-</text:p>
          </table:table-cell>
          <table:table-cell office:value-type="float" office:value="83500000" calcext:value-type="float" table:number-columns-spanned="1" table:number-rows-spanned="4">
            <text:p>83,500,000</text:p>
          </table:table-cell>
          <table:table-cell office:value-type="float" office:value="12400000" calcext:value-type="float" table:number-columns-spanned="1" table:number-rows-spanned="4">
            <text:p>12,4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7132461" calcext:value-type="float" table:number-columns-spanned="1" table:number-rows-spanned="2">
            <text:p>7,132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7539" calcext:value-type="float">
            <text:p>5,267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*</text:p>
          </table:table-cell>
          <table:table-cell office:value-type="float" office:value="980000" calcext:value-type="float">
            <text:p>98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1425000" calcext:value-type="float" table:number-columns-spanned="1" table:number-rows-spanned="4">
            <text:p>1,425,000</text:p>
          </table:table-cell>
          <table:table-cell office:value-type="float" office:value="1325000" calcext:value-type="float" table:number-columns-spanned="1" table:number-rows-spanned="4">
            <text:p>1,325,000</text:p>
          </table:table-cell>
          <table:table-cell office:value-type="float" office:value="257644" calcext:value-type="float">
            <text:p>257,644</text:p>
          </table:table-cell>
          <table:table-cell office:value-type="float" office:value="942756" calcext:value-type="float" table:number-columns-spanned="1" table:number-rows-spanned="2">
            <text:p>942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244" calcext:value-type="float">
            <text:p>382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2156" calcext:value-type="float" table:number-columns-spanned="1" table:number-rows-spanned="2">
            <text:p>372,1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30000" calcext:value-type="float">
            <text:p>53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875000" calcext:value-type="float" table:number-columns-spanned="1" table:number-rows-spanned="4">
            <text:p>875,000</text:p>
          </table:table-cell>
          <table:table-cell office:value-type="float" office:value="257644" calcext:value-type="float">
            <text:p>257,644</text:p>
          </table:table-cell>
          <table:table-cell office:value-type="float" office:value="492756" calcext:value-type="float" table:number-columns-spanned="1" table:number-rows-spanned="2">
            <text:p>492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244" calcext:value-type="float">
            <text:p>382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2156" calcext:value-type="float" table:number-columns-spanned="1" table:number-rows-spanned="2">
            <text:p>372,1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9532200" calcext:value-type="float" table:number-columns-spanned="1" table:number-rows-spanned="4">
            <text:p>39,532,200</text:p>
          </table:table-cell>
          <table:table-cell office:value-type="float" office:value="39532200" calcext:value-type="float" table:number-columns-spanned="1" table:number-rows-spanned="4">
            <text:p>39,532,200</text:p>
          </table:table-cell>
          <table:table-cell office:value-type="float" office:value="451359" calcext:value-type="float">
            <text:p>451,359</text:p>
          </table:table-cell>
          <table:table-cell office:value-type="float" office:value="38839917" calcext:value-type="float" table:number-columns-spanned="1" table:number-rows-spanned="2">
            <text:p>38,839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covered-table-cell table:number-columns-repeated="2"/>
          <table:table-cell office:value-type="float" office:value="692283" calcext:value-type="float">
            <text:p>692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38000" calcext:value-type="float" table:number-columns-spanned="1" table:number-rows-spanned="2">
            <text:p>16,5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9532200" calcext:value-type="float" table:number-columns-spanned="1" table:number-rows-spanned="4">
            <text:p>39,532,200</text:p>
          </table:table-cell>
          <table:table-cell office:value-type="float" office:value="39532200" calcext:value-type="float" table:number-columns-spanned="1" table:number-rows-spanned="4">
            <text:p>39,532,200</text:p>
          </table:table-cell>
          <table:table-cell office:value-type="float" office:value="451359" calcext:value-type="float">
            <text:p>451,359</text:p>
          </table:table-cell>
          <table:table-cell office:value-type="float" office:value="38839917" calcext:value-type="float" table:number-columns-spanned="1" table:number-rows-spanned="2">
            <text:p>38,839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covered-table-cell table:number-columns-repeated="2"/>
          <table:table-cell office:value-type="float" office:value="692283" calcext:value-type="float">
            <text:p>692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38000" calcext:value-type="float" table:number-columns-spanned="1" table:number-rows-spanned="2">
            <text:p>16,5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953000" calcext:value-type="float">
            <text:p>5,953,000</text:p>
          </table:table-cell>
          <table:table-cell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float" office:value="451359" calcext:value-type="float">
            <text:p>451,359</text:p>
          </table:table-cell>
          <table:table-cell office:value-type="float" office:value="5260717" calcext:value-type="float" table:number-columns-spanned="1" table:number-rows-spanned="2">
            <text:p>5,260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283" calcext:value-type="float">
            <text:p>692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3579200" calcext:value-type="float" table:number-columns-spanned="1" table:number-rows-spanned="4">
            <text:p>33,579,200</text:p>
          </table:table-cell>
          <table:table-cell office:value-type="float" office:value="33579200" calcext:value-type="float" table:number-columns-spanned="1" table:number-rows-spanned="4">
            <text:p>33,579,200</text:p>
          </table:table-cell>
          <table:table-cell office:value-type="string" calcext:value-type="string">
            <text:p>-</text:p>
          </table:table-cell>
          <table:table-cell office:value-type="float" office:value="33579200" calcext:value-type="float" table:number-columns-spanned="1" table:number-rows-spanned="2">
            <text:p>33,57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38000" calcext:value-type="float" table:number-columns-spanned="1" table:number-rows-spanned="2">
            <text:p>16,5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401484000" calcext:value-type="float">
            <text:p>401,484,000</text:p>
          </table:table-cell>
          <table:table-cell office:value-type="string" calcext:value-type="string">
            <text:p>-</text:p>
          </table:table-cell>
          <table:table-cell office:value-type="float" office:value="828043000" calcext:value-type="float" table:number-columns-spanned="1" table:number-rows-spanned="4">
            <text:p>828,043,000</text:p>
          </table:table-cell>
          <table:table-cell office:value-type="float" office:value="736943000" calcext:value-type="float" table:number-columns-spanned="1" table:number-rows-spanned="4">
            <text:p>736,943,000</text:p>
          </table:table-cell>
          <table:table-cell office:value-type="float" office:value="51550053" calcext:value-type="float">
            <text:p>51,550,053</text:p>
          </table:table-cell>
          <table:table-cell office:value-type="float" office:value="405409813" calcext:value-type="float" table:number-columns-spanned="1" table:number-rows-spanned="2">
            <text:p>405,409,8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15074000" calcext:value-type="float">
            <text:p>415,0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533187" calcext:value-type="float">
            <text:p>331,533,1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485000" calcext:value-type="float">
            <text:p>11,4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352624" calcext:value-type="float" table:number-columns-spanned="1" table:number-rows-spanned="2">
            <text:p>94,352,6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464543000" calcext:value-type="float" table:number-columns-spanned="1" table:number-rows-spanned="4">
            <text:p>464,543,000</text:p>
          </table:table-cell>
          <table:table-cell office:value-type="float" office:value="418443000" calcext:value-type="float" table:number-columns-spanned="1" table:number-rows-spanned="4">
            <text:p>418,443,000</text:p>
          </table:table-cell>
          <table:table-cell office:value-type="float" office:value="47203791" calcext:value-type="float">
            <text:p>47,203,791</text:p>
          </table:table-cell>
          <table:table-cell office:value-type="float" office:value="126623995" calcext:value-type="float" table:number-columns-spanned="1" table:number-rows-spanned="2">
            <text:p>126,623,9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819005" calcext:value-type="float">
            <text:p>291,819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485000" calcext:value-type="float">
            <text:p>11,4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32750" calcext:value-type="float" table:number-columns-spanned="1" table:number-rows-spanned="2">
            <text:p>9,132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464543000" calcext:value-type="float" table:number-columns-spanned="1" table:number-rows-spanned="4">
            <text:p>464,543,000</text:p>
          </table:table-cell>
          <table:table-cell office:value-type="float" office:value="418443000" calcext:value-type="float" table:number-columns-spanned="1" table:number-rows-spanned="4">
            <text:p>418,443,000</text:p>
          </table:table-cell>
          <table:table-cell office:value-type="float" office:value="47203791" calcext:value-type="float">
            <text:p>47,203,791</text:p>
          </table:table-cell>
          <table:table-cell office:value-type="float" office:value="126623995" calcext:value-type="float" table:number-columns-spanned="1" table:number-rows-spanned="2">
            <text:p>126,623,9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819005" calcext:value-type="float">
            <text:p>291,819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485000" calcext:value-type="float">
            <text:p>11,4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32750" calcext:value-type="float" table:number-columns-spanned="1" table:number-rows-spanned="2">
            <text:p>9,132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464543000" calcext:value-type="float" table:number-columns-spanned="1" table:number-rows-spanned="4">
            <text:p>464,543,000</text:p>
          </table:table-cell>
          <table:table-cell office:value-type="float" office:value="418443000" calcext:value-type="float" table:number-columns-spanned="1" table:number-rows-spanned="4">
            <text:p>418,443,000</text:p>
          </table:table-cell>
          <table:table-cell office:value-type="float" office:value="47203791" calcext:value-type="float">
            <text:p>47,203,791</text:p>
          </table:table-cell>
          <table:table-cell office:value-type="float" office:value="126623995" calcext:value-type="float" table:number-columns-spanned="1" table:number-rows-spanned="2">
            <text:p>126,623,9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819005" calcext:value-type="float">
            <text:p>291,819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485000" calcext:value-type="float">
            <text:p>11,4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32750" calcext:value-type="float" table:number-columns-spanned="1" table:number-rows-spanned="2">
            <text:p>9,132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200</text:p>
            <text:p>　鄉村整建工程*</text:p>
          </table:table-cell>
          <table:table-cell office:value-type="float" office:value="157000000" calcext:value-type="float">
            <text:p>157,000,000</text:p>
          </table:table-cell>
          <table:table-cell office:value-type="string" calcext:value-type="string">
            <text:p>-</text:p>
          </table:table-cell>
          <table:table-cell office:value-type="float" office:value="337000000" calcext:value-type="float" table:number-columns-spanned="1" table:number-rows-spanned="4">
            <text:p>337,000,000</text:p>
          </table:table-cell>
          <table:table-cell office:value-type="float" office:value="292000000" calcext:value-type="float" table:number-columns-spanned="1" table:number-rows-spanned="4">
            <text:p>292,000,000</text:p>
          </table:table-cell>
          <table:table-cell office:value-type="float" office:value="4346262" calcext:value-type="float">
            <text:p>4,346,262</text:p>
          </table:table-cell>
          <table:table-cell office:value-type="float" office:value="252685818" calcext:value-type="float" table:number-columns-spanned="1" table:number-rows-spanned="2">
            <text:p>252,685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314182" calcext:value-type="float">
            <text:p>39,314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719874" calcext:value-type="float" table:number-columns-spanned="1" table:number-rows-spanned="2">
            <text:p>83,719,8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201</text:p>
            <text:p>　　鄉村整建工程*</text:p>
          </table:table-cell>
          <table:table-cell office:value-type="float" office:value="157000000" calcext:value-type="float">
            <text:p>157,000,000</text:p>
          </table:table-cell>
          <table:table-cell office:value-type="string" calcext:value-type="string">
            <text:p>-</text:p>
          </table:table-cell>
          <table:table-cell office:value-type="float" office:value="337000000" calcext:value-type="float" table:number-columns-spanned="1" table:number-rows-spanned="4">
            <text:p>337,000,000</text:p>
          </table:table-cell>
          <table:table-cell office:value-type="float" office:value="292000000" calcext:value-type="float" table:number-columns-spanned="1" table:number-rows-spanned="4">
            <text:p>292,000,000</text:p>
          </table:table-cell>
          <table:table-cell office:value-type="float" office:value="4346262" calcext:value-type="float">
            <text:p>4,346,262</text:p>
          </table:table-cell>
          <table:table-cell office:value-type="float" office:value="252685818" calcext:value-type="float" table:number-columns-spanned="1" table:number-rows-spanned="2">
            <text:p>252,685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314182" calcext:value-type="float">
            <text:p>39,314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719874" calcext:value-type="float" table:number-columns-spanned="1" table:number-rows-spanned="2">
            <text:p>83,719,8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7000000" calcext:value-type="float">
            <text:p>87,000,000</text:p>
          </table:table-cell>
          <table:table-cell office:value-type="string" calcext:value-type="string">
            <text:p>-</text:p>
          </table:table-cell>
          <table:table-cell office:value-type="float" office:value="87000000" calcext:value-type="float" table:number-columns-spanned="1" table:number-rows-spanned="4">
            <text:p>87,000,000</text:p>
          </table:table-cell>
          <table:table-cell office:value-type="float" office:value="87000000" calcext:value-type="float" table:number-columns-spanned="1" table:number-rows-spanned="4">
            <text:p>87,000,000</text:p>
          </table:table-cell>
          <table:table-cell office:value-type="float" office:value="84476" calcext:value-type="float">
            <text:p>84,476</text:p>
          </table:table-cell>
          <table:table-cell office:value-type="float" office:value="76908900" calcext:value-type="float" table:number-columns-spanned="1" table:number-rows-spanned="2">
            <text:p>76,908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91100" calcext:value-type="float">
            <text:p>10,091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489425" calcext:value-type="float" table:number-columns-spanned="1" table:number-rows-spanned="2">
            <text:p>50,489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00" calcext:value-type="float">
            <text:p>70,000,000</text:p>
          </table:table-cell>
          <table:table-cell office:value-type="string" calcext:value-type="string">
            <text:p>-</text:p>
          </table:table-cell>
          <table:table-cell office:value-type="float" office:value="250000000" calcext:value-type="float" table:number-columns-spanned="1" table:number-rows-spanned="4">
            <text:p>250,000,000</text:p>
          </table:table-cell>
          <table:table-cell office:value-type="float" office:value="205000000" calcext:value-type="float" table:number-columns-spanned="1" table:number-rows-spanned="4">
            <text:p>205,000,000</text:p>
          </table:table-cell>
          <table:table-cell office:value-type="float" office:value="4261786" calcext:value-type="float">
            <text:p>4,261,786</text:p>
          </table:table-cell>
          <table:table-cell office:value-type="float" office:value="175776918" calcext:value-type="float" table:number-columns-spanned="1" table:number-rows-spanned="2">
            <text:p>175,776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23082" calcext:value-type="float">
            <text:p>29,223,0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230449" calcext:value-type="float" table:number-columns-spanned="1" table:number-rows-spanned="2">
            <text:p>33,230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300</text:p>
            <text:p>　公園整建工程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100000" calcext:value-type="float" table:number-columns-spanned="1" table:number-rows-spanned="2">
            <text:p>26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301</text:p>
            <text:p>　　公園整建工程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100000" calcext:value-type="float" table:number-columns-spanned="1" table:number-rows-spanned="2">
            <text:p>26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100000" calcext:value-type="float" table:number-columns-spanned="1" table:number-rows-spanned="2">
            <text:p>26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95000" calcext:value-type="float">
            <text:p>695,000</text:p>
          </table:table-cell>
          <table:table-cell office:value-type="float" office:value="6235200" calcext:value-type="float" table:number-columns-spanned="1" table:number-rows-spanned="2">
            <text:p>6,235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800" calcext:value-type="float">
            <text:p>764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95000" calcext:value-type="float">
            <text:p>695,000</text:p>
          </table:table-cell>
          <table:table-cell office:value-type="float" office:value="6235200" calcext:value-type="float" table:number-columns-spanned="1" table:number-rows-spanned="2">
            <text:p>6,235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800" calcext:value-type="float">
            <text:p>764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95000" calcext:value-type="float">
            <text:p>695,000</text:p>
          </table:table-cell>
          <table:table-cell office:value-type="float" office:value="6235200" calcext:value-type="float" table:number-columns-spanned="1" table:number-rows-spanned="2">
            <text:p>6,235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800" calcext:value-type="float">
            <text:p>764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95000" calcext:value-type="float">
            <text:p>695,000</text:p>
          </table:table-cell>
          <table:table-cell office:value-type="float" office:value="6235200" calcext:value-type="float" table:number-columns-spanned="1" table:number-rows-spanned="2">
            <text:p>6,235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800" calcext:value-type="float">
            <text:p>764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35937000" calcext:value-type="float" table:number-columns-spanned="1" table:number-rows-spanned="4">
            <text:p>35,937,000</text:p>
          </table:table-cell>
          <table:table-cell office:value-type="string" calcext:value-type="string">
            <text:p>-</text:p>
          </table:table-cell>
          <table:table-cell office:value-type="float" office:value="750" calcext:value-type="float" table:number-columns-spanned="1" table:number-rows-spanned="2">
            <text:p>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36250" calcext:value-type="float">
            <text:p>35,936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*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35937000" calcext:value-type="float" table:number-columns-spanned="1" table:number-rows-spanned="4">
            <text:p>35,937,000</text:p>
          </table:table-cell>
          <table:table-cell office:value-type="string" calcext:value-type="string">
            <text:p>-</text:p>
          </table:table-cell>
          <table:table-cell office:value-type="float" office:value="750" calcext:value-type="float" table:number-columns-spanned="1" table:number-rows-spanned="2">
            <text:p>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36250" calcext:value-type="float">
            <text:p>35,936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35937000" calcext:value-type="float" table:number-columns-spanned="1" table:number-rows-spanned="4">
            <text:p>35,937,000</text:p>
          </table:table-cell>
          <table:table-cell office:value-type="string" calcext:value-type="string">
            <text:p>-</text:p>
          </table:table-cell>
          <table:table-cell office:value-type="float" office:value="750" calcext:value-type="float" table:number-columns-spanned="1" table:number-rows-spanned="2">
            <text:p>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36250" calcext:value-type="float">
            <text:p>35,936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86955000" calcext:value-type="float">
            <text:p>2,986,955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3946879200" calcext:value-type="float" table:number-columns-spanned="1" table:number-rows-spanned="4">
            <text:p>3,946,879,200</text:p>
          </table:table-cell>
          <table:table-cell office:value-type="float" office:value="3257904200" calcext:value-type="float" table:number-columns-spanned="1" table:number-rows-spanned="4">
            <text:p>3,257,904,200</text:p>
          </table:table-cell>
          <table:table-cell office:value-type="float" office:value="242570563" calcext:value-type="float">
            <text:p>242,570,563</text:p>
          </table:table-cell>
          <table:table-cell office:value-type="float" office:value="1793526110" calcext:value-type="float" table:number-columns-spanned="1" table:number-rows-spanned="2">
            <text:p>1,793,526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39089000" calcext:value-type="float">
            <text:p>939,089,000</text:p>
          </table:table-cell>
          <table:table-cell office:value-type="float" office:value="3619200" calcext:value-type="float">
            <text:p>3,619,200</text:p>
          </table:table-cell>
          <table:covered-table-cell table:number-columns-repeated="2"/>
          <table:table-cell office:value-type="float" office:value="1464378090" calcext:value-type="float">
            <text:p>1,464,378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171000" calcext:value-type="float">
            <text:p>17,17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1066796" calcext:value-type="float" table:number-columns-spanned="1" table:number-rows-spanned="2">
            <text:p>431,066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8772239000" calcext:value-type="float">
            <text:p>8,772,239,000</text:p>
          </table:table-cell>
          <table:table-cell office:value-type="float" office:value="2396000" calcext:value-type="float">
            <text:p>2,396,000</text:p>
          </table:table-cell>
          <table:table-cell office:value-type="float" office:value="10068365000" calcext:value-type="float" table:number-columns-spanned="1" table:number-rows-spanned="4">
            <text:p>10,068,365,000</text:p>
          </table:table-cell>
          <table:table-cell office:value-type="float" office:value="9009997493" calcext:value-type="float" table:number-columns-spanned="1" table:number-rows-spanned="4">
            <text:p>9,009,997,493</text:p>
          </table:table-cell>
          <table:table-cell office:value-type="float" office:value="581277572" calcext:value-type="float">
            <text:p>581,277,572</text:p>
          </table:table-cell>
          <table:table-cell office:value-type="float" office:value="2360301269" calcext:value-type="float" table:number-columns-spanned="1" table:number-rows-spanned="2">
            <text:p>2,360,301,2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93091000" calcext:value-type="float">
            <text:p>1,293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49696224" calcext:value-type="float">
            <text:p>6,649,696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39000" calcext:value-type="float">
            <text:p>639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336902" calcext:value-type="float" table:number-columns-spanned="1" table:number-rows-spanned="2">
            <text:p>587,336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20000</text:p>
            <text:p>公務人員退休給付</text:p>
          </table:table-cell>
          <table:table-cell office:value-type="float" office:value="123132381" calcext:value-type="float">
            <text:p>123,132,381</text:p>
          </table:table-cell>
          <table:table-cell office:value-type="string" calcext:value-type="string">
            <text:p>-</text:p>
          </table:table-cell>
          <table:table-cell office:value-type="float" office:value="123132381" calcext:value-type="float" table:number-columns-spanned="1" table:number-rows-spanned="4">
            <text:p>123,132,381</text:p>
          </table:table-cell>
          <table:table-cell office:value-type="float" office:value="123132381" calcext:value-type="float" table:number-columns-spanned="1" table:number-rows-spanned="4">
            <text:p>123,132,381</text:p>
          </table:table-cell>
          <table:table-cell office:value-type="float" office:value="2363652" calcext:value-type="float">
            <text:p>2,363,652</text:p>
          </table:table-cell>
          <table:table-cell office:value-type="float" office:value="9342" calcext:value-type="float" table:number-columns-spanned="1" table:number-rows-spanned="2">
            <text:p>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123039" calcext:value-type="float">
            <text:p>123,123,0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20100</text:p>
            <text:p>　公務人員退休給付</text:p>
          </table:table-cell>
          <table:table-cell office:value-type="float" office:value="123132381" calcext:value-type="float">
            <text:p>123,132,381</text:p>
          </table:table-cell>
          <table:table-cell office:value-type="string" calcext:value-type="string">
            <text:p>-</text:p>
          </table:table-cell>
          <table:table-cell office:value-type="float" office:value="123132381" calcext:value-type="float" table:number-columns-spanned="1" table:number-rows-spanned="4">
            <text:p>123,132,381</text:p>
          </table:table-cell>
          <table:table-cell office:value-type="float" office:value="123132381" calcext:value-type="float" table:number-columns-spanned="1" table:number-rows-spanned="4">
            <text:p>123,132,381</text:p>
          </table:table-cell>
          <table:table-cell office:value-type="float" office:value="2363652" calcext:value-type="float">
            <text:p>2,363,652</text:p>
          </table:table-cell>
          <table:table-cell office:value-type="float" office:value="9342" calcext:value-type="float" table:number-columns-spanned="1" table:number-rows-spanned="2">
            <text:p>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123039" calcext:value-type="float">
            <text:p>123,123,0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6995635" calcext:value-type="float">
            <text:p>66,995,635</text:p>
          </table:table-cell>
          <table:table-cell office:value-type="string" calcext:value-type="string">
            <text:p>-</text:p>
          </table:table-cell>
          <table:table-cell office:value-type="float" office:value="66995635" calcext:value-type="float" table:number-columns-spanned="1" table:number-rows-spanned="4">
            <text:p>66,995,635</text:p>
          </table:table-cell>
          <table:table-cell office:value-type="float" office:value="66995635" calcext:value-type="float" table:number-columns-spanned="1" table:number-rows-spanned="4">
            <text:p>66,995,635</text:p>
          </table:table-cell>
          <table:table-cell office:value-type="float" office:value="2363652" calcext:value-type="float">
            <text:p>2,363,652</text:p>
          </table:table-cell>
          <table:table-cell office:value-type="float" office:value="9342" calcext:value-type="float" table:number-columns-spanned="1" table:number-rows-spanned="2">
            <text:p>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86293" calcext:value-type="float">
            <text:p>66,986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6136746" calcext:value-type="float">
            <text:p>56,136,746</text:p>
          </table:table-cell>
          <table:table-cell office:value-type="string" calcext:value-type="string">
            <text:p>-</text:p>
          </table:table-cell>
          <table:table-cell office:value-type="float" office:value="56136746" calcext:value-type="float" table:number-columns-spanned="1" table:number-rows-spanned="4">
            <text:p>56,136,746</text:p>
          </table:table-cell>
          <table:table-cell office:value-type="float" office:value="56136746" calcext:value-type="float" table:number-columns-spanned="1" table:number-rows-spanned="4">
            <text:p>56,136,74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36746" calcext:value-type="float">
            <text:p>56,136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30000</text:p>
            <text:p>公務人員撫卹給付</text:p>
          </table:table-cell>
          <table:table-cell office:value-type="float" office:value="2435480" calcext:value-type="float">
            <text:p>2,435,480</text:p>
          </table:table-cell>
          <table:table-cell office:value-type="string" calcext:value-type="string">
            <text:p>-</text:p>
          </table:table-cell>
          <table:table-cell office:value-type="float" office:value="2435480" calcext:value-type="float" table:number-columns-spanned="1" table:number-rows-spanned="4">
            <text:p>2,435,480</text:p>
          </table:table-cell>
          <table:table-cell office:value-type="float" office:value="2435480" calcext:value-type="float" table:number-columns-spanned="1" table:number-rows-spanned="4">
            <text:p>2,435,480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5480" calcext:value-type="float">
            <text:p>2,435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30100</text:p>
            <text:p>　公務人員撫卹給付</text:p>
          </table:table-cell>
          <table:table-cell office:value-type="float" office:value="2435480" calcext:value-type="float">
            <text:p>2,435,480</text:p>
          </table:table-cell>
          <table:table-cell office:value-type="string" calcext:value-type="string">
            <text:p>-</text:p>
          </table:table-cell>
          <table:table-cell office:value-type="float" office:value="2435480" calcext:value-type="float" table:number-columns-spanned="1" table:number-rows-spanned="4">
            <text:p>2,435,480</text:p>
          </table:table-cell>
          <table:table-cell office:value-type="float" office:value="2435480" calcext:value-type="float" table:number-columns-spanned="1" table:number-rows-spanned="4">
            <text:p>2,435,480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5480" calcext:value-type="float">
            <text:p>2,435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435480" calcext:value-type="float">
            <text:p>2,435,480</text:p>
          </table:table-cell>
          <table:table-cell office:value-type="string" calcext:value-type="string">
            <text:p>-</text:p>
          </table:table-cell>
          <table:table-cell office:value-type="float" office:value="2435480" calcext:value-type="float" table:number-columns-spanned="1" table:number-rows-spanned="4">
            <text:p>2,435,480</text:p>
          </table:table-cell>
          <table:table-cell office:value-type="float" office:value="2435480" calcext:value-type="float" table:number-columns-spanned="1" table:number-rows-spanned="4">
            <text:p>2,435,480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5480" calcext:value-type="float">
            <text:p>2,435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40000</text:p>
            <text:p>公務人員因公致殘廢死亡慰問金</text:p>
          </table:table-cell>
          <table:table-cell office:value-type="float" office:value="22900" calcext:value-type="float">
            <text:p>22,900</text:p>
          </table:table-cell>
          <table:table-cell office:value-type="string" calcext:value-type="string">
            <text:p>-</text:p>
          </table:table-cell>
          <table:table-cell office:value-type="float" office:value="22900" calcext:value-type="float" table:number-columns-spanned="1" table:number-rows-spanned="4">
            <text:p>22,900</text:p>
          </table:table-cell>
          <table:table-cell office:value-type="float" office:value="22900" calcext:value-type="float" table:number-columns-spanned="1" table:number-rows-spanned="4">
            <text:p>22,900</text:p>
          </table:table-cell>
          <table:table-cell office:value-type="float" office:value="3900" calcext:value-type="float">
            <text:p>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00" calcext:value-type="float">
            <text:p>22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40100</text:p>
            <text:p>　公務人員因公致殘廢死亡慰問金</text:p>
          </table:table-cell>
          <table:table-cell office:value-type="float" office:value="22900" calcext:value-type="float">
            <text:p>22,900</text:p>
          </table:table-cell>
          <table:table-cell office:value-type="string" calcext:value-type="string">
            <text:p>-</text:p>
          </table:table-cell>
          <table:table-cell office:value-type="float" office:value="22900" calcext:value-type="float" table:number-columns-spanned="1" table:number-rows-spanned="4">
            <text:p>22,900</text:p>
          </table:table-cell>
          <table:table-cell office:value-type="float" office:value="22900" calcext:value-type="float" table:number-columns-spanned="1" table:number-rows-spanned="4">
            <text:p>22,900</text:p>
          </table:table-cell>
          <table:table-cell office:value-type="float" office:value="3900" calcext:value-type="float">
            <text:p>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00" calcext:value-type="float">
            <text:p>22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2900" calcext:value-type="float">
            <text:p>22,900</text:p>
          </table:table-cell>
          <table:table-cell office:value-type="string" calcext:value-type="string">
            <text:p>-</text:p>
          </table:table-cell>
          <table:table-cell office:value-type="float" office:value="22900" calcext:value-type="float" table:number-columns-spanned="1" table:number-rows-spanned="4">
            <text:p>22,900</text:p>
          </table:table-cell>
          <table:table-cell office:value-type="float" office:value="22900" calcext:value-type="float" table:number-columns-spanned="1" table:number-rows-spanned="4">
            <text:p>22,900</text:p>
          </table:table-cell>
          <table:table-cell office:value-type="float" office:value="3900" calcext:value-type="float">
            <text:p>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00" calcext:value-type="float">
            <text:p>22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30000</text:p>
            <text:p>公務人員各項補助</text:p>
          </table:table-cell>
          <table:table-cell office:value-type="float" office:value="1670530" calcext:value-type="float">
            <text:p>1,670,530</text:p>
          </table:table-cell>
          <table:table-cell office:value-type="string" calcext:value-type="string">
            <text:p>-</text:p>
          </table:table-cell>
          <table:table-cell office:value-type="float" office:value="1670530" calcext:value-type="float" table:number-columns-spanned="1" table:number-rows-spanned="4">
            <text:p>1,670,530</text:p>
          </table:table-cell>
          <table:table-cell office:value-type="float" office:value="1670530" calcext:value-type="float" table:number-columns-spanned="1" table:number-rows-spanned="4">
            <text:p>1,670,530</text:p>
          </table:table-cell>
          <table:table-cell office:value-type="float" office:value="251600" calcext:value-type="float">
            <text:p>251,600</text:p>
          </table:table-cell>
          <table:table-cell office:value-type="float" office:value="1100" calcext:value-type="float" table:number-columns-spanned="1" table:number-rows-spanned="2">
            <text:p>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9430" calcext:value-type="float">
            <text:p>1,669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30100</text:p>
            <text:p>　公務人員各項補助</text:p>
          </table:table-cell>
          <table:table-cell office:value-type="float" office:value="1670530" calcext:value-type="float">
            <text:p>1,670,530</text:p>
          </table:table-cell>
          <table:table-cell office:value-type="string" calcext:value-type="string">
            <text:p>-</text:p>
          </table:table-cell>
          <table:table-cell office:value-type="float" office:value="1670530" calcext:value-type="float" table:number-columns-spanned="1" table:number-rows-spanned="4">
            <text:p>1,670,530</text:p>
          </table:table-cell>
          <table:table-cell office:value-type="float" office:value="1670530" calcext:value-type="float" table:number-columns-spanned="1" table:number-rows-spanned="4">
            <text:p>1,670,530</text:p>
          </table:table-cell>
          <table:table-cell office:value-type="float" office:value="251600" calcext:value-type="float">
            <text:p>251,600</text:p>
          </table:table-cell>
          <table:table-cell office:value-type="float" office:value="1100" calcext:value-type="float" table:number-columns-spanned="1" table:number-rows-spanned="2">
            <text:p>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9430" calcext:value-type="float">
            <text:p>1,669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70530" calcext:value-type="float">
            <text:p>1,670,530</text:p>
          </table:table-cell>
          <table:table-cell office:value-type="string" calcext:value-type="string">
            <text:p>-</text:p>
          </table:table-cell>
          <table:table-cell office:value-type="float" office:value="1670530" calcext:value-type="float" table:number-columns-spanned="1" table:number-rows-spanned="4">
            <text:p>1,670,530</text:p>
          </table:table-cell>
          <table:table-cell office:value-type="float" office:value="1670530" calcext:value-type="float" table:number-columns-spanned="1" table:number-rows-spanned="4">
            <text:p>1,670,530</text:p>
          </table:table-cell>
          <table:table-cell office:value-type="float" office:value="251600" calcext:value-type="float">
            <text:p>251,600</text:p>
          </table:table-cell>
          <table:table-cell office:value-type="float" office:value="1100" calcext:value-type="float" table:number-columns-spanned="1" table:number-rows-spanned="2">
            <text:p>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9430" calcext:value-type="float">
            <text:p>1,669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910000</text:p>
            <text:p>災害準備金</text:p>
          </table:table-cell>
          <table:table-cell office:value-type="float" office:value="48606328" calcext:value-type="float">
            <text:p>48,606,328</text:p>
          </table:table-cell>
          <table:table-cell office:value-type="string" calcext:value-type="string">
            <text:p>-</text:p>
          </table:table-cell>
          <table:table-cell office:value-type="float" office:value="48606328" calcext:value-type="float" table:number-columns-spanned="1" table:number-rows-spanned="4">
            <text:p>48,606,328</text:p>
          </table:table-cell>
          <table:table-cell office:value-type="float" office:value="48606328" calcext:value-type="float" table:number-columns-spanned="1" table:number-rows-spanned="4">
            <text:p>48,606,328</text:p>
          </table:table-cell>
          <table:table-cell office:value-type="float" office:value="1424494" calcext:value-type="float">
            <text:p>1,424,494</text:p>
          </table:table-cell>
          <table:table-cell office:value-type="float" office:value="14117726" calcext:value-type="float" table:number-columns-spanned="1" table:number-rows-spanned="2">
            <text:p>14,117,7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88602" calcext:value-type="float">
            <text:p>34,488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910100</text:p>
            <text:p>　災害準備金</text:p>
          </table:table-cell>
          <table:table-cell office:value-type="float" office:value="48606328" calcext:value-type="float">
            <text:p>48,606,328</text:p>
          </table:table-cell>
          <table:table-cell office:value-type="string" calcext:value-type="string">
            <text:p>-</text:p>
          </table:table-cell>
          <table:table-cell office:value-type="float" office:value="48606328" calcext:value-type="float" table:number-columns-spanned="1" table:number-rows-spanned="4">
            <text:p>48,606,328</text:p>
          </table:table-cell>
          <table:table-cell office:value-type="float" office:value="48606328" calcext:value-type="float" table:number-columns-spanned="1" table:number-rows-spanned="4">
            <text:p>48,606,328</text:p>
          </table:table-cell>
          <table:table-cell office:value-type="float" office:value="1424494" calcext:value-type="float">
            <text:p>1,424,494</text:p>
          </table:table-cell>
          <table:table-cell office:value-type="float" office:value="14117726" calcext:value-type="float" table:number-columns-spanned="1" table:number-rows-spanned="2">
            <text:p>14,117,7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88602" calcext:value-type="float">
            <text:p>34,488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2399213" calcext:value-type="float">
            <text:p>32,399,213</text:p>
          </table:table-cell>
          <table:table-cell office:value-type="string" calcext:value-type="string">
            <text:p>-</text:p>
          </table:table-cell>
          <table:table-cell office:value-type="float" office:value="32399213" calcext:value-type="float" table:number-columns-spanned="1" table:number-rows-spanned="4">
            <text:p>32,399,213</text:p>
          </table:table-cell>
          <table:table-cell office:value-type="float" office:value="32399213" calcext:value-type="float" table:number-columns-spanned="1" table:number-rows-spanned="4">
            <text:p>32,399,213</text:p>
          </table:table-cell>
          <table:table-cell office:value-type="float" office:value="1424494" calcext:value-type="float">
            <text:p>1,424,494</text:p>
          </table:table-cell>
          <table:table-cell office:value-type="float" office:value="13623111" calcext:value-type="float" table:number-columns-spanned="1" table:number-rows-spanned="2">
            <text:p>13,623,1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76102" calcext:value-type="float">
            <text:p>18,776,1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76300" calcext:value-type="float">
            <text:p>376,300</text:p>
          </table:table-cell>
          <table:table-cell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4">
            <text:p>376,300</text:p>
          </table:table-cell>
          <table:table-cell office:value-type="float" office:value="376300" calcext:value-type="float" table:number-columns-spanned="1" table:number-rows-spanned="4">
            <text:p>376,300</text:p>
          </table:table-cell>
          <table:table-cell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0820815" calcext:value-type="float">
            <text:p>10,820,815</text:p>
          </table:table-cell>
          <table:table-cell office:value-type="string" calcext:value-type="string">
            <text:p>-</text:p>
          </table:table-cell>
          <table:table-cell office:value-type="float" office:value="10820815" calcext:value-type="float" table:number-columns-spanned="1" table:number-rows-spanned="4">
            <text:p>10,820,815</text:p>
          </table:table-cell>
          <table:table-cell office:value-type="float" office:value="10820815" calcext:value-type="float" table:number-columns-spanned="1" table:number-rows-spanned="4">
            <text:p>10,820,815</text:p>
          </table:table-cell>
          <table:table-cell office:value-type="string" calcext:value-type="string">
            <text:p>-</text:p>
          </table:table-cell>
          <table:table-cell office:value-type="float" office:value="-4891685" calcext:value-type="float" table:number-columns-spanned="1" table:number-rows-spanned="2">
            <text:p>-4,891,6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2500" calcext:value-type="float">
            <text:p>15,71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5010000" calcext:value-type="float">
            <text:p>5,010,000</text:p>
          </table:table-cell>
          <table:table-cell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4">
            <text:p>5,010,000</text:p>
          </table:table-cell>
          <table:table-cell office:value-type="float" office:value="5010000" calcext:value-type="float" table:number-columns-spanned="1" table:number-rows-spanned="4">
            <text:p>5,010,000</text:p>
          </table:table-cell>
          <table:table-cell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75867619" calcext:value-type="float">
            <text:p>175,867,619</text:p>
          </table:table-cell>
          <table:table-cell office:value-type="string" calcext:value-type="string">
            <text:p>-</text:p>
          </table:table-cell>
          <table:table-cell office:value-type="float" office:value="175867619" calcext:value-type="float" table:number-columns-spanned="1" table:number-rows-spanned="4">
            <text:p>175,867,619</text:p>
          </table:table-cell>
          <table:table-cell office:value-type="float" office:value="175867619" calcext:value-type="float" table:number-columns-spanned="1" table:number-rows-spanned="4">
            <text:p>175,867,619</text:p>
          </table:table-cell>
          <table:table-cell office:value-type="float" office:value="4053129" calcext:value-type="float">
            <text:p>4,053,129</text:p>
          </table:table-cell>
          <table:table-cell office:value-type="float" office:value="14128168" calcext:value-type="float" table:number-columns-spanned="1" table:number-rows-spanned="2">
            <text:p>14,128,1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739451" calcext:value-type="float">
            <text:p>161,739,4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948106619" calcext:value-type="float">
            <text:p>8,948,106,619</text:p>
          </table:table-cell>
          <table:table-cell office:value-type="float" office:value="2396000" calcext:value-type="float">
            <text:p>2,396,000</text:p>
          </table:table-cell>
          <table:table-cell office:value-type="float" office:value="10244232619" calcext:value-type="float" table:number-columns-spanned="1" table:number-rows-spanned="4">
            <text:p>10,244,232,619</text:p>
          </table:table-cell>
          <table:table-cell office:value-type="float" office:value="9185865112" calcext:value-type="float" table:number-columns-spanned="1" table:number-rows-spanned="4">
            <text:p>9,185,865,112</text:p>
          </table:table-cell>
          <table:table-cell office:value-type="float" office:value="585330701" calcext:value-type="float">
            <text:p>585,330,701</text:p>
          </table:table-cell>
          <table:table-cell office:value-type="float" office:value="2374429437" calcext:value-type="float" table:number-columns-spanned="1" table:number-rows-spanned="2">
            <text:p>2,374,429,4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293091000" calcext:value-type="float">
            <text:p>1,293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11435675" calcext:value-type="float">
            <text:p>6,811,435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39000" calcext:value-type="float">
            <text:p>639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336902" calcext:value-type="float" table:number-columns-spanned="1" table:number-rows-spanned="2">
            <text:p>587,336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68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25529000" calcext:value-type="float">
            <text:p>425,52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0" calcext:value-type="float">
            <text:p>26,000</text:p>
          </table:table-cell>
          <table:table-cell office:value-type="float" office:value="428555000" calcext:value-type="float" table:number-columns-spanned="1" table:number-rows-spanned="2">
            <text:p>428,555,000</text:p>
          </table:table-cell>
          <table:table-cell office:value-type="float" office:value="422099000" calcext:value-type="float" table:number-columns-spanned="1" table:number-rows-spanned="2">
            <text:p>422,099,000</text:p>
          </table:table-cell>
          <table:table-cell office:value-type="float" office:value="29909293" calcext:value-type="float">
            <text:p>29,909,2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263499" calcext:value-type="float">
            <text:p>49,263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72835501" calcext:value-type="float">
            <text:p>372,835,501</text:p>
          </table:table-cell>
          <table:covered-table-cell/>
          <table:table-cell office:value-type="float" office:value="1469340" calcext:value-type="float">
            <text:p>1,469,3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</text:p>
          </table:table-cell>
          <table:table-cell office:value-type="float" office:value="403655000" calcext:value-type="float">
            <text:p>403,6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406672000" calcext:value-type="float" table:number-columns-spanned="1" table:number-rows-spanned="2">
            <text:p>406,672,000</text:p>
          </table:table-cell>
          <table:table-cell office:value-type="float" office:value="401112000" calcext:value-type="float" table:number-columns-spanned="1" table:number-rows-spanned="2">
            <text:p>401,112,000</text:p>
          </table:table-cell>
          <table:table-cell office:value-type="float" office:value="27285345" calcext:value-type="float">
            <text:p>27,285,3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80353" calcext:value-type="float">
            <text:p>44,380,3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56731647" calcext:value-type="float">
            <text:p>356,731,647</text:p>
          </table:table-cell>
          <table:covered-table-cell/>
          <table:table-cell office:value-type="float" office:value="1324040" calcext:value-type="float">
            <text:p>1,324,0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1</text:p>
            <text:p>　　總務業務</text:p>
          </table:table-cell>
          <table:table-cell office:value-type="float" office:value="359834000" calcext:value-type="float">
            <text:p>359,8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834000" calcext:value-type="float" table:number-columns-spanned="1" table:number-rows-spanned="2">
            <text:p>359,834,000</text:p>
          </table:table-cell>
          <table:table-cell office:value-type="float" office:value="357834000" calcext:value-type="float" table:number-columns-spanned="1" table:number-rows-spanned="2">
            <text:p>357,834,000</text:p>
          </table:table-cell>
          <table:table-cell office:value-type="float" office:value="24361301" calcext:value-type="float">
            <text:p>24,361,3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19545" calcext:value-type="float">
            <text:p>32,519,5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5314455" calcext:value-type="float">
            <text:p>325,314,455</text:p>
          </table:table-cell>
          <table:covered-table-cell/>
          <table:table-cell office:value-type="float" office:value="1024040" calcext:value-type="float">
            <text:p>1,024,0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2625000" calcext:value-type="float">
            <text:p>312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625000" calcext:value-type="float" table:number-columns-spanned="1" table:number-rows-spanned="2">
            <text:p>312,625,000</text:p>
          </table:table-cell>
          <table:table-cell office:value-type="float" office:value="312625000" calcext:value-type="float" table:number-columns-spanned="1" table:number-rows-spanned="2">
            <text:p>312,625,000</text:p>
          </table:table-cell>
          <table:table-cell office:value-type="float" office:value="21656079" calcext:value-type="float">
            <text:p>21,656,0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81146" calcext:value-type="float">
            <text:p>23,181,1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9443854" calcext:value-type="float">
            <text:p>289,443,8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7209000" calcext:value-type="float">
            <text:p>47,2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209000" calcext:value-type="float" table:number-columns-spanned="1" table:number-rows-spanned="2">
            <text:p>47,209,000</text:p>
          </table:table-cell>
          <table:table-cell office:value-type="float" office:value="45209000" calcext:value-type="float" table:number-columns-spanned="1" table:number-rows-spanned="2">
            <text:p>45,209,000</text:p>
          </table:table-cell>
          <table:table-cell office:value-type="float" office:value="2705222" calcext:value-type="float">
            <text:p>2,705,2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38399" calcext:value-type="float">
            <text:p>9,338,3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870601" calcext:value-type="float">
            <text:p>35,870,601</text:p>
          </table:table-cell>
          <table:covered-table-cell/>
          <table:table-cell office:value-type="float" office:value="1024040" calcext:value-type="float">
            <text:p>1,024,0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2</text:p>
            <text:p>　　文卷業務</text:p>
          </table:table-cell>
          <table:table-cell office:value-type="float" office:value="9589000" calcext:value-type="float">
            <text:p>9,5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2">
            <text:p>9,589,000</text:p>
          </table:table-cell>
          <table:table-cell office:value-type="float" office:value="6546000" calcext:value-type="float" table:number-columns-spanned="1" table:number-rows-spanned="2">
            <text:p>6,546,000</text:p>
          </table:table-cell>
          <table:table-cell office:value-type="float" office:value="1046318" calcext:value-type="float">
            <text:p>1,046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960" calcext:value-type="float">
            <text:p>304,9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41040" calcext:value-type="float">
            <text:p>6,241,0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00" calcext:value-type="float">
            <text:p>5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536000" calcext:value-type="float">
            <text:p>9,5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36000" calcext:value-type="float" table:number-columns-spanned="1" table:number-rows-spanned="2">
            <text:p>9,536,000</text:p>
          </table:table-cell>
          <table:table-cell office:value-type="float" office:value="6493000" calcext:value-type="float" table:number-columns-spanned="1" table:number-rows-spanned="2">
            <text:p>6,493,000</text:p>
          </table:table-cell>
          <table:table-cell office:value-type="float" office:value="1046318" calcext:value-type="float">
            <text:p>1,046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960" calcext:value-type="float">
            <text:p>251,9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41040" calcext:value-type="float">
            <text:p>6,241,0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3</text:p>
            <text:p>　　法制業務</text:p>
          </table:table-cell>
          <table:table-cell office:value-type="float" office:value="1334000" calcext:value-type="float">
            <text:p>1,3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109881" calcext:value-type="float">
            <text:p>109,8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993" calcext:value-type="float">
            <text:p>232,9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8007" calcext:value-type="float">
            <text:p>1,118,0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6000" calcext:value-type="float">
            <text:p>7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803000" calcext:value-type="float" table:number-columns-spanned="1" table:number-rows-spanned="2">
            <text:p>803,000</text:p>
          </table:table-cell>
          <table:table-cell office:value-type="float" office:value="803000" calcext:value-type="float" table:number-columns-spanned="1" table:number-rows-spanned="2">
            <text:p>803,000</text:p>
          </table:table-cell>
          <table:table-cell office:value-type="float" office:value="57339" calcext:value-type="float">
            <text:p>57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43" calcext:value-type="float">
            <text:p>69,3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3657" calcext:value-type="float">
            <text:p>733,6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float" office:value="52542" calcext:value-type="float">
            <text:p>52,5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650" calcext:value-type="float">
            <text:p>163,6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4350" calcext:value-type="float">
            <text:p>384,3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</text:p>
          </table:table-cell>
          <table:table-cell office:value-type="float" office:value="1814000" calcext:value-type="float">
            <text:p>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4000" calcext:value-type="float" table:number-columns-spanned="1" table:number-rows-spanned="2">
            <text:p>1,814,000</text:p>
          </table:table-cell>
          <table:table-cell office:value-type="float" office:value="1776000" calcext:value-type="float" table:number-columns-spanned="1" table:number-rows-spanned="2">
            <text:p>1,776,000</text:p>
          </table:table-cell>
          <table:table-cell office:value-type="float" office:value="88477" calcext:value-type="float">
            <text:p>88,4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5395" calcext:value-type="float">
            <text:p>505,3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70605" calcext:value-type="float">
            <text:p>1,270,6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" calcext:value-type="float">
            <text:p>2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88000" calcext:value-type="float">
            <text:p>1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8000" calcext:value-type="float" table:number-columns-spanned="1" table:number-rows-spanned="2">
            <text:p>1,788,000</text:p>
          </table:table-cell>
          <table:table-cell office:value-type="float" office:value="1750000" calcext:value-type="float" table:number-columns-spanned="1" table:number-rows-spanned="2">
            <text:p>1,750,000</text:p>
          </table:table-cell>
          <table:table-cell office:value-type="float" office:value="88477" calcext:value-type="float">
            <text:p>88,4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9395" calcext:value-type="float">
            <text:p>479,3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70605" calcext:value-type="float">
            <text:p>1,270,6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5</text:p>
            <text:p>　　資訊業務</text:p>
          </table:table-cell>
          <table:table-cell office:value-type="float" office:value="22903000" calcext:value-type="float">
            <text:p>22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03000" calcext:value-type="float" table:number-columns-spanned="1" table:number-rows-spanned="2">
            <text:p>22,903,000</text:p>
          </table:table-cell>
          <table:table-cell office:value-type="float" office:value="22703000" calcext:value-type="float" table:number-columns-spanned="1" table:number-rows-spanned="2">
            <text:p>22,703,000</text:p>
          </table:table-cell>
          <table:table-cell office:value-type="float" office:value="1236904" calcext:value-type="float">
            <text:p>1,236,9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22706" calcext:value-type="float">
            <text:p>7,722,7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980294" calcext:value-type="float">
            <text:p>14,980,294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118000" calcext:value-type="float">
            <text:p>4,1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8000" calcext:value-type="float" table:number-columns-spanned="1" table:number-rows-spanned="2">
            <text:p>4,118,000</text:p>
          </table:table-cell>
          <table:table-cell office:value-type="float" office:value="4118000" calcext:value-type="float" table:number-columns-spanned="1" table:number-rows-spanned="2">
            <text:p>4,118,000</text:p>
          </table:table-cell>
          <table:table-cell office:value-type="float" office:value="306911" calcext:value-type="float">
            <text:p>306,9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1519" calcext:value-type="float">
            <text:p>391,5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26481" calcext:value-type="float">
            <text:p>3,726,4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8785000" calcext:value-type="float">
            <text:p>18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85000" calcext:value-type="float" table:number-columns-spanned="1" table:number-rows-spanned="2">
            <text:p>18,785,000</text:p>
          </table:table-cell>
          <table:table-cell office:value-type="float" office:value="18585000" calcext:value-type="float" table:number-columns-spanned="1" table:number-rows-spanned="2">
            <text:p>18,585,000</text:p>
          </table:table-cell>
          <table:table-cell office:value-type="float" office:value="929993" calcext:value-type="float">
            <text:p>929,9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31187" calcext:value-type="float">
            <text:p>7,331,1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53813" calcext:value-type="float">
            <text:p>11,253,813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6</text:p>
            <text:p>　　綜計業務</text:p>
          </table:table-cell>
          <table:table-cell office:value-type="float" office:value="8181000" calcext:value-type="float">
            <text:p>8,1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81000" calcext:value-type="float" table:number-columns-spanned="1" table:number-rows-spanned="2">
            <text:p>11,181,000</text:p>
          </table:table-cell>
          <table:table-cell office:value-type="float" office:value="10902000" calcext:value-type="float" table:number-columns-spanned="1" table:number-rows-spanned="2">
            <text:p>10,902,000</text:p>
          </table:table-cell>
          <table:table-cell office:value-type="float" office:value="442464" calcext:value-type="float">
            <text:p>442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4754" calcext:value-type="float">
            <text:p>3,094,7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807246" calcext:value-type="float">
            <text:p>7,807,2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138" calcext:value-type="float">
            <text:p>76,1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862" calcext:value-type="float">
            <text:p>40,8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064000" calcext:value-type="float">
            <text:p>8,0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64000" calcext:value-type="float" table:number-columns-spanned="1" table:number-rows-spanned="2">
            <text:p>11,064,000</text:p>
          </table:table-cell>
          <table:table-cell office:value-type="float" office:value="10785000" calcext:value-type="float" table:number-columns-spanned="1" table:number-rows-spanned="2">
            <text:p>10,785,000</text:p>
          </table:table-cell>
          <table:table-cell office:value-type="float" office:value="442464" calcext:value-type="float">
            <text:p>442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8616" calcext:value-type="float">
            <text:p>3,018,6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766384" calcext:value-type="float">
            <text:p>7,766,3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200</text:p>
            <text:p>　主計管理</text:p>
          </table:table-cell>
          <table:table-cell office:value-type="float" office:value="8382000" calcext:value-type="float">
            <text:p>8,38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office:value-type="float" office:value="8391000" calcext:value-type="float" table:number-columns-spanned="1" table:number-rows-spanned="2">
            <text:p>8,391,000</text:p>
          </table:table-cell>
          <table:table-cell office:value-type="float" office:value="8149000" calcext:value-type="float" table:number-columns-spanned="1" table:number-rows-spanned="2">
            <text:p>8,149,000</text:p>
          </table:table-cell>
          <table:table-cell office:value-type="float" office:value="693424" calcext:value-type="float">
            <text:p>693,4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7753" calcext:value-type="float">
            <text:p>1,317,7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31247" calcext:value-type="float">
            <text:p>6,831,2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201</text:p>
            <text:p>　　主計業務</text:p>
          </table:table-cell>
          <table:table-cell office:value-type="float" office:value="8382000" calcext:value-type="float">
            <text:p>8,38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office:value-type="float" office:value="8391000" calcext:value-type="float" table:number-columns-spanned="1" table:number-rows-spanned="2">
            <text:p>8,391,000</text:p>
          </table:table-cell>
          <table:table-cell office:value-type="float" office:value="8149000" calcext:value-type="float" table:number-columns-spanned="1" table:number-rows-spanned="2">
            <text:p>8,149,000</text:p>
          </table:table-cell>
          <table:table-cell office:value-type="float" office:value="693424" calcext:value-type="float">
            <text:p>693,4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7753" calcext:value-type="float">
            <text:p>1,317,7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31247" calcext:value-type="float">
            <text:p>6,831,2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62000" calcext:value-type="float">
            <text:p>2,3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office:value-type="float" office:value="2371000" calcext:value-type="float" table:number-columns-spanned="1" table:number-rows-spanned="2">
            <text:p>2,371,000</text:p>
          </table:table-cell>
          <table:table-cell office:value-type="float" office:value="2371000" calcext:value-type="float" table:number-columns-spanned="1" table:number-rows-spanned="2">
            <text:p>2,371,000</text:p>
          </table:table-cell>
          <table:table-cell office:value-type="float" office:value="206706" calcext:value-type="float">
            <text:p>206,7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849" calcext:value-type="float">
            <text:p>197,8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73151" calcext:value-type="float">
            <text:p>2,173,1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20000" calcext:value-type="float">
            <text:p>6,0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20000" calcext:value-type="float" table:number-columns-spanned="1" table:number-rows-spanned="2">
            <text:p>6,020,000</text:p>
          </table:table-cell>
          <table:table-cell office:value-type="float" office:value="5778000" calcext:value-type="float" table:number-columns-spanned="1" table:number-rows-spanned="2">
            <text:p>5,778,000</text:p>
          </table:table-cell>
          <table:table-cell office:value-type="float" office:value="486718" calcext:value-type="float">
            <text:p>486,7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9904" calcext:value-type="float">
            <text:p>1,119,9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58096" calcext:value-type="float">
            <text:p>4,658,0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300</text:p>
            <text:p>　人事管理</text:p>
          </table:table-cell>
          <table:table-cell office:value-type="float" office:value="11920000" calcext:value-type="float">
            <text:p>11,9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20000" calcext:value-type="float" table:number-columns-spanned="1" table:number-rows-spanned="2">
            <text:p>11,920,000</text:p>
          </table:table-cell>
          <table:table-cell office:value-type="float" office:value="11392000" calcext:value-type="float" table:number-columns-spanned="1" table:number-rows-spanned="2">
            <text:p>11,392,000</text:p>
          </table:table-cell>
          <table:table-cell office:value-type="float" office:value="1841640" calcext:value-type="float">
            <text:p>1,841,6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1171" calcext:value-type="float">
            <text:p>2,991,1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00829" calcext:value-type="float">
            <text:p>8,400,8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1</text:p>
            <text:p>　　企劃人力</text:p>
          </table:table-cell>
          <table:table-cell office:value-type="float" office:value="5772000" calcext:value-type="float">
            <text:p>5,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72000" calcext:value-type="float" table:number-columns-spanned="1" table:number-rows-spanned="2">
            <text:p>5,772,000</text:p>
          </table:table-cell>
          <table:table-cell office:value-type="float" office:value="5375000" calcext:value-type="float" table:number-columns-spanned="1" table:number-rows-spanned="2">
            <text:p>5,375,000</text:p>
          </table:table-cell>
          <table:table-cell office:value-type="float" office:value="1664796" calcext:value-type="float">
            <text:p>1,664,7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2536" calcext:value-type="float">
            <text:p>902,5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72464" calcext:value-type="float">
            <text:p>4,472,4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office:value-type="float" office:value="1812" calcext:value-type="float">
            <text:p>1,8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34" calcext:value-type="float">
            <text:p>24,9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66" calcext:value-type="float">
            <text:p>3,0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386000" calcext:value-type="float">
            <text:p>5,3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6000" calcext:value-type="float" table:number-columns-spanned="1" table:number-rows-spanned="2">
            <text:p>5,386,000</text:p>
          </table:table-cell>
          <table:table-cell office:value-type="float" office:value="5007000" calcext:value-type="float" table:number-columns-spanned="1" table:number-rows-spanned="2">
            <text:p>5,007,000</text:p>
          </table:table-cell>
          <table:table-cell office:value-type="float" office:value="1587384" calcext:value-type="float">
            <text:p>1,587,3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2402" calcext:value-type="float">
            <text:p>842,4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64598" calcext:value-type="float">
            <text:p>4,164,5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office:value-type="float" office:value="75600" calcext:value-type="float">
            <text:p>75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00" calcext:value-type="float">
            <text:p>35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4800" calcext:value-type="float">
            <text:p>304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2</text:p>
            <text:p>　　獎懲考核訓練進修</text:p>
          </table:table-cell>
          <table:table-cell office:value-type="float" office:value="6148000" calcext:value-type="float">
            <text:p>6,1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2">
            <text:p>6,148,000</text:p>
          </table:table-cell>
          <table:table-cell office:value-type="float" office:value="6017000" calcext:value-type="float" table:number-columns-spanned="1" table:number-rows-spanned="2">
            <text:p>6,017,000</text:p>
          </table:table-cell>
          <table:table-cell office:value-type="float" office:value="176844" calcext:value-type="float">
            <text:p>176,8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8635" calcext:value-type="float">
            <text:p>2,088,6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28365" calcext:value-type="float">
            <text:p>3,928,3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1000" calcext:value-type="float">
            <text:p>1,5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1000" calcext:value-type="float" table:number-columns-spanned="1" table:number-rows-spanned="2">
            <text:p>1,581,000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23962" calcext:value-type="float">
            <text:p>123,9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608" calcext:value-type="float">
            <text:p>116,6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5392" calcext:value-type="float">
            <text:p>1,455,3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87000" calcext:value-type="float">
            <text:p>3,9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87000" calcext:value-type="float" table:number-columns-spanned="1" table:number-rows-spanned="2">
            <text:p>3,987,000</text:p>
          </table:table-cell>
          <table:table-cell office:value-type="float" office:value="3865000" calcext:value-type="float" table:number-columns-spanned="1" table:number-rows-spanned="2">
            <text:p>3,865,000</text:p>
          </table:table-cell>
          <table:table-cell office:value-type="float" office:value="52882" calcext:value-type="float">
            <text:p>52,8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6027" calcext:value-type="float">
            <text:p>1,756,0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08973" calcext:value-type="float">
            <text:p>2,108,97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000" calcext:value-type="float">
            <text:p>21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4000" calcext:value-type="float">
            <text:p>36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446000" calcext:value-type="float" table:number-columns-spanned="1" table:number-rows-spanned="2">
            <text:p>1,446,000</text:p>
          </table:table-cell>
          <table:table-cell office:value-type="float" office:value="88884" calcext:value-type="float">
            <text:p>88,8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4222" calcext:value-type="float">
            <text:p>574,2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778" calcext:value-type="float">
            <text:p>871,778</text:p>
          </table:table-cell>
          <table:covered-table-cell/>
          <table:table-cell office:value-type="float" office:value="145300" calcext:value-type="float">
            <text:p>145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446000" calcext:value-type="float" table:number-columns-spanned="1" table:number-rows-spanned="2">
            <text:p>1,446,000</text:p>
          </table:table-cell>
          <table:table-cell office:value-type="float" office:value="88884" calcext:value-type="float">
            <text:p>88,8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4222" calcext:value-type="float">
            <text:p>574,2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778" calcext:value-type="float">
            <text:p>871,778</text:p>
          </table:table-cell>
          <table:covered-table-cell/>
          <table:table-cell office:value-type="float" office:value="145300" calcext:value-type="float">
            <text:p>145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37548" calcext:value-type="float">
            <text:p>37,5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" calcext:value-type="float">
            <text:p>1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857" calcext:value-type="float">
            <text:p>64,8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1381000" calcext:value-type="float" table:number-columns-spanned="1" table:number-rows-spanned="2">
            <text:p>1,381,000</text:p>
          </table:table-cell>
          <table:table-cell office:value-type="float" office:value="51336" calcext:value-type="float">
            <text:p>51,3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4079" calcext:value-type="float">
            <text:p>574,0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6921" calcext:value-type="float">
            <text:p>806,921</text:p>
          </table:table-cell>
          <table:covered-table-cell/>
          <table:table-cell office:value-type="float" office:value="145300" calcext:value-type="float">
            <text:p>145,3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80000</text:p>
            <text:p>第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20011000" calcext:value-type="float">
            <text:p>-20,01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51000" calcext:value-type="float" table:number-columns-spanned="1" table:number-rows-spanned="2">
            <text:p>33,85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80100</text:p>
            <text:p>　第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20011000" calcext:value-type="float">
            <text:p>-20,01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51000" calcext:value-type="float" table:number-columns-spanned="1" table:number-rows-spanned="2">
            <text:p>33,85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600000</text:p>
            <text:p>　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20011000" calcext:value-type="float">
            <text:p>-20,01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51000" calcext:value-type="float" table:number-columns-spanned="1" table:number-rows-spanned="2">
            <text:p>33,85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221544000" calcext:value-type="float">
            <text:p>221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2">
            <text:p>221,544,000</text:p>
          </table:table-cell>
          <table:table-cell office:value-type="float" office:value="220393000" calcext:value-type="float" table:number-columns-spanned="1" table:number-rows-spanned="2">
            <text:p>220,393,000</text:p>
          </table:table-cell>
          <table:table-cell office:value-type="float" office:value="2758642" calcext:value-type="float">
            <text:p>2,758,6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32950" calcext:value-type="float">
            <text:p>37,732,9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2660050" calcext:value-type="float">
            <text:p>182,660,050</text:p>
          </table:table-cell>
          <table:covered-table-cell/>
          <table:table-cell office:value-type="float" office:value="24189500" calcext:value-type="float">
            <text:p>24,189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</text:p>
          </table:table-cell>
          <table:table-cell office:value-type="float" office:value="221544000" calcext:value-type="float">
            <text:p>221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2">
            <text:p>221,544,000</text:p>
          </table:table-cell>
          <table:table-cell office:value-type="float" office:value="220393000" calcext:value-type="float" table:number-columns-spanned="1" table:number-rows-spanned="2">
            <text:p>220,393,000</text:p>
          </table:table-cell>
          <table:table-cell office:value-type="float" office:value="2758642" calcext:value-type="float">
            <text:p>2,758,6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32950" calcext:value-type="float">
            <text:p>37,732,9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2660050" calcext:value-type="float">
            <text:p>182,660,050</text:p>
          </table:table-cell>
          <table:covered-table-cell/>
          <table:table-cell office:value-type="float" office:value="24189500" calcext:value-type="float">
            <text:p>24,189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</text:p>
          </table:table-cell>
          <table:table-cell office:value-type="float" office:value="54477000" calcext:value-type="float">
            <text:p>54,4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477000" calcext:value-type="float" table:number-columns-spanned="1" table:number-rows-spanned="2">
            <text:p>54,477,000</text:p>
          </table:table-cell>
          <table:table-cell office:value-type="float" office:value="53993000" calcext:value-type="float" table:number-columns-spanned="1" table:number-rows-spanned="2">
            <text:p>53,993,000</text:p>
          </table:table-cell>
          <table:table-cell office:value-type="float" office:value="1322152" calcext:value-type="float">
            <text:p>1,322,1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604998" calcext:value-type="float">
            <text:p>32,604,9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388002" calcext:value-type="float">
            <text:p>21,388,002</text:p>
          </table:table-cell>
          <table:covered-table-cell/>
          <table:table-cell office:value-type="float" office:value="22491119" calcext:value-type="float">
            <text:p>22,491,1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56000" calcext:value-type="float">
            <text:p>2,5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6000" calcext:value-type="float" table:number-columns-spanned="1" table:number-rows-spanned="2">
            <text:p>2,556,000</text:p>
          </table:table-cell>
          <table:table-cell office:value-type="float" office:value="2556000" calcext:value-type="float" table:number-columns-spanned="1" table:number-rows-spanned="2">
            <text:p>2,556,000</text:p>
          </table:table-cell>
          <table:table-cell office:value-type="float" office:value="72071" calcext:value-type="float">
            <text:p>72,0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060" calcext:value-type="float">
            <text:p>330,0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25940" calcext:value-type="float">
            <text:p>2,225,9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4135000" calcext:value-type="float">
            <text:p>24,135,000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table-cell office:value-type="float" office:value="25435000" calcext:value-type="float" table:number-columns-spanned="1" table:number-rows-spanned="2">
            <text:p>25,435,000</text:p>
          </table:table-cell>
          <table:table-cell office:value-type="float" office:value="25425000" calcext:value-type="float" table:number-columns-spanned="1" table:number-rows-spanned="2">
            <text:p>25,425,000</text:p>
          </table:table-cell>
          <table:table-cell office:value-type="float" office:value="808026" calcext:value-type="float">
            <text:p>808,0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2980" calcext:value-type="float">
            <text:p>9,742,9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682020" calcext:value-type="float">
            <text:p>15,682,020</text:p>
          </table:table-cell>
          <table:covered-table-cell/>
          <table:table-cell office:value-type="float" office:value="2298119" calcext:value-type="float">
            <text:p>2,298,1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7786000" calcext:value-type="float">
            <text:p>27,786,000</text:p>
          </table:table-cell>
          <table:table-cell office:value-type="string" calcext:value-type="string">
            <text:p>-</text:p>
          </table:table-cell>
          <table:table-cell office:value-type="float" office:value="-1300000" calcext:value-type="float">
            <text:p>-1,300,000</text:p>
          </table:table-cell>
          <table:table-cell office:value-type="string" calcext:value-type="string">
            <text:p>-</text:p>
          </table:table-cell>
          <table:table-cell office:value-type="float" office:value="26486000" calcext:value-type="float" table:number-columns-spanned="1" table:number-rows-spanned="2">
            <text:p>26,486,000</text:p>
          </table:table-cell>
          <table:table-cell office:value-type="float" office:value="26012000" calcext:value-type="float" table:number-columns-spanned="1" table:number-rows-spanned="2">
            <text:p>26,012,000</text:p>
          </table:table-cell>
          <table:table-cell office:value-type="float" office:value="442055" calcext:value-type="float">
            <text:p>442,0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31958" calcext:value-type="float">
            <text:p>22,531,9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80042" calcext:value-type="float">
            <text:p>3,480,042</text:p>
          </table:table-cell>
          <table:covered-table-cell/>
          <table:table-cell office:value-type="float" office:value="20193000" calcext:value-type="float">
            <text:p>20,193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</text:p>
          </table:table-cell>
          <table:table-cell office:value-type="float" office:value="162562000" calcext:value-type="float">
            <text:p>162,5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62000" calcext:value-type="float" table:number-columns-spanned="1" table:number-rows-spanned="2">
            <text:p>162,562,000</text:p>
          </table:table-cell>
          <table:table-cell office:value-type="float" office:value="162198000" calcext:value-type="float" table:number-columns-spanned="1" table:number-rows-spanned="2">
            <text:p>162,198,000</text:p>
          </table:table-cell>
          <table:table-cell office:value-type="float" office:value="788279" calcext:value-type="float">
            <text:p>788,2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7117" calcext:value-type="float">
            <text:p>3,927,1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270883" calcext:value-type="float">
            <text:p>158,270,883</text:p>
          </table:table-cell>
          <table:covered-table-cell/>
          <table:table-cell office:value-type="float" office:value="1273631" calcext:value-type="float">
            <text:p>1,273,63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office:value-type="float" office:value="5060" calcext:value-type="float">
            <text:p>5,0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05" calcext:value-type="float">
            <text:p>31,7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95" calcext:value-type="float">
            <text:p>16,2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334000" calcext:value-type="float">
            <text:p>7,3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34000" calcext:value-type="float" table:number-columns-spanned="1" table:number-rows-spanned="2">
            <text:p>7,334,000</text:p>
          </table:table-cell>
          <table:table-cell office:value-type="float" office:value="7150000" calcext:value-type="float" table:number-columns-spanned="1" table:number-rows-spanned="2">
            <text:p>7,150,000</text:p>
          </table:table-cell>
          <table:table-cell office:value-type="float" office:value="458329" calcext:value-type="float">
            <text:p>458,3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3819" calcext:value-type="float">
            <text:p>1,613,8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36181" calcext:value-type="float">
            <text:p>5,536,181</text:p>
          </table:table-cell>
          <table:covered-table-cell/>
          <table:table-cell office:value-type="float" office:value="202965" calcext:value-type="float">
            <text:p>202,96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5178000" calcext:value-type="float">
            <text:p>155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178000" calcext:value-type="float" table:number-columns-spanned="1" table:number-rows-spanned="2">
            <text:p>155,178,000</text:p>
          </table:table-cell>
          <table:table-cell office:value-type="float" office:value="155000000" calcext:value-type="float" table:number-columns-spanned="1" table:number-rows-spanned="2">
            <text:p>155,000,000</text:p>
          </table:table-cell>
          <table:table-cell office:value-type="float" office:value="324890" calcext:value-type="float">
            <text:p>324,8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1593" calcext:value-type="float">
            <text:p>2,281,5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718407" calcext:value-type="float">
            <text:p>152,718,407</text:p>
          </table:table-cell>
          <table:covered-table-cell/>
          <table:table-cell office:value-type="float" office:value="1070666" calcext:value-type="float">
            <text:p>1,070,66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3</text:p>
            <text:p>　　戶政業務</text:p>
          </table:table-cell>
          <table:table-cell office:value-type="float" office:value="4505000" calcext:value-type="float">
            <text:p>4,5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5000" calcext:value-type="float" table:number-columns-spanned="1" table:number-rows-spanned="2">
            <text:p>4,505,000</text:p>
          </table:table-cell>
          <table:table-cell office:value-type="float" office:value="4202000" calcext:value-type="float" table:number-columns-spanned="1" table:number-rows-spanned="2">
            <text:p>4,202,000</text:p>
          </table:table-cell>
          <table:table-cell office:value-type="float" office:value="648211" calcext:value-type="float">
            <text:p>648,2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835" calcext:value-type="float">
            <text:p>1,200,8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1165" calcext:value-type="float">
            <text:p>3,001,165</text:p>
          </table:table-cell>
          <table:covered-table-cell/>
          <table:table-cell office:value-type="float" office:value="424750" calcext:value-type="float">
            <text:p>424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58000" calcext:value-type="float" table:number-columns-spanned="1" table:number-rows-spanned="2">
            <text:p>58,000</text:p>
          </table:table-cell>
          <table:table-cell office:value-type="float" office:value="15262" calcext:value-type="float">
            <text:p>15,2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64" calcext:value-type="float">
            <text:p>18,9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036" calcext:value-type="float">
            <text:p>39,0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444000" calcext:value-type="float">
            <text:p>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4000" calcext:value-type="float" table:number-columns-spanned="1" table:number-rows-spanned="2">
            <text:p>4,444,000</text:p>
          </table:table-cell>
          <table:table-cell office:value-type="float" office:value="4144000" calcext:value-type="float" table:number-columns-spanned="1" table:number-rows-spanned="2">
            <text:p>4,144,000</text:p>
          </table:table-cell>
          <table:table-cell office:value-type="float" office:value="632949" calcext:value-type="float">
            <text:p>632,9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1871" calcext:value-type="float">
            <text:p>1,181,8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62129" calcext:value-type="float">
            <text:p>2,962,129</text:p>
          </table:table-cell>
          <table:covered-table-cell/>
          <table:table-cell office:value-type="float" office:value="424750" calcext:value-type="float">
            <text:p>424,75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02201020000</text:p>
            <text:p>財政行政</text:p>
          </table:table-cell>
          <table:table-cell office:value-type="float" office:value="12946000" calcext:value-type="float">
            <text:p>12,946,000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>
            <text:p>86,000</text:p>
          </table:table-cell>
          <table:table-cell office:value-type="float" office:value="13822000" calcext:value-type="float" table:number-columns-spanned="1" table:number-rows-spanned="2">
            <text:p>13,822,000</text:p>
          </table:table-cell>
          <table:table-cell office:value-type="float" office:value="13208000" calcext:value-type="float" table:number-columns-spanned="1" table:number-rows-spanned="2">
            <text:p>13,208,000</text:p>
          </table:table-cell>
          <table:table-cell office:value-type="float" office:value="1549052" calcext:value-type="float">
            <text:p>1,549,0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0967" calcext:value-type="float">
            <text:p>3,150,9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57033" calcext:value-type="float">
            <text:p>10,057,033</text:p>
          </table:table-cell>
          <table:covered-table-cell/>
          <table:table-cell office:value-type="float" office:value="179602" calcext:value-type="float">
            <text:p>179,6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4002201020100</text:p>
            <text:p>　財政管理</text:p>
          </table:table-cell>
          <table:table-cell office:value-type="float" office:value="12946000" calcext:value-type="float">
            <text:p>12,946,000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>
            <text:p>86,000</text:p>
          </table:table-cell>
          <table:table-cell office:value-type="float" office:value="13822000" calcext:value-type="float" table:number-columns-spanned="1" table:number-rows-spanned="2">
            <text:p>13,822,000</text:p>
          </table:table-cell>
          <table:table-cell office:value-type="float" office:value="13208000" calcext:value-type="float" table:number-columns-spanned="1" table:number-rows-spanned="2">
            <text:p>13,208,000</text:p>
          </table:table-cell>
          <table:table-cell office:value-type="float" office:value="1549052" calcext:value-type="float">
            <text:p>1,549,0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0967" calcext:value-type="float">
            <text:p>3,150,9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57033" calcext:value-type="float">
            <text:p>10,057,033</text:p>
          </table:table-cell>
          <table:covered-table-cell/>
          <table:table-cell office:value-type="float" office:value="179602" calcext:value-type="float">
            <text:p>179,6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1</text:p>
            <text:p>　　財務業務</text:p>
          </table:table-cell>
          <table:table-cell office:value-type="float" office:value="1848000" calcext:value-type="float">
            <text:p>1,8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8000" calcext:value-type="float" table:number-columns-spanned="1" table:number-rows-spanned="2">
            <text:p>1,848,000</text:p>
          </table:table-cell>
          <table:table-cell office:value-type="float" office:value="1795000" calcext:value-type="float" table:number-columns-spanned="1" table:number-rows-spanned="2">
            <text:p>1,795,000</text:p>
          </table:table-cell>
          <table:table-cell office:value-type="float" office:value="126726" calcext:value-type="float">
            <text:p>126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774" calcext:value-type="float">
            <text:p>216,7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8226" calcext:value-type="float">
            <text:p>1,578,2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2">
            <text:p>802,000</text:p>
          </table:table-cell>
          <table:table-cell office:value-type="float" office:value="802000" calcext:value-type="float" table:number-columns-spanned="1" table:number-rows-spanned="2">
            <text:p>802,000</text:p>
          </table:table-cell>
          <table:table-cell office:value-type="float" office:value="71799" calcext:value-type="float">
            <text:p>71,7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324" calcext:value-type="float">
            <text:p>75,3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6676" calcext:value-type="float">
            <text:p>726,6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46000" calcext:value-type="float">
            <text:p>1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6000" calcext:value-type="float" table:number-columns-spanned="1" table:number-rows-spanned="2">
            <text:p>1,046,000</text:p>
          </table:table-cell>
          <table:table-cell office:value-type="float" office:value="993000" calcext:value-type="float" table:number-columns-spanned="1" table:number-rows-spanned="2">
            <text:p>993,000</text:p>
          </table:table-cell>
          <table:table-cell office:value-type="float" office:value="54927" calcext:value-type="float">
            <text:p>54,9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450" calcext:value-type="float">
            <text:p>141,4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1550" calcext:value-type="float">
            <text:p>851,5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2</text:p>
            <text:p>　　庫款支付</text:p>
          </table:table-cell>
          <table:table-cell office:value-type="float" office:value="1024000" calcext:value-type="float">
            <text:p>1,02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1039000" calcext:value-type="float" table:number-columns-spanned="1" table:number-rows-spanned="2">
            <text:p>1,039,000</text:p>
          </table:table-cell>
          <table:table-cell office:value-type="float" office:value="1039000" calcext:value-type="float" table:number-columns-spanned="1" table:number-rows-spanned="2">
            <text:p>1,039,000</text:p>
          </table:table-cell>
          <table:table-cell office:value-type="float" office:value="77312" calcext:value-type="float">
            <text:p>77,3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196" calcext:value-type="float">
            <text:p>156,1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2804" calcext:value-type="float">
            <text:p>882,8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53000" calcext:value-type="float">
            <text:p>7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768000" calcext:value-type="float" table:number-columns-spanned="1" table:number-rows-spanned="2">
            <text:p>768,000</text:p>
          </table:table-cell>
          <table:table-cell office:value-type="float" office:value="768000" calcext:value-type="float" table:number-columns-spanned="1" table:number-rows-spanned="2">
            <text:p>768,000</text:p>
          </table:table-cell>
          <table:table-cell office:value-type="float" office:value="54501" calcext:value-type="float">
            <text:p>54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784" calcext:value-type="float">
            <text:p>59,7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216" calcext:value-type="float">
            <text:p>708,2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22811" calcext:value-type="float">
            <text:p>22,8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412" calcext:value-type="float">
            <text:p>96,4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4588" calcext:value-type="float">
            <text:p>174,5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3</text:p>
            <text:p>　　菸酒業務</text:p>
          </table:table-cell>
          <table:table-cell office:value-type="float" office:value="3680000" calcext:value-type="float">
            <text:p>3,6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00" calcext:value-type="float">
            <text:p>43,000</text:p>
          </table:table-cell>
          <table:table-cell office:value-type="float" office:value="3723000" calcext:value-type="float" table:number-columns-spanned="1" table:number-rows-spanned="2">
            <text:p>3,723,000</text:p>
          </table:table-cell>
          <table:table-cell office:value-type="float" office:value="3723000" calcext:value-type="float" table:number-columns-spanned="1" table:number-rows-spanned="2">
            <text:p>3,723,000</text:p>
          </table:table-cell>
          <table:table-cell office:value-type="float" office:value="347230" calcext:value-type="float">
            <text:p>347,2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434" calcext:value-type="float">
            <text:p>538,4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84566" calcext:value-type="float">
            <text:p>3,184,566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53000" calcext:value-type="float">
            <text:p>2,1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00" calcext:value-type="float">
            <text:p>43,000</text:p>
          </table:table-cell>
          <table:table-cell office:value-type="float" office:value="2196000" calcext:value-type="float" table:number-columns-spanned="1" table:number-rows-spanned="2">
            <text:p>2,196,000</text:p>
          </table:table-cell>
          <table:table-cell office:value-type="float" office:value="2196000" calcext:value-type="float" table:number-columns-spanned="1" table:number-rows-spanned="2">
            <text:p>2,196,000</text:p>
          </table:table-cell>
          <table:table-cell office:value-type="float" office:value="191815" calcext:value-type="float">
            <text:p>191,8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457" calcext:value-type="float">
            <text:p>104,4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91543" calcext:value-type="float">
            <text:p>2,091,5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27000" calcext:value-type="float">
            <text:p>1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7000" calcext:value-type="float" table:number-columns-spanned="1" table:number-rows-spanned="2">
            <text:p>1,527,000</text:p>
          </table:table-cell>
          <table:table-cell office:value-type="float" office:value="1527000" calcext:value-type="float" table:number-columns-spanned="1" table:number-rows-spanned="2">
            <text:p>1,527,000</text:p>
          </table:table-cell>
          <table:table-cell office:value-type="float" office:value="155415" calcext:value-type="float">
            <text:p>155,4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3977" calcext:value-type="float">
            <text:p>433,9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3023" calcext:value-type="float">
            <text:p>1,093,023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4</text:p>
            <text:p>　　公產業務</text:p>
          </table:table-cell>
          <table:table-cell office:value-type="float" office:value="4244000" calcext:value-type="float">
            <text:p>4,244,000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table-cell office:value-type="float" office:value="5062000" calcext:value-type="float" table:number-columns-spanned="1" table:number-rows-spanned="2">
            <text:p>5,062,000</text:p>
          </table:table-cell>
          <table:table-cell office:value-type="float" office:value="5062000" calcext:value-type="float" table:number-columns-spanned="1" table:number-rows-spanned="2">
            <text:p>5,062,000</text:p>
          </table:table-cell>
          <table:table-cell office:value-type="float" office:value="971640" calcext:value-type="float">
            <text:p>971,6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7270" calcext:value-type="float">
            <text:p>917,2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44730" calcext:value-type="float">
            <text:p>4,144,730</text:p>
          </table:table-cell>
          <table:covered-table-cell/>
          <table:table-cell office:value-type="float" office:value="139102" calcext:value-type="float">
            <text:p>139,1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94000" calcext:value-type="float">
            <text:p>1,39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table-cell office:value-type="float" office:value="1422000" calcext:value-type="float" table:number-columns-spanned="1" table:number-rows-spanned="2">
            <text:p>1,422,000</text:p>
          </table:table-cell>
          <table:table-cell office:value-type="float" office:value="1422000" calcext:value-type="float" table:number-columns-spanned="1" table:number-rows-spanned="2">
            <text:p>1,422,000</text:p>
          </table:table-cell>
          <table:table-cell office:value-type="float" office:value="124873" calcext:value-type="float">
            <text:p>124,8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78" calcext:value-type="float">
            <text:p>63,1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8822" calcext:value-type="float">
            <text:p>1,358,8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50000" calcext:value-type="float">
            <text:p>2,850,000</text:p>
          </table:table-cell>
          <table:table-cell office:value-type="float" office:value="790000" calcext:value-type="float">
            <text:p>7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0000" calcext:value-type="float" table:number-columns-spanned="1" table:number-rows-spanned="2">
            <text:p>3,640,000</text:p>
          </table:table-cell>
          <table:table-cell office:value-type="float" office:value="3640000" calcext:value-type="float" table:number-columns-spanned="1" table:number-rows-spanned="2">
            <text:p>3,640,000</text:p>
          </table:table-cell>
          <table:table-cell office:value-type="float" office:value="846767" calcext:value-type="float">
            <text:p>846,7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4092" calcext:value-type="float">
            <text:p>854,0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85908" calcext:value-type="float">
            <text:p>2,785,908</text:p>
          </table:table-cell>
          <table:covered-table-cell/>
          <table:table-cell office:value-type="float" office:value="139102" calcext:value-type="float">
            <text:p>139,1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5</text:p>
            <text:p>　　投資發展</text:p>
          </table:table-cell>
          <table:table-cell office:value-type="float" office:value="2150000" calcext:value-type="float">
            <text:p>2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1589000" calcext:value-type="float" table:number-columns-spanned="1" table:number-rows-spanned="2">
            <text:p>1,589,000</text:p>
          </table:table-cell>
          <table:table-cell office:value-type="float" office:value="26144" calcext:value-type="float">
            <text:p>26,1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2293" calcext:value-type="float">
            <text:p>1,322,2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6707" calcext:value-type="float">
            <text:p>266,707</text:p>
          </table:table-cell>
          <table:covered-table-cell/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150000" calcext:value-type="float">
            <text:p>2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1589000" calcext:value-type="float" table:number-columns-spanned="1" table:number-rows-spanned="2">
            <text:p>1,589,000</text:p>
          </table:table-cell>
          <table:table-cell office:value-type="float" office:value="26144" calcext:value-type="float">
            <text:p>26,1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2293" calcext:value-type="float">
            <text:p>1,322,2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6707" calcext:value-type="float">
            <text:p>266,707</text:p>
          </table:table-cell>
          <table:covered-table-cell/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2336327000" calcext:value-type="float" table:number-columns-spanned="1" table:number-rows-spanned="2">
            <text:p>2,336,327,000</text:p>
          </table:table-cell>
          <table:table-cell office:value-type="float" office:value="119009497" calcext:value-type="float">
            <text:p>119,009,4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78744" calcext:value-type="float">
            <text:p>7,778,7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28548256" calcext:value-type="float">
            <text:p>2,328,548,2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2336327000" calcext:value-type="float" table:number-columns-spanned="1" table:number-rows-spanned="2">
            <text:p>2,336,327,000</text:p>
          </table:table-cell>
          <table:table-cell office:value-type="float" office:value="119009497" calcext:value-type="float">
            <text:p>119,009,4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78744" calcext:value-type="float">
            <text:p>7,778,7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28548256" calcext:value-type="float">
            <text:p>2,328,548,2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1</text:p>
            <text:p>　　教育業務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2336327000" calcext:value-type="float" table:number-columns-spanned="1" table:number-rows-spanned="2">
            <text:p>2,336,327,000</text:p>
          </table:table-cell>
          <table:table-cell office:value-type="float" office:value="119009497" calcext:value-type="float">
            <text:p>119,009,4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78744" calcext:value-type="float">
            <text:p>7,778,7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28548256" calcext:value-type="float">
            <text:p>2,328,548,2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7347000" calcext:value-type="float" table:number-columns-spanned="1" table:number-rows-spanned="2">
            <text:p>2,497,347,000</text:p>
          </table:table-cell>
          <table:table-cell office:value-type="float" office:value="2336327000" calcext:value-type="float" table:number-columns-spanned="1" table:number-rows-spanned="2">
            <text:p>2,336,327,000</text:p>
          </table:table-cell>
          <table:table-cell office:value-type="float" office:value="119009497" calcext:value-type="float">
            <text:p>119,009,4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78744" calcext:value-type="float">
            <text:p>7,778,7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3383000" calcext:value-type="float">
            <text:p>73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28548256" calcext:value-type="float">
            <text:p>2,328,548,2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16730000" calcext:value-type="float">
            <text:p>16,730,000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table-cell office:value-type="float" office:value="17990000" calcext:value-type="float" table:number-columns-spanned="1" table:number-rows-spanned="2">
            <text:p>17,990,000</text:p>
          </table:table-cell>
          <table:table-cell office:value-type="float" office:value="17954493" calcext:value-type="float" table:number-columns-spanned="1" table:number-rows-spanned="2">
            <text:p>17,954,493</text:p>
          </table:table-cell>
          <table:table-cell office:value-type="float" office:value="635222" calcext:value-type="float">
            <text:p>635,2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78722" calcext:value-type="float">
            <text:p>5,378,7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75771" calcext:value-type="float">
            <text:p>12,575,771</text:p>
          </table:table-cell>
          <table:covered-table-cell/>
          <table:table-cell office:value-type="float" office:value="2020000" calcext:value-type="float">
            <text:p>2,0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</text:p>
          </table:table-cell>
          <table:table-cell office:value-type="float" office:value="16730000" calcext:value-type="float">
            <text:p>16,730,000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table-cell office:value-type="float" office:value="17990000" calcext:value-type="float" table:number-columns-spanned="1" table:number-rows-spanned="2">
            <text:p>17,990,000</text:p>
          </table:table-cell>
          <table:table-cell office:value-type="float" office:value="17954493" calcext:value-type="float" table:number-columns-spanned="1" table:number-rows-spanned="2">
            <text:p>17,954,493</text:p>
          </table:table-cell>
          <table:table-cell office:value-type="float" office:value="635222" calcext:value-type="float">
            <text:p>635,2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78722" calcext:value-type="float">
            <text:p>5,378,7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75771" calcext:value-type="float">
            <text:p>12,575,771</text:p>
          </table:table-cell>
          <table:covered-table-cell/>
          <table:table-cell office:value-type="float" office:value="2020000" calcext:value-type="float">
            <text:p>2,0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</text:p>
          </table:table-cell>
          <table:table-cell office:value-type="float" office:value="16730000" calcext:value-type="float">
            <text:p>16,730,000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table-cell office:value-type="float" office:value="17990000" calcext:value-type="float" table:number-columns-spanned="1" table:number-rows-spanned="2">
            <text:p>17,990,000</text:p>
          </table:table-cell>
          <table:table-cell office:value-type="float" office:value="17954493" calcext:value-type="float" table:number-columns-spanned="1" table:number-rows-spanned="2">
            <text:p>17,954,493</text:p>
          </table:table-cell>
          <table:table-cell office:value-type="float" office:value="635222" calcext:value-type="float">
            <text:p>635,2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78722" calcext:value-type="float">
            <text:p>5,378,7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75771" calcext:value-type="float">
            <text:p>12,575,771</text:p>
          </table:table-cell>
          <table:covered-table-cell/>
          <table:table-cell office:value-type="float" office:value="2020000" calcext:value-type="float">
            <text:p>2,0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27507" calcext:value-type="float">
            <text:p>827,50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7507" calcext:value-type="float" table:number-columns-spanned="1" table:number-rows-spanned="2">
            <text:p>827,507</text:p>
          </table:table-cell>
          <table:table-cell office:value-type="float" office:value="792000" calcext:value-type="float" table:number-columns-spanned="1" table:number-rows-spanned="2">
            <text:p>792,000</text:p>
          </table:table-cell>
          <table:table-cell office:value-type="float" office:value="19045" calcext:value-type="float">
            <text:p>19,0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871" calcext:value-type="float">
            <text:p>50,8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1129" calcext:value-type="float">
            <text:p>741,1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802493" calcext:value-type="float">
            <text:p>13,802,493</text:p>
          </table:table-cell>
          <table:table-cell office:value-type="string" calcext:value-type="string">
            <text:p>-</text:p>
          </table:table-cell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table-cell office:value-type="float" office:value="13762493" calcext:value-type="float" table:number-columns-spanned="1" table:number-rows-spanned="2">
            <text:p>13,762,493</text:p>
          </table:table-cell>
          <table:table-cell office:value-type="float" office:value="13762493" calcext:value-type="float" table:number-columns-spanned="1" table:number-rows-spanned="2">
            <text:p>13,762,493</text:p>
          </table:table-cell>
          <table:table-cell office:value-type="float" office:value="616177" calcext:value-type="float">
            <text:p>616,1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7851" calcext:value-type="float">
            <text:p>3,227,8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34642" calcext:value-type="float">
            <text:p>10,534,642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1300000" calcext:value-type="float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0000" calcext:value-type="float">
            <text:p>1,300,000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800000</text:p>
            <text:p>營業基金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800100</text:p>
            <text:p>　金門日報社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800101</text:p>
            <text:p>　　金門日報社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288759000" calcext:value-type="float">
            <text:p>288,759,000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>
            <text:p>52,000</text:p>
          </table:table-cell>
          <table:table-cell office:value-type="float" office:value="326085000" calcext:value-type="float" table:number-columns-spanned="1" table:number-rows-spanned="2">
            <text:p>326,085,000</text:p>
          </table:table-cell>
          <table:table-cell office:value-type="float" office:value="325012000" calcext:value-type="float" table:number-columns-spanned="1" table:number-rows-spanned="2">
            <text:p>325,012,000</text:p>
          </table:table-cell>
          <table:table-cell office:value-type="float" office:value="28348411" calcext:value-type="float">
            <text:p>28,348,4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344841" calcext:value-type="float">
            <text:p>54,344,8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5829000" calcext:value-type="float">
            <text:p>35,829,000</text:p>
          </table:table-cell>
          <table:table-cell office:value-type="float" office:value="695000" calcext:value-type="float">
            <text:p>69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667159" calcext:value-type="float">
            <text:p>270,667,159</text:p>
          </table:table-cell>
          <table:covered-table-cell/>
          <table:table-cell office:value-type="float" office:value="16524549" calcext:value-type="float">
            <text:p>16,524,5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</text:p>
          </table:table-cell>
          <table:table-cell office:value-type="float" office:value="222863000" calcext:value-type="float">
            <text:p>222,8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229506000" calcext:value-type="float" table:number-columns-spanned="1" table:number-rows-spanned="2">
            <text:p>229,506,000</text:p>
          </table:table-cell>
          <table:table-cell office:value-type="float" office:value="229506000" calcext:value-type="float" table:number-columns-spanned="1" table:number-rows-spanned="2">
            <text:p>229,506,000</text:p>
          </table:table-cell>
          <table:table-cell office:value-type="float" office:value="19184125" calcext:value-type="float">
            <text:p>19,184,1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32418" calcext:value-type="float">
            <text:p>28,232,4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600000" calcext:value-type="float">
            <text:p>6,600,000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273582" calcext:value-type="float">
            <text:p>201,273,582</text:p>
          </table:table-cell>
          <table:covered-table-cell/>
          <table:table-cell office:value-type="float" office:value="4174514" calcext:value-type="float">
            <text:p>4,174,51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</text:p>
          </table:table-cell>
          <table:table-cell office:value-type="float" office:value="200572000" calcext:value-type="float">
            <text:p>200,57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201959000" calcext:value-type="float" table:number-columns-spanned="1" table:number-rows-spanned="2">
            <text:p>201,959,000</text:p>
          </table:table-cell>
          <table:table-cell office:value-type="float" office:value="201959000" calcext:value-type="float" table:number-columns-spanned="1" table:number-rows-spanned="2">
            <text:p>201,959,000</text:p>
          </table:table-cell>
          <table:table-cell office:value-type="float" office:value="17702306" calcext:value-type="float">
            <text:p>17,702,3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45481" calcext:value-type="float">
            <text:p>16,145,4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370000" calcext:value-type="float">
            <text:p>1,3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85813519" calcext:value-type="float">
            <text:p>185,813,519</text:p>
          </table:table-cell>
          <table:covered-table-cell/>
          <table:table-cell office:value-type="float" office:value="3482477" calcext:value-type="float">
            <text:p>3,482,4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823000" calcext:value-type="float" table:number-columns-spanned="1" table:number-rows-spanned="2">
            <text:p>823,000</text:p>
          </table:table-cell>
          <table:table-cell office:value-type="float" office:value="823000" calcext:value-type="float" table:number-columns-spanned="1" table:number-rows-spanned="2">
            <text:p>823,000</text:p>
          </table:table-cell>
          <table:table-cell office:value-type="float" office:value="73339" calcext:value-type="float">
            <text:p>73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273" calcext:value-type="float">
            <text:p>77,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5000" calcext:value-type="float">
            <text:p>2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45727" calcext:value-type="float">
            <text:p>745,7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11000" calcext:value-type="float">
            <text:p>6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86000" calcext:value-type="float" table:number-columns-spanned="1" table:number-rows-spanned="2">
            <text:p>6,686,000</text:p>
          </table:table-cell>
          <table:table-cell office:value-type="float" office:value="6686000" calcext:value-type="float" table:number-columns-spanned="1" table:number-rows-spanned="2">
            <text:p>6,686,000</text:p>
          </table:table-cell>
          <table:table-cell office:value-type="float" office:value="286816" calcext:value-type="float">
            <text:p>286,8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9438" calcext:value-type="float">
            <text:p>1,249,4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75000" calcext:value-type="float">
            <text:p>67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436562" calcext:value-type="float">
            <text:p>5,436,562</text:p>
          </table:table-cell>
          <table:covered-table-cell/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93780000" calcext:value-type="float">
            <text:p>193,7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4450000" calcext:value-type="float" table:number-columns-spanned="1" table:number-rows-spanned="2">
            <text:p>194,450,000</text:p>
          </table:table-cell>
          <table:table-cell office:value-type="float" office:value="194450000" calcext:value-type="float" table:number-columns-spanned="1" table:number-rows-spanned="2">
            <text:p>194,450,000</text:p>
          </table:table-cell>
          <table:table-cell office:value-type="float" office:value="17342151" calcext:value-type="float">
            <text:p>17,342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18770" calcext:value-type="float">
            <text:p>14,818,7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70000" calcext:value-type="float">
            <text:p>6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9631230" calcext:value-type="float">
            <text:p>179,631,230</text:p>
          </table:table-cell>
          <table:covered-table-cell/>
          <table:table-cell office:value-type="float" office:value="3382477" calcext:value-type="float">
            <text:p>3,382,4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</text:p>
          </table:table-cell>
          <table:table-cell office:value-type="float" office:value="22291000" calcext:value-type="float">
            <text:p>22,2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47000" calcext:value-type="float" table:number-columns-spanned="1" table:number-rows-spanned="2">
            <text:p>27,547,000</text:p>
          </table:table-cell>
          <table:table-cell office:value-type="float" office:value="27547000" calcext:value-type="float" table:number-columns-spanned="1" table:number-rows-spanned="2">
            <text:p>27,547,000</text:p>
          </table:table-cell>
          <table:table-cell office:value-type="float" office:value="1481819" calcext:value-type="float">
            <text:p>1,481,8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86937" calcext:value-type="float">
            <text:p>12,086,9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230000" calcext:value-type="float">
            <text:p>5,230,000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60063" calcext:value-type="float">
            <text:p>15,460,063</text:p>
          </table:table-cell>
          <table:covered-table-cell/>
          <table:table-cell office:value-type="float" office:value="692037" calcext:value-type="float">
            <text:p>692,03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4000" calcext:value-type="float" table:number-columns-spanned="1" table:number-rows-spanned="2">
            <text:p>1,624,000</text:p>
          </table:table-cell>
          <table:table-cell office:value-type="float" office:value="1624000" calcext:value-type="float" table:number-columns-spanned="1" table:number-rows-spanned="2">
            <text:p>1,624,000</text:p>
          </table:table-cell>
          <table:table-cell office:value-type="float" office:value="253333" calcext:value-type="float">
            <text:p>253,3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307" calcext:value-type="float">
            <text:p>255,3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3000" calcext:value-type="float">
            <text:p>13,000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8693" calcext:value-type="float">
            <text:p>1,368,6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0405000" calcext:value-type="float">
            <text:p>20,4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406000" calcext:value-type="float" table:number-columns-spanned="1" table:number-rows-spanned="2">
            <text:p>25,406,000</text:p>
          </table:table-cell>
          <table:table-cell office:value-type="float" office:value="25406000" calcext:value-type="float" table:number-columns-spanned="1" table:number-rows-spanned="2">
            <text:p>25,406,000</text:p>
          </table:table-cell>
          <table:table-cell office:value-type="float" office:value="1228486" calcext:value-type="float">
            <text:p>1,228,4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12836" calcext:value-type="float">
            <text:p>11,712,8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001000" calcext:value-type="float">
            <text:p>5,00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693164" calcext:value-type="float">
            <text:p>13,693,164</text:p>
          </table:table-cell>
          <table:covered-table-cell/>
          <table:table-cell office:value-type="float" office:value="692037" calcext:value-type="float">
            <text:p>692,03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1000" calcext:value-type="float">
            <text:p>3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7000" calcext:value-type="float" table:number-columns-spanned="1" table:number-rows-spanned="2">
            <text:p>517,000</text:p>
          </table:table-cell>
          <table:table-cell office:value-type="float" office:value="517000" calcext:value-type="float" table:number-columns-spanned="1" table:number-rows-spanned="2">
            <text:p>51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794" calcext:value-type="float">
            <text:p>118,7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16000" calcext:value-type="float">
            <text:p>21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98206" calcext:value-type="float">
            <text:p>398,2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</text:p>
          </table:table-cell>
          <table:table-cell office:value-type="float" office:value="35874000" calcext:value-type="float">
            <text:p>35,874,000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522000" calcext:value-type="float" table:number-columns-spanned="1" table:number-rows-spanned="2">
            <text:p>66,522,000</text:p>
          </table:table-cell>
          <table:table-cell office:value-type="float" office:value="65449000" calcext:value-type="float" table:number-columns-spanned="1" table:number-rows-spanned="2">
            <text:p>65,449,000</text:p>
          </table:table-cell>
          <table:table-cell office:value-type="float" office:value="2748931" calcext:value-type="float">
            <text:p>2,748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02556" calcext:value-type="float">
            <text:p>14,802,5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9229000" calcext:value-type="float">
            <text:p>29,229,000</text:p>
          </table:table-cell>
          <table:table-cell office:value-type="float" office:value="669000" calcext:value-type="float">
            <text:p>66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46444" calcext:value-type="float">
            <text:p>50,646,444</text:p>
          </table:table-cell>
          <table:covered-table-cell/>
          <table:table-cell office:value-type="float" office:value="5015826" calcext:value-type="float">
            <text:p>5,015,82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</text:p>
          </table:table-cell>
          <table:table-cell office:value-type="float" office:value="35506000" calcext:value-type="float">
            <text:p>35,506,000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904000" calcext:value-type="float" table:number-columns-spanned="1" table:number-rows-spanned="2">
            <text:p>65,904,000</text:p>
          </table:table-cell>
          <table:table-cell office:value-type="float" office:value="64831000" calcext:value-type="float" table:number-columns-spanned="1" table:number-rows-spanned="2">
            <text:p>64,831,000</text:p>
          </table:table-cell>
          <table:table-cell office:value-type="float" office:value="2732679" calcext:value-type="float">
            <text:p>2,732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89392" calcext:value-type="float">
            <text:p>14,489,3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8979000" calcext:value-type="float">
            <text:p>28,979,000</text:p>
          </table:table-cell>
          <table:table-cell office:value-type="float" office:value="669000" calcext:value-type="float">
            <text:p>66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341608" calcext:value-type="float">
            <text:p>50,341,608</text:p>
          </table:table-cell>
          <table:covered-table-cell/>
          <table:table-cell office:value-type="float" office:value="5015826" calcext:value-type="float">
            <text:p>5,015,82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61000" calcext:value-type="float">
            <text:p>3,0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2">
            <text:p>3,261,000</text:p>
          </table:table-cell>
          <table:table-cell office:value-type="float" office:value="3261000" calcext:value-type="float" table:number-columns-spanned="1" table:number-rows-spanned="2">
            <text:p>3,261,000</text:p>
          </table:table-cell>
          <table:table-cell office:value-type="float" office:value="256230" calcext:value-type="float">
            <text:p>256,2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179" calcext:value-type="float">
            <text:p>426,1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834821" calcext:value-type="float">
            <text:p>2,834,8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6289000" calcext:value-type="float">
            <text:p>16,289,000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756000" calcext:value-type="float" table:number-columns-spanned="1" table:number-rows-spanned="2">
            <text:p>29,756,000</text:p>
          </table:table-cell>
          <table:table-cell office:value-type="float" office:value="28963000" calcext:value-type="float" table:number-columns-spanned="1" table:number-rows-spanned="2">
            <text:p>28,963,000</text:p>
          </table:table-cell>
          <table:table-cell office:value-type="float" office:value="778783" calcext:value-type="float">
            <text:p>778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29616" calcext:value-type="float">
            <text:p>8,529,6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467000" calcext:value-type="float">
            <text:p>12,467,000</text:p>
          </table:table-cell>
          <table:table-cell office:value-type="float" office:value="250000" calcext:value-type="float">
            <text:p>2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33384" calcext:value-type="float">
            <text:p>20,433,384</text:p>
          </table:table-cell>
          <table:covered-table-cell/>
          <table:table-cell office:value-type="float" office:value="3252362" calcext:value-type="float">
            <text:p>3,252,36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156000" calcext:value-type="float">
            <text:p>16,1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887000" calcext:value-type="float" table:number-columns-spanned="1" table:number-rows-spanned="2">
            <text:p>32,887,000</text:p>
          </table:table-cell>
          <table:table-cell office:value-type="float" office:value="32607000" calcext:value-type="float" table:number-columns-spanned="1" table:number-rows-spanned="2">
            <text:p>32,607,000</text:p>
          </table:table-cell>
          <table:table-cell office:value-type="float" office:value="1697666" calcext:value-type="float">
            <text:p>1,697,6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33597" calcext:value-type="float">
            <text:p>5,533,5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312000" calcext:value-type="float">
            <text:p>16,312,000</text:p>
          </table:table-cell>
          <table:table-cell office:value-type="float" office:value="419000" calcext:value-type="float">
            <text:p>4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73403" calcext:value-type="float">
            <text:p>27,073,403</text:p>
          </table:table-cell>
          <table:covered-table-cell/>
          <table:table-cell office:value-type="float" office:value="1763464" calcext:value-type="float">
            <text:p>1,763,4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</text:p>
          </table:table-cell>
          <table:table-cell office:value-type="float" office:value="368000" calcext:value-type="float">
            <text:p>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16252" calcext:value-type="float">
            <text:p>16,2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164" calcext:value-type="float">
            <text:p>313,1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50000" calcext:value-type="float">
            <text:p>25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04836" calcext:value-type="float">
            <text:p>304,8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40" calcext:value-type="float">
            <text:p>27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5960" calcext:value-type="float">
            <text:p>15,9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55000" calcext:value-type="float">
            <text:p>3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office:value-type="float" office:value="16252" calcext:value-type="float">
            <text:p>16,2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6124" calcext:value-type="float">
            <text:p>286,1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20000" calcext:value-type="float">
            <text:p>22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88876" calcext:value-type="float">
            <text:p>288,8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</text:p>
          </table:table-cell>
          <table:table-cell office:value-type="float" office:value="30022000" calcext:value-type="float">
            <text:p>30,02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30057000" calcext:value-type="float" table:number-columns-spanned="1" table:number-rows-spanned="2">
            <text:p>30,057,000</text:p>
          </table:table-cell>
          <table:table-cell office:value-type="float" office:value="30057000" calcext:value-type="float" table:number-columns-spanned="1" table:number-rows-spanned="2">
            <text:p>30,057,000</text:p>
          </table:table-cell>
          <table:table-cell office:value-type="float" office:value="6415355" calcext:value-type="float">
            <text:p>6,415,3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09867" calcext:value-type="float">
            <text:p>11,309,8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747133" calcext:value-type="float">
            <text:p>18,747,133</text:p>
          </table:table-cell>
          <table:covered-table-cell/>
          <table:table-cell office:value-type="float" office:value="7334209" calcext:value-type="float">
            <text:p>7,334,20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</text:p>
          </table:table-cell>
          <table:table-cell office:value-type="float" office:value="30022000" calcext:value-type="float">
            <text:p>30,02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30057000" calcext:value-type="float" table:number-columns-spanned="1" table:number-rows-spanned="2">
            <text:p>30,057,000</text:p>
          </table:table-cell>
          <table:table-cell office:value-type="float" office:value="30057000" calcext:value-type="float" table:number-columns-spanned="1" table:number-rows-spanned="2">
            <text:p>30,057,000</text:p>
          </table:table-cell>
          <table:table-cell office:value-type="float" office:value="6415355" calcext:value-type="float">
            <text:p>6,415,3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09867" calcext:value-type="float">
            <text:p>11,309,8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747133" calcext:value-type="float">
            <text:p>18,747,133</text:p>
          </table:table-cell>
          <table:covered-table-cell/>
          <table:table-cell office:value-type="float" office:value="7334209" calcext:value-type="float">
            <text:p>7,334,20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48000" calcext:value-type="float">
            <text:p>1,6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1683000" calcext:value-type="float" table:number-columns-spanned="1" table:number-rows-spanned="2">
            <text:p>1,683,000</text:p>
          </table:table-cell>
          <table:table-cell office:value-type="float" office:value="1683000" calcext:value-type="float" table:number-columns-spanned="1" table:number-rows-spanned="2">
            <text:p>1,683,000</text:p>
          </table:table-cell>
          <table:table-cell office:value-type="float" office:value="120958" calcext:value-type="float">
            <text:p>120,9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794" calcext:value-type="float">
            <text:p>87,7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5206" calcext:value-type="float">
            <text:p>1,595,2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674000" calcext:value-type="float">
            <text:p>27,6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74000" calcext:value-type="float" table:number-columns-spanned="1" table:number-rows-spanned="2">
            <text:p>27,674,000</text:p>
          </table:table-cell>
          <table:table-cell office:value-type="float" office:value="27674000" calcext:value-type="float" table:number-columns-spanned="1" table:number-rows-spanned="2">
            <text:p>27,674,000</text:p>
          </table:table-cell>
          <table:table-cell office:value-type="float" office:value="6294397" calcext:value-type="float">
            <text:p>6,294,3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22073" calcext:value-type="float">
            <text:p>10,522,0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51927" calcext:value-type="float">
            <text:p>17,151,927</text:p>
          </table:table-cell>
          <table:covered-table-cell/>
          <table:table-cell office:value-type="float" office:value="7334209" calcext:value-type="float">
            <text:p>7,334,20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103852000" calcext:value-type="float">
            <text:p>103,85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000" calcext:value-type="float">
            <text:p>195,000</text:p>
          </table:table-cell>
          <table:table-cell office:value-type="float" office:value="119191000" calcext:value-type="float" table:number-columns-spanned="1" table:number-rows-spanned="2">
            <text:p>119,191,000</text:p>
          </table:table-cell>
          <table:table-cell office:value-type="float" office:value="92820000" calcext:value-type="float" table:number-columns-spanned="1" table:number-rows-spanned="2">
            <text:p>92,820,000</text:p>
          </table:table-cell>
          <table:table-cell office:value-type="float" office:value="7217784" calcext:value-type="float">
            <text:p>7,217,7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34626" calcext:value-type="float">
            <text:p>37,834,6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844000" calcext:value-type="float">
            <text:p>14,844,000</text:p>
          </table:table-cell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85374" calcext:value-type="float">
            <text:p>54,985,374</text:p>
          </table:table-cell>
          <table:covered-table-cell/>
          <table:table-cell office:value-type="float" office:value="2853543" calcext:value-type="float">
            <text:p>2,853,5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</text:p>
          </table:table-cell>
          <table:table-cell office:value-type="float" office:value="67856000" calcext:value-type="float">
            <text:p>67,85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table-cell office:value-type="float" office:value="83075000" calcext:value-type="float" table:number-columns-spanned="1" table:number-rows-spanned="2">
            <text:p>83,075,000</text:p>
          </table:table-cell>
          <table:table-cell office:value-type="float" office:value="61870000" calcext:value-type="float" table:number-columns-spanned="1" table:number-rows-spanned="2">
            <text:p>61,870,000</text:p>
          </table:table-cell>
          <table:table-cell office:value-type="float" office:value="5708095" calcext:value-type="float">
            <text:p>5,708,0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71538" calcext:value-type="float">
            <text:p>25,771,5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844000" calcext:value-type="float">
            <text:p>14,844,000</text:p>
          </table:table-cell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98462" calcext:value-type="float">
            <text:p>36,098,462</text:p>
          </table:table-cell>
          <table:covered-table-cell/>
          <table:table-cell office:value-type="float" office:value="2338000" calcext:value-type="float">
            <text:p>2,33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</text:p>
          </table:table-cell>
          <table:table-cell office:value-type="float" office:value="38583000" calcext:value-type="float">
            <text:p>38,5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516000" calcext:value-type="float" table:number-columns-spanned="1" table:number-rows-spanned="2">
            <text:p>40,516,000</text:p>
          </table:table-cell>
          <table:table-cell office:value-type="float" office:value="33636000" calcext:value-type="float" table:number-columns-spanned="1" table:number-rows-spanned="2">
            <text:p>33,636,000</text:p>
          </table:table-cell>
          <table:table-cell office:value-type="float" office:value="4471000" calcext:value-type="float">
            <text:p>4,47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96414" calcext:value-type="float">
            <text:p>14,096,4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933000" calcext:value-type="float">
            <text:p>1,93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9539586" calcext:value-type="float">
            <text:p>19,539,586</text:p>
          </table:table-cell>
          <table:covered-table-cell/>
          <table:table-cell office:value-type="float" office:value="2328000" calcext:value-type="float">
            <text:p>2,32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99000" calcext:value-type="float">
            <text:p>3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9000" calcext:value-type="float" table:number-columns-spanned="1" table:number-rows-spanned="2">
            <text:p>3,099,000</text:p>
          </table:table-cell>
          <table:table-cell office:value-type="float" office:value="3099000" calcext:value-type="float" table:number-columns-spanned="1" table:number-rows-spanned="2">
            <text:p>3,099,000</text:p>
          </table:table-cell>
          <table:table-cell office:value-type="float" office:value="238821" calcext:value-type="float">
            <text:p>238,8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632" calcext:value-type="float">
            <text:p>307,6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1368" calcext:value-type="float">
            <text:p>2,791,3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3134000" calcext:value-type="float">
            <text:p>33,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907000" calcext:value-type="float" table:number-columns-spanned="1" table:number-rows-spanned="2">
            <text:p>33,907,000</text:p>
          </table:table-cell>
          <table:table-cell office:value-type="float" office:value="27027000" calcext:value-type="float" table:number-columns-spanned="1" table:number-rows-spanned="2">
            <text:p>27,027,000</text:p>
          </table:table-cell>
          <table:table-cell office:value-type="float" office:value="4232179" calcext:value-type="float">
            <text:p>4,232,1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34782" calcext:value-type="float">
            <text:p>10,434,7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73000" calcext:value-type="float">
            <text:p>77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6592218" calcext:value-type="float">
            <text:p>16,592,2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10000" calcext:value-type="float" table:number-columns-spanned="1" table:number-rows-spanned="2">
            <text:p>3,510,000</text:p>
          </table:table-cell>
          <table:table-cell office:value-type="float" office:value="3510000" calcext:value-type="float" table:number-columns-spanned="1" table:number-rows-spanned="2">
            <text:p>3,5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4000" calcext:value-type="float">
            <text:p>3,35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56000" calcext:value-type="float">
            <text:p>156,000</text:p>
          </table:table-cell>
          <table:covered-table-cell/>
          <table:table-cell office:value-type="float" office:value="2328000" calcext:value-type="float">
            <text:p>2,32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</text:p>
          </table:table-cell>
          <table:table-cell office:value-type="float" office:value="17772000" calcext:value-type="float">
            <text:p>17,77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table-cell office:value-type="float" office:value="22938000" calcext:value-type="float" table:number-columns-spanned="1" table:number-rows-spanned="2">
            <text:p>22,938,000</text:p>
          </table:table-cell>
          <table:table-cell office:value-type="float" office:value="13966000" calcext:value-type="float" table:number-columns-spanned="1" table:number-rows-spanned="2">
            <text:p>13,966,000</text:p>
          </table:table-cell>
          <table:table-cell office:value-type="float" office:value="511289" calcext:value-type="float">
            <text:p>511,2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2039" calcext:value-type="float">
            <text:p>5,932,0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791000" calcext:value-type="float">
            <text:p>4,791,000</text:p>
          </table:table-cell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33961" calcext:value-type="float">
            <text:p>8,033,961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39000" calcext:value-type="float">
            <text:p>2,33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table-cell office:value-type="float" office:value="2414000" calcext:value-type="float" table:number-columns-spanned="1" table:number-rows-spanned="2">
            <text:p>2,414,000</text:p>
          </table:table-cell>
          <table:table-cell office:value-type="float" office:value="2386000" calcext:value-type="float" table:number-columns-spanned="1" table:number-rows-spanned="2">
            <text:p>2,386,000</text:p>
          </table:table-cell>
          <table:table-cell office:value-type="float" office:value="167650" calcext:value-type="float">
            <text:p>167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604" calcext:value-type="float">
            <text:p>159,6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26396" calcext:value-type="float">
            <text:p>2,226,3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433000" calcext:value-type="float">
            <text:p>14,4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49000" calcext:value-type="float" table:number-columns-spanned="1" table:number-rows-spanned="2">
            <text:p>19,249,000</text:p>
          </table:table-cell>
          <table:table-cell office:value-type="float" office:value="11305000" calcext:value-type="float" table:number-columns-spanned="1" table:number-rows-spanned="2">
            <text:p>11,305,000</text:p>
          </table:table-cell>
          <table:table-cell office:value-type="float" office:value="343639" calcext:value-type="float">
            <text:p>343,6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2435" calcext:value-type="float">
            <text:p>5,552,4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791000" calcext:value-type="float">
            <text:p>4,791,000</text:p>
          </table:table-cell>
          <table:table-cell office:value-type="float" office:value="25000" calcext:value-type="float">
            <text:p>2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2565" calcext:value-type="float">
            <text:p>5,752,565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5000" calcext:value-type="float" table:number-columns-spanned="1" table:number-rows-spanned="2">
            <text:p>1,275,000</text:p>
          </table:table-cell>
          <table:table-cell office:value-type="float" office:value="275000" calcext:value-type="float" table:number-columns-spanned="1" table:number-rows-spanned="2">
            <text:p>2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75000" calcext:value-type="float">
            <text:p>27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0" calcext:value-type="float">
            <text:p>5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</text:p>
          </table:table-cell>
          <table:table-cell office:value-type="float" office:value="11501000" calcext:value-type="float">
            <text:p>1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21000" calcext:value-type="float" table:number-columns-spanned="1" table:number-rows-spanned="2">
            <text:p>19,621,000</text:p>
          </table:table-cell>
          <table:table-cell office:value-type="float" office:value="14268000" calcext:value-type="float" table:number-columns-spanned="1" table:number-rows-spanned="2">
            <text:p>14,268,000</text:p>
          </table:table-cell>
          <table:table-cell office:value-type="float" office:value="725806" calcext:value-type="float">
            <text:p>725,8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43085" calcext:value-type="float">
            <text:p>5,743,0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120000" calcext:value-type="float">
            <text:p>8,12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8524915" calcext:value-type="float">
            <text:p>8,524,9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038000" calcext:value-type="float">
            <text:p>2,0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8000" calcext:value-type="float" table:number-columns-spanned="1" table:number-rows-spanned="2">
            <text:p>2,038,000</text:p>
          </table:table-cell>
          <table:table-cell office:value-type="float" office:value="1748000" calcext:value-type="float" table:number-columns-spanned="1" table:number-rows-spanned="2">
            <text:p>1,748,000</text:p>
          </table:table-cell>
          <table:table-cell office:value-type="float" office:value="110561" calcext:value-type="float">
            <text:p>110,5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6460" calcext:value-type="float">
            <text:p>566,4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1540" calcext:value-type="float">
            <text:p>1,181,5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663000" calcext:value-type="float">
            <text:p>8,6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83000" calcext:value-type="float" table:number-columns-spanned="1" table:number-rows-spanned="2">
            <text:p>16,783,000</text:p>
          </table:table-cell>
          <table:table-cell office:value-type="float" office:value="12120000" calcext:value-type="float" table:number-columns-spanned="1" table:number-rows-spanned="2">
            <text:p>12,120,000</text:p>
          </table:table-cell>
          <table:table-cell office:value-type="float" office:value="615245" calcext:value-type="float">
            <text:p>615,2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6625" calcext:value-type="float">
            <text:p>4,776,6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120000" calcext:value-type="float">
            <text:p>8,12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343375" calcext:value-type="float">
            <text:p>7,343,3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200</text:p>
            <text:p>　工務管理</text:p>
          </table:table-cell>
          <table:table-cell office:value-type="float" office:value="35996000" calcext:value-type="float">
            <text:p>35,9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office:value-type="float" office:value="36116000" calcext:value-type="float" table:number-columns-spanned="1" table:number-rows-spanned="2">
            <text:p>36,116,000</text:p>
          </table:table-cell>
          <table:table-cell office:value-type="float" office:value="30950000" calcext:value-type="float" table:number-columns-spanned="1" table:number-rows-spanned="2">
            <text:p>30,950,000</text:p>
          </table:table-cell>
          <table:table-cell office:value-type="float" office:value="1509689" calcext:value-type="float">
            <text:p>1,509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63088" calcext:value-type="float">
            <text:p>12,063,0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886912" calcext:value-type="float">
            <text:p>18,886,912</text:p>
          </table:table-cell>
          <table:covered-table-cell/>
          <table:table-cell office:value-type="float" office:value="515543" calcext:value-type="float">
            <text:p>515,5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1</text:p>
            <text:p>　　工務業務</text:p>
          </table:table-cell>
          <table:table-cell office:value-type="float" office:value="8879000" calcext:value-type="float">
            <text:p>8,8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79000" calcext:value-type="float" table:number-columns-spanned="1" table:number-rows-spanned="2">
            <text:p>8,879,000</text:p>
          </table:table-cell>
          <table:table-cell office:value-type="float" office:value="8823000" calcext:value-type="float" table:number-columns-spanned="1" table:number-rows-spanned="2">
            <text:p>8,823,000</text:p>
          </table:table-cell>
          <table:table-cell office:value-type="float" office:value="670112" calcext:value-type="float">
            <text:p>670,1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5116" calcext:value-type="float">
            <text:p>1,185,1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37884" calcext:value-type="float">
            <text:p>7,637,884</text:p>
          </table:table-cell>
          <table:covered-table-cell/>
          <table:table-cell office:value-type="float" office:value="53543" calcext:value-type="float">
            <text:p>53,5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61000" calcext:value-type="float">
            <text:p>3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1000" calcext:value-type="float" table:number-columns-spanned="1" table:number-rows-spanned="2">
            <text:p>3,161,000</text:p>
          </table:table-cell>
          <table:table-cell office:value-type="float" office:value="3151000" calcext:value-type="float" table:number-columns-spanned="1" table:number-rows-spanned="2">
            <text:p>3,151,000</text:p>
          </table:table-cell>
          <table:table-cell office:value-type="float" office:value="224974" calcext:value-type="float">
            <text:p>224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701" calcext:value-type="float">
            <text:p>223,7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27299" calcext:value-type="float">
            <text:p>2,927,29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718000" calcext:value-type="float">
            <text:p>5,7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18000" calcext:value-type="float" table:number-columns-spanned="1" table:number-rows-spanned="2">
            <text:p>5,718,000</text:p>
          </table:table-cell>
          <table:table-cell office:value-type="float" office:value="5672000" calcext:value-type="float" table:number-columns-spanned="1" table:number-rows-spanned="2">
            <text:p>5,672,000</text:p>
          </table:table-cell>
          <table:table-cell office:value-type="float" office:value="445138" calcext:value-type="float">
            <text:p>445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1415" calcext:value-type="float">
            <text:p>961,4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10585" calcext:value-type="float">
            <text:p>4,710,585</text:p>
          </table:table-cell>
          <table:covered-table-cell/>
          <table:table-cell office:value-type="float" office:value="53543" calcext:value-type="float">
            <text:p>53,5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2</text:p>
            <text:p>　　建築工程業務</text:p>
          </table:table-cell>
          <table:table-cell office:value-type="float" office:value="14512000" calcext:value-type="float">
            <text:p>14,5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14572000" calcext:value-type="float" table:number-columns-spanned="1" table:number-rows-spanned="2">
            <text:p>14,572,000</text:p>
          </table:table-cell>
          <table:table-cell office:value-type="float" office:value="10370000" calcext:value-type="float" table:number-columns-spanned="1" table:number-rows-spanned="2">
            <text:p>10,370,000</text:p>
          </table:table-cell>
          <table:table-cell office:value-type="float" office:value="422912" calcext:value-type="float">
            <text:p>422,9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78857" calcext:value-type="float">
            <text:p>5,778,8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91143" calcext:value-type="float">
            <text:p>4,591,1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72000" calcext:value-type="float">
            <text:p>2,57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2632000" calcext:value-type="float" table:number-columns-spanned="1" table:number-rows-spanned="2">
            <text:p>2,632,000</text:p>
          </table:table-cell>
          <table:table-cell office:value-type="float" office:value="2580000" calcext:value-type="float" table:number-columns-spanned="1" table:number-rows-spanned="2">
            <text:p>2,580,000</text:p>
          </table:table-cell>
          <table:table-cell office:value-type="float" office:value="189807" calcext:value-type="float">
            <text:p>189,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214" calcext:value-type="float">
            <text:p>125,2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54786" calcext:value-type="float">
            <text:p>2,454,7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940000" calcext:value-type="float">
            <text:p>11,9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40000" calcext:value-type="float" table:number-columns-spanned="1" table:number-rows-spanned="2">
            <text:p>11,940,000</text:p>
          </table:table-cell>
          <table:table-cell office:value-type="float" office:value="7790000" calcext:value-type="float" table:number-columns-spanned="1" table:number-rows-spanned="2">
            <text:p>7,790,000</text:p>
          </table:table-cell>
          <table:table-cell office:value-type="float" office:value="233105" calcext:value-type="float">
            <text:p>233,1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53643" calcext:value-type="float">
            <text:p>5,653,6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36357" calcext:value-type="float">
            <text:p>2,136,3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3</text:p>
            <text:p>　　工程品質管制</text:p>
          </table:table-cell>
          <table:table-cell office:value-type="float" office:value="12605000" calcext:value-type="float">
            <text:p>12,60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12665000" calcext:value-type="float" table:number-columns-spanned="1" table:number-rows-spanned="2">
            <text:p>12,665,000</text:p>
          </table:table-cell>
          <table:table-cell office:value-type="float" office:value="11757000" calcext:value-type="float" table:number-columns-spanned="1" table:number-rows-spanned="2">
            <text:p>11,757,000</text:p>
          </table:table-cell>
          <table:table-cell office:value-type="float" office:value="416665" calcext:value-type="float">
            <text:p>416,6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99115" calcext:value-type="float">
            <text:p>5,099,1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57885" calcext:value-type="float">
            <text:p>6,657,885</text:p>
          </table:table-cell>
          <table:covered-table-cell/>
          <table:table-cell office:value-type="float" office:value="462000" calcext:value-type="float">
            <text:p>46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62000" calcext:value-type="float">
            <text:p>2,5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2622000" calcext:value-type="float" table:number-columns-spanned="1" table:number-rows-spanned="2">
            <text:p>2,622,000</text:p>
          </table:table-cell>
          <table:table-cell office:value-type="float" office:value="2620000" calcext:value-type="float" table:number-columns-spanned="1" table:number-rows-spanned="2">
            <text:p>2,620,000</text:p>
          </table:table-cell>
          <table:table-cell office:value-type="float" office:value="205807" calcext:value-type="float">
            <text:p>205,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214" calcext:value-type="float">
            <text:p>143,2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76786" calcext:value-type="float">
            <text:p>2,476,7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043000" calcext:value-type="float">
            <text:p>10,0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43000" calcext:value-type="float" table:number-columns-spanned="1" table:number-rows-spanned="2">
            <text:p>10,043,000</text:p>
          </table:table-cell>
          <table:table-cell office:value-type="float" office:value="9137000" calcext:value-type="float" table:number-columns-spanned="1" table:number-rows-spanned="2">
            <text:p>9,137,000</text:p>
          </table:table-cell>
          <table:table-cell office:value-type="float" office:value="210858" calcext:value-type="float">
            <text:p>210,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55901" calcext:value-type="float">
            <text:p>4,955,9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81099" calcext:value-type="float">
            <text:p>4,181,099</text:p>
          </table:table-cell>
          <table:covered-table-cell/>
          <table:table-cell office:value-type="float" office:value="462000" calcext:value-type="float">
            <text:p>462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603000" calcext:value-type="float" table:number-columns-spanned="1" table:number-rows-spanned="2">
            <text:p>603,000</text:p>
          </table:table-cell>
          <table:table-cell office:value-type="float" office:value="16464" calcext:value-type="float">
            <text:p>16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423" calcext:value-type="float">
            <text:p>489,4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577" calcext:value-type="float">
            <text:p>113,5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603000" calcext:value-type="float" table:number-columns-spanned="1" table:number-rows-spanned="2">
            <text:p>603,000</text:p>
          </table:table-cell>
          <table:table-cell office:value-type="float" office:value="16464" calcext:value-type="float">
            <text:p>16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423" calcext:value-type="float">
            <text:p>489,4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577" calcext:value-type="float">
            <text:p>113,5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603000" calcext:value-type="float" table:number-columns-spanned="1" table:number-rows-spanned="2">
            <text:p>603,000</text:p>
          </table:table-cell>
          <table:table-cell office:value-type="float" office:value="16464" calcext:value-type="float">
            <text:p>16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423" calcext:value-type="float">
            <text:p>489,4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577" calcext:value-type="float">
            <text:p>113,5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603000" calcext:value-type="float" table:number-columns-spanned="1" table:number-rows-spanned="2">
            <text:p>603,000</text:p>
          </table:table-cell>
          <table:table-cell office:value-type="float" office:value="16464" calcext:value-type="float">
            <text:p>16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423" calcext:value-type="float">
            <text:p>489,4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577" calcext:value-type="float">
            <text:p>113,5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133817000" calcext:value-type="float">
            <text:p>133,8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324000" calcext:value-type="float" table:number-columns-spanned="1" table:number-rows-spanned="2">
            <text:p>138,324,000</text:p>
          </table:table-cell>
          <table:table-cell office:value-type="float" office:value="128356000" calcext:value-type="float" table:number-columns-spanned="1" table:number-rows-spanned="2">
            <text:p>128,356,000</text:p>
          </table:table-cell>
          <table:table-cell office:value-type="float" office:value="7162481" calcext:value-type="float">
            <text:p>7,162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27714" calcext:value-type="float">
            <text:p>38,027,7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0328286" calcext:value-type="float">
            <text:p>90,328,286</text:p>
          </table:table-cell>
          <table:covered-table-cell/>
          <table:table-cell office:value-type="float" office:value="21172075" calcext:value-type="float">
            <text:p>21,172,0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</text:p>
          </table:table-cell>
          <table:table-cell office:value-type="float" office:value="108811000" calcext:value-type="float">
            <text:p>108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318000" calcext:value-type="float" table:number-columns-spanned="1" table:number-rows-spanned="2">
            <text:p>113,318,000</text:p>
          </table:table-cell>
          <table:table-cell office:value-type="float" office:value="103363000" calcext:value-type="float" table:number-columns-spanned="1" table:number-rows-spanned="2">
            <text:p>103,363,000</text:p>
          </table:table-cell>
          <table:table-cell office:value-type="float" office:value="6359059" calcext:value-type="float">
            <text:p>6,359,0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28828" calcext:value-type="float">
            <text:p>18,728,8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84634172" calcext:value-type="float">
            <text:p>84,634,172</text:p>
          </table:table-cell>
          <table:covered-table-cell/>
          <table:table-cell office:value-type="float" office:value="4887075" calcext:value-type="float">
            <text:p>4,887,0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</text:p>
          </table:table-cell>
          <table:table-cell office:value-type="float" office:value="108811000" calcext:value-type="float">
            <text:p>108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318000" calcext:value-type="float" table:number-columns-spanned="1" table:number-rows-spanned="2">
            <text:p>113,318,000</text:p>
          </table:table-cell>
          <table:table-cell office:value-type="float" office:value="103363000" calcext:value-type="float" table:number-columns-spanned="1" table:number-rows-spanned="2">
            <text:p>103,363,000</text:p>
          </table:table-cell>
          <table:table-cell office:value-type="float" office:value="6359059" calcext:value-type="float">
            <text:p>6,359,0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28828" calcext:value-type="float">
            <text:p>18,728,8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7000" calcext:value-type="float">
            <text:p>4,5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84634172" calcext:value-type="float">
            <text:p>84,634,172</text:p>
          </table:table-cell>
          <table:covered-table-cell/>
          <table:table-cell office:value-type="float" office:value="4887075" calcext:value-type="float">
            <text:p>4,887,0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950000" calcext:value-type="float">
            <text:p>2,9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0000" calcext:value-type="float" table:number-columns-spanned="1" table:number-rows-spanned="2">
            <text:p>2,950,000</text:p>
          </table:table-cell>
          <table:table-cell office:value-type="float" office:value="2950000" calcext:value-type="float" table:number-columns-spanned="1" table:number-rows-spanned="2">
            <text:p>2,950,000</text:p>
          </table:table-cell>
          <table:table-cell office:value-type="float" office:value="305456" calcext:value-type="float">
            <text:p>305,4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143" calcext:value-type="float">
            <text:p>215,1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34857" calcext:value-type="float">
            <text:p>2,734,8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282000" calcext:value-type="float">
            <text:p>28,2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782000" calcext:value-type="float" table:number-columns-spanned="1" table:number-rows-spanned="2">
            <text:p>28,782,000</text:p>
          </table:table-cell>
          <table:table-cell office:value-type="float" office:value="25444000" calcext:value-type="float" table:number-columns-spanned="1" table:number-rows-spanned="2">
            <text:p>25,444,000</text:p>
          </table:table-cell>
          <table:table-cell office:value-type="float" office:value="1862527" calcext:value-type="float">
            <text:p>1,862,5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56249" calcext:value-type="float">
            <text:p>7,356,2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8087751" calcext:value-type="float">
            <text:p>18,087,751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7579000" calcext:value-type="float">
            <text:p>77,5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586000" calcext:value-type="float" table:number-columns-spanned="1" table:number-rows-spanned="2">
            <text:p>81,586,000</text:p>
          </table:table-cell>
          <table:table-cell office:value-type="float" office:value="74969000" calcext:value-type="float" table:number-columns-spanned="1" table:number-rows-spanned="2">
            <text:p>74,969,000</text:p>
          </table:table-cell>
          <table:table-cell office:value-type="float" office:value="4191076" calcext:value-type="float">
            <text:p>4,191,0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57436" calcext:value-type="float">
            <text:p>11,157,4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7000" calcext:value-type="float">
            <text:p>4,00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3811564" calcext:value-type="float">
            <text:p>63,811,564</text:p>
          </table:table-cell>
          <table:covered-table-cell/>
          <table:table-cell office:value-type="float" office:value="4805075" calcext:value-type="float">
            <text:p>4,805,0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</text:p>
          </table:table-cell>
          <table:table-cell office:value-type="float" office:value="25006000" calcext:value-type="float">
            <text:p>25,0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24993000" calcext:value-type="float" table:number-columns-spanned="1" table:number-rows-spanned="2">
            <text:p>24,993,000</text:p>
          </table:table-cell>
          <table:table-cell office:value-type="float" office:value="803422" calcext:value-type="float">
            <text:p>803,4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98886" calcext:value-type="float">
            <text:p>19,298,8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94114" calcext:value-type="float">
            <text:p>5,694,114</text:p>
          </table:table-cell>
          <table:covered-table-cell/>
          <table:table-cell office:value-type="float" office:value="16285000" calcext:value-type="float">
            <text:p>16,28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1</text:p>
            <text:p>　　道路養護業務</text:p>
          </table:table-cell>
          <table:table-cell office:value-type="float" office:value="25006000" calcext:value-type="float">
            <text:p>25,0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24993000" calcext:value-type="float" table:number-columns-spanned="1" table:number-rows-spanned="2">
            <text:p>24,993,000</text:p>
          </table:table-cell>
          <table:table-cell office:value-type="float" office:value="803422" calcext:value-type="float">
            <text:p>803,4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98886" calcext:value-type="float">
            <text:p>19,298,8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94114" calcext:value-type="float">
            <text:p>5,694,114</text:p>
          </table:table-cell>
          <table:covered-table-cell/>
          <table:table-cell office:value-type="float" office:value="16285000" calcext:value-type="float">
            <text:p>16,28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38000" calcext:value-type="float">
            <text:p>2,3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8000" calcext:value-type="float" table:number-columns-spanned="1" table:number-rows-spanned="2">
            <text:p>2,338,000</text:p>
          </table:table-cell>
          <table:table-cell office:value-type="float" office:value="2338000" calcext:value-type="float" table:number-columns-spanned="1" table:number-rows-spanned="2">
            <text:p>2,338,000</text:p>
          </table:table-cell>
          <table:table-cell office:value-type="float" office:value="165321" calcext:value-type="float">
            <text:p>165,3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989" calcext:value-type="float">
            <text:p>404,9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33011" calcext:value-type="float">
            <text:p>1,933,0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418000" calcext:value-type="float">
            <text:p>6,418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6318000" calcext:value-type="float" table:number-columns-spanned="1" table:number-rows-spanned="2">
            <text:p>6,318,000</text:p>
          </table:table-cell>
          <table:table-cell office:value-type="float" office:value="6305000" calcext:value-type="float" table:number-columns-spanned="1" table:number-rows-spanned="2">
            <text:p>6,305,000</text:p>
          </table:table-cell>
          <table:table-cell office:value-type="float" office:value="638101" calcext:value-type="float">
            <text:p>638,1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3897" calcext:value-type="float">
            <text:p>2,543,8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61103" calcext:value-type="float">
            <text:p>3,761,103</text:p>
          </table:table-cell>
          <table:covered-table-cell/>
          <table:table-cell office:value-type="float" office:value="35000" calcext:value-type="float">
            <text:p>3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250000" calcext:value-type="float">
            <text:p>16,25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6350000" calcext:value-type="float" table:number-columns-spanned="1" table:number-rows-spanned="2">
            <text:p>16,350,000</text:p>
          </table:table-cell>
          <table:table-cell office:value-type="float" office:value="16350000" calcext:value-type="float" table:number-columns-spanned="1" table:number-rows-spanned="2">
            <text:p>16,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50000" calcext:value-type="float">
            <text:p>16,3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6250000" calcext:value-type="float">
            <text:p>16,25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422572000" calcext:value-type="float">
            <text:p>422,57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2000" calcext:value-type="float">
            <text:p>182,000</text:p>
          </table:table-cell>
          <table:table-cell office:value-type="float" office:value="459087000" calcext:value-type="float" table:number-columns-spanned="1" table:number-rows-spanned="2">
            <text:p>459,087,000</text:p>
          </table:table-cell>
          <table:table-cell office:value-type="float" office:value="433196000" calcext:value-type="float" table:number-columns-spanned="1" table:number-rows-spanned="2">
            <text:p>433,196,000</text:p>
          </table:table-cell>
          <table:table-cell office:value-type="float" office:value="28181867" calcext:value-type="float">
            <text:p>28,181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494050" calcext:value-type="float">
            <text:p>87,494,0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5933000" calcext:value-type="float">
            <text:p>35,933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701950" calcext:value-type="float">
            <text:p>345,701,950</text:p>
          </table:table-cell>
          <table:covered-table-cell/>
          <table:table-cell office:value-type="float" office:value="21426344" calcext:value-type="float">
            <text:p>21,426,3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</text:p>
          </table:table-cell>
          <table:table-cell office:value-type="float" office:value="350701000" calcext:value-type="float">
            <text:p>350,70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table-cell office:value-type="float" office:value="381900000" calcext:value-type="float" table:number-columns-spanned="1" table:number-rows-spanned="2">
            <text:p>381,900,000</text:p>
          </table:table-cell>
          <table:table-cell office:value-type="float" office:value="369456000" calcext:value-type="float" table:number-columns-spanned="1" table:number-rows-spanned="2">
            <text:p>369,456,000</text:p>
          </table:table-cell>
          <table:table-cell office:value-type="float" office:value="24795417" calcext:value-type="float">
            <text:p>24,795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09016" calcext:value-type="float">
            <text:p>53,209,0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1033000" calcext:value-type="float">
            <text:p>31,03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16246984" calcext:value-type="float">
            <text:p>316,246,984</text:p>
          </table:table-cell>
          <table:covered-table-cell/>
          <table:table-cell office:value-type="float" office:value="10941743" calcext:value-type="float">
            <text:p>10,941,7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</text:p>
          </table:table-cell>
          <table:table-cell office:value-type="float" office:value="270368000" calcext:value-type="float">
            <text:p>270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401000" calcext:value-type="float" table:number-columns-spanned="1" table:number-rows-spanned="2">
            <text:p>295,401,000</text:p>
          </table:table-cell>
          <table:table-cell office:value-type="float" office:value="291132000" calcext:value-type="float" table:number-columns-spanned="1" table:number-rows-spanned="2">
            <text:p>291,132,000</text:p>
          </table:table-cell>
          <table:table-cell office:value-type="float" office:value="12245032" calcext:value-type="float">
            <text:p>12,245,0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44204" calcext:value-type="float">
            <text:p>35,844,2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5033000" calcext:value-type="float">
            <text:p>25,03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55287796" calcext:value-type="float">
            <text:p>255,287,796</text:p>
          </table:table-cell>
          <table:covered-table-cell/>
          <table:table-cell office:value-type="float" office:value="8758539" calcext:value-type="float">
            <text:p>8,758,5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796000" calcext:value-type="float">
            <text:p>1,7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96000" calcext:value-type="float" table:number-columns-spanned="1" table:number-rows-spanned="2">
            <text:p>1,796,000</text:p>
          </table:table-cell>
          <table:table-cell office:value-type="float" office:value="1790000" calcext:value-type="float" table:number-columns-spanned="1" table:number-rows-spanned="2">
            <text:p>1,790,000</text:p>
          </table:table-cell>
          <table:table-cell office:value-type="float" office:value="169387" calcext:value-type="float">
            <text:p>169,3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547" calcext:value-type="float">
            <text:p>596,5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3453" calcext:value-type="float">
            <text:p>1,193,4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6363000" calcext:value-type="float">
            <text:p>106,363,000</text:p>
          </table:table-cell>
          <table:table-cell office:value-type="string" calcext:value-type="string">
            <text:p>-</text:p>
          </table:table-cell>
          <table:table-cell office:value-type="float" office:value="-570000" calcext:value-type="float">
            <text:p>-570,000</text:p>
          </table:table-cell>
          <table:table-cell office:value-type="string" calcext:value-type="string">
            <text:p>-</text:p>
          </table:table-cell>
          <table:table-cell office:value-type="float" office:value="106843000" calcext:value-type="float" table:number-columns-spanned="1" table:number-rows-spanned="2">
            <text:p>106,843,000</text:p>
          </table:table-cell>
          <table:table-cell office:value-type="float" office:value="102580000" calcext:value-type="float" table:number-columns-spanned="1" table:number-rows-spanned="2">
            <text:p>102,580,000</text:p>
          </table:table-cell>
          <table:table-cell office:value-type="float" office:value="10013471" calcext:value-type="float">
            <text:p>10,013,4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27462" calcext:value-type="float">
            <text:p>28,527,4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50000" calcext:value-type="float">
            <text:p>1,05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4052538" calcext:value-type="float">
            <text:p>74,052,538</text:p>
          </table:table-cell>
          <table:covered-table-cell/>
          <table:table-cell office:value-type="float" office:value="2139000" calcext:value-type="float">
            <text:p>2,13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2209000" calcext:value-type="float">
            <text:p>162,209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186762000" calcext:value-type="float" table:number-columns-spanned="1" table:number-rows-spanned="2">
            <text:p>186,762,000</text:p>
          </table:table-cell>
          <table:table-cell office:value-type="float" office:value="186762000" calcext:value-type="float" table:number-columns-spanned="1" table:number-rows-spanned="2">
            <text:p>186,762,000</text:p>
          </table:table-cell>
          <table:table-cell office:value-type="float" office:value="2062174" calcext:value-type="float">
            <text:p>2,062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20195" calcext:value-type="float">
            <text:p>6,720,1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983000" calcext:value-type="float">
            <text:p>23,9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80041805" calcext:value-type="float">
            <text:p>180,041,805</text:p>
          </table:table-cell>
          <table:covered-table-cell/>
          <table:table-cell office:value-type="float" office:value="6619539" calcext:value-type="float">
            <text:p>6,619,5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</text:p>
          </table:table-cell>
          <table:table-cell office:value-type="float" office:value="37437000" calcext:value-type="float">
            <text:p>37,4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437000" calcext:value-type="float" table:number-columns-spanned="1" table:number-rows-spanned="2">
            <text:p>43,437,000</text:p>
          </table:table-cell>
          <table:table-cell office:value-type="float" office:value="43437000" calcext:value-type="float" table:number-columns-spanned="1" table:number-rows-spanned="2">
            <text:p>43,437,000</text:p>
          </table:table-cell>
          <table:table-cell office:value-type="float" office:value="9027374" calcext:value-type="float">
            <text:p>9,027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68495" calcext:value-type="float">
            <text:p>10,468,4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2968505" calcext:value-type="float">
            <text:p>32,968,505</text:p>
          </table:table-cell>
          <table:covered-table-cell/>
          <table:table-cell office:value-type="float" office:value="2043204" calcext:value-type="float">
            <text:p>2,043,20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436000" calcext:value-type="float">
            <text:p>1,4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6000" calcext:value-type="float" table:number-columns-spanned="1" table:number-rows-spanned="2">
            <text:p>1,436,000</text:p>
          </table:table-cell>
          <table:table-cell office:value-type="float" office:value="1436000" calcext:value-type="float" table:number-columns-spanned="1" table:number-rows-spanned="2">
            <text:p>1,436,000</text:p>
          </table:table-cell>
          <table:table-cell office:value-type="float" office:value="52629" calcext:value-type="float">
            <text:p>52,6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317" calcext:value-type="float">
            <text:p>660,3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5683" calcext:value-type="float">
            <text:p>775,6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6001000" calcext:value-type="float">
            <text:p>3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1000" calcext:value-type="float" table:number-columns-spanned="1" table:number-rows-spanned="2">
            <text:p>42,001,000</text:p>
          </table:table-cell>
          <table:table-cell office:value-type="float" office:value="42001000" calcext:value-type="float" table:number-columns-spanned="1" table:number-rows-spanned="2">
            <text:p>42,001,000</text:p>
          </table:table-cell>
          <table:table-cell office:value-type="float" office:value="8974745" calcext:value-type="float">
            <text:p>8,974,7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8178" calcext:value-type="float">
            <text:p>9,808,1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2192822" calcext:value-type="float">
            <text:p>32,192,822</text:p>
          </table:table-cell>
          <table:covered-table-cell/>
          <table:table-cell office:value-type="float" office:value="2043204" calcext:value-type="float">
            <text:p>2,043,20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3</text:p>
            <text:p>　　兩岸事務業務</text:p>
          </table:table-cell>
          <table:table-cell office:value-type="float" office:value="14541000" calcext:value-type="float">
            <text:p>14,5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41000" calcext:value-type="float" table:number-columns-spanned="1" table:number-rows-spanned="2">
            <text:p>14,541,000</text:p>
          </table:table-cell>
          <table:table-cell office:value-type="float" office:value="14235000" calcext:value-type="float" table:number-columns-spanned="1" table:number-rows-spanned="2">
            <text:p>14,235,000</text:p>
          </table:table-cell>
          <table:table-cell office:value-type="float" office:value="1045790" calcext:value-type="float">
            <text:p>1,045,7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9319" calcext:value-type="float">
            <text:p>2,159,3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75681" calcext:value-type="float">
            <text:p>12,075,681</text:p>
          </table:table-cell>
          <table:covered-table-cell/>
          <table:table-cell office:value-type="float" office:value="65000" calcext:value-type="float">
            <text:p>6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87000" calcext:value-type="float">
            <text:p>2,1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7000" calcext:value-type="float" table:number-columns-spanned="1" table:number-rows-spanned="2">
            <text:p>2,187,000</text:p>
          </table:table-cell>
          <table:table-cell office:value-type="float" office:value="2187000" calcext:value-type="float" table:number-columns-spanned="1" table:number-rows-spanned="2">
            <text:p>2,187,000</text:p>
          </table:table-cell>
          <table:table-cell office:value-type="float" office:value="155789" calcext:value-type="float">
            <text:p>155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031" calcext:value-type="float">
            <text:p>186,0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969" calcext:value-type="float">
            <text:p>2,000,9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2354000" calcext:value-type="float">
            <text:p>12,3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4000" calcext:value-type="float" table:number-columns-spanned="1" table:number-rows-spanned="2">
            <text:p>12,354,000</text:p>
          </table:table-cell>
          <table:table-cell office:value-type="float" office:value="12048000" calcext:value-type="float" table:number-columns-spanned="1" table:number-rows-spanned="2">
            <text:p>12,048,000</text:p>
          </table:table-cell>
          <table:table-cell office:value-type="float" office:value="890001" calcext:value-type="float">
            <text:p>890,0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3288" calcext:value-type="float">
            <text:p>1,973,2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74712" calcext:value-type="float">
            <text:p>10,074,712</text:p>
          </table:table-cell>
          <table:covered-table-cell/>
          <table:table-cell office:value-type="float" office:value="65000" calcext:value-type="float">
            <text:p>6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4</text:p>
            <text:p>　　城市行銷業務</text:p>
          </table:table-cell>
          <table:table-cell office:value-type="float" office:value="28355000" calcext:value-type="float">
            <text:p>28,3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table-cell office:value-type="float" office:value="28521000" calcext:value-type="float" table:number-columns-spanned="1" table:number-rows-spanned="2">
            <text:p>28,521,000</text:p>
          </table:table-cell>
          <table:table-cell office:value-type="float" office:value="20652000" calcext:value-type="float" table:number-columns-spanned="1" table:number-rows-spanned="2">
            <text:p>20,652,000</text:p>
          </table:table-cell>
          <table:table-cell office:value-type="float" office:value="2477221" calcext:value-type="float">
            <text:p>2,477,2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36998" calcext:value-type="float">
            <text:p>4,736,9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15002" calcext:value-type="float">
            <text:p>15,915,002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244000" calcext:value-type="float">
            <text:p>4,24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table-cell office:value-type="float" office:value="4410000" calcext:value-type="float" table:number-columns-spanned="1" table:number-rows-spanned="2">
            <text:p>4,410,000</text:p>
          </table:table-cell>
          <table:table-cell office:value-type="float" office:value="4364000" calcext:value-type="float" table:number-columns-spanned="1" table:number-rows-spanned="2">
            <text:p>4,364,000</text:p>
          </table:table-cell>
          <table:table-cell office:value-type="float" office:value="337332" calcext:value-type="float">
            <text:p>337,3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2125" calcext:value-type="float">
            <text:p>372,1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91875" calcext:value-type="float">
            <text:p>3,991,8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3611000" calcext:value-type="float">
            <text:p>23,611,000</text:p>
          </table:table-cell>
          <table:table-cell office:value-type="string" calcext:value-type="string">
            <text:p>-</text:p>
          </table:table-cell>
          <table:table-cell office:value-type="float" office:value="-624000" calcext:value-type="float">
            <text:p>-624,000</text:p>
          </table:table-cell>
          <table:table-cell office:value-type="string" calcext:value-type="string">
            <text:p>-</text:p>
          </table:table-cell>
          <table:table-cell office:value-type="float" office:value="22987000" calcext:value-type="float" table:number-columns-spanned="1" table:number-rows-spanned="2">
            <text:p>22,987,000</text:p>
          </table:table-cell>
          <table:table-cell office:value-type="float" office:value="15164000" calcext:value-type="float" table:number-columns-spanned="1" table:number-rows-spanned="2">
            <text:p>15,164,000</text:p>
          </table:table-cell>
          <table:table-cell office:value-type="float" office:value="2139889" calcext:value-type="float">
            <text:p>2,139,8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3193" calcext:value-type="float">
            <text:p>4,363,1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00807" calcext:value-type="float">
            <text:p>10,800,807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624000" calcext:value-type="float">
            <text:p>624,000</text:p>
          </table:table-cell>
          <table:table-cell office:value-type="string" calcext:value-type="string">
            <text:p>-</text:p>
          </table:table-cell>
          <table:table-cell office:value-type="float" office:value="1124000" calcext:value-type="float" table:number-columns-spanned="1" table:number-rows-spanned="2">
            <text:p>1,124,000</text:p>
          </table:table-cell>
          <table:table-cell office:value-type="float" office:value="1124000" calcext:value-type="float" table:number-columns-spanned="1" table:number-rows-spanned="2">
            <text:p>1,1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0" calcext:value-type="float">
            <text:p>1,6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2320" calcext:value-type="float">
            <text:p>1,122,3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</text:p>
          </table:table-cell>
          <table:table-cell office:value-type="float" office:value="71871000" calcext:value-type="float">
            <text:p>71,87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office:value-type="float" office:value="77187000" calcext:value-type="float" table:number-columns-spanned="1" table:number-rows-spanned="2">
            <text:p>77,187,000</text:p>
          </table:table-cell>
          <table:table-cell office:value-type="float" office:value="63740000" calcext:value-type="float" table:number-columns-spanned="1" table:number-rows-spanned="2">
            <text:p>63,740,000</text:p>
          </table:table-cell>
          <table:table-cell office:value-type="float" office:value="3386450" calcext:value-type="float">
            <text:p>3,386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285034" calcext:value-type="float">
            <text:p>34,285,0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54966" calcext:value-type="float">
            <text:p>29,454,966</text:p>
          </table:table-cell>
          <table:covered-table-cell/>
          <table:table-cell office:value-type="float" office:value="10484601" calcext:value-type="float">
            <text:p>10,484,60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1</text:p>
            <text:p>　　經建業務</text:p>
          </table:table-cell>
          <table:table-cell office:value-type="float" office:value="1237000" calcext:value-type="float">
            <text:p>1,2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7000" calcext:value-type="float" table:number-columns-spanned="1" table:number-rows-spanned="2">
            <text:p>1,237,000</text:p>
          </table:table-cell>
          <table:table-cell office:value-type="float" office:value="1217000" calcext:value-type="float" table:number-columns-spanned="1" table:number-rows-spanned="2">
            <text:p>1,217,000</text:p>
          </table:table-cell>
          <table:table-cell office:value-type="float" office:value="71885" calcext:value-type="float">
            <text:p>71,8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2739" calcext:value-type="float">
            <text:p>582,7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4261" calcext:value-type="float">
            <text:p>634,2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30135" calcext:value-type="float">
            <text:p>30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65" calcext:value-type="float">
            <text:p>37,8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135" calcext:value-type="float">
            <text:p>30,1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89000" calcext:value-type="float">
            <text:p>9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9000" calcext:value-type="float" table:number-columns-spanned="1" table:number-rows-spanned="2">
            <text:p>989,000</text:p>
          </table:table-cell>
          <table:table-cell office:value-type="float" office:value="989000" calcext:value-type="float" table:number-columns-spanned="1" table:number-rows-spanned="2">
            <text:p>989,000</text:p>
          </table:table-cell>
          <table:table-cell office:value-type="float" office:value="41750" calcext:value-type="float">
            <text:p>41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874" calcext:value-type="float">
            <text:p>384,8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4126" calcext:value-type="float">
            <text:p>604,1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" calcext:value-type="float">
            <text:p>1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</text:p>
          </table:table-cell>
          <table:table-cell office:value-type="float" office:value="70634000" calcext:value-type="float">
            <text:p>70,6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office:value-type="float" office:value="75950000" calcext:value-type="float" table:number-columns-spanned="1" table:number-rows-spanned="2">
            <text:p>75,950,000</text:p>
          </table:table-cell>
          <table:table-cell office:value-type="float" office:value="62523000" calcext:value-type="float" table:number-columns-spanned="1" table:number-rows-spanned="2">
            <text:p>62,523,000</text:p>
          </table:table-cell>
          <table:table-cell office:value-type="float" office:value="3314565" calcext:value-type="float">
            <text:p>3,314,5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702295" calcext:value-type="float">
            <text:p>33,702,2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20705" calcext:value-type="float">
            <text:p>28,820,705</text:p>
          </table:table-cell>
          <table:covered-table-cell/>
          <table:table-cell office:value-type="float" office:value="10484601" calcext:value-type="float">
            <text:p>10,484,60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16000" calcext:value-type="float">
            <text:p>1,6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office:value-type="float" office:value="1632000" calcext:value-type="float" table:number-columns-spanned="1" table:number-rows-spanned="2">
            <text:p>1,632,000</text:p>
          </table:table-cell>
          <table:table-cell office:value-type="float" office:value="1616000" calcext:value-type="float" table:number-columns-spanned="1" table:number-rows-spanned="2">
            <text:p>1,616,000</text:p>
          </table:table-cell>
          <table:table-cell office:value-type="float" office:value="142690" calcext:value-type="float">
            <text:p>142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653" calcext:value-type="float">
            <text:p>78,6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7347" calcext:value-type="float">
            <text:p>1,537,3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2618000" calcext:value-type="float">
            <text:p>42,618,000</text:p>
          </table:table-cell>
          <table:table-cell office:value-type="string" calcext:value-type="string">
            <text:p>-</text:p>
          </table:table-cell>
          <table:table-cell office:value-type="float" office:value="-400000" calcext:value-type="float">
            <text:p>-400,000</text:p>
          </table:table-cell>
          <table:table-cell office:value-type="string" calcext:value-type="string">
            <text:p>-</text:p>
          </table:table-cell>
          <table:table-cell office:value-type="float" office:value="47118000" calcext:value-type="float" table:number-columns-spanned="1" table:number-rows-spanned="2">
            <text:p>47,118,000</text:p>
          </table:table-cell>
          <table:table-cell office:value-type="float" office:value="37457000" calcext:value-type="float" table:number-columns-spanned="1" table:number-rows-spanned="2">
            <text:p>37,457,000</text:p>
          </table:table-cell>
          <table:table-cell office:value-type="float" office:value="2560090" calcext:value-type="float">
            <text:p>2,560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51041" calcext:value-type="float">
            <text:p>19,351,0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900000" calcext:value-type="float">
            <text:p>4,9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8105959" calcext:value-type="float">
            <text:p>18,105,9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6400000" calcext:value-type="float">
            <text:p>26,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7200000" calcext:value-type="float" table:number-columns-spanned="1" table:number-rows-spanned="2">
            <text:p>27,200,000</text:p>
          </table:table-cell>
          <table:table-cell office:value-type="float" office:value="23450000" calcext:value-type="float" table:number-columns-spanned="1" table:number-rows-spanned="2">
            <text:p>23,450,000</text:p>
          </table:table-cell>
          <table:table-cell office:value-type="float" office:value="611785" calcext:value-type="float">
            <text:p>611,7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72601" calcext:value-type="float">
            <text:p>14,272,6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77399" calcext:value-type="float">
            <text:p>9,177,399</text:p>
          </table:table-cell>
          <table:covered-table-cell/>
          <table:table-cell office:value-type="float" office:value="10484601" calcext:value-type="float">
            <text:p>10,484,601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00000</text:p>
            <text:p>營業基金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" calcext:value-type="float">
            <text:p>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00200</text:p>
            <text:p>　自來水廠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" calcext:value-type="float">
            <text:p>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00201</text:p>
            <text:p>　　自來水廠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" calcext:value-type="float">
            <text:p>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float" office:value="366331000" calcext:value-type="float" table:number-columns-spanned="1" table:number-rows-spanned="2">
            <text:p>366,33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" calcext:value-type="float">
            <text:p>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6331000" calcext:value-type="float">
            <text:p>166,331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66330727" calcext:value-type="float">
            <text:p>366,330,7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10000</text:p>
            <text:p>非營業特種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10100</text:p>
            <text:p>　建設處主管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10102</text:p>
            <text:p>　　住宅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5160000" calcext:value-type="float" table:number-columns-spanned="1" table:number-rows-spanned="2">
            <text:p>15,160,000</text:p>
          </table:table-cell>
          <table:table-cell office:value-type="float" office:value="1599192" calcext:value-type="float">
            <text:p>1,599,1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1044" calcext:value-type="float">
            <text:p>4,551,0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08956" calcext:value-type="float">
            <text:p>10,608,956</text:p>
          </table:table-cell>
          <table:covered-table-cell/>
          <table:table-cell office:value-type="float" office:value="227208" calcext:value-type="float">
            <text:p>227,20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5160000" calcext:value-type="float" table:number-columns-spanned="1" table:number-rows-spanned="2">
            <text:p>15,160,000</text:p>
          </table:table-cell>
          <table:table-cell office:value-type="float" office:value="1599192" calcext:value-type="float">
            <text:p>1,599,1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1044" calcext:value-type="float">
            <text:p>4,551,0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08956" calcext:value-type="float">
            <text:p>10,608,956</text:p>
          </table:table-cell>
          <table:covered-table-cell/>
          <table:table-cell office:value-type="float" office:value="227208" calcext:value-type="float">
            <text:p>227,20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5160000" calcext:value-type="float" table:number-columns-spanned="1" table:number-rows-spanned="2">
            <text:p>15,160,000</text:p>
          </table:table-cell>
          <table:table-cell office:value-type="float" office:value="1599192" calcext:value-type="float">
            <text:p>1,599,1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1044" calcext:value-type="float">
            <text:p>4,551,0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08956" calcext:value-type="float">
            <text:p>10,608,956</text:p>
          </table:table-cell>
          <table:covered-table-cell/>
          <table:table-cell office:value-type="float" office:value="227208" calcext:value-type="float">
            <text:p>227,20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5160000" calcext:value-type="float" table:number-columns-spanned="1" table:number-rows-spanned="2">
            <text:p>15,160,000</text:p>
          </table:table-cell>
          <table:table-cell office:value-type="float" office:value="1599192" calcext:value-type="float">
            <text:p>1,599,1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1044" calcext:value-type="float">
            <text:p>4,551,0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08956" calcext:value-type="float">
            <text:p>10,608,956</text:p>
          </table:table-cell>
          <table:covered-table-cell/>
          <table:table-cell office:value-type="float" office:value="227208" calcext:value-type="float">
            <text:p>227,20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02201020000</text:p>
            <text:p>社會保險</text:p>
          </table:table-cell>
          <table:table-cell office:value-type="float" office:value="23668000" calcext:value-type="float">
            <text:p>23,6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68000" calcext:value-type="float" table:number-columns-spanned="1" table:number-rows-spanned="2">
            <text:p>23,668,000</text:p>
          </table:table-cell>
          <table:table-cell office:value-type="float" office:value="23668000" calcext:value-type="float" table:number-columns-spanned="1" table:number-rows-spanned="2">
            <text:p>23,668,000</text:p>
          </table:table-cell>
          <table:table-cell office:value-type="float" office:value="3053131" calcext:value-type="float">
            <text:p>3,053,1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1669" calcext:value-type="float">
            <text:p>5,251,6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416331" calcext:value-type="float">
            <text:p>18,416,3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100</text:p>
            <text:p>　社會保險管理</text:p>
          </table:table-cell>
          <table:table-cell office:value-type="float" office:value="18868000" calcext:value-type="float">
            <text:p>18,8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2766947" calcext:value-type="float">
            <text:p>2,766,9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5294" calcext:value-type="float">
            <text:p>3,085,2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82706" calcext:value-type="float">
            <text:p>15,782,7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101</text:p>
            <text:p>　　國民年金保險</text:p>
          </table:table-cell>
          <table:table-cell office:value-type="float" office:value="18868000" calcext:value-type="float">
            <text:p>18,8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2766947" calcext:value-type="float">
            <text:p>2,766,9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5294" calcext:value-type="float">
            <text:p>3,085,2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82706" calcext:value-type="float">
            <text:p>15,782,7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68000" calcext:value-type="float">
            <text:p>5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8000" calcext:value-type="float" table:number-columns-spanned="1" table:number-rows-spanned="2">
            <text:p>568,000</text:p>
          </table:table-cell>
          <table:table-cell office:value-type="float" office:value="568000" calcext:value-type="float" table:number-columns-spanned="1" table:number-rows-spanned="2">
            <text:p>568,000</text:p>
          </table:table-cell>
          <table:table-cell office:value-type="float" office:value="24099" calcext:value-type="float">
            <text:p>24,0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321" calcext:value-type="float">
            <text:p>125,3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2679" calcext:value-type="float">
            <text:p>442,6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2">
            <text:p>18,300,000</text:p>
          </table:table-cell>
          <table:table-cell office:value-type="float" office:value="18300000" calcext:value-type="float" table:number-columns-spanned="1" table:number-rows-spanned="2">
            <text:p>18,300,000</text:p>
          </table:table-cell>
          <table:table-cell office:value-type="float" office:value="2742848" calcext:value-type="float">
            <text:p>2,742,8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9973" calcext:value-type="float">
            <text:p>2,959,9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40027" calcext:value-type="float">
            <text:p>15,340,0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200</text:p>
            <text:p>　農漁保險管理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286184" calcext:value-type="float">
            <text:p>286,1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6375" calcext:value-type="float">
            <text:p>2,166,3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33625" calcext:value-type="float">
            <text:p>2,633,6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201</text:p>
            <text:p>　　農漁民保險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286184" calcext:value-type="float">
            <text:p>286,1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6375" calcext:value-type="float">
            <text:p>2,166,3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33625" calcext:value-type="float">
            <text:p>2,633,6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286184" calcext:value-type="float">
            <text:p>286,1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6375" calcext:value-type="float">
            <text:p>2,166,3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33625" calcext:value-type="float">
            <text:p>2,633,6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02201020000</text:p>
            <text:p>社會救助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3658841" calcext:value-type="float">
            <text:p>3,658,8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30053" calcext:value-type="float">
            <text:p>19,430,0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4026947" calcext:value-type="float">
            <text:p>34,026,947</text:p>
          </table:table-cell>
          <table:covered-table-cell/>
          <table:table-cell office:value-type="float" office:value="14067294" calcext:value-type="float">
            <text:p>14,067,2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202201020100</text:p>
            <text:p>　救濟管理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3658841" calcext:value-type="float">
            <text:p>3,658,8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30053" calcext:value-type="float">
            <text:p>19,430,0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4026947" calcext:value-type="float">
            <text:p>34,026,947</text:p>
          </table:table-cell>
          <table:covered-table-cell/>
          <table:table-cell office:value-type="float" office:value="14067294" calcext:value-type="float">
            <text:p>14,067,2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202201020101</text:p>
            <text:p>　　救濟業務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53457000" calcext:value-type="float" table:number-columns-spanned="1" table:number-rows-spanned="2">
            <text:p>53,457,000</text:p>
          </table:table-cell>
          <table:table-cell office:value-type="float" office:value="3658841" calcext:value-type="float">
            <text:p>3,658,8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30053" calcext:value-type="float">
            <text:p>19,430,0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4026947" calcext:value-type="float">
            <text:p>34,026,947</text:p>
          </table:table-cell>
          <table:covered-table-cell/>
          <table:table-cell office:value-type="float" office:value="14067294" calcext:value-type="float">
            <text:p>14,067,2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8885" calcext:value-type="float">
            <text:p>8,8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217" calcext:value-type="float">
            <text:p>111,2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8783" calcext:value-type="float">
            <text:p>718,7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945000" calcext:value-type="float">
            <text:p>2,9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5000" calcext:value-type="float" table:number-columns-spanned="1" table:number-rows-spanned="2">
            <text:p>2,945,000</text:p>
          </table:table-cell>
          <table:table-cell office:value-type="float" office:value="2945000" calcext:value-type="float" table:number-columns-spanned="1" table:number-rows-spanned="2">
            <text:p>2,945,000</text:p>
          </table:table-cell>
          <table:table-cell office:value-type="float" office:value="194526" calcext:value-type="float">
            <text:p>194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6372" calcext:value-type="float">
            <text:p>586,3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58628" calcext:value-type="float">
            <text:p>2,358,6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5438000" calcext:value-type="float">
            <text:p>45,4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682000" calcext:value-type="float" table:number-columns-spanned="1" table:number-rows-spanned="2">
            <text:p>49,682,000</text:p>
          </table:table-cell>
          <table:table-cell office:value-type="float" office:value="49682000" calcext:value-type="float" table:number-columns-spanned="1" table:number-rows-spanned="2">
            <text:p>49,682,000</text:p>
          </table:table-cell>
          <table:table-cell office:value-type="float" office:value="3455430" calcext:value-type="float">
            <text:p>3,455,4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32464" calcext:value-type="float">
            <text:p>18,732,4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0949536" calcext:value-type="float">
            <text:p>30,949,536</text:p>
          </table:table-cell>
          <table:covered-table-cell/>
          <table:table-cell office:value-type="float" office:value="14067294" calcext:value-type="float">
            <text:p>14,067,294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559027000" calcext:value-type="float">
            <text:p>559,027,000</text:p>
          </table:table-cell>
          <table:table-cell office:value-type="string" calcext:value-type="string">
            <text:p>-</text:p>
          </table:table-cell>
          <table:table-cell office:value-type="float" office:value="-3579200" calcext:value-type="float">
            <text:p>-3,579,200</text:p>
          </table:table-cell>
          <table:table-cell office:value-type="string" calcext:value-type="string">
            <text:p>-</text:p>
          </table:table-cell>
          <table:table-cell office:value-type="float" office:value="571174800" calcext:value-type="float" table:number-columns-spanned="1" table:number-rows-spanned="2">
            <text:p>571,174,800</text:p>
          </table:table-cell>
          <table:table-cell office:value-type="float" office:value="561283800" calcext:value-type="float" table:number-columns-spanned="1" table:number-rows-spanned="2">
            <text:p>561,283,800</text:p>
          </table:table-cell>
          <table:table-cell office:value-type="float" office:value="44373294" calcext:value-type="float">
            <text:p>44,373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953567" calcext:value-type="float">
            <text:p>126,953,5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771000" calcext:value-type="float">
            <text:p>14,771,000</text:p>
          </table:table-cell>
          <table:table-cell office:value-type="float" office:value="956000" calcext:value-type="float">
            <text:p>95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330233" calcext:value-type="float">
            <text:p>434,330,233</text:p>
          </table:table-cell>
          <table:covered-table-cell/>
          <table:table-cell office:value-type="float" office:value="9308332" calcext:value-type="float">
            <text:p>9,308,3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</text:p>
          </table:table-cell>
          <table:table-cell office:value-type="float" office:value="16147000" calcext:value-type="float">
            <text:p>16,1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1494735" calcext:value-type="float">
            <text:p>1,494,7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7955" calcext:value-type="float">
            <text:p>4,727,9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19045" calcext:value-type="float">
            <text:p>11,419,04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</text:p>
          </table:table-cell>
          <table:table-cell office:value-type="float" office:value="16147000" calcext:value-type="float">
            <text:p>16,1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1494735" calcext:value-type="float">
            <text:p>1,494,7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7955" calcext:value-type="float">
            <text:p>4,727,9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19045" calcext:value-type="float">
            <text:p>11,419,04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61" calcext:value-type="float">
            <text:p>38,4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39" calcext:value-type="float">
            <text:p>13,5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325000" calcext:value-type="float">
            <text:p>11,3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5000" calcext:value-type="float" table:number-columns-spanned="1" table:number-rows-spanned="2">
            <text:p>11,325,000</text:p>
          </table:table-cell>
          <table:table-cell office:value-type="float" office:value="11325000" calcext:value-type="float" table:number-columns-spanned="1" table:number-rows-spanned="2">
            <text:p>11,325,000</text:p>
          </table:table-cell>
          <table:table-cell office:value-type="float" office:value="1176735" calcext:value-type="float">
            <text:p>1,176,7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7965" calcext:value-type="float">
            <text:p>2,777,9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47035" calcext:value-type="float">
            <text:p>8,547,0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770000" calcext:value-type="float">
            <text:p>4,7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0000" calcext:value-type="float" table:number-columns-spanned="1" table:number-rows-spanned="2">
            <text:p>4,770,000</text:p>
          </table:table-cell>
          <table:table-cell office:value-type="float" office:value="4770000" calcext:value-type="float" table:number-columns-spanned="1" table:number-rows-spanned="2">
            <text:p>4,770,000</text:p>
          </table:table-cell>
          <table:table-cell office:value-type="float" office:value="318000" calcext:value-type="float">
            <text:p>3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1529" calcext:value-type="float">
            <text:p>1,911,5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58471" calcext:value-type="float">
            <text:p>2,858,4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</text:p>
          </table:table-cell>
          <table:table-cell office:value-type="float" office:value="304854000" calcext:value-type="float">
            <text:p>304,8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735000" calcext:value-type="float" table:number-columns-spanned="1" table:number-rows-spanned="2">
            <text:p>319,735,000</text:p>
          </table:table-cell>
          <table:table-cell office:value-type="float" office:value="310767000" calcext:value-type="float" table:number-columns-spanned="1" table:number-rows-spanned="2">
            <text:p>310,767,000</text:p>
          </table:table-cell>
          <table:table-cell office:value-type="float" office:value="23241579" calcext:value-type="float">
            <text:p>23,241,5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748937" calcext:value-type="float">
            <text:p>68,748,9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653000" calcext:value-type="float">
            <text:p>14,653,000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018063" calcext:value-type="float">
            <text:p>242,018,063</text:p>
          </table:table-cell>
          <table:covered-table-cell/>
          <table:table-cell office:value-type="float" office:value="3538789" calcext:value-type="float">
            <text:p>3,538,78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</text:p>
          </table:table-cell>
          <table:table-cell office:value-type="float" office:value="9651000" calcext:value-type="float">
            <text:p>9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2">
            <text:p>9,651,000</text:p>
          </table:table-cell>
          <table:table-cell office:value-type="float" office:value="9267000" calcext:value-type="float" table:number-columns-spanned="1" table:number-rows-spanned="2">
            <text:p>9,267,000</text:p>
          </table:table-cell>
          <table:table-cell office:value-type="float" office:value="872009" calcext:value-type="float">
            <text:p>872,0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3653" calcext:value-type="float">
            <text:p>1,293,6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73347" calcext:value-type="float">
            <text:p>7,973,3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76000" calcext:value-type="float">
            <text:p>2,6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76000" calcext:value-type="float" table:number-columns-spanned="1" table:number-rows-spanned="2">
            <text:p>2,676,000</text:p>
          </table:table-cell>
          <table:table-cell office:value-type="float" office:value="2617000" calcext:value-type="float" table:number-columns-spanned="1" table:number-rows-spanned="2">
            <text:p>2,617,000</text:p>
          </table:table-cell>
          <table:table-cell office:value-type="float" office:value="207019" calcext:value-type="float">
            <text:p>207,0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753" calcext:value-type="float">
            <text:p>137,7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79247" calcext:value-type="float">
            <text:p>2,479,2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915000" calcext:value-type="float">
            <text:p>6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15000" calcext:value-type="float" table:number-columns-spanned="1" table:number-rows-spanned="2">
            <text:p>6,915,000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664990" calcext:value-type="float">
            <text:p>664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7860" calcext:value-type="float">
            <text:p>1,107,8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92140" calcext:value-type="float">
            <text:p>5,492,1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40" calcext:value-type="float">
            <text:p>48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</text:p>
          </table:table-cell>
          <table:table-cell office:value-type="float" office:value="91561000" calcext:value-type="float">
            <text:p>91,5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343000" calcext:value-type="float" table:number-columns-spanned="1" table:number-rows-spanned="2">
            <text:p>90,343,000</text:p>
          </table:table-cell>
          <table:table-cell office:value-type="float" office:value="82690000" calcext:value-type="float" table:number-columns-spanned="1" table:number-rows-spanned="2">
            <text:p>82,690,000</text:p>
          </table:table-cell>
          <table:table-cell office:value-type="float" office:value="5782388" calcext:value-type="float">
            <text:p>5,782,3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634746" calcext:value-type="float">
            <text:p>35,634,7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446000" calcext:value-type="float">
            <text:p>-1,446,000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55254" calcext:value-type="float">
            <text:p>47,055,254</text:p>
          </table:table-cell>
          <table:covered-table-cell/>
          <table:table-cell office:value-type="float" office:value="208000" calcext:value-type="float">
            <text:p>20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201000" calcext:value-type="float">
            <text:p>1,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2">
            <text:p>1,201,000</text:p>
          </table:table-cell>
          <table:table-cell office:value-type="float" office:value="1201000" calcext:value-type="float" table:number-columns-spanned="1" table:number-rows-spanned="2">
            <text:p>1,201,000</text:p>
          </table:table-cell>
          <table:table-cell office:value-type="float" office:value="82206" calcext:value-type="float">
            <text:p>82,2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486" calcext:value-type="float">
            <text:p>215,4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5514" calcext:value-type="float">
            <text:p>985,5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983000" calcext:value-type="float">
            <text:p>13,9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83000" calcext:value-type="float" table:number-columns-spanned="1" table:number-rows-spanned="2">
            <text:p>13,983,000</text:p>
          </table:table-cell>
          <table:table-cell office:value-type="float" office:value="13983000" calcext:value-type="float" table:number-columns-spanned="1" table:number-rows-spanned="2">
            <text:p>13,983,000</text:p>
          </table:table-cell>
          <table:table-cell office:value-type="float" office:value="945894" calcext:value-type="float">
            <text:p>945,8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5408" calcext:value-type="float">
            <text:p>4,705,4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77592" calcext:value-type="float">
            <text:p>9,277,5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6377000" calcext:value-type="float">
            <text:p>76,3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159000" calcext:value-type="float" table:number-columns-spanned="1" table:number-rows-spanned="2">
            <text:p>75,159,000</text:p>
          </table:table-cell>
          <table:table-cell office:value-type="float" office:value="67506000" calcext:value-type="float" table:number-columns-spanned="1" table:number-rows-spanned="2">
            <text:p>67,506,000</text:p>
          </table:table-cell>
          <table:table-cell office:value-type="float" office:value="4754288" calcext:value-type="float">
            <text:p>4,754,2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13852" calcext:value-type="float">
            <text:p>30,713,8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-1446000" calcext:value-type="float">
            <text:p>-1,446,000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92148" calcext:value-type="float">
            <text:p>36,792,148</text:p>
          </table:table-cell>
          <table:covered-table-cell/>
          <table:table-cell office:value-type="float" office:value="208000" calcext:value-type="float">
            <text:p>20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</text:p>
          </table:table-cell>
          <table:table-cell office:value-type="float" office:value="203642000" calcext:value-type="float">
            <text:p>203,6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741000" calcext:value-type="float" table:number-columns-spanned="1" table:number-rows-spanned="2">
            <text:p>219,741,000</text:p>
          </table:table-cell>
          <table:table-cell office:value-type="float" office:value="218810000" calcext:value-type="float" table:number-columns-spanned="1" table:number-rows-spanned="2">
            <text:p>218,810,000</text:p>
          </table:table-cell>
          <table:table-cell office:value-type="float" office:value="16587182" calcext:value-type="float">
            <text:p>16,587,1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20538" calcext:value-type="float">
            <text:p>31,820,5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099000" calcext:value-type="float">
            <text:p>16,099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86989462" calcext:value-type="float">
            <text:p>186,989,462</text:p>
          </table:table-cell>
          <table:covered-table-cell/>
          <table:table-cell office:value-type="float" office:value="3330789" calcext:value-type="float">
            <text:p>3,330,78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80000" calcext:value-type="float">
            <text:p>2,4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4000" calcext:value-type="float" table:number-columns-spanned="1" table:number-rows-spanned="2">
            <text:p>2,504,000</text:p>
          </table:table-cell>
          <table:table-cell office:value-type="float" office:value="2504000" calcext:value-type="float" table:number-columns-spanned="1" table:number-rows-spanned="2">
            <text:p>2,504,000</text:p>
          </table:table-cell>
          <table:table-cell office:value-type="float" office:value="246001" calcext:value-type="float">
            <text:p>246,0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6672" calcext:value-type="float">
            <text:p>926,6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4000" calcext:value-type="float">
            <text:p>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577328" calcext:value-type="float">
            <text:p>1,577,3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625000" calcext:value-type="float">
            <text:p>11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2000" calcext:value-type="float" table:number-columns-spanned="1" table:number-rows-spanned="2">
            <text:p>12,352,000</text:p>
          </table:table-cell>
          <table:table-cell office:value-type="float" office:value="11421000" calcext:value-type="float" table:number-columns-spanned="1" table:number-rows-spanned="2">
            <text:p>11,421,000</text:p>
          </table:table-cell>
          <table:table-cell office:value-type="float" office:value="966504" calcext:value-type="float">
            <text:p>966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94580" calcext:value-type="float">
            <text:p>3,394,5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27000" calcext:value-type="float">
            <text:p>72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8026420" calcext:value-type="float">
            <text:p>8,026,4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9537000" calcext:value-type="float">
            <text:p>189,5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885000" calcext:value-type="float" table:number-columns-spanned="1" table:number-rows-spanned="2">
            <text:p>204,885,000</text:p>
          </table:table-cell>
          <table:table-cell office:value-type="float" office:value="204885000" calcext:value-type="float" table:number-columns-spanned="1" table:number-rows-spanned="2">
            <text:p>204,885,000</text:p>
          </table:table-cell>
          <table:table-cell office:value-type="float" office:value="15374677" calcext:value-type="float">
            <text:p>15,374,6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99286" calcext:value-type="float">
            <text:p>27,499,2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5348000" calcext:value-type="float">
            <text:p>15,348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7385714" calcext:value-type="float">
            <text:p>177,385,714</text:p>
          </table:table-cell>
          <table:covered-table-cell/>
          <table:table-cell office:value-type="float" office:value="3330789" calcext:value-type="float">
            <text:p>3,330,78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</text:p>
          </table:table-cell>
          <table:table-cell office:value-type="float" office:value="221661000" calcext:value-type="float">
            <text:p>221,661,000</text:p>
          </table:table-cell>
          <table:table-cell office:value-type="string" calcext:value-type="string">
            <text:p>-</text:p>
          </table:table-cell>
          <table:table-cell office:value-type="float" office:value="-3579200" calcext:value-type="float">
            <text:p>-3,579,200</text:p>
          </table:table-cell>
          <table:table-cell office:value-type="string" calcext:value-type="string">
            <text:p>-</text:p>
          </table:table-cell>
          <table:table-cell office:value-type="float" office:value="218927800" calcext:value-type="float" table:number-columns-spanned="1" table:number-rows-spanned="2">
            <text:p>218,927,800</text:p>
          </table:table-cell>
          <table:table-cell office:value-type="float" office:value="218767800" calcext:value-type="float" table:number-columns-spanned="1" table:number-rows-spanned="2">
            <text:p>218,767,800</text:p>
          </table:table-cell>
          <table:table-cell office:value-type="float" office:value="18485808" calcext:value-type="float">
            <text:p>18,485,8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281155" calcext:value-type="float">
            <text:p>49,281,1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728000" calcext:value-type="float">
            <text:p>7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486645" calcext:value-type="float">
            <text:p>169,486,645</text:p>
          </table:table-cell>
          <table:covered-table-cell/>
          <table:table-cell office:value-type="float" office:value="5705463" calcext:value-type="float">
            <text:p>5,705,46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1</text:p>
            <text:p>　　家暴性侵防治業務</text:p>
          </table:table-cell>
          <table:table-cell office:value-type="float" office:value="6600000" calcext:value-type="float">
            <text:p>6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378595" calcext:value-type="float">
            <text:p>378,5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8596" calcext:value-type="float">
            <text:p>2,068,5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31404" calcext:value-type="float">
            <text:p>4,531,404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95000" calcext:value-type="float">
            <text:p>2,1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5000" calcext:value-type="float" table:number-columns-spanned="1" table:number-rows-spanned="2">
            <text:p>2,195,000</text:p>
          </table:table-cell>
          <table:table-cell office:value-type="float" office:value="2195000" calcext:value-type="float" table:number-columns-spanned="1" table:number-rows-spanned="2">
            <text:p>2,195,000</text:p>
          </table:table-cell>
          <table:table-cell office:value-type="float" office:value="155790" calcext:value-type="float">
            <text:p>155,7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440" calcext:value-type="float">
            <text:p>255,4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39560" calcext:value-type="float">
            <text:p>1,939,5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825000" calcext:value-type="float">
            <text:p>3,8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25000" calcext:value-type="float" table:number-columns-spanned="1" table:number-rows-spanned="2">
            <text:p>3,825,000</text:p>
          </table:table-cell>
          <table:table-cell office:value-type="float" office:value="3825000" calcext:value-type="float" table:number-columns-spanned="1" table:number-rows-spanned="2">
            <text:p>3,825,000</text:p>
          </table:table-cell>
          <table:table-cell office:value-type="float" office:value="220405" calcext:value-type="float">
            <text:p>220,4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9866" calcext:value-type="float">
            <text:p>1,529,8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5134" calcext:value-type="float">
            <text:p>2,295,134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2400" calcext:value-type="float">
            <text:p>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290" calcext:value-type="float">
            <text:p>283,2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6710" calcext:value-type="float">
            <text:p>296,7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2</text:p>
            <text:p>　　婦女業務</text:p>
          </table:table-cell>
          <table:table-cell office:value-type="float" office:value="34106000" calcext:value-type="float">
            <text:p>34,106,000</text:p>
          </table:table-cell>
          <table:table-cell office:value-type="string" calcext:value-type="string">
            <text:p>-</text:p>
          </table:table-cell>
          <table:table-cell office:value-type="float" office:value="-3271000" calcext:value-type="float">
            <text:p>-3,271,000</text:p>
          </table:table-cell>
          <table:table-cell office:value-type="string" calcext:value-type="string">
            <text:p>-</text:p>
          </table:table-cell>
          <table:table-cell office:value-type="float" office:value="30835000" calcext:value-type="float" table:number-columns-spanned="1" table:number-rows-spanned="2">
            <text:p>30,835,000</text:p>
          </table:table-cell>
          <table:table-cell office:value-type="float" office:value="30835000" calcext:value-type="float" table:number-columns-spanned="1" table:number-rows-spanned="2">
            <text:p>30,835,000</text:p>
          </table:table-cell>
          <table:table-cell office:value-type="float" office:value="1879477" calcext:value-type="float">
            <text:p>1,879,4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73111" calcext:value-type="float">
            <text:p>11,073,1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761889" calcext:value-type="float">
            <text:p>19,761,8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2">
            <text:p>781,000</text:p>
          </table:table-cell>
          <table:table-cell office:value-type="float" office:value="781000" calcext:value-type="float" table:number-columns-spanned="1" table:number-rows-spanned="2">
            <text:p>781,000</text:p>
          </table:table-cell>
          <table:table-cell office:value-type="float" office:value="55799" calcext:value-type="float">
            <text:p>55,7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896" calcext:value-type="float">
            <text:p>41,8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9104" calcext:value-type="float">
            <text:p>739,1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829000" calcext:value-type="float">
            <text:p>4,829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5729000" calcext:value-type="float" table:number-columns-spanned="1" table:number-rows-spanned="2">
            <text:p>5,729,000</text:p>
          </table:table-cell>
          <table:table-cell office:value-type="float" office:value="5729000" calcext:value-type="float" table:number-columns-spanned="1" table:number-rows-spanned="2">
            <text:p>5,729,000</text:p>
          </table:table-cell>
          <table:table-cell office:value-type="float" office:value="227728" calcext:value-type="float">
            <text:p>227,7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9741" calcext:value-type="float">
            <text:p>2,149,7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79259" calcext:value-type="float">
            <text:p>3,579,2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8496000" calcext:value-type="float">
            <text:p>28,496,000</text:p>
          </table:table-cell>
          <table:table-cell office:value-type="string" calcext:value-type="string">
            <text:p>-</text:p>
          </table:table-cell>
          <table:table-cell office:value-type="float" office:value="-4171000" calcext:value-type="float">
            <text:p>-4,171,000</text:p>
          </table:table-cell>
          <table:table-cell office:value-type="string" calcext:value-type="string">
            <text:p>-</text:p>
          </table:table-cell>
          <table:table-cell office:value-type="float" office:value="24325000" calcext:value-type="float" table:number-columns-spanned="1" table:number-rows-spanned="2">
            <text:p>24,325,000</text:p>
          </table:table-cell>
          <table:table-cell office:value-type="float" office:value="24325000" calcext:value-type="float" table:number-columns-spanned="1" table:number-rows-spanned="2">
            <text:p>24,325,000</text:p>
          </table:table-cell>
          <table:table-cell office:value-type="float" office:value="1595950" calcext:value-type="float">
            <text:p>1,595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81474" calcext:value-type="float">
            <text:p>8,881,4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43526" calcext:value-type="float">
            <text:p>15,443,5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</text:p>
          </table:table-cell>
          <table:table-cell office:value-type="float" office:value="180955000" calcext:value-type="float">
            <text:p>180,955,000</text:p>
          </table:table-cell>
          <table:table-cell office:value-type="string" calcext:value-type="string">
            <text:p>-</text:p>
          </table:table-cell>
          <table:table-cell office:value-type="float" office:value="-308200" calcext:value-type="float">
            <text:p>-308,200</text:p>
          </table:table-cell>
          <table:table-cell office:value-type="string" calcext:value-type="string">
            <text:p>-</text:p>
          </table:table-cell>
          <table:table-cell office:value-type="float" office:value="181492800" calcext:value-type="float" table:number-columns-spanned="1" table:number-rows-spanned="2">
            <text:p>181,492,800</text:p>
          </table:table-cell>
          <table:table-cell office:value-type="float" office:value="181332800" calcext:value-type="float" table:number-columns-spanned="1" table:number-rows-spanned="2">
            <text:p>181,332,800</text:p>
          </table:table-cell>
          <table:table-cell office:value-type="float" office:value="16227736" calcext:value-type="float">
            <text:p>16,227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139448" calcext:value-type="float">
            <text:p>36,139,4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728000" calcext:value-type="float">
            <text:p>7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193352" calcext:value-type="float">
            <text:p>145,193,352</text:p>
          </table:table-cell>
          <table:covered-table-cell/>
          <table:table-cell office:value-type="float" office:value="5685463" calcext:value-type="float">
            <text:p>5,685,46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9260000" calcext:value-type="float">
            <text:p>19,2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60000" calcext:value-type="float" table:number-columns-spanned="1" table:number-rows-spanned="2">
            <text:p>19,260,000</text:p>
          </table:table-cell>
          <table:table-cell office:value-type="float" office:value="19260000" calcext:value-type="float" table:number-columns-spanned="1" table:number-rows-spanned="2">
            <text:p>19,260,000</text:p>
          </table:table-cell>
          <table:table-cell office:value-type="float" office:value="1558564" calcext:value-type="float">
            <text:p>1,558,5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29064" calcext:value-type="float">
            <text:p>3,329,0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30936" calcext:value-type="float">
            <text:p>15,930,9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208000" calcext:value-type="float">
            <text:p>39,208,000</text:p>
          </table:table-cell>
          <table:table-cell office:value-type="string" calcext:value-type="string">
            <text:p>-</text:p>
          </table:table-cell>
          <table:table-cell office:value-type="float" office:value="-68200" calcext:value-type="float">
            <text:p>-68,200</text:p>
          </table:table-cell>
          <table:table-cell office:value-type="string" calcext:value-type="string">
            <text:p>-</text:p>
          </table:table-cell>
          <table:table-cell office:value-type="float" office:value="39449800" calcext:value-type="float" table:number-columns-spanned="1" table:number-rows-spanned="2">
            <text:p>39,449,800</text:p>
          </table:table-cell>
          <table:table-cell office:value-type="float" office:value="39449800" calcext:value-type="float" table:number-columns-spanned="1" table:number-rows-spanned="2">
            <text:p>39,449,800</text:p>
          </table:table-cell>
          <table:table-cell office:value-type="float" office:value="2653880" calcext:value-type="float">
            <text:p>2,653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72023" calcext:value-type="float">
            <text:p>16,672,0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000" calcext:value-type="float">
            <text:p>118,000</text:p>
          </table:table-cell>
          <table:table-cell office:value-type="float" office:value="192000" calcext:value-type="float">
            <text:p>19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77777" calcext:value-type="float">
            <text:p>22,777,777</text:p>
          </table:table-cell>
          <table:covered-table-cell/>
          <table:table-cell office:value-type="float" office:value="4417210" calcext:value-type="float">
            <text:p>4,417,21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22487000" calcext:value-type="float">
            <text:p>122,487,000</text:p>
          </table:table-cell>
          <table:table-cell office:value-type="string" calcext:value-type="string">
            <text:p>-</text:p>
          </table:table-cell>
          <table:table-cell office:value-type="float" office:value="-240000" calcext:value-type="float">
            <text:p>-240,000</text:p>
          </table:table-cell>
          <table:table-cell office:value-type="string" calcext:value-type="string">
            <text:p>-</text:p>
          </table:table-cell>
          <table:table-cell office:value-type="float" office:value="122783000" calcext:value-type="float" table:number-columns-spanned="1" table:number-rows-spanned="2">
            <text:p>122,783,000</text:p>
          </table:table-cell>
          <table:table-cell office:value-type="float" office:value="122623000" calcext:value-type="float" table:number-columns-spanned="1" table:number-rows-spanned="2">
            <text:p>122,623,000</text:p>
          </table:table-cell>
          <table:table-cell office:value-type="float" office:value="12015292" calcext:value-type="float">
            <text:p>12,015,2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38361" calcext:value-type="float">
            <text:p>16,138,3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36000" calcext:value-type="float">
            <text:p>53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484639" calcext:value-type="float">
            <text:p>106,484,639</text:p>
          </table:table-cell>
          <table:covered-table-cell/>
          <table:table-cell office:value-type="float" office:value="1268253" calcext:value-type="float">
            <text:p>1,268,25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400</text:p>
            <text:p>　鄉親及外配管理</text:p>
          </table:table-cell>
          <table:table-cell office:value-type="float" office:value="16365000" calcext:value-type="float">
            <text:p>1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15602000" calcext:value-type="float" table:number-columns-spanned="1" table:number-rows-spanned="2">
            <text:p>15,602,000</text:p>
          </table:table-cell>
          <table:table-cell office:value-type="float" office:value="1151172" calcext:value-type="float">
            <text:p>1,151,1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5520" calcext:value-type="float">
            <text:p>4,195,5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06480" calcext:value-type="float">
            <text:p>11,406,480</text:p>
          </table:table-cell>
          <table:covered-table-cell/>
          <table:table-cell office:value-type="float" office:value="64080" calcext:value-type="float">
            <text:p>64,0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401</text:p>
            <text:p>　　鄉親及外配業務</text:p>
          </table:table-cell>
          <table:table-cell office:value-type="float" office:value="16365000" calcext:value-type="float">
            <text:p>1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15602000" calcext:value-type="float" table:number-columns-spanned="1" table:number-rows-spanned="2">
            <text:p>15,602,000</text:p>
          </table:table-cell>
          <table:table-cell office:value-type="float" office:value="1151172" calcext:value-type="float">
            <text:p>1,151,1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5520" calcext:value-type="float">
            <text:p>4,195,5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06480" calcext:value-type="float">
            <text:p>11,406,480</text:p>
          </table:table-cell>
          <table:covered-table-cell/>
          <table:table-cell office:value-type="float" office:value="64080" calcext:value-type="float">
            <text:p>64,0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2">
            <text:p>1,585,000</text:p>
          </table:table-cell>
          <table:table-cell office:value-type="float" office:value="1585000" calcext:value-type="float" table:number-columns-spanned="1" table:number-rows-spanned="2">
            <text:p>1,585,000</text:p>
          </table:table-cell>
          <table:table-cell office:value-type="float" office:value="97763" calcext:value-type="float">
            <text:p>97,7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358" calcext:value-type="float">
            <text:p>292,3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2642" calcext:value-type="float">
            <text:p>1,292,6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880000" calcext:value-type="float">
            <text:p>11,8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80000" calcext:value-type="float" table:number-columns-spanned="1" table:number-rows-spanned="2">
            <text:p>11,880,000</text:p>
          </table:table-cell>
          <table:table-cell office:value-type="float" office:value="11370000" calcext:value-type="float" table:number-columns-spanned="1" table:number-rows-spanned="2">
            <text:p>11,370,000</text:p>
          </table:table-cell>
          <table:table-cell office:value-type="float" office:value="915351" calcext:value-type="float">
            <text:p>915,3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2782" calcext:value-type="float">
            <text:p>2,642,7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27218" calcext:value-type="float">
            <text:p>8,727,218</text:p>
          </table:table-cell>
          <table:covered-table-cell/>
          <table:table-cell office:value-type="float" office:value="64080" calcext:value-type="float">
            <text:p>64,0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900000" calcext:value-type="float">
            <text:p>2,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0000" calcext:value-type="float" table:number-columns-spanned="1" table:number-rows-spanned="2">
            <text:p>2,900,000</text:p>
          </table:table-cell>
          <table:table-cell office:value-type="float" office:value="2647000" calcext:value-type="float" table:number-columns-spanned="1" table:number-rows-spanned="2">
            <text:p>2,647,000</text:p>
          </table:table-cell>
          <table:table-cell office:value-type="float" office:value="138058" calcext:value-type="float">
            <text:p>138,0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380" calcext:value-type="float">
            <text:p>1,260,3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6620" calcext:value-type="float">
            <text:p>1,386,6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18942000" calcext:value-type="float" table:number-columns-spanned="1" table:number-rows-spanned="2">
            <text:p>118,942,000</text:p>
          </table:table-cell>
          <table:table-cell office:value-type="float" office:value="6334862" calcext:value-type="float">
            <text:p>6,334,8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59128" calcext:value-type="float">
            <text:p>37,159,1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782872" calcext:value-type="float">
            <text:p>81,782,872</text:p>
          </table:table-cell>
          <table:covered-table-cell/>
          <table:table-cell office:value-type="float" office:value="34600" calcext:value-type="float">
            <text:p>34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18942000" calcext:value-type="float" table:number-columns-spanned="1" table:number-rows-spanned="2">
            <text:p>118,942,000</text:p>
          </table:table-cell>
          <table:table-cell office:value-type="float" office:value="6334862" calcext:value-type="float">
            <text:p>6,334,8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59128" calcext:value-type="float">
            <text:p>37,159,1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782872" calcext:value-type="float">
            <text:p>81,782,872</text:p>
          </table:table-cell>
          <table:covered-table-cell/>
          <table:table-cell office:value-type="float" office:value="34600" calcext:value-type="float">
            <text:p>34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118942000" calcext:value-type="float" table:number-columns-spanned="1" table:number-rows-spanned="2">
            <text:p>118,942,000</text:p>
          </table:table-cell>
          <table:table-cell office:value-type="float" office:value="6334862" calcext:value-type="float">
            <text:p>6,334,8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59128" calcext:value-type="float">
            <text:p>37,159,1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782872" calcext:value-type="float">
            <text:p>81,782,872</text:p>
          </table:table-cell>
          <table:covered-table-cell/>
          <table:table-cell office:value-type="float" office:value="34600" calcext:value-type="float">
            <text:p>34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003000" calcext:value-type="float">
            <text:p>1,0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2">
            <text:p>1,003,000</text:p>
          </table:table-cell>
          <table:table-cell office:value-type="float" office:value="1003000" calcext:value-type="float" table:number-columns-spanned="1" table:number-rows-spanned="2">
            <text:p>1,003,000</text:p>
          </table:table-cell>
          <table:table-cell office:value-type="float" office:value="88128" calcext:value-type="float">
            <text:p>88,1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943" calcext:value-type="float">
            <text:p>189,9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3057" calcext:value-type="float">
            <text:p>813,0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7651000" calcext:value-type="float">
            <text:p>117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651000" calcext:value-type="float" table:number-columns-spanned="1" table:number-rows-spanned="2">
            <text:p>117,651,000</text:p>
          </table:table-cell>
          <table:table-cell office:value-type="float" office:value="115651000" calcext:value-type="float" table:number-columns-spanned="1" table:number-rows-spanned="2">
            <text:p>115,651,000</text:p>
          </table:table-cell>
          <table:table-cell office:value-type="float" office:value="5796734" calcext:value-type="float">
            <text:p>5,796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689294" calcext:value-type="float">
            <text:p>35,689,2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961706" calcext:value-type="float">
            <text:p>79,961,706</text:p>
          </table:table-cell>
          <table:covered-table-cell/>
          <table:table-cell office:value-type="float" office:value="34600" calcext:value-type="float">
            <text:p>34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288000" calcext:value-type="float">
            <text:p>2,2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88000" calcext:value-type="float" table:number-columns-spanned="1" table:number-rows-spanned="2">
            <text:p>2,288,000</text:p>
          </table:table-cell>
          <table:table-cell office:value-type="float" office:value="2288000" calcext:value-type="float" table:number-columns-spanned="1" table:number-rows-spanned="2">
            <text:p>2,288,000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9891" calcext:value-type="float">
            <text:p>1,279,8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8109" calcext:value-type="float">
            <text:p>1,008,1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96046000" calcext:value-type="float">
            <text:p>96,0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96063000" calcext:value-type="float" table:number-columns-spanned="1" table:number-rows-spanned="2">
            <text:p>96,063,000</text:p>
          </table:table-cell>
          <table:table-cell office:value-type="float" office:value="96063000" calcext:value-type="float" table:number-columns-spanned="1" table:number-rows-spanned="2">
            <text:p>96,063,000</text:p>
          </table:table-cell>
          <table:table-cell office:value-type="float" office:value="18367881" calcext:value-type="float">
            <text:p>18,367,8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02184" calcext:value-type="float">
            <text:p>44,502,1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560816" calcext:value-type="float">
            <text:p>51,560,816</text:p>
          </table:table-cell>
          <table:covered-table-cell/>
          <table:table-cell office:value-type="float" office:value="41737719" calcext:value-type="float">
            <text:p>41,737,7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</text:p>
          </table:table-cell>
          <table:table-cell office:value-type="float" office:value="96046000" calcext:value-type="float">
            <text:p>96,0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96063000" calcext:value-type="float" table:number-columns-spanned="1" table:number-rows-spanned="2">
            <text:p>96,063,000</text:p>
          </table:table-cell>
          <table:table-cell office:value-type="float" office:value="96063000" calcext:value-type="float" table:number-columns-spanned="1" table:number-rows-spanned="2">
            <text:p>96,063,000</text:p>
          </table:table-cell>
          <table:table-cell office:value-type="float" office:value="18367881" calcext:value-type="float">
            <text:p>18,367,8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02184" calcext:value-type="float">
            <text:p>44,502,1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560816" calcext:value-type="float">
            <text:p>51,560,816</text:p>
          </table:table-cell>
          <table:covered-table-cell/>
          <table:table-cell office:value-type="float" office:value="41737719" calcext:value-type="float">
            <text:p>41,737,7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</text:p>
          </table:table-cell>
          <table:table-cell office:value-type="float" office:value="96046000" calcext:value-type="float">
            <text:p>96,0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96063000" calcext:value-type="float" table:number-columns-spanned="1" table:number-rows-spanned="2">
            <text:p>96,063,000</text:p>
          </table:table-cell>
          <table:table-cell office:value-type="float" office:value="96063000" calcext:value-type="float" table:number-columns-spanned="1" table:number-rows-spanned="2">
            <text:p>96,063,000</text:p>
          </table:table-cell>
          <table:table-cell office:value-type="float" office:value="18367881" calcext:value-type="float">
            <text:p>18,367,8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02184" calcext:value-type="float">
            <text:p>44,502,1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560816" calcext:value-type="float">
            <text:p>51,560,816</text:p>
          </table:table-cell>
          <table:covered-table-cell/>
          <table:table-cell office:value-type="float" office:value="41737719" calcext:value-type="float">
            <text:p>41,737,7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36000" calcext:value-type="float">
            <text:p>1,53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1553000" calcext:value-type="float" table:number-columns-spanned="1" table:number-rows-spanned="2">
            <text:p>1,553,000</text:p>
          </table:table-cell>
          <table:table-cell office:value-type="float" office:value="1553000" calcext:value-type="float" table:number-columns-spanned="1" table:number-rows-spanned="2">
            <text:p>1,553,000</text:p>
          </table:table-cell>
          <table:table-cell office:value-type="float" office:value="111840" calcext:value-type="float">
            <text:p>111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241" calcext:value-type="float">
            <text:p>99,2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3759" calcext:value-type="float">
            <text:p>1,453,7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4510000" calcext:value-type="float">
            <text:p>94,5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510000" calcext:value-type="float" table:number-columns-spanned="1" table:number-rows-spanned="2">
            <text:p>94,510,000</text:p>
          </table:table-cell>
          <table:table-cell office:value-type="float" office:value="94510000" calcext:value-type="float" table:number-columns-spanned="1" table:number-rows-spanned="2">
            <text:p>94,510,000</text:p>
          </table:table-cell>
          <table:table-cell office:value-type="float" office:value="18256041" calcext:value-type="float">
            <text:p>18,256,0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02943" calcext:value-type="float">
            <text:p>44,402,9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107057" calcext:value-type="float">
            <text:p>50,107,057</text:p>
          </table:table-cell>
          <table:covered-table-cell/>
          <table:table-cell office:value-type="float" office:value="41737719" calcext:value-type="float">
            <text:p>41,737,719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0876000" calcext:value-type="float">
            <text:p>10,8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table-cell office:value-type="float" office:value="12117000" calcext:value-type="float" table:number-columns-spanned="1" table:number-rows-spanned="2">
            <text:p>12,117,000</text:p>
          </table:table-cell>
          <table:table-cell office:value-type="float" office:value="11792000" calcext:value-type="float" table:number-columns-spanned="1" table:number-rows-spanned="2">
            <text:p>11,792,000</text:p>
          </table:table-cell>
          <table:table-cell office:value-type="float" office:value="531095" calcext:value-type="float">
            <text:p>531,0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31705" calcext:value-type="float">
            <text:p>6,431,7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360295" calcext:value-type="float">
            <text:p>5,360,295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</text:p>
          </table:table-cell>
          <table:table-cell office:value-type="float" office:value="10876000" calcext:value-type="float">
            <text:p>10,8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table-cell office:value-type="float" office:value="12117000" calcext:value-type="float" table:number-columns-spanned="1" table:number-rows-spanned="2">
            <text:p>12,117,000</text:p>
          </table:table-cell>
          <table:table-cell office:value-type="float" office:value="11792000" calcext:value-type="float" table:number-columns-spanned="1" table:number-rows-spanned="2">
            <text:p>11,792,000</text:p>
          </table:table-cell>
          <table:table-cell office:value-type="float" office:value="531095" calcext:value-type="float">
            <text:p>531,0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31705" calcext:value-type="float">
            <text:p>6,431,7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360295" calcext:value-type="float">
            <text:p>5,360,295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</text:p>
          </table:table-cell>
          <table:table-cell office:value-type="float" office:value="10876000" calcext:value-type="float">
            <text:p>10,8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table-cell office:value-type="float" office:value="12117000" calcext:value-type="float" table:number-columns-spanned="1" table:number-rows-spanned="2">
            <text:p>12,117,000</text:p>
          </table:table-cell>
          <table:table-cell office:value-type="float" office:value="11792000" calcext:value-type="float" table:number-columns-spanned="1" table:number-rows-spanned="2">
            <text:p>11,792,000</text:p>
          </table:table-cell>
          <table:table-cell office:value-type="float" office:value="531095" calcext:value-type="float">
            <text:p>531,0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31705" calcext:value-type="float">
            <text:p>6,431,7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360295" calcext:value-type="float">
            <text:p>5,360,295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96000" calcext:value-type="float">
            <text:p>2,5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000" calcext:value-type="float">
            <text:p>81,000</text:p>
          </table:table-cell>
          <table:table-cell office:value-type="float" office:value="2677000" calcext:value-type="float" table:number-columns-spanned="1" table:number-rows-spanned="2">
            <text:p>2,677,000</text:p>
          </table:table-cell>
          <table:table-cell office:value-type="float" office:value="2677000" calcext:value-type="float" table:number-columns-spanned="1" table:number-rows-spanned="2">
            <text:p>2,677,000</text:p>
          </table:table-cell>
          <table:table-cell office:value-type="float" office:value="180625" calcext:value-type="float">
            <text:p>180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929" calcext:value-type="float">
            <text:p>308,9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68071" calcext:value-type="float">
            <text:p>2,368,0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40000" calcext:value-type="float" table:number-columns-spanned="1" table:number-rows-spanned="2">
            <text:p>9,440,000</text:p>
          </table:table-cell>
          <table:table-cell office:value-type="float" office:value="9115000" calcext:value-type="float" table:number-columns-spanned="1" table:number-rows-spanned="2">
            <text:p>9,115,000</text:p>
          </table:table-cell>
          <table:table-cell office:value-type="float" office:value="350470" calcext:value-type="float">
            <text:p>350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22776" calcext:value-type="float">
            <text:p>6,122,7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60000" calcext:value-type="float">
            <text:p>1,16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992224" calcext:value-type="float">
            <text:p>2,992,224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403084000" calcext:value-type="float" table:number-columns-spanned="1" table:number-rows-spanned="2">
            <text:p>403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3084000" calcext:value-type="float">
            <text:p>403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96000000" calcext:value-type="float" table:number-columns-spanned="1" table:number-rows-spanned="2">
            <text:p>39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6000000" calcext:value-type="float">
            <text:p>396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96000000" calcext:value-type="float" table:number-columns-spanned="1" table:number-rows-spanned="2">
            <text:p>39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6000000" calcext:value-type="float">
            <text:p>396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96000000" calcext:value-type="float" table:number-columns-spanned="1" table:number-rows-spanned="2">
            <text:p>39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6000000" calcext:value-type="float">
            <text:p>396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29844000" calcext:value-type="float" table:number-columns-spanned="1" table:number-rows-spanned="2">
            <text:p>29,8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844000" calcext:value-type="float">
            <text:p>29,84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29844000" calcext:value-type="float" table:number-columns-spanned="1" table:number-rows-spanned="2">
            <text:p>29,8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844000" calcext:value-type="float">
            <text:p>29,84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29844000" calcext:value-type="float" table:number-columns-spanned="1" table:number-rows-spanned="2">
            <text:p>29,8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844000" calcext:value-type="float">
            <text:p>29,84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20000</text:p>
            <text:p>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20100</text:p>
            <text:p>　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8902201720101</text:p>
            <text:p>　　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785284000" calcext:value-type="float">
            <text:p>5,785,284,000</text:p>
          </table:table-cell>
          <table:table-cell office:value-type="float" office:value="-17171000" calcext:value-type="float">
            <text:p>-17,171,000</text:p>
          </table:table-cell>
          <table:table-cell office:value-type="float" office:value="-3619200" calcext:value-type="float">
            <text:p>-3,619,200</text:p>
          </table:table-cell>
          <table:table-cell office:value-type="float" office:value="639000" calcext:value-type="float">
            <text:p>639,000</text:p>
          </table:table-cell>
          <table:table-cell office:value-type="float" office:value="6121485800" calcext:value-type="float" table:number-columns-spanned="1" table:number-rows-spanned="2">
            <text:p>6,121,485,800</text:p>
          </table:table-cell>
          <table:table-cell office:value-type="float" office:value="5752093293" calcext:value-type="float" table:number-columns-spanned="1" table:number-rows-spanned="2">
            <text:p>5,752,093,293</text:p>
          </table:table-cell>
          <table:table-cell office:value-type="float" office:value="338707009" calcext:value-type="float">
            <text:p>338,707,0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6775159" calcext:value-type="float">
            <text:p>566,775,1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54002000" calcext:value-type="float">
            <text:p>354,002,000</text:p>
          </table:table-cell>
          <table:table-cell office:value-type="float" office:value="2351000" calcext:value-type="float">
            <text:p>2,35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5318134" calcext:value-type="float">
            <text:p>5,185,318,134</text:p>
          </table:table-cell>
          <table:covered-table-cell/>
          <table:table-cell office:value-type="float" office:value="156270106" calcext:value-type="float">
            <text:p>156,270,106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00000</text:p>
            <text:p>一般建築及設備</text:p>
          </table:table-cell>
          <table:table-cell office:value-type="float" office:value="13012000" calcext:value-type="float">
            <text:p>13,012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2">
            <text:p>14,786,000</text:p>
          </table:table-cell>
          <table:table-cell office:value-type="float" office:value="14678000" calcext:value-type="float" table:number-columns-spanned="1" table:number-rows-spanned="2">
            <text:p>14,678,000</text:p>
          </table:table-cell>
          <table:table-cell office:value-type="float" office:value="42600" calcext:value-type="float">
            <text:p>42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40289" calcext:value-type="float">
            <text:p>7,440,2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37711" calcext:value-type="float">
            <text:p>7,237,7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00100</text:p>
            <text:p>　設備及工程*</text:p>
          </table:table-cell>
          <table:table-cell office:value-type="float" office:value="13012000" calcext:value-type="float">
            <text:p>13,012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2">
            <text:p>14,786,000</text:p>
          </table:table-cell>
          <table:table-cell office:value-type="float" office:value="14678000" calcext:value-type="float" table:number-columns-spanned="1" table:number-rows-spanned="2">
            <text:p>14,678,000</text:p>
          </table:table-cell>
          <table:table-cell office:value-type="float" office:value="42600" calcext:value-type="float">
            <text:p>42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40289" calcext:value-type="float">
            <text:p>7,440,2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37711" calcext:value-type="float">
            <text:p>7,237,7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4</text:p>
            <text:p>　　交通及運輸設備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0" calcext:value-type="float">
            <text:p>1,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0" calcext:value-type="float">
            <text:p>1,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5</text:p>
            <text:p>　　資訊設備*</text:p>
          </table:table-cell>
          <table:table-cell office:value-type="float" office:value="10035000" calcext:value-type="float">
            <text:p>1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52650" calcext:value-type="float">
            <text:p>4,052,6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82350" calcext:value-type="float">
            <text:p>5,982,3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0035000" calcext:value-type="float">
            <text:p>1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52650" calcext:value-type="float">
            <text:p>4,052,6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82350" calcext:value-type="float">
            <text:p>5,982,3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7</text:p>
            <text:p>　　其他設備*</text:p>
          </table:table-cell>
          <table:table-cell office:value-type="float" office:value="1577000" calcext:value-type="float">
            <text:p>1,577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2">
            <text:p>3,351,000</text:p>
          </table:table-cell>
          <table:table-cell office:value-type="float" office:value="3243000" calcext:value-type="float" table:number-columns-spanned="1" table:number-rows-spanned="2">
            <text:p>3,243,000</text:p>
          </table:table-cell>
          <table:table-cell office:value-type="float" office:value="42600" calcext:value-type="float">
            <text:p>42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7639" calcext:value-type="float">
            <text:p>1,987,6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5361" calcext:value-type="float">
            <text:p>1,255,3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77000" calcext:value-type="float">
            <text:p>1,577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2">
            <text:p>3,351,000</text:p>
          </table:table-cell>
          <table:table-cell office:value-type="float" office:value="3243000" calcext:value-type="float" table:number-columns-spanned="1" table:number-rows-spanned="2">
            <text:p>3,243,000</text:p>
          </table:table-cell>
          <table:table-cell office:value-type="float" office:value="42600" calcext:value-type="float">
            <text:p>42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7639" calcext:value-type="float">
            <text:p>1,987,6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5361" calcext:value-type="float">
            <text:p>1,255,3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8280000" calcext:value-type="float">
            <text:p>8,280,000</text:p>
          </table:table-cell>
          <table:table-cell office:value-type="float" office:value="3912000" calcext:value-type="float">
            <text:p>3,9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22000" calcext:value-type="float" table:number-columns-spanned="1" table:number-rows-spanned="2">
            <text:p>26,222,000</text:p>
          </table:table-cell>
          <table:table-cell office:value-type="float" office:value="26122000" calcext:value-type="float" table:number-columns-spanned="1" table:number-rows-spanned="2">
            <text:p>26,122,000</text:p>
          </table:table-cell>
          <table:table-cell office:value-type="float" office:value="19924" calcext:value-type="float">
            <text:p>19,9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87487" calcext:value-type="float">
            <text:p>24,387,4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34513" calcext:value-type="float">
            <text:p>1,734,513</text:p>
          </table:table-cell>
          <table:covered-table-cell/>
          <table:table-cell office:value-type="float" office:value="10039200" calcext:value-type="float">
            <text:p>10,039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*</text:p>
          </table:table-cell>
          <table:table-cell office:value-type="float" office:value="8280000" calcext:value-type="float">
            <text:p>8,280,000</text:p>
          </table:table-cell>
          <table:table-cell office:value-type="float" office:value="3912000" calcext:value-type="float">
            <text:p>3,9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22000" calcext:value-type="float" table:number-columns-spanned="1" table:number-rows-spanned="2">
            <text:p>26,222,000</text:p>
          </table:table-cell>
          <table:table-cell office:value-type="float" office:value="26122000" calcext:value-type="float" table:number-columns-spanned="1" table:number-rows-spanned="2">
            <text:p>26,122,000</text:p>
          </table:table-cell>
          <table:table-cell office:value-type="float" office:value="19924" calcext:value-type="float">
            <text:p>19,9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87487" calcext:value-type="float">
            <text:p>24,387,4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34513" calcext:value-type="float">
            <text:p>1,734,513</text:p>
          </table:table-cell>
          <table:covered-table-cell/>
          <table:table-cell office:value-type="float" office:value="10039200" calcext:value-type="float">
            <text:p>10,039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*</text:p>
          </table:table-cell>
          <table:table-cell office:value-type="float" office:value="7380000" calcext:value-type="float">
            <text:p>7,380,000</text:p>
          </table:table-cell>
          <table:table-cell office:value-type="float" office:value="3912000" calcext:value-type="float">
            <text:p>3,9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22000" calcext:value-type="float" table:number-columns-spanned="1" table:number-rows-spanned="2">
            <text:p>25,322,000</text:p>
          </table:table-cell>
          <table:table-cell office:value-type="float" office:value="25222000" calcext:value-type="float" table:number-columns-spanned="1" table:number-rows-spanned="2">
            <text:p>25,222,000</text:p>
          </table:table-cell>
          <table:table-cell office:value-type="float" office:value="19924" calcext:value-type="float">
            <text:p>19,9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87487" calcext:value-type="float">
            <text:p>23,487,4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34513" calcext:value-type="float">
            <text:p>1,734,513</text:p>
          </table:table-cell>
          <table:covered-table-cell/>
          <table:table-cell office:value-type="float" office:value="9229200" calcext:value-type="float">
            <text:p>9,229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20000" calcext:value-type="float">
            <text:p>3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19924" calcext:value-type="float">
            <text:p>19,9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76" calcext:value-type="float">
            <text:p>300,0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924" calcext:value-type="float">
            <text:p>19,924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60000" calcext:value-type="float">
            <text:p>7,060,000</text:p>
          </table:table-cell>
          <table:table-cell office:value-type="float" office:value="3912000" calcext:value-type="float">
            <text:p>3,9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02000" calcext:value-type="float" table:number-columns-spanned="1" table:number-rows-spanned="2">
            <text:p>25,002,000</text:p>
          </table:table-cell>
          <table:table-cell office:value-type="float" office:value="24902000" calcext:value-type="float" table:number-columns-spanned="1" table:number-rows-spanned="2">
            <text:p>24,90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87411" calcext:value-type="float">
            <text:p>23,187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30000" calcext:value-type="float">
            <text:p>14,0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714589" calcext:value-type="float">
            <text:p>1,714,589</text:p>
          </table:table-cell>
          <table:covered-table-cell/>
          <table:table-cell office:value-type="float" office:value="8929200" calcext:value-type="float">
            <text:p>8,929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*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810000" calcext:value-type="float">
            <text:p>8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810000" calcext:value-type="float">
            <text:p>81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498073000" calcext:value-type="float" table:number-columns-spanned="1" table:number-rows-spanned="2">
            <text:p>498,073,000</text:p>
          </table:table-cell>
          <table:table-cell office:value-type="float" office:value="76700000" calcext:value-type="float">
            <text:p>76,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98073000" calcext:value-type="float">
            <text:p>498,07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498073000" calcext:value-type="float" table:number-columns-spanned="1" table:number-rows-spanned="2">
            <text:p>498,073,000</text:p>
          </table:table-cell>
          <table:table-cell office:value-type="float" office:value="76700000" calcext:value-type="float">
            <text:p>76,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98073000" calcext:value-type="float">
            <text:p>498,07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2</text:p>
            <text:p>　　教育設備工程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498073000" calcext:value-type="float" table:number-columns-spanned="1" table:number-rows-spanned="2">
            <text:p>498,073,000</text:p>
          </table:table-cell>
          <table:table-cell office:value-type="float" office:value="76700000" calcext:value-type="float">
            <text:p>76,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98073000" calcext:value-type="float">
            <text:p>498,07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436000" calcext:value-type="float" table:number-columns-spanned="1" table:number-rows-spanned="2">
            <text:p>636,436,000</text:p>
          </table:table-cell>
          <table:table-cell office:value-type="float" office:value="498073000" calcext:value-type="float" table:number-columns-spanned="1" table:number-rows-spanned="2">
            <text:p>498,073,000</text:p>
          </table:table-cell>
          <table:table-cell office:value-type="float" office:value="76700000" calcext:value-type="float">
            <text:p>76,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5466000" calcext:value-type="float">
            <text:p>5,466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98073000" calcext:value-type="float">
            <text:p>498,07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2">
            <text:p>50,840,000</text:p>
          </table:table-cell>
          <table:table-cell office:value-type="float" office:value="50840000" calcext:value-type="float" table:number-columns-spanned="1" table:number-rows-spanned="2">
            <text:p>50,8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800000" calcext:value-type="float">
            <text:p>50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office:value-type="float" office:value="41152079" calcext:value-type="float">
            <text:p>41,152,0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2">
            <text:p>50,840,000</text:p>
          </table:table-cell>
          <table:table-cell office:value-type="float" office:value="50840000" calcext:value-type="float" table:number-columns-spanned="1" table:number-rows-spanned="2">
            <text:p>50,8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800000" calcext:value-type="float">
            <text:p>50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office:value-type="float" office:value="41152079" calcext:value-type="float">
            <text:p>41,152,0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2">
            <text:p>50,840,000</text:p>
          </table:table-cell>
          <table:table-cell office:value-type="float" office:value="50840000" calcext:value-type="float" table:number-columns-spanned="1" table:number-rows-spanned="2">
            <text:p>50,8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800000" calcext:value-type="float">
            <text:p>50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office:value-type="float" office:value="41152079" calcext:value-type="float">
            <text:p>41,152,0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50840000" calcext:value-type="float" table:number-columns-spanned="1" table:number-rows-spanned="2">
            <text:p>50,840,000</text:p>
          </table:table-cell>
          <table:table-cell office:value-type="float" office:value="50840000" calcext:value-type="float" table:number-columns-spanned="1" table:number-rows-spanned="2">
            <text:p>50,8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800000" calcext:value-type="float">
            <text:p>50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office:value-type="float" office:value="41152079" calcext:value-type="float">
            <text:p>41,152,079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50000</text:p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3339379" calcext:value-type="float">
            <text:p>3,339,3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365659" calcext:value-type="float">
            <text:p>42,365,6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7634341" calcext:value-type="float">
            <text:p>57,634,3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50100</text:p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3339379" calcext:value-type="float">
            <text:p>3,339,3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365659" calcext:value-type="float">
            <text:p>42,365,6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7634341" calcext:value-type="float">
            <text:p>57,634,3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50101</text:p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3339379" calcext:value-type="float">
            <text:p>3,339,3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365659" calcext:value-type="float">
            <text:p>42,365,6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57634341" calcext:value-type="float">
            <text:p>57,634,3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46833" calcext:value-type="float">
            <text:p>21,946,8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53167" calcext:value-type="float">
            <text:p>8,053,1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office:value-type="float" office:value="3339379" calcext:value-type="float">
            <text:p>3,339,3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18826" calcext:value-type="float">
            <text:p>20,418,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9581174" calcext:value-type="float">
            <text:p>49,581,1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430269000" calcext:value-type="float">
            <text:p>430,2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2281000" calcext:value-type="float" table:number-columns-spanned="1" table:number-rows-spanned="2">
            <text:p>612,281,000</text:p>
          </table:table-cell>
          <table:table-cell office:value-type="float" office:value="535512000" calcext:value-type="float" table:number-columns-spanned="1" table:number-rows-spanned="2">
            <text:p>535,512,000</text:p>
          </table:table-cell>
          <table:table-cell office:value-type="float" office:value="24528143" calcext:value-type="float">
            <text:p>24,528,1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165928" calcext:value-type="float">
            <text:p>338,165,9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2012000" calcext:value-type="float">
            <text:p>182,01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97346072" calcext:value-type="float">
            <text:p>197,346,072</text:p>
          </table:table-cell>
          <table:covered-table-cell/>
          <table:table-cell office:value-type="float" office:value="62710291" calcext:value-type="float">
            <text:p>62,710,2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*</text:p>
          </table:table-cell>
          <table:table-cell office:value-type="float" office:value="54863000" calcext:value-type="float">
            <text:p>54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30000" calcext:value-type="float" table:number-columns-spanned="1" table:number-rows-spanned="2">
            <text:p>63,630,000</text:p>
          </table:table-cell>
          <table:table-cell office:value-type="float" office:value="60530000" calcext:value-type="float" table:number-columns-spanned="1" table:number-rows-spanned="2">
            <text:p>60,530,000</text:p>
          </table:table-cell>
          <table:table-cell office:value-type="float" office:value="2158000" calcext:value-type="float">
            <text:p>2,15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43195" calcext:value-type="float">
            <text:p>53,843,1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8767000" calcext:value-type="float">
            <text:p>8,767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686805" calcext:value-type="float">
            <text:p>6,686,805</text:p>
          </table:table-cell>
          <table:covered-table-cell/>
          <table:table-cell office:value-type="float" office:value="10802203" calcext:value-type="float">
            <text:p>10,802,2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*</text:p>
          </table:table-cell>
          <table:table-cell office:value-type="float" office:value="28523000" calcext:value-type="float">
            <text:p>28,5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45000" calcext:value-type="float" table:number-columns-spanned="1" table:number-rows-spanned="2">
            <text:p>35,645,000</text:p>
          </table:table-cell>
          <table:table-cell office:value-type="float" office:value="32545000" calcext:value-type="float" table:number-columns-spanned="1" table:number-rows-spanned="2">
            <text:p>32,545,000</text:p>
          </table:table-cell>
          <table:table-cell office:value-type="float" office:value="1194752" calcext:value-type="float">
            <text:p>1,194,7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54443" calcext:value-type="float">
            <text:p>30,154,4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122000" calcext:value-type="float">
            <text:p>7,12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390557" calcext:value-type="float">
            <text:p>2,390,557</text:p>
          </table:table-cell>
          <table:covered-table-cell/>
          <table:table-cell office:value-type="float" office:value="10802203" calcext:value-type="float">
            <text:p>10,802,2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4800000" calcext:value-type="float">
            <text:p>2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22000" calcext:value-type="float" table:number-columns-spanned="1" table:number-rows-spanned="2">
            <text:p>31,922,000</text:p>
          </table:table-cell>
          <table:table-cell office:value-type="float" office:value="28822000" calcext:value-type="float" table:number-columns-spanned="1" table:number-rows-spanned="2">
            <text:p>28,822,000</text:p>
          </table:table-cell>
          <table:table-cell office:value-type="float" office:value="1194752" calcext:value-type="float">
            <text:p>1,194,7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27248" calcext:value-type="float">
            <text:p>27,627,2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122000" calcext:value-type="float">
            <text:p>7,122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194752" calcext:value-type="float">
            <text:p>1,194,752</text:p>
          </table:table-cell>
          <table:covered-table-cell/>
          <table:table-cell office:value-type="float" office:value="10802203" calcext:value-type="float">
            <text:p>10,802,2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723000" calcext:value-type="float">
            <text:p>3,7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2">
            <text:p>3,723,000</text:p>
          </table:table-cell>
          <table:table-cell office:value-type="float" office:value="3723000" calcext:value-type="float" table:number-columns-spanned="1" table:number-rows-spanned="2">
            <text:p>3,7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7195" calcext:value-type="float">
            <text:p>2,527,1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5805" calcext:value-type="float">
            <text:p>1,195,8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*</text:p>
          </table:table-cell>
          <table:table-cell office:value-type="float" office:value="26340000" calcext:value-type="float">
            <text:p>26,3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85000" calcext:value-type="float" table:number-columns-spanned="1" table:number-rows-spanned="2">
            <text:p>27,985,000</text:p>
          </table:table-cell>
          <table:table-cell office:value-type="float" office:value="27985000" calcext:value-type="float" table:number-columns-spanned="1" table:number-rows-spanned="2">
            <text:p>27,985,000</text:p>
          </table:table-cell>
          <table:table-cell office:value-type="float" office:value="963248" calcext:value-type="float">
            <text:p>963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88752" calcext:value-type="float">
            <text:p>23,688,7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45000" calcext:value-type="float">
            <text:p>1,6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296248" calcext:value-type="float">
            <text:p>4,296,2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6340000" calcext:value-type="float">
            <text:p>26,3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85000" calcext:value-type="float" table:number-columns-spanned="1" table:number-rows-spanned="2">
            <text:p>27,985,000</text:p>
          </table:table-cell>
          <table:table-cell office:value-type="float" office:value="27985000" calcext:value-type="float" table:number-columns-spanned="1" table:number-rows-spanned="2">
            <text:p>27,985,000</text:p>
          </table:table-cell>
          <table:table-cell office:value-type="float" office:value="963248" calcext:value-type="float">
            <text:p>963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88752" calcext:value-type="float">
            <text:p>23,688,7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45000" calcext:value-type="float">
            <text:p>1,6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4296248" calcext:value-type="float">
            <text:p>4,296,2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*</text:p>
          </table:table-cell>
          <table:table-cell office:value-type="float" office:value="49980000" calcext:value-type="float">
            <text:p>49,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280000" calcext:value-type="float" table:number-columns-spanned="1" table:number-rows-spanned="2">
            <text:p>82,280,000</text:p>
          </table:table-cell>
          <table:table-cell office:value-type="float" office:value="48500000" calcext:value-type="float" table:number-columns-spanned="1" table:number-rows-spanned="2">
            <text:p>48,500,000</text:p>
          </table:table-cell>
          <table:table-cell office:value-type="float" office:value="594000" calcext:value-type="float">
            <text:p>59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85037" calcext:value-type="float">
            <text:p>20,585,0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32300000" calcext:value-type="float">
            <text:p>32,3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7914963" calcext:value-type="float">
            <text:p>27,914,963</text:p>
          </table:table-cell>
          <table:covered-table-cell/>
          <table:table-cell office:value-type="float" office:value="2525781" calcext:value-type="float">
            <text:p>2,525,78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*</text:p>
          </table:table-cell>
          <table:table-cell office:value-type="float" office:value="49980000" calcext:value-type="float">
            <text:p>49,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50000" calcext:value-type="float" table:number-columns-spanned="1" table:number-rows-spanned="2">
            <text:p>72,150,000</text:p>
          </table:table-cell>
          <table:table-cell office:value-type="float" office:value="38370000" calcext:value-type="float" table:number-columns-spanned="1" table:number-rows-spanned="2">
            <text:p>38,370,000</text:p>
          </table:table-cell>
          <table:table-cell office:value-type="float" office:value="594000" calcext:value-type="float">
            <text:p>59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96637" calcext:value-type="float">
            <text:p>16,596,6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2170000" calcext:value-type="float">
            <text:p>22,1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1773363" calcext:value-type="float">
            <text:p>21,773,363</text:p>
          </table:table-cell>
          <table:covered-table-cell/>
          <table:table-cell office:value-type="float" office:value="1557545" calcext:value-type="float">
            <text:p>1,557,5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8580000" calcext:value-type="float">
            <text:p>48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50000" calcext:value-type="float" table:number-columns-spanned="1" table:number-rows-spanned="2">
            <text:p>70,750,000</text:p>
          </table:table-cell>
          <table:table-cell office:value-type="float" office:value="36970000" calcext:value-type="float" table:number-columns-spanned="1" table:number-rows-spanned="2">
            <text:p>36,9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16759" calcext:value-type="float">
            <text:p>16,416,7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2170000" calcext:value-type="float">
            <text:p>22,17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0553241" calcext:value-type="float">
            <text:p>20,553,241</text:p>
          </table:table-cell>
          <table:covered-table-cell/>
          <table:table-cell office:value-type="float" office:value="1557545" calcext:value-type="float">
            <text:p>1,557,5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594000" calcext:value-type="float">
            <text:p>59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878" calcext:value-type="float">
            <text:p>179,8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20122" calcext:value-type="float">
            <text:p>1,220,1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8400" calcext:value-type="float">
            <text:p>3,988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130000" calcext:value-type="float">
            <text:p>10,1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141600" calcext:value-type="float">
            <text:p>6,141,600</text:p>
          </table:table-cell>
          <table:covered-table-cell/>
          <table:table-cell office:value-type="float" office:value="968236" calcext:value-type="float">
            <text:p>968,2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8400" calcext:value-type="float">
            <text:p>3,988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130000" calcext:value-type="float">
            <text:p>10,13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141600" calcext:value-type="float">
            <text:p>6,141,600</text:p>
          </table:table-cell>
          <table:covered-table-cell/>
          <table:table-cell office:value-type="float" office:value="968236" calcext:value-type="float">
            <text:p>968,2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*</text:p>
          </table:table-cell>
          <table:table-cell office:value-type="float" office:value="325426000" calcext:value-type="float">
            <text:p>325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6371000" calcext:value-type="float" table:number-columns-spanned="1" table:number-rows-spanned="2">
            <text:p>466,371,000</text:p>
          </table:table-cell>
          <table:table-cell office:value-type="float" office:value="426482000" calcext:value-type="float" table:number-columns-spanned="1" table:number-rows-spanned="2">
            <text:p>426,482,000</text:p>
          </table:table-cell>
          <table:table-cell office:value-type="float" office:value="21776143" calcext:value-type="float">
            <text:p>21,776,1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737696" calcext:value-type="float">
            <text:p>263,737,6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62744304" calcext:value-type="float">
            <text:p>162,744,304</text:p>
          </table:table-cell>
          <table:covered-table-cell/>
          <table:table-cell office:value-type="float" office:value="49382307" calcext:value-type="float">
            <text:p>49,382,30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*</text:p>
          </table:table-cell>
          <table:table-cell office:value-type="float" office:value="297598000" calcext:value-type="float">
            <text:p>297,5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543000" calcext:value-type="float" table:number-columns-spanned="1" table:number-rows-spanned="2">
            <text:p>438,543,000</text:p>
          </table:table-cell>
          <table:table-cell office:value-type="float" office:value="398654000" calcext:value-type="float" table:number-columns-spanned="1" table:number-rows-spanned="2">
            <text:p>398,654,000</text:p>
          </table:table-cell>
          <table:table-cell office:value-type="float" office:value="21776143" calcext:value-type="float">
            <text:p>21,776,1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181021" calcext:value-type="float">
            <text:p>236,181,0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62472979" calcext:value-type="float">
            <text:p>162,472,979</text:p>
          </table:table-cell>
          <table:covered-table-cell/>
          <table:table-cell office:value-type="float" office:value="46567607" calcext:value-type="float">
            <text:p>46,567,60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97598000" calcext:value-type="float">
            <text:p>297,5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543000" calcext:value-type="float" table:number-columns-spanned="1" table:number-rows-spanned="2">
            <text:p>438,543,000</text:p>
          </table:table-cell>
          <table:table-cell office:value-type="float" office:value="398654000" calcext:value-type="float" table:number-columns-spanned="1" table:number-rows-spanned="2">
            <text:p>398,654,000</text:p>
          </table:table-cell>
          <table:table-cell office:value-type="float" office:value="21776143" calcext:value-type="float">
            <text:p>21,776,1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181021" calcext:value-type="float">
            <text:p>236,181,0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40945000" calcext:value-type="float">
            <text:p>140,945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62472979" calcext:value-type="float">
            <text:p>162,472,979</text:p>
          </table:table-cell>
          <table:covered-table-cell/>
          <table:table-cell office:value-type="float" office:value="46567607" calcext:value-type="float">
            <text:p>46,567,60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2</text:p>
            <text:p>　　雨水下水道工程*</text:p>
          </table:table-cell>
          <table:table-cell office:value-type="float" office:value="27828000" calcext:value-type="float">
            <text:p>27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56675" calcext:value-type="float">
            <text:p>27,556,6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1325" calcext:value-type="float">
            <text:p>271,325</text:p>
          </table:table-cell>
          <table:covered-table-cell/>
          <table:table-cell office:value-type="float" office:value="2814700" calcext:value-type="float">
            <text:p>2,814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7828000" calcext:value-type="float">
            <text:p>27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56675" calcext:value-type="float">
            <text:p>27,556,6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1325" calcext:value-type="float">
            <text:p>271,325</text:p>
          </table:table-cell>
          <table:covered-table-cell/>
          <table:table-cell office:value-type="float" office:value="2814700" calcext:value-type="float">
            <text:p>2,814,7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35000000" calcext:value-type="float">
            <text:p>3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office:value-type="float" office:value="34000000" calcext:value-type="float" table:number-columns-spanned="1" table:number-rows-spanned="2">
            <text:p>34,000,000</text:p>
          </table:table-cell>
          <table:table-cell office:value-type="float" office:value="2854743" calcext:value-type="float">
            <text:p>2,854,7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72452" calcext:value-type="float">
            <text:p>25,172,4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27548" calcext:value-type="float">
            <text:p>8,827,548</text:p>
          </table:table-cell>
          <table:covered-table-cell/>
          <table:table-cell office:value-type="float" office:value="13742131" calcext:value-type="float">
            <text:p>13,742,13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*</text:p>
          </table:table-cell>
          <table:table-cell office:value-type="float" office:value="35000000" calcext:value-type="float">
            <text:p>3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office:value-type="float" office:value="34000000" calcext:value-type="float" table:number-columns-spanned="1" table:number-rows-spanned="2">
            <text:p>34,000,000</text:p>
          </table:table-cell>
          <table:table-cell office:value-type="float" office:value="2854743" calcext:value-type="float">
            <text:p>2,854,7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72452" calcext:value-type="float">
            <text:p>25,172,4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27548" calcext:value-type="float">
            <text:p>8,827,548</text:p>
          </table:table-cell>
          <table:covered-table-cell/>
          <table:table-cell office:value-type="float" office:value="13742131" calcext:value-type="float">
            <text:p>13,742,13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819183" calcext:value-type="float">
            <text:p>819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80817" calcext:value-type="float">
            <text:p>19,180,8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9183" calcext:value-type="float">
            <text:p>819,183</text:p>
          </table:table-cell>
          <table:covered-table-cell/>
          <table:table-cell office:value-type="float" office:value="13701181" calcext:value-type="float">
            <text:p>13,701,18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819183" calcext:value-type="float">
            <text:p>819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80817" calcext:value-type="float">
            <text:p>19,180,8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9183" calcext:value-type="float">
            <text:p>819,183</text:p>
          </table:table-cell>
          <table:covered-table-cell/>
          <table:table-cell office:value-type="float" office:value="13701181" calcext:value-type="float">
            <text:p>13,701,18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*</text:p>
          </table:table-cell>
          <table:table-cell office:value-type="float" office:value="8000000" calcext:value-type="float">
            <text:p>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float" office:value="1529880" calcext:value-type="float">
            <text:p>1,529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9675" calcext:value-type="float">
            <text:p>1,599,6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00325" calcext:value-type="float">
            <text:p>6,400,3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529880" calcext:value-type="float">
            <text:p>1,529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7650" calcext:value-type="float">
            <text:p>1,087,6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12350" calcext:value-type="float">
            <text:p>1,912,3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2025" calcext:value-type="float">
            <text:p>512,0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87975" calcext:value-type="float">
            <text:p>4,487,9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505680" calcext:value-type="float">
            <text:p>505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1960" calcext:value-type="float">
            <text:p>4,391,9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8040" calcext:value-type="float">
            <text:p>1,608,040</text:p>
          </table:table-cell>
          <table:covered-table-cell/>
          <table:table-cell office:value-type="float" office:value="40950" calcext:value-type="float">
            <text:p>40,9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505680" calcext:value-type="float">
            <text:p>505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1960" calcext:value-type="float">
            <text:p>4,391,9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8040" calcext:value-type="float">
            <text:p>1,608,040</text:p>
          </table:table-cell>
          <table:covered-table-cell/>
          <table:table-cell office:value-type="float" office:value="40950" calcext:value-type="float">
            <text:p>40,95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660528000" calcext:value-type="float">
            <text:p>660,5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3252000" calcext:value-type="float" table:number-columns-spanned="1" table:number-rows-spanned="2">
            <text:p>823,252,000</text:p>
          </table:table-cell>
          <table:table-cell office:value-type="float" office:value="674434000" calcext:value-type="float" table:number-columns-spanned="1" table:number-rows-spanned="2">
            <text:p>674,434,000</text:p>
          </table:table-cell>
          <table:table-cell office:value-type="float" office:value="70251668" calcext:value-type="float">
            <text:p>70,251,6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3179331" calcext:value-type="float">
            <text:p>433,179,3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2724000" calcext:value-type="float">
            <text:p>162,7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1254669" calcext:value-type="float">
            <text:p>241,254,669</text:p>
          </table:table-cell>
          <table:covered-table-cell/>
          <table:table-cell office:value-type="float" office:value="157213333" calcext:value-type="float">
            <text:p>157,213,3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*</text:p>
          </table:table-cell>
          <table:table-cell office:value-type="float" office:value="182521000" calcext:value-type="float">
            <text:p>182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21000" calcext:value-type="float" table:number-columns-spanned="1" table:number-rows-spanned="2">
            <text:p>183,521,000</text:p>
          </table:table-cell>
          <table:table-cell office:value-type="float" office:value="111950000" calcext:value-type="float" table:number-columns-spanned="1" table:number-rows-spanned="2">
            <text:p>111,950,000</text:p>
          </table:table-cell>
          <table:table-cell office:value-type="float" office:value="675197" calcext:value-type="float">
            <text:p>675,1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209631" calcext:value-type="float">
            <text:p>111,209,6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40369" calcext:value-type="float">
            <text:p>740,3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*</text:p>
          </table:table-cell>
          <table:table-cell office:value-type="float" office:value="182521000" calcext:value-type="float">
            <text:p>182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21000" calcext:value-type="float" table:number-columns-spanned="1" table:number-rows-spanned="2">
            <text:p>183,521,000</text:p>
          </table:table-cell>
          <table:table-cell office:value-type="float" office:value="111950000" calcext:value-type="float" table:number-columns-spanned="1" table:number-rows-spanned="2">
            <text:p>111,950,000</text:p>
          </table:table-cell>
          <table:table-cell office:value-type="float" office:value="675197" calcext:value-type="float">
            <text:p>675,1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209631" calcext:value-type="float">
            <text:p>111,209,6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40369" calcext:value-type="float">
            <text:p>740,3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7021000" calcext:value-type="float">
            <text:p>157,0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021000" calcext:value-type="float" table:number-columns-spanned="1" table:number-rows-spanned="2">
            <text:p>158,021,000</text:p>
          </table:table-cell>
          <table:table-cell office:value-type="float" office:value="104300000" calcext:value-type="float" table:number-columns-spanned="1" table:number-rows-spanned="2">
            <text:p>104,300,000</text:p>
          </table:table-cell>
          <table:table-cell office:value-type="float" office:value="675197" calcext:value-type="float">
            <text:p>675,1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559631" calcext:value-type="float">
            <text:p>103,559,6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40369" calcext:value-type="float">
            <text:p>740,3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5500000" calcext:value-type="float">
            <text:p>25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00" calcext:value-type="float" table:number-columns-spanned="1" table:number-rows-spanned="2">
            <text:p>25,500,000</text:p>
          </table:table-cell>
          <table:table-cell office:value-type="float" office:value="7650000" calcext:value-type="float" table:number-columns-spanned="1" table:number-rows-spanned="2">
            <text:p>7,6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50000" calcext:value-type="float">
            <text:p>7,6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2">
            <text:p>639,731,000</text:p>
          </table:table-cell>
          <table:table-cell office:value-type="float" office:value="562484000" calcext:value-type="float" table:number-columns-spanned="1" table:number-rows-spanned="2">
            <text:p>562,484,000</text:p>
          </table:table-cell>
          <table:table-cell office:value-type="float" office:value="69576471" calcext:value-type="float">
            <text:p>69,576,4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969700" calcext:value-type="float">
            <text:p>321,969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0514300" calcext:value-type="float">
            <text:p>240,514,300</text:p>
          </table:table-cell>
          <table:covered-table-cell/>
          <table:table-cell office:value-type="float" office:value="157213333" calcext:value-type="float">
            <text:p>157,213,3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2</text:p>
            <text:p>　　道路整建工程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2">
            <text:p>639,731,000</text:p>
          </table:table-cell>
          <table:table-cell office:value-type="float" office:value="562484000" calcext:value-type="float" table:number-columns-spanned="1" table:number-rows-spanned="2">
            <text:p>562,484,000</text:p>
          </table:table-cell>
          <table:table-cell office:value-type="float" office:value="69576471" calcext:value-type="float">
            <text:p>69,576,4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969700" calcext:value-type="float">
            <text:p>321,969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0514300" calcext:value-type="float">
            <text:p>240,514,300</text:p>
          </table:table-cell>
          <table:covered-table-cell/>
          <table:table-cell office:value-type="float" office:value="157213333" calcext:value-type="float">
            <text:p>157,213,3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9731000" calcext:value-type="float" table:number-columns-spanned="1" table:number-rows-spanned="2">
            <text:p>639,731,000</text:p>
          </table:table-cell>
          <table:table-cell office:value-type="float" office:value="562484000" calcext:value-type="float" table:number-columns-spanned="1" table:number-rows-spanned="2">
            <text:p>562,484,000</text:p>
          </table:table-cell>
          <table:table-cell office:value-type="float" office:value="69576471" calcext:value-type="float">
            <text:p>69,576,4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969700" calcext:value-type="float">
            <text:p>321,969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61724000" calcext:value-type="float">
            <text:p>161,72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0514300" calcext:value-type="float">
            <text:p>240,514,300</text:p>
          </table:table-cell>
          <table:covered-table-cell/>
          <table:table-cell office:value-type="float" office:value="157213333" calcext:value-type="float">
            <text:p>157,213,333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10000</text:p>
            <text:p>非營業特種基金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9000" calcext:value-type="float">
            <text:p>183,51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10100</text:p>
            <text:p>　金門大橋建橋基金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9000" calcext:value-type="float">
            <text:p>183,51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10101</text:p>
            <text:p>　　金門大橋建橋基金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9000" calcext:value-type="float">
            <text:p>183,51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9000" calcext:value-type="float">
            <text:p>183,51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63200000" calcext:value-type="float">
            <text:p>63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583000" calcext:value-type="float" table:number-columns-spanned="1" table:number-rows-spanned="2">
            <text:p>157,583,000</text:p>
          </table:table-cell>
          <table:table-cell office:value-type="float" office:value="131843000" calcext:value-type="float" table:number-columns-spanned="1" table:number-rows-spanned="2">
            <text:p>131,843,000</text:p>
          </table:table-cell>
          <table:table-cell office:value-type="float" office:value="10876279" calcext:value-type="float">
            <text:p>10,876,2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444648" calcext:value-type="float">
            <text:p>109,444,6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4383000" calcext:value-type="float">
            <text:p>94,3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2398352" calcext:value-type="float">
            <text:p>22,398,352</text:p>
          </table:table-cell>
          <table:covered-table-cell/>
          <table:table-cell office:value-type="float" office:value="20386402" calcext:value-type="float">
            <text:p>20,386,4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*</text:p>
          </table:table-cell>
          <table:table-cell office:value-type="float" office:value="62500000" calcext:value-type="float">
            <text:p>6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700000" calcext:value-type="float" table:number-columns-spanned="1" table:number-rows-spanned="2">
            <text:p>156,700,000</text:p>
          </table:table-cell>
          <table:table-cell office:value-type="float" office:value="130960000" calcext:value-type="float" table:number-columns-spanned="1" table:number-rows-spanned="2">
            <text:p>130,960,000</text:p>
          </table:table-cell>
          <table:table-cell office:value-type="float" office:value="10876279" calcext:value-type="float">
            <text:p>10,876,2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561648" calcext:value-type="float">
            <text:p>108,561,6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4200000" calcext:value-type="float">
            <text:p>94,2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2398352" calcext:value-type="float">
            <text:p>22,398,352</text:p>
          </table:table-cell>
          <table:covered-table-cell/>
          <table:table-cell office:value-type="float" office:value="20386402" calcext:value-type="float">
            <text:p>20,386,4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156232" calcext:value-type="float">
            <text:p>156,2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7882" calcext:value-type="float">
            <text:p>3,827,8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2118" calcext:value-type="float">
            <text:p>772,118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156232" calcext:value-type="float">
            <text:p>156,2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7882" calcext:value-type="float">
            <text:p>3,827,8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2118" calcext:value-type="float">
            <text:p>772,118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*</text:p>
          </table:table-cell>
          <table:table-cell office:value-type="float" office:value="57500000" calcext:value-type="float">
            <text:p>57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700000" calcext:value-type="float" table:number-columns-spanned="1" table:number-rows-spanned="2">
            <text:p>151,700,000</text:p>
          </table:table-cell>
          <table:table-cell office:value-type="float" office:value="126360000" calcext:value-type="float" table:number-columns-spanned="1" table:number-rows-spanned="2">
            <text:p>126,360,000</text:p>
          </table:table-cell>
          <table:table-cell office:value-type="float" office:value="10720047" calcext:value-type="float">
            <text:p>10,720,0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733766" calcext:value-type="float">
            <text:p>104,733,7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4200000" calcext:value-type="float">
            <text:p>94,2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1626234" calcext:value-type="float">
            <text:p>21,626,234</text:p>
          </table:table-cell>
          <table:covered-table-cell/>
          <table:table-cell office:value-type="float" office:value="20161402" calcext:value-type="float">
            <text:p>20,161,4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500000" calcext:value-type="float" table:number-columns-spanned="1" table:number-rows-spanned="2">
            <text:p>92,500,000</text:p>
          </table:table-cell>
          <table:table-cell office:value-type="float" office:value="78600000" calcext:value-type="float" table:number-columns-spanned="1" table:number-rows-spanned="2">
            <text:p>78,600,000</text:p>
          </table:table-cell>
          <table:table-cell office:value-type="float" office:value="7020882" calcext:value-type="float">
            <text:p>7,020,8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598525" calcext:value-type="float">
            <text:p>70,598,5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7500000" calcext:value-type="float">
            <text:p>47,5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8001475" calcext:value-type="float">
            <text:p>8,001,4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2500000" calcext:value-type="float">
            <text:p>1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200000" calcext:value-type="float" table:number-columns-spanned="1" table:number-rows-spanned="2">
            <text:p>59,200,000</text:p>
          </table:table-cell>
          <table:table-cell office:value-type="float" office:value="47760000" calcext:value-type="float" table:number-columns-spanned="1" table:number-rows-spanned="2">
            <text:p>47,760,000</text:p>
          </table:table-cell>
          <table:table-cell office:value-type="float" office:value="3699165" calcext:value-type="float">
            <text:p>3,699,1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135241" calcext:value-type="float">
            <text:p>34,135,2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6700000" calcext:value-type="float">
            <text:p>46,7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624759" calcext:value-type="float">
            <text:p>13,624,759</text:p>
          </table:table-cell>
          <table:covered-table-cell/>
          <table:table-cell office:value-type="float" office:value="20161402" calcext:value-type="float">
            <text:p>20,161,4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3000" calcext:value-type="float">
            <text:p>88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office:value-type="float" office:value="883000" calcext:value-type="float" table:number-columns-spanned="1" table:number-rows-spanned="2">
            <text:p>8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3000" calcext:value-type="float">
            <text:p>88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3000" calcext:value-type="float" table:number-columns-spanned="1" table:number-rows-spanned="2">
            <text:p>183,000</text:p>
          </table:table-cell>
          <table:table-cell office:value-type="float" office:value="183000" calcext:value-type="float" table:number-columns-spanned="1" table:number-rows-spanned="2">
            <text:p>1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000" calcext:value-type="float">
            <text:p>18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3000" calcext:value-type="float">
            <text:p>183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00000</text:p>
            <text:p>一般建築及設備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32000000" calcext:value-type="float" table:number-columns-spanned="1" table:number-rows-spanned="2">
            <text:p>3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28070" calcext:value-type="float">
            <text:p>31,128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00200</text:p>
            <text:p>　營建工程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32000000" calcext:value-type="float" table:number-columns-spanned="1" table:number-rows-spanned="2">
            <text:p>3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28070" calcext:value-type="float">
            <text:p>31,128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00201</text:p>
            <text:p>　　營建工程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32000000" calcext:value-type="float" table:number-columns-spanned="1" table:number-rows-spanned="2">
            <text:p>3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28070" calcext:value-type="float">
            <text:p>31,128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32000000" calcext:value-type="float" table:number-columns-spanned="1" table:number-rows-spanned="2">
            <text:p>3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28070" calcext:value-type="float">
            <text:p>31,128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1930" calcext:value-type="float">
            <text:p>871,9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31000000" calcext:value-type="float" table:number-columns-spanned="1" table:number-rows-spanned="2">
            <text:p>3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0000" calcext:value-type="float">
            <text:p>3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*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31000000" calcext:value-type="float" table:number-columns-spanned="1" table:number-rows-spanned="2">
            <text:p>3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0000" calcext:value-type="float">
            <text:p>3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*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31000000" calcext:value-type="float" table:number-columns-spanned="1" table:number-rows-spanned="2">
            <text:p>3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0000" calcext:value-type="float">
            <text:p>3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9000000" calcext:value-type="float">
            <text:p>5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0000" calcext:value-type="float" table:number-columns-spanned="1" table:number-rows-spanned="2">
            <text:p>59,000,000</text:p>
          </table:table-cell>
          <table:table-cell office:value-type="float" office:value="21000000" calcext:value-type="float" table:number-columns-spanned="1" table:number-rows-spanned="2">
            <text:p>2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00" calcext:value-type="float">
            <text:p>2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29400000" calcext:value-type="float" table:number-columns-spanned="1" table:number-rows-spanned="2">
            <text:p>29,400,000</text:p>
          </table:table-cell>
          <table:table-cell office:value-type="float" office:value="748100" calcext:value-type="float">
            <text:p>748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75810" calcext:value-type="float">
            <text:p>25,175,8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24190" calcext:value-type="float">
            <text:p>4,224,190</text:p>
          </table:table-cell>
          <table:covered-table-cell/>
          <table:table-cell office:value-type="float" office:value="10110580" calcext:value-type="float">
            <text:p>10,110,5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29400000" calcext:value-type="float" table:number-columns-spanned="1" table:number-rows-spanned="2">
            <text:p>29,400,000</text:p>
          </table:table-cell>
          <table:table-cell office:value-type="float" office:value="748100" calcext:value-type="float">
            <text:p>748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75810" calcext:value-type="float">
            <text:p>25,175,8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24190" calcext:value-type="float">
            <text:p>4,224,190</text:p>
          </table:table-cell>
          <table:covered-table-cell/>
          <table:table-cell office:value-type="float" office:value="10110580" calcext:value-type="float">
            <text:p>10,110,5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29400000" calcext:value-type="float" table:number-columns-spanned="1" table:number-rows-spanned="2">
            <text:p>29,400,000</text:p>
          </table:table-cell>
          <table:table-cell office:value-type="float" office:value="748100" calcext:value-type="float">
            <text:p>748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75810" calcext:value-type="float">
            <text:p>25,175,8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24190" calcext:value-type="float">
            <text:p>4,224,190</text:p>
          </table:table-cell>
          <table:covered-table-cell/>
          <table:table-cell office:value-type="float" office:value="10110580" calcext:value-type="float">
            <text:p>10,110,5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float" office:value="23000000" calcext:value-type="float" table:number-columns-spanned="1" table:number-rows-spanned="2">
            <text:p>23,000,000</text:p>
          </table:table-cell>
          <table:table-cell office:value-type="float" office:value="257000" calcext:value-type="float">
            <text:p>25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78058" calcext:value-type="float">
            <text:p>21,778,0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21942" calcext:value-type="float">
            <text:p>1,221,942</text:p>
          </table:table-cell>
          <table:covered-table-cell/>
          <table:table-cell office:value-type="float" office:value="10110580" calcext:value-type="float">
            <text:p>10,110,5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6400000" calcext:value-type="float" table:number-columns-spanned="1" table:number-rows-spanned="2">
            <text:p>6,400,000</text:p>
          </table:table-cell>
          <table:table-cell office:value-type="float" office:value="491100" calcext:value-type="float">
            <text:p>491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97752" calcext:value-type="float">
            <text:p>3,397,7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2248" calcext:value-type="float">
            <text:p>3,002,2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154016000" calcext:value-type="float">
            <text:p>154,016,000</text:p>
          </table:table-cell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table-cell office:value-type="string" calcext:value-type="string">
            <text:p>-</text:p>
          </table:table-cell>
          <table:table-cell office:value-type="float" office:value="158040200" calcext:value-type="float" table:number-columns-spanned="1" table:number-rows-spanned="2">
            <text:p>158,040,200</text:p>
          </table:table-cell>
          <table:table-cell office:value-type="float" office:value="85903200" calcext:value-type="float" table:number-columns-spanned="1" table:number-rows-spanned="2">
            <text:p>85,903,200</text:p>
          </table:table-cell>
          <table:table-cell office:value-type="float" office:value="964674" calcext:value-type="float">
            <text:p>964,6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401673" calcext:value-type="float">
            <text:p>79,401,6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1527" calcext:value-type="float">
            <text:p>6,501,527</text:p>
          </table:table-cell>
          <table:covered-table-cell/>
          <table:table-cell office:value-type="float" office:value="21360156" calcext:value-type="float">
            <text:p>21,360,15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00200" calcext:value-type="float">
            <text:p>30,20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office:value-type="float" office:value="4450000" calcext:value-type="float">
            <text:p>4,4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00200" calcext:value-type="float">
            <text:p>30,20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office:value-type="float" office:value="4450000" calcext:value-type="float">
            <text:p>4,4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00200" calcext:value-type="float">
            <text:p>30,20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office:value-type="float" office:value="4450000" calcext:value-type="float">
            <text:p>4,4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*</text:p>
          </table:table-cell>
          <table:table-cell office:value-type="float" office:value="87763000" calcext:value-type="float">
            <text:p>87,7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208000" calcext:value-type="float" table:number-columns-spanned="1" table:number-rows-spanned="2">
            <text:p>88,208,000</text:p>
          </table:table-cell>
          <table:table-cell office:value-type="float" office:value="16071000" calcext:value-type="float" table:number-columns-spanned="1" table:number-rows-spanned="2">
            <text:p>16,071,000</text:p>
          </table:table-cell>
          <table:table-cell office:value-type="float" office:value="513315" calcext:value-type="float">
            <text:p>513,3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1556" calcext:value-type="float">
            <text:p>10,361,5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9444" calcext:value-type="float">
            <text:p>5,709,444</text:p>
          </table:table-cell>
          <table:covered-table-cell/>
          <table:table-cell office:value-type="float" office:value="372156" calcext:value-type="float">
            <text:p>372,15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55671" calcext:value-type="float">
            <text:p>55,6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0339" calcext:value-type="float">
            <text:p>1,440,3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661" calcext:value-type="float">
            <text:p>59,6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55671" calcext:value-type="float">
            <text:p>55,6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0339" calcext:value-type="float">
            <text:p>1,440,3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661" calcext:value-type="float">
            <text:p>59,6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*</text:p>
          </table:table-cell>
          <table:table-cell office:value-type="float" office:value="85283000" calcext:value-type="float">
            <text:p>85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283000" calcext:value-type="float" table:number-columns-spanned="1" table:number-rows-spanned="2">
            <text:p>85,283,000</text:p>
          </table:table-cell>
          <table:table-cell office:value-type="float" office:value="13246000" calcext:value-type="float" table:number-columns-spanned="1" table:number-rows-spanned="2">
            <text:p>13,246,000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78461" calcext:value-type="float">
            <text:p>7,978,4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67539" calcext:value-type="float">
            <text:p>5,267,5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783000" calcext:value-type="float">
            <text:p>1,7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3000" calcext:value-type="float" table:number-columns-spanned="1" table:number-rows-spanned="2">
            <text:p>1,783,000</text:p>
          </table:table-cell>
          <table:table-cell office:value-type="float" office:value="846000" calcext:value-type="float" table:number-columns-spanned="1" table:number-rows-spanned="2">
            <text:p>8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6000" calcext:value-type="float">
            <text:p>84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83500000" calcext:value-type="float">
            <text:p>83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500000" calcext:value-type="float" table:number-columns-spanned="1" table:number-rows-spanned="2">
            <text:p>83,500,000</text:p>
          </table:table-cell>
          <table:table-cell office:value-type="float" office:value="12400000" calcext:value-type="float" table:number-columns-spanned="1" table:number-rows-spanned="2">
            <text:p>12,400,000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32461" calcext:value-type="float">
            <text:p>7,132,4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67539" calcext:value-type="float">
            <text:p>5,267,5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*</text:p>
          </table:table-cell>
          <table:table-cell office:value-type="float" office:value="980000" calcext:value-type="float">
            <text:p>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5000" calcext:value-type="float" table:number-columns-spanned="1" table:number-rows-spanned="2">
            <text:p>1,425,000</text:p>
          </table:table-cell>
          <table:table-cell office:value-type="float" office:value="1325000" calcext:value-type="float" table:number-columns-spanned="1" table:number-rows-spanned="2">
            <text:p>1,325,000</text:p>
          </table:table-cell>
          <table:table-cell office:value-type="float" office:value="257644" calcext:value-type="float">
            <text:p>257,6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2756" calcext:value-type="float">
            <text:p>942,7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244" calcext:value-type="float">
            <text:p>382,244</text:p>
          </table:table-cell>
          <table:covered-table-cell/>
          <table:table-cell office:value-type="float" office:value="372156" calcext:value-type="float">
            <text:p>372,15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" calcext:value-type="float">
            <text:p>4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30000" calcext:value-type="float">
            <text:p>5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5000" calcext:value-type="float" table:number-columns-spanned="1" table:number-rows-spanned="2">
            <text:p>975,000</text:p>
          </table:table-cell>
          <table:table-cell office:value-type="float" office:value="875000" calcext:value-type="float" table:number-columns-spanned="1" table:number-rows-spanned="2">
            <text:p>875,000</text:p>
          </table:table-cell>
          <table:table-cell office:value-type="float" office:value="257644" calcext:value-type="float">
            <text:p>257,6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2756" calcext:value-type="float">
            <text:p>492,7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244" calcext:value-type="float">
            <text:p>382,244</text:p>
          </table:table-cell>
          <table:covered-table-cell/>
          <table:table-cell office:value-type="float" office:value="372156" calcext:value-type="float">
            <text:p>372,15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table-cell office:value-type="string" calcext:value-type="string">
            <text:p>-</text:p>
          </table:table-cell>
          <table:table-cell office:value-type="float" office:value="39532200" calcext:value-type="float" table:number-columns-spanned="1" table:number-rows-spanned="2">
            <text:p>39,532,200</text:p>
          </table:table-cell>
          <table:table-cell office:value-type="float" office:value="39532200" calcext:value-type="float" table:number-columns-spanned="1" table:number-rows-spanned="2">
            <text:p>39,532,200</text:p>
          </table:table-cell>
          <table:table-cell office:value-type="float" office:value="451359" calcext:value-type="float">
            <text:p>451,3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39917" calcext:value-type="float">
            <text:p>38,839,9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2283" calcext:value-type="float">
            <text:p>692,283</text:p>
          </table:table-cell>
          <table:covered-table-cell/>
          <table:table-cell office:value-type="float" office:value="16538000" calcext:value-type="float">
            <text:p>16,53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table-cell office:value-type="string" calcext:value-type="string">
            <text:p>-</text:p>
          </table:table-cell>
          <table:table-cell office:value-type="float" office:value="39532200" calcext:value-type="float" table:number-columns-spanned="1" table:number-rows-spanned="2">
            <text:p>39,532,200</text:p>
          </table:table-cell>
          <table:table-cell office:value-type="float" office:value="39532200" calcext:value-type="float" table:number-columns-spanned="1" table:number-rows-spanned="2">
            <text:p>39,532,200</text:p>
          </table:table-cell>
          <table:table-cell office:value-type="float" office:value="451359" calcext:value-type="float">
            <text:p>451,3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39917" calcext:value-type="float">
            <text:p>38,839,9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2283" calcext:value-type="float">
            <text:p>692,283</text:p>
          </table:table-cell>
          <table:covered-table-cell/>
          <table:table-cell office:value-type="float" office:value="16538000" calcext:value-type="float">
            <text:p>16,53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953000" calcext:value-type="float">
            <text:p>5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2">
            <text:p>5,953,000</text:p>
          </table:table-cell>
          <table:table-cell office:value-type="float" office:value="5953000" calcext:value-type="float" table:number-columns-spanned="1" table:number-rows-spanned="2">
            <text:p>5,953,000</text:p>
          </table:table-cell>
          <table:table-cell office:value-type="float" office:value="451359" calcext:value-type="float">
            <text:p>451,3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0717" calcext:value-type="float">
            <text:p>5,260,7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2283" calcext:value-type="float">
            <text:p>692,2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579200" calcext:value-type="float">
            <text:p>3,579,200</text:p>
          </table:table-cell>
          <table:table-cell office:value-type="string" calcext:value-type="string">
            <text:p>-</text:p>
          </table:table-cell>
          <table:table-cell office:value-type="float" office:value="33579200" calcext:value-type="float" table:number-columns-spanned="1" table:number-rows-spanned="2">
            <text:p>33,579,200</text:p>
          </table:table-cell>
          <table:table-cell office:value-type="float" office:value="33579200" calcext:value-type="float" table:number-columns-spanned="1" table:number-rows-spanned="2">
            <text:p>33,579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79200" calcext:value-type="float">
            <text:p>33,579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6538000" calcext:value-type="float">
            <text:p>16,538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401484000" calcext:value-type="float">
            <text:p>401,484,000</text:p>
          </table:table-cell>
          <table:table-cell office:value-type="float" office:value="11485000" calcext:value-type="float">
            <text:p>11,4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43000" calcext:value-type="float" table:number-columns-spanned="1" table:number-rows-spanned="2">
            <text:p>828,043,000</text:p>
          </table:table-cell>
          <table:table-cell office:value-type="float" office:value="736943000" calcext:value-type="float" table:number-columns-spanned="1" table:number-rows-spanned="2">
            <text:p>736,943,000</text:p>
          </table:table-cell>
          <table:table-cell office:value-type="float" office:value="51550053" calcext:value-type="float">
            <text:p>51,550,0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5409813" calcext:value-type="float">
            <text:p>405,409,8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15074000" calcext:value-type="float">
            <text:p>415,07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31533187" calcext:value-type="float">
            <text:p>331,533,187</text:p>
          </table:table-cell>
          <table:covered-table-cell/>
          <table:table-cell office:value-type="float" office:value="94352624" calcext:value-type="float">
            <text:p>94,352,62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11485000" calcext:value-type="float">
            <text:p>11,4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4543000" calcext:value-type="float" table:number-columns-spanned="1" table:number-rows-spanned="2">
            <text:p>464,543,000</text:p>
          </table:table-cell>
          <table:table-cell office:value-type="float" office:value="418443000" calcext:value-type="float" table:number-columns-spanned="1" table:number-rows-spanned="2">
            <text:p>418,443,000</text:p>
          </table:table-cell>
          <table:table-cell office:value-type="float" office:value="47203791" calcext:value-type="float">
            <text:p>47,203,7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623995" calcext:value-type="float">
            <text:p>126,623,9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91819005" calcext:value-type="float">
            <text:p>291,819,005</text:p>
          </table:table-cell>
          <table:covered-table-cell/>
          <table:table-cell office:value-type="float" office:value="9132750" calcext:value-type="float">
            <text:p>9,132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11485000" calcext:value-type="float">
            <text:p>11,4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4543000" calcext:value-type="float" table:number-columns-spanned="1" table:number-rows-spanned="2">
            <text:p>464,543,000</text:p>
          </table:table-cell>
          <table:table-cell office:value-type="float" office:value="418443000" calcext:value-type="float" table:number-columns-spanned="1" table:number-rows-spanned="2">
            <text:p>418,443,000</text:p>
          </table:table-cell>
          <table:table-cell office:value-type="float" office:value="47203791" calcext:value-type="float">
            <text:p>47,203,7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623995" calcext:value-type="float">
            <text:p>126,623,9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91819005" calcext:value-type="float">
            <text:p>291,819,005</text:p>
          </table:table-cell>
          <table:covered-table-cell/>
          <table:table-cell office:value-type="float" office:value="9132750" calcext:value-type="float">
            <text:p>9,132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11485000" calcext:value-type="float">
            <text:p>11,4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4543000" calcext:value-type="float" table:number-columns-spanned="1" table:number-rows-spanned="2">
            <text:p>464,543,000</text:p>
          </table:table-cell>
          <table:table-cell office:value-type="float" office:value="418443000" calcext:value-type="float" table:number-columns-spanned="1" table:number-rows-spanned="2">
            <text:p>418,443,000</text:p>
          </table:table-cell>
          <table:table-cell office:value-type="float" office:value="47203791" calcext:value-type="float">
            <text:p>47,203,7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623995" calcext:value-type="float">
            <text:p>126,623,9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35074000" calcext:value-type="float">
            <text:p>235,074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91819005" calcext:value-type="float">
            <text:p>291,819,005</text:p>
          </table:table-cell>
          <table:covered-table-cell/>
          <table:table-cell office:value-type="float" office:value="9132750" calcext:value-type="float">
            <text:p>9,132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200</text:p>
            <text:p>　鄉村整建工程*</text:p>
          </table:table-cell>
          <table:table-cell office:value-type="float" office:value="157000000" calcext:value-type="float">
            <text:p>1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7000000" calcext:value-type="float" table:number-columns-spanned="1" table:number-rows-spanned="2">
            <text:p>337,000,000</text:p>
          </table:table-cell>
          <table:table-cell office:value-type="float" office:value="292000000" calcext:value-type="float" table:number-columns-spanned="1" table:number-rows-spanned="2">
            <text:p>292,000,000</text:p>
          </table:table-cell>
          <table:table-cell office:value-type="float" office:value="4346262" calcext:value-type="float">
            <text:p>4,346,2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685818" calcext:value-type="float">
            <text:p>252,685,8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9314182" calcext:value-type="float">
            <text:p>39,314,182</text:p>
          </table:table-cell>
          <table:covered-table-cell/>
          <table:table-cell office:value-type="float" office:value="83719874" calcext:value-type="float">
            <text:p>83,719,8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201</text:p>
            <text:p>　　鄉村整建工程*</text:p>
          </table:table-cell>
          <table:table-cell office:value-type="float" office:value="157000000" calcext:value-type="float">
            <text:p>1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7000000" calcext:value-type="float" table:number-columns-spanned="1" table:number-rows-spanned="2">
            <text:p>337,000,000</text:p>
          </table:table-cell>
          <table:table-cell office:value-type="float" office:value="292000000" calcext:value-type="float" table:number-columns-spanned="1" table:number-rows-spanned="2">
            <text:p>292,000,000</text:p>
          </table:table-cell>
          <table:table-cell office:value-type="float" office:value="4346262" calcext:value-type="float">
            <text:p>4,346,2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685818" calcext:value-type="float">
            <text:p>252,685,8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9314182" calcext:value-type="float">
            <text:p>39,314,182</text:p>
          </table:table-cell>
          <table:covered-table-cell/>
          <table:table-cell office:value-type="float" office:value="83719874" calcext:value-type="float">
            <text:p>83,719,8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7000000" calcext:value-type="float">
            <text:p>8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00000" calcext:value-type="float" table:number-columns-spanned="1" table:number-rows-spanned="2">
            <text:p>87,000,000</text:p>
          </table:table-cell>
          <table:table-cell office:value-type="float" office:value="87000000" calcext:value-type="float" table:number-columns-spanned="1" table:number-rows-spanned="2">
            <text:p>87,000,000</text:p>
          </table:table-cell>
          <table:table-cell office:value-type="float" office:value="84476" calcext:value-type="float">
            <text:p>84,4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908900" calcext:value-type="float">
            <text:p>76,908,9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91100" calcext:value-type="float">
            <text:p>10,091,100</text:p>
          </table:table-cell>
          <table:covered-table-cell/>
          <table:table-cell office:value-type="float" office:value="50489425" calcext:value-type="float">
            <text:p>50,489,4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00" calcext:value-type="float">
            <text:p>7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0" calcext:value-type="float" table:number-columns-spanned="1" table:number-rows-spanned="2">
            <text:p>250,000,000</text:p>
          </table:table-cell>
          <table:table-cell office:value-type="float" office:value="205000000" calcext:value-type="float" table:number-columns-spanned="1" table:number-rows-spanned="2">
            <text:p>205,000,000</text:p>
          </table:table-cell>
          <table:table-cell office:value-type="float" office:value="4261786" calcext:value-type="float">
            <text:p>4,261,7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776918" calcext:value-type="float">
            <text:p>175,776,9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9223082" calcext:value-type="float">
            <text:p>29,223,082</text:p>
          </table:table-cell>
          <table:covered-table-cell/>
          <table:table-cell office:value-type="float" office:value="33230449" calcext:value-type="float">
            <text:p>33,230,4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300</text:p>
            <text:p>　公園整建工程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00000" calcext:value-type="float">
            <text:p>26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301</text:p>
            <text:p>　　公園整建工程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00000" calcext:value-type="float">
            <text:p>26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00000" calcext:value-type="float">
            <text:p>26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0000" calcext:value-type="float">
            <text:p>400,000</text:p>
          </table:table-cell>
          <table:covered-table-cell/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95000" calcext:value-type="float">
            <text:p>6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35200" calcext:value-type="float">
            <text:p>6,235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4800" calcext:value-type="float">
            <text:p>764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95000" calcext:value-type="float">
            <text:p>6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35200" calcext:value-type="float">
            <text:p>6,235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4800" calcext:value-type="float">
            <text:p>764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95000" calcext:value-type="float">
            <text:p>6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35200" calcext:value-type="float">
            <text:p>6,235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4800" calcext:value-type="float">
            <text:p>764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95000" calcext:value-type="float">
            <text:p>6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35200" calcext:value-type="float">
            <text:p>6,235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4800" calcext:value-type="float">
            <text:p>764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35937000" calcext:value-type="float" table:number-columns-spanned="1" table:number-rows-spanned="2">
            <text:p>35,93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" calcext:value-type="float">
            <text:p>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36250" calcext:value-type="float">
            <text:p>35,936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*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35937000" calcext:value-type="float" table:number-columns-spanned="1" table:number-rows-spanned="2">
            <text:p>35,93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" calcext:value-type="float">
            <text:p>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36250" calcext:value-type="float">
            <text:p>35,936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35937000" calcext:value-type="float" table:number-columns-spanned="1" table:number-rows-spanned="2">
            <text:p>35,93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" calcext:value-type="float">
            <text:p>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36250" calcext:value-type="float">
            <text:p>35,936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986955000" calcext:value-type="float">
            <text:p>2,986,955,000</text:p>
          </table:table-cell>
          <table:table-cell office:value-type="float" office:value="17171000" calcext:value-type="float">
            <text:p>17,171,000</text:p>
          </table:table-cell>
          <table:table-cell office:value-type="float" office:value="3619200" calcext:value-type="float">
            <text:p>3,619,200</text:p>
          </table:table-cell>
          <table:table-cell office:value-type="string" calcext:value-type="string">
            <text:p>-</text:p>
          </table:table-cell>
          <table:table-cell office:value-type="float" office:value="3946879200" calcext:value-type="float" table:number-columns-spanned="1" table:number-rows-spanned="2">
            <text:p>3,946,879,200</text:p>
          </table:table-cell>
          <table:table-cell office:value-type="float" office:value="3257904200" calcext:value-type="float" table:number-columns-spanned="1" table:number-rows-spanned="2">
            <text:p>3,257,904,200</text:p>
          </table:table-cell>
          <table:table-cell office:value-type="float" office:value="242570563" calcext:value-type="float">
            <text:p>242,570,5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3526110" calcext:value-type="float">
            <text:p>1,793,526,1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939089000" calcext:value-type="float">
            <text:p>939,089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4378090" calcext:value-type="float">
            <text:p>1,464,378,090</text:p>
          </table:table-cell>
          <table:covered-table-cell/>
          <table:table-cell office:value-type="float" office:value="431066796" calcext:value-type="float">
            <text:p>431,066,7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8772239000" calcext:value-type="float">
            <text:p>8,772,23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" calcext:value-type="float">
            <text:p>639,000</text:p>
          </table:table-cell>
          <table:table-cell office:value-type="float" office:value="10068365000" calcext:value-type="float" table:number-columns-spanned="1" table:number-rows-spanned="2">
            <text:p>10,068,365,000</text:p>
          </table:table-cell>
          <table:table-cell office:value-type="float" office:value="9009997493" calcext:value-type="float" table:number-columns-spanned="1" table:number-rows-spanned="2">
            <text:p>9,009,997,493</text:p>
          </table:table-cell>
          <table:table-cell office:value-type="float" office:value="581277572" calcext:value-type="float">
            <text:p>581,277,5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0301269" calcext:value-type="float">
            <text:p>2,360,301,2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93091000" calcext:value-type="float">
            <text:p>1,293,091,000</text:p>
          </table:table-cell>
          <table:table-cell office:value-type="float" office:value="2396000" calcext:value-type="float">
            <text:p>2,39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9696224" calcext:value-type="float">
            <text:p>6,649,696,224</text:p>
          </table:table-cell>
          <table:covered-table-cell/>
          <table:table-cell office:value-type="float" office:value="587336902" calcext:value-type="float">
            <text:p>587,336,902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20000</text:p>
            <text:p>公務人員退休給付</text:p>
          </table:table-cell>
          <table:table-cell office:value-type="float" office:value="123132381" calcext:value-type="float">
            <text:p>123,132,38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132381" calcext:value-type="float" table:number-columns-spanned="1" table:number-rows-spanned="2">
            <text:p>123,132,381</text:p>
          </table:table-cell>
          <table:table-cell office:value-type="float" office:value="123132381" calcext:value-type="float" table:number-columns-spanned="1" table:number-rows-spanned="2">
            <text:p>123,132,381</text:p>
          </table:table-cell>
          <table:table-cell office:value-type="float" office:value="2363652" calcext:value-type="float">
            <text:p>2,363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2" calcext:value-type="float">
            <text:p>9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123039" calcext:value-type="float">
            <text:p>123,123,0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20100</text:p>
            <text:p>　公務人員退休給付</text:p>
          </table:table-cell>
          <table:table-cell office:value-type="float" office:value="123132381" calcext:value-type="float">
            <text:p>123,132,38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132381" calcext:value-type="float" table:number-columns-spanned="1" table:number-rows-spanned="2">
            <text:p>123,132,381</text:p>
          </table:table-cell>
          <table:table-cell office:value-type="float" office:value="123132381" calcext:value-type="float" table:number-columns-spanned="1" table:number-rows-spanned="2">
            <text:p>123,132,381</text:p>
          </table:table-cell>
          <table:table-cell office:value-type="float" office:value="2363652" calcext:value-type="float">
            <text:p>2,363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2" calcext:value-type="float">
            <text:p>9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123039" calcext:value-type="float">
            <text:p>123,123,0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66995635" calcext:value-type="float">
            <text:p>66,995,63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995635" calcext:value-type="float" table:number-columns-spanned="1" table:number-rows-spanned="2">
            <text:p>66,995,635</text:p>
          </table:table-cell>
          <table:table-cell office:value-type="float" office:value="66995635" calcext:value-type="float" table:number-columns-spanned="1" table:number-rows-spanned="2">
            <text:p>66,995,635</text:p>
          </table:table-cell>
          <table:table-cell office:value-type="float" office:value="2363652" calcext:value-type="float">
            <text:p>2,363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2" calcext:value-type="float">
            <text:p>9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986293" calcext:value-type="float">
            <text:p>66,986,2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56136746" calcext:value-type="float">
            <text:p>56,136,74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136746" calcext:value-type="float" table:number-columns-spanned="1" table:number-rows-spanned="2">
            <text:p>56,136,746</text:p>
          </table:table-cell>
          <table:table-cell office:value-type="float" office:value="56136746" calcext:value-type="float" table:number-columns-spanned="1" table:number-rows-spanned="2">
            <text:p>56,136,74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136746" calcext:value-type="float">
            <text:p>56,136,7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30000</text:p>
            <text:p>公務人員撫卹給付</text:p>
          </table:table-cell>
          <table:table-cell office:value-type="float" office:value="2435480" calcext:value-type="float">
            <text:p>2,435,4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5480" calcext:value-type="float" table:number-columns-spanned="1" table:number-rows-spanned="2">
            <text:p>2,435,480</text:p>
          </table:table-cell>
          <table:table-cell office:value-type="float" office:value="2435480" calcext:value-type="float" table:number-columns-spanned="1" table:number-rows-spanned="2">
            <text:p>2,435,480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35480" calcext:value-type="float">
            <text:p>2,435,4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30100</text:p>
            <text:p>　公務人員撫卹給付</text:p>
          </table:table-cell>
          <table:table-cell office:value-type="float" office:value="2435480" calcext:value-type="float">
            <text:p>2,435,4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5480" calcext:value-type="float" table:number-columns-spanned="1" table:number-rows-spanned="2">
            <text:p>2,435,480</text:p>
          </table:table-cell>
          <table:table-cell office:value-type="float" office:value="2435480" calcext:value-type="float" table:number-columns-spanned="1" table:number-rows-spanned="2">
            <text:p>2,435,480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35480" calcext:value-type="float">
            <text:p>2,435,4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2435480" calcext:value-type="float">
            <text:p>2,435,4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5480" calcext:value-type="float" table:number-columns-spanned="1" table:number-rows-spanned="2">
            <text:p>2,435,480</text:p>
          </table:table-cell>
          <table:table-cell office:value-type="float" office:value="2435480" calcext:value-type="float" table:number-columns-spanned="1" table:number-rows-spanned="2">
            <text:p>2,435,480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35480" calcext:value-type="float">
            <text:p>2,435,4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40000</text:p>
            <text:p>公務人員因公致殘廢死亡慰問金</text:p>
          </table:table-cell>
          <table:table-cell office:value-type="float" office:value="22900" calcext:value-type="float">
            <text:p>22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00" calcext:value-type="float" table:number-columns-spanned="1" table:number-rows-spanned="2">
            <text:p>22,900</text:p>
          </table:table-cell>
          <table:table-cell office:value-type="float" office:value="22900" calcext:value-type="float" table:number-columns-spanned="1" table:number-rows-spanned="2">
            <text:p>22,900</text:p>
          </table:table-cell>
          <table:table-cell office:value-type="float" office:value="3900" calcext:value-type="float">
            <text:p>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00" calcext:value-type="float">
            <text:p>22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40100</text:p>
            <text:p>　公務人員因公致殘廢死亡慰問金</text:p>
          </table:table-cell>
          <table:table-cell office:value-type="float" office:value="22900" calcext:value-type="float">
            <text:p>22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00" calcext:value-type="float" table:number-columns-spanned="1" table:number-rows-spanned="2">
            <text:p>22,900</text:p>
          </table:table-cell>
          <table:table-cell office:value-type="float" office:value="22900" calcext:value-type="float" table:number-columns-spanned="1" table:number-rows-spanned="2">
            <text:p>22,900</text:p>
          </table:table-cell>
          <table:table-cell office:value-type="float" office:value="3900" calcext:value-type="float">
            <text:p>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00" calcext:value-type="float">
            <text:p>22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22900" calcext:value-type="float">
            <text:p>22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00" calcext:value-type="float" table:number-columns-spanned="1" table:number-rows-spanned="2">
            <text:p>22,900</text:p>
          </table:table-cell>
          <table:table-cell office:value-type="float" office:value="22900" calcext:value-type="float" table:number-columns-spanned="1" table:number-rows-spanned="2">
            <text:p>22,900</text:p>
          </table:table-cell>
          <table:table-cell office:value-type="float" office:value="3900" calcext:value-type="float">
            <text:p>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00" calcext:value-type="float">
            <text:p>22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30000</text:p>
            <text:p>公務人員各項補助</text:p>
          </table:table-cell>
          <table:table-cell office:value-type="float" office:value="1670530" calcext:value-type="float">
            <text:p>1,670,5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0530" calcext:value-type="float" table:number-columns-spanned="1" table:number-rows-spanned="2">
            <text:p>1,670,530</text:p>
          </table:table-cell>
          <table:table-cell office:value-type="float" office:value="1670530" calcext:value-type="float" table:number-columns-spanned="1" table:number-rows-spanned="2">
            <text:p>1,670,530</text:p>
          </table:table-cell>
          <table:table-cell office:value-type="float" office:value="251600" calcext:value-type="float">
            <text:p>251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" calcext:value-type="float">
            <text:p>1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9430" calcext:value-type="float">
            <text:p>1,669,4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30100</text:p>
            <text:p>　公務人員各項補助</text:p>
          </table:table-cell>
          <table:table-cell office:value-type="float" office:value="1670530" calcext:value-type="float">
            <text:p>1,670,5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0530" calcext:value-type="float" table:number-columns-spanned="1" table:number-rows-spanned="2">
            <text:p>1,670,530</text:p>
          </table:table-cell>
          <table:table-cell office:value-type="float" office:value="1670530" calcext:value-type="float" table:number-columns-spanned="1" table:number-rows-spanned="2">
            <text:p>1,670,530</text:p>
          </table:table-cell>
          <table:table-cell office:value-type="float" office:value="251600" calcext:value-type="float">
            <text:p>251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" calcext:value-type="float">
            <text:p>1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9430" calcext:value-type="float">
            <text:p>1,669,4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1670530" calcext:value-type="float">
            <text:p>1,670,5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0530" calcext:value-type="float" table:number-columns-spanned="1" table:number-rows-spanned="2">
            <text:p>1,670,530</text:p>
          </table:table-cell>
          <table:table-cell office:value-type="float" office:value="1670530" calcext:value-type="float" table:number-columns-spanned="1" table:number-rows-spanned="2">
            <text:p>1,670,530</text:p>
          </table:table-cell>
          <table:table-cell office:value-type="float" office:value="251600" calcext:value-type="float">
            <text:p>251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" calcext:value-type="float">
            <text:p>1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9430" calcext:value-type="float">
            <text:p>1,669,4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910000</text:p>
            <text:p>災害準備金</text:p>
          </table:table-cell>
          <table:table-cell office:value-type="float" office:value="48606328" calcext:value-type="float">
            <text:p>48,606,32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606328" calcext:value-type="float" table:number-columns-spanned="1" table:number-rows-spanned="2">
            <text:p>48,606,328</text:p>
          </table:table-cell>
          <table:table-cell office:value-type="float" office:value="48606328" calcext:value-type="float" table:number-columns-spanned="1" table:number-rows-spanned="2">
            <text:p>48,606,328</text:p>
          </table:table-cell>
          <table:table-cell office:value-type="float" office:value="1424494" calcext:value-type="float">
            <text:p>1,424,4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17726" calcext:value-type="float">
            <text:p>14,117,7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488602" calcext:value-type="float">
            <text:p>34,488,6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910100</text:p>
            <text:p>　災害準備金</text:p>
          </table:table-cell>
          <table:table-cell office:value-type="float" office:value="48606328" calcext:value-type="float">
            <text:p>48,606,32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606328" calcext:value-type="float" table:number-columns-spanned="1" table:number-rows-spanned="2">
            <text:p>48,606,328</text:p>
          </table:table-cell>
          <table:table-cell office:value-type="float" office:value="48606328" calcext:value-type="float" table:number-columns-spanned="1" table:number-rows-spanned="2">
            <text:p>48,606,328</text:p>
          </table:table-cell>
          <table:table-cell office:value-type="float" office:value="1424494" calcext:value-type="float">
            <text:p>1,424,4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17726" calcext:value-type="float">
            <text:p>14,117,7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488602" calcext:value-type="float">
            <text:p>34,488,6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業務費</text:p>
          </table:table-cell>
          <table:table-cell office:value-type="float" office:value="32399213" calcext:value-type="float">
            <text:p>32,399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399213" calcext:value-type="float" table:number-columns-spanned="1" table:number-rows-spanned="2">
            <text:p>32,399,213</text:p>
          </table:table-cell>
          <table:table-cell office:value-type="float" office:value="32399213" calcext:value-type="float" table:number-columns-spanned="1" table:number-rows-spanned="2">
            <text:p>32,399,213</text:p>
          </table:table-cell>
          <table:table-cell office:value-type="float" office:value="1424494" calcext:value-type="float">
            <text:p>1,424,4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23111" calcext:value-type="float">
            <text:p>13,623,1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776102" calcext:value-type="float">
            <text:p>18,776,1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設備及投資*</text:p>
          </table:table-cell>
          <table:table-cell office:value-type="float" office:value="376300" calcext:value-type="float">
            <text:p>376,3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300" calcext:value-type="float">
            <text:p>376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10820815" calcext:value-type="float">
            <text:p>10,820,8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20815" calcext:value-type="float" table:number-columns-spanned="1" table:number-rows-spanned="2">
            <text:p>10,820,815</text:p>
          </table:table-cell>
          <table:table-cell office:value-type="float" office:value="10820815" calcext:value-type="float" table:number-columns-spanned="1" table:number-rows-spanned="2">
            <text:p>10,820,81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91685" calcext:value-type="float">
            <text:p>-4,891,6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12500" calcext:value-type="float">
            <text:p>15,712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5010000" calcext:value-type="float">
            <text:p>5,0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0000" calcext:value-type="float">
            <text:p>5,0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75867619" calcext:value-type="float">
            <text:p>175,867,61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5867619" calcext:value-type="float" table:number-columns-spanned="1" table:number-rows-spanned="2">
            <text:p>175,867,619</text:p>
          </table:table-cell>
          <table:table-cell office:value-type="float" office:value="175867619" calcext:value-type="float" table:number-columns-spanned="1" table:number-rows-spanned="2">
            <text:p>175,867,619</text:p>
          </table:table-cell>
          <table:table-cell office:value-type="float" office:value="4053129" calcext:value-type="float">
            <text:p>4,053,1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28168" calcext:value-type="float">
            <text:p>14,128,1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739451" calcext:value-type="float">
            <text:p>161,739,4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948106619" calcext:value-type="float">
            <text:p>8,948,106,6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" calcext:value-type="float">
            <text:p>639,000</text:p>
          </table:table-cell>
          <table:table-cell office:value-type="float" office:value="10244232619" calcext:value-type="float" table:number-columns-spanned="1" table:number-rows-spanned="2">
            <text:p>10,244,232,619</text:p>
          </table:table-cell>
          <table:table-cell office:value-type="float" office:value="9185865112" calcext:value-type="float" table:number-columns-spanned="1" table:number-rows-spanned="2">
            <text:p>9,185,865,112</text:p>
          </table:table-cell>
          <table:table-cell office:value-type="float" office:value="585330701" calcext:value-type="float">
            <text:p>585,330,7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4429437" calcext:value-type="float">
            <text:p>2,374,429,4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293091000" calcext:value-type="float">
            <text:p>1,293,091,000</text:p>
          </table:table-cell>
          <table:table-cell office:value-type="float" office:value="2396000" calcext:value-type="float">
            <text:p>2,39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1435675" calcext:value-type="float">
            <text:p>6,811,435,675</text:p>
          </table:table-cell>
          <table:covered-table-cell/>
          <table:table-cell office:value-type="float" office:value="587336902" calcext:value-type="float">
            <text:p>587,336,902</text:p>
          </table:table-cell>
          <table:table-cell table:number-columns-repeated="1010"/>
        </table:table-row>
        <table:table-row table:style-name="ro6" table:number-rows-repeated="10476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first-page-number="4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PageStyle_5f_附表1" style:display-name="PageStyle_附表1" style:page-layout-name="Mpm1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2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2/8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2/8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2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2/8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2/8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12-08T08:32:51</dc:date>
    <meta:print-date>2022-12-08T08:32:25</meta:print-date>
    <meta:document-statistic meta:table-count="2" meta:cell-count="15030" meta:object-count="0"/>
    <meta:generator>LibreOffice/7.3.5.2$Windows_x86 LibreOffice_project/184fe81b8c8c30d8b5082578aee2fed2ea847c01</meta:generator>
    <meta:user-defined meta:name="WorkbookGuid">769bbec3-4b9d-4872-9d61-faa620d4209e</meta:user-defined>
  </office:meta>
</office:document-meta>
</file>