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909020000" calcext:value-type="float" table:number-columns-spanned="1" table:number-rows-spanned="2">
            <text:p>2,909,020,000</text:p>
          </table:table-cell>
          <table:table-cell table:style-name="ce10" office:value-type="float" office:value="2566028368" calcext:value-type="float" table:number-columns-spanned="1" table:number-rows-spanned="2">
            <text:p>2,566,028,368</text:p>
          </table:table-cell>
          <table:table-cell table:style-name="ce10" office:value-type="float" office:value="213834048" calcext:value-type="float">
            <text:p>213,834,04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5478576" calcext:value-type="float" table:number-columns-spanned="1" table:number-rows-spanned="2">
            <text:p>-55,478,57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2510549792" calcext:value-type="float">
            <text:p>2,510,549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706583638" calcext:value-type="float" table:number-columns-spanned="1" table:number-rows-spanned="2">
            <text:p>706,583,638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253879" calcext:value-type="float" table:number-columns-spanned="1" table:number-rows-spanned="2">
            <text:p>-77,253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29759" calcext:value-type="float">
            <text:p>629,329,7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706583638" calcext:value-type="float" table:number-columns-spanned="1" table:number-rows-spanned="2">
            <text:p>706,583,638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253879" calcext:value-type="float" table:number-columns-spanned="1" table:number-rows-spanned="2">
            <text:p>-77,253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29759" calcext:value-type="float">
            <text:p>629,329,7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2131778000" calcext:value-type="float" table:number-columns-spanned="1" table:number-rows-spanned="2">
            <text:p>2,131,778,000</text:p>
          </table:table-cell>
          <table:table-cell office:value-type="float" office:value="1859444730" calcext:value-type="float" table:number-columns-spanned="1" table:number-rows-spanned="2">
            <text:p>1,859,444,730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75303" calcext:value-type="float" table:number-columns-spanned="1" table:number-rows-spanned="2">
            <text:p>21,775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1881220033" calcext:value-type="float">
            <text:p>1,881,220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1636242730" calcext:value-type="float" table:number-columns-spanned="1" table:number-rows-spanned="2">
            <text:p>1,636,242,730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6270" calcext:value-type="float" table:number-columns-spanned="1" table:number-rows-spanned="2">
            <text:p>13,63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9879000" calcext:value-type="float">
            <text:p>1,649,8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331911000" calcext:value-type="float" table:number-columns-spanned="1" table:number-rows-spanned="2">
            <text:p>331,911,000</text:p>
          </table:table-cell>
          <table:table-cell office:value-type="float" office:value="223202000" calcext:value-type="float" table:number-columns-spanned="1" table:number-rows-spanned="2">
            <text:p>223,20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9033" calcext:value-type="float" table:number-columns-spanned="1" table:number-rows-spanned="2">
            <text:p>8,139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231341033" calcext:value-type="float">
            <text:p>231,341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4850000" calcext:value-type="float" table:number-columns-spanned="1" table:number-rows-spanned="2">
            <text:p>4,850,000</text:p>
          </table:table-cell>
          <table:table-cell office:value-type="float" office:value="1099172" calcext:value-type="float">
            <text:p>1,099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6121" calcext:value-type="float" table:number-columns-spanned="1" table:number-rows-spanned="2">
            <text:p>5,246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96121" calcext:value-type="float">
            <text:p>10,096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247000" calcext:value-type="float" table:number-columns-spanned="1" table:number-rows-spanned="2">
            <text:p>1,247,000</text:p>
          </table:table-cell>
          <table:table-cell office:value-type="float" office:value="922112" calcext:value-type="float">
            <text:p>922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6640" calcext:value-type="float" table:number-columns-spanned="1" table:number-rows-spanned="2">
            <text:p>1,836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3640" calcext:value-type="float">
            <text:p>3,083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247000" calcext:value-type="float" table:number-columns-spanned="1" table:number-rows-spanned="2">
            <text:p>1,247,000</text:p>
          </table:table-cell>
          <table:table-cell office:value-type="float" office:value="922112" calcext:value-type="float">
            <text:p>922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6640" calcext:value-type="float" table:number-columns-spanned="1" table:number-rows-spanned="2">
            <text:p>1,836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3640" calcext:value-type="float">
            <text:p>3,083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3603000" calcext:value-type="float" table:number-columns-spanned="1" table:number-rows-spanned="2">
            <text:p>3,603,000</text:p>
          </table:table-cell>
          <table:table-cell office:value-type="float" office:value="177060" calcext:value-type="float">
            <text:p>177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481" calcext:value-type="float" table:number-columns-spanned="1" table:number-rows-spanned="2">
            <text:p>3,409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2481" calcext:value-type="float">
            <text:p>7,012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3553000" calcext:value-type="float" table:number-columns-spanned="1" table:number-rows-spanned="2">
            <text:p>3,553,000</text:p>
          </table:table-cell>
          <table:table-cell office:value-type="float" office:value="177060" calcext:value-type="float">
            <text:p>177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9481" calcext:value-type="float" table:number-columns-spanned="1" table:number-rows-spanned="2">
            <text:p>3,459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2481" calcext:value-type="float">
            <text:p>7,012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5864000" calcext:value-type="float" table:number-columns-spanned="1" table:number-rows-spanned="2">
            <text:p>5,864,000</text:p>
          </table:table-cell>
          <table:table-cell office:value-type="float" office:value="1890227" calcext:value-type="float">
            <text:p>1,890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5131" calcext:value-type="float" table:number-columns-spanned="1" table:number-rows-spanned="2">
            <text:p>6,525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89131" calcext:value-type="float">
            <text:p>12,389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1478903" calcext:value-type="float">
            <text:p>1,478,9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2340" calcext:value-type="float" table:number-columns-spanned="1" table:number-rows-spanned="2">
            <text:p>5,332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0340" calcext:value-type="float">
            <text:p>7,350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office:value-type="float" office:value="32500" calcext:value-type="float">
            <text:p>3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300" calcext:value-type="float" table:number-columns-spanned="1" table:number-rows-spanned="2">
            <text:p>48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300" calcext:value-type="float">
            <text:p>861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862000" calcext:value-type="float" table:number-columns-spanned="1" table:number-rows-spanned="2">
            <text:p>862,000</text:p>
          </table:table-cell>
          <table:table-cell office:value-type="float" office:value="514657" calcext:value-type="float">
            <text:p>514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065" calcext:value-type="float" table:number-columns-spanned="1" table:number-rows-spanned="2">
            <text:p>705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7065" calcext:value-type="float">
            <text:p>1,567,0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147900" calcext:value-type="float">
            <text:p>14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900" calcext:value-type="float" table:number-columns-spanned="1" table:number-rows-spanned="2">
            <text:p>30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1900" calcext:value-type="float">
            <text:p>1,081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846" calcext:value-type="float">
            <text:p>783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75" calcext:value-type="float" table:number-columns-spanned="1" table:number-rows-spanned="2">
            <text:p>3,840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0075" calcext:value-type="float">
            <text:p>3,840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3846000" calcext:value-type="float" table:number-columns-spanned="1" table:number-rows-spanned="2">
            <text:p>3,846,000</text:p>
          </table:table-cell>
          <table:table-cell office:value-type="float" office:value="411324" calcext:value-type="float">
            <text:p>411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2791" calcext:value-type="float" table:number-columns-spanned="1" table:number-rows-spanned="2">
            <text:p>1,192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8791" calcext:value-type="float">
            <text:p>5,038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38955" calcext:value-type="float">
            <text:p>38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84" calcext:value-type="float" table:number-columns-spanned="1" table:number-rows-spanned="2">
            <text:p>67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84" calcext:value-type="float">
            <text:p>91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980000" calcext:value-type="float" table:number-columns-spanned="1" table:number-rows-spanned="2">
            <text:p>2,980,000</text:p>
          </table:table-cell>
          <table:table-cell office:value-type="float" office:value="368769" calcext:value-type="float">
            <text:p>368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8505" calcext:value-type="float" table:number-columns-spanned="1" table:number-rows-spanned="2">
            <text:p>1,118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8505" calcext:value-type="float">
            <text:p>4,098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00" calcext:value-type="float">
            <text:p>8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2" calcext:value-type="float" table:number-columns-spanned="1" table:number-rows-spanned="2">
            <text:p>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202" calcext:value-type="float">
            <text:p>767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165203000" calcext:value-type="float" table:number-columns-spanned="1" table:number-rows-spanned="2">
            <text:p>165,203,000</text:p>
          </table:table-cell>
          <table:table-cell office:value-type="float" office:value="137183000" calcext:value-type="float" table:number-columns-spanned="1" table:number-rows-spanned="2">
            <text:p>137,183,000</text:p>
          </table:table-cell>
          <table:table-cell office:value-type="float" office:value="6093287" calcext:value-type="float">
            <text:p>6,093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3063" calcext:value-type="float" table:number-columns-spanned="1" table:number-rows-spanned="2">
            <text:p>15,323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152506063" calcext:value-type="float">
            <text:p>152,506,0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62640000" calcext:value-type="float" table:number-columns-spanned="1" table:number-rows-spanned="2">
            <text:p>62,640,000</text:p>
          </table:table-cell>
          <table:table-cell office:value-type="float" office:value="6093287" calcext:value-type="float">
            <text:p>6,093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42960" calcext:value-type="float" table:number-columns-spanned="1" table:number-rows-spanned="2">
            <text:p>11,942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82960" calcext:value-type="float">
            <text:p>74,582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8400000" calcext:value-type="float" table:number-columns-spanned="1" table:number-rows-spanned="2">
            <text:p>28,400,000</text:p>
          </table:table-cell>
          <table:table-cell office:value-type="float" office:value="5521351" calcext:value-type="float">
            <text:p>5,521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2375" calcext:value-type="float" table:number-columns-spanned="1" table:number-rows-spanned="2">
            <text:p>4,51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12375" calcext:value-type="float">
            <text:p>32,912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198000" calcext:value-type="float" table:number-columns-spanned="1" table:number-rows-spanned="2">
            <text:p>198,000</text:p>
          </table:table-cell>
          <table:table-cell office:value-type="float" office:value="33635" calcext:value-type="float">
            <text:p>33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60" calcext:value-type="float" table:number-columns-spanned="1" table:number-rows-spanned="2">
            <text:p>72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260" calcext:value-type="float">
            <text:p>270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34042000" calcext:value-type="float" table:number-columns-spanned="1" table:number-rows-spanned="2">
            <text:p>34,042,000</text:p>
          </table:table-cell>
          <table:table-cell office:value-type="float" office:value="538301" calcext:value-type="float">
            <text:p>538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8325" calcext:value-type="float" table:number-columns-spanned="1" table:number-rows-spanned="2">
            <text:p>7,358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00325" calcext:value-type="float">
            <text:p>41,400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345" calcext:value-type="float" table:number-columns-spanned="1" table:number-rows-spanned="2">
            <text:p>3,490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0345" calcext:value-type="float">
            <text:p>3,610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345" calcext:value-type="float" table:number-columns-spanned="1" table:number-rows-spanned="2">
            <text:p>3,490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0345" calcext:value-type="float">
            <text:p>3,610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400</text:p>
            <text:p>ˉˉ投資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402</text:p>
            <text:p>ˉˉˉ非營業特種基金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707" calcext:value-type="float" table:number-columns-spanned="1" table:number-rows-spanned="2">
            <text:p>-109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93" calcext:value-type="float">
            <text:p>90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707" calcext:value-type="float" table:number-columns-spanned="1" table:number-rows-spanned="2">
            <text:p>-109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93" calcext:value-type="float">
            <text:p>90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4562574000" calcext:value-type="float" table:number-columns-spanned="1" table:number-rows-spanned="2">
            <text:p>4,562,574,000</text:p>
          </table:table-cell>
          <table:table-cell office:value-type="float" office:value="256785625" calcext:value-type="float">
            <text:p>256,785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4449985" calcext:value-type="float" table:number-columns-spanned="1" table:number-rows-spanned="2">
            <text:p>-1,304,449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3258124015" calcext:value-type="float">
            <text:p>3,258,124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4562574000" calcext:value-type="float" table:number-columns-spanned="1" table:number-rows-spanned="2">
            <text:p>4,562,574,000</text:p>
          </table:table-cell>
          <table:table-cell office:value-type="float" office:value="256785625" calcext:value-type="float">
            <text:p>256,785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4449985" calcext:value-type="float" table:number-columns-spanned="1" table:number-rows-spanned="2">
            <text:p>-1,304,449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3258124015" calcext:value-type="float">
            <text:p>3,258,124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76449000" calcext:value-type="float">
            <text:p>76,4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99000" calcext:value-type="float" table:number-columns-spanned="1" table:number-rows-spanned="2">
            <text:p>-190,0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125000" calcext:value-type="float">
            <text:p>1,395,12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3266210000" calcext:value-type="float" table:number-columns-spanned="1" table:number-rows-spanned="2">
            <text:p>3,266,210,000</text:p>
          </table:table-cell>
          <table:table-cell office:value-type="float" office:value="2977350000" calcext:value-type="float" table:number-columns-spanned="1" table:number-rows-spanned="2">
            <text:p>2,977,350,000</text:p>
          </table:table-cell>
          <table:table-cell office:value-type="float" office:value="180336625" calcext:value-type="float">
            <text:p>180,336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4350985" calcext:value-type="float" table:number-columns-spanned="1" table:number-rows-spanned="2">
            <text:p>-1,114,350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1862999015" calcext:value-type="float">
            <text:p>1,862,999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00" calcext:value-type="float" table:number-columns-spanned="1" table:number-rows-spanned="2">
            <text:p>1,3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00000" calcext:value-type="float">
            <text:p>2,0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00" calcext:value-type="float" table:number-columns-spanned="1" table:number-rows-spanned="2">
            <text:p>1,3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00000" calcext:value-type="float">
            <text:p>2,0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00" calcext:value-type="float" table:number-columns-spanned="1" table:number-rows-spanned="2">
            <text:p>1,3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00000" calcext:value-type="float">
            <text:p>2,0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1609917" calcext:value-type="float">
            <text:p>1,60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4816" calcext:value-type="float" table:number-columns-spanned="1" table:number-rows-spanned="2">
            <text:p>9,434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15752816" calcext:value-type="float">
            <text:p>15,752,8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1609917" calcext:value-type="float">
            <text:p>1,60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4816" calcext:value-type="float" table:number-columns-spanned="1" table:number-rows-spanned="2">
            <text:p>9,434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15752816" calcext:value-type="float">
            <text:p>15,752,8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22000" calcext:value-type="float" table:number-columns-spanned="1" table:number-rows-spanned="2">
            <text:p>822,000</text:p>
          </table:table-cell>
          <table:table-cell office:value-type="float" office:value="1480554" calcext:value-type="float">
            <text:p>1,48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7729" calcext:value-type="float" table:number-columns-spanned="1" table:number-rows-spanned="2">
            <text:p>10,387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9729" calcext:value-type="float">
            <text:p>11,209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5686000" calcext:value-type="float" table:number-columns-spanned="1" table:number-rows-spanned="2">
            <text:p>5,686,000</text:p>
          </table:table-cell>
          <table:table-cell office:value-type="float" office:value="5496000" calcext:value-type="float" table:number-columns-spanned="1" table:number-rows-spanned="2">
            <text:p>5,496,000</text:p>
          </table:table-cell>
          <table:table-cell office:value-type="float" office:value="129363" calcext:value-type="float">
            <text:p>129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2913" calcext:value-type="float" table:number-columns-spanned="1" table:number-rows-spanned="2">
            <text:p>-952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4543087" calcext:value-type="float">
            <text:p>4,543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10423732000" calcext:value-type="float" table:number-columns-spanned="1" table:number-rows-spanned="2">
            <text:p>10,423,732,000</text:p>
          </table:table-cell>
          <table:table-cell office:value-type="float" office:value="7908474368" calcext:value-type="float" table:number-columns-spanned="1" table:number-rows-spanned="2">
            <text:p>7,908,474,368</text:p>
          </table:table-cell>
          <table:table-cell office:value-type="float" office:value="881312276" calcext:value-type="float">
            <text:p>881,312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10760" calcext:value-type="float" table:number-columns-spanned="1" table:number-rows-spanned="2">
            <text:p>23,110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43408000" calcext:value-type="float">
            <text:p>1,243,408,000</text:p>
          </table:table-cell>
          <table:covered-table-cell table:number-columns-repeated="2"/>
          <table:table-cell office:value-type="float" office:value="7931585128" calcext:value-type="float">
            <text:p>7,931,585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74443000" calcext:value-type="float" table:number-columns-spanned="1" table:number-rows-spanned="2">
            <text:p>74,443,000</text:p>
          </table:table-cell>
          <table:table-cell office:value-type="float" office:value="74343000" calcext:value-type="float" table:number-columns-spanned="1" table:number-rows-spanned="2">
            <text:p>74,3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9810" calcext:value-type="float" table:number-columns-spanned="1" table:number-rows-spanned="2">
            <text:p>3,489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7832810" calcext:value-type="float">
            <text:p>77,832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10498175000" calcext:value-type="float" table:number-columns-spanned="1" table:number-rows-spanned="2">
            <text:p>10,498,175,000</text:p>
          </table:table-cell>
          <table:table-cell office:value-type="float" office:value="7982817368" calcext:value-type="float" table:number-columns-spanned="1" table:number-rows-spanned="2">
            <text:p>7,982,817,368</text:p>
          </table:table-cell>
          <table:table-cell office:value-type="float" office:value="881312276" calcext:value-type="float">
            <text:p>881,312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00570" calcext:value-type="float" table:number-columns-spanned="1" table:number-rows-spanned="2">
            <text:p>26,600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317631000" calcext:value-type="float">
            <text:p>1,317,631,000</text:p>
          </table:table-cell>
          <table:covered-table-cell table:number-columns-repeated="2"/>
          <table:table-cell office:value-type="float" office:value="8009417938" calcext:value-type="float">
            <text:p>8,009,417,93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2-08T08:29:44</dc:date>
    <meta:print-date>2022-12-08T08:29:09</meta:print-date>
    <meta:document-statistic meta:table-count="1" meta:cell-count="50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