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9290000" calcext:value-type="float">
            <text:p>9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9290000" calcext:value-type="float">
            <text:p>9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38720" calcext:value-type="float">
            <text:p>1,33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483" calcext:value-type="float">
            <text:p>251,483</text:p>
          </table:table-cell>
          <table:table-cell office:value-type="string" calcext:value-type="string">
            <text:p>-</text:p>
          </table:table-cell>
          <table:table-cell office:value-type="float" office:value="1087237" calcext:value-type="float">
            <text:p>1,087,237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904275" calcext:value-type="float">
            <text:p>23,904,2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61" calcext:value-type="float">
            <text:p>5,206,261</text:p>
          </table:table-cell>
          <table:table-cell office:value-type="string" calcext:value-type="string">
            <text:p>-</text:p>
          </table:table-cell>
          <table:table-cell office:value-type="float" office:value="18698014" calcext:value-type="float">
            <text:p>18,698,014</text:p>
          </table:table-cell>
          <table:table-cell office:value-type="float" office:value="561936" calcext:value-type="float">
            <text:p>5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office:value-type="float" office:value="4942" calcext:value-type="float">
            <text:p>4,942</text:p>
          </table:table-cell>
          <table:table-cell office:value-type="float" office:value="198055" calcext:value-type="float">
            <text:p>198,055</text:p>
          </table:table-cell>
          <table:table-cell office:value-type="string" calcext:value-type="string">
            <text:p>-</text:p>
          </table:table-cell>
          <table:table-cell office:value-type="float" office:value="3385428" calcext:value-type="float">
            <text:p>3,385,42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office:value-type="float" office:value="4942" calcext:value-type="float">
            <text:p>4,942</text:p>
          </table:table-cell>
          <table:table-cell office:value-type="float" office:value="198055" calcext:value-type="float">
            <text:p>198,055</text:p>
          </table:table-cell>
          <table:table-cell office:value-type="string" calcext:value-type="string">
            <text:p>-</text:p>
          </table:table-cell>
          <table:table-cell office:value-type="float" office:value="3385428" calcext:value-type="float">
            <text:p>3,385,42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office:value-type="float" office:value="4942" calcext:value-type="float">
            <text:p>4,942</text:p>
          </table:table-cell>
          <table:table-cell office:value-type="float" office:value="198055" calcext:value-type="float">
            <text:p>198,055</text:p>
          </table:table-cell>
          <table:table-cell office:value-type="string" calcext:value-type="string">
            <text:p>-</text:p>
          </table:table-cell>
          <table:table-cell office:value-type="float" office:value="3385428" calcext:value-type="float">
            <text:p>3,385,42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office:value-type="float" office:value="4942" calcext:value-type="float">
            <text:p>4,942</text:p>
          </table:table-cell>
          <table:table-cell office:value-type="float" office:value="198055" calcext:value-type="float">
            <text:p>198,055</text:p>
          </table:table-cell>
          <table:table-cell office:value-type="string" calcext:value-type="string">
            <text:p>-</text:p>
          </table:table-cell>
          <table:table-cell office:value-type="float" office:value="3385428" calcext:value-type="float">
            <text:p>3,385,42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1155" calcext:value-type="float">
            <text:p>4,011,1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2929784" calcext:value-type="float">
            <text:p>2,929,784</text:p>
          </table:table-cell>
          <table:table-cell office:value-type="float" office:value="2608400" calcext:value-type="float">
            <text:p>2,608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13635500" calcext:value-type="float">
            <text:p>13,635,5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13635500" calcext:value-type="float">
            <text:p>13,635,5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4795500" calcext:value-type="float">
            <text:p>4,795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4795500" calcext:value-type="float">
            <text:p>4,795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000" calcext:value-type="float">
            <text:p>3,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2686806" calcext:value-type="float">
            <text:p>2,68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768526" calcext:value-type="float">
            <text:p>768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768526" calcext:value-type="float">
            <text:p>768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768526" calcext:value-type="float">
            <text:p>768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63561" calcext:value-type="float">
            <text:p>11,563,561</text:p>
          </table:table-cell>
          <table:table-cell office:value-type="string" calcext:value-type="string">
            <text:p>-</text:p>
          </table:table-cell>
          <table:table-cell office:value-type="float" office:value="20531850" calcext:value-type="float">
            <text:p>20,531,850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63561" calcext:value-type="float">
            <text:p>11,563,561</text:p>
          </table:table-cell>
          <table:table-cell office:value-type="string" calcext:value-type="string">
            <text:p>-</text:p>
          </table:table-cell>
          <table:table-cell office:value-type="float" office:value="20531850" calcext:value-type="float">
            <text:p>20,531,850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63561" calcext:value-type="float">
            <text:p>11,563,561</text:p>
          </table:table-cell>
          <table:table-cell office:value-type="string" calcext:value-type="string">
            <text:p>-</text:p>
          </table:table-cell>
          <table:table-cell office:value-type="float" office:value="20531850" calcext:value-type="float">
            <text:p>20,531,850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63561" calcext:value-type="float">
            <text:p>11,563,561</text:p>
          </table:table-cell>
          <table:table-cell office:value-type="string" calcext:value-type="string">
            <text:p>-</text:p>
          </table:table-cell>
          <table:table-cell office:value-type="float" office:value="20531850" calcext:value-type="float">
            <text:p>20,531,850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191672" calcext:value-type="float">
            <text:p>95,191,672</text:p>
          </table:table-cell>
          <table:table-cell office:value-type="string" calcext:value-type="string">
            <text:p>-</text:p>
          </table:table-cell>
          <table:table-cell office:value-type="float" office:value="4942" calcext:value-type="float">
            <text:p>4,942</text:p>
          </table:table-cell>
          <table:table-cell office:value-type="float" office:value="16482304" calcext:value-type="float">
            <text:p>16,482,304</text:p>
          </table:table-cell>
          <table:table-cell office:value-type="string" calcext:value-type="string">
            <text:p>-</text:p>
          </table:table-cell>
          <table:table-cell office:value-type="float" office:value="78709368" calcext:value-type="float">
            <text:p>78,709,368</text:p>
          </table:table-cell>
          <table:table-cell office:value-type="float" office:value="27111239" calcext:value-type="float">
            <text:p>27,111,2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343641" calcext:value-type="float">
            <text:p>2,343,6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50007" calcext:value-type="float">
            <text:p>13,350,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65467" calcext:value-type="float">
            <text:p>4,265,467</text:p>
          </table:table-cell>
          <table:table-cell office:value-type="string" calcext:value-type="string">
            <text:p>-</text:p>
          </table:table-cell>
          <table:table-cell office:value-type="float" office:value="9084540" calcext:value-type="float">
            <text:p>9,084,540</text:p>
          </table:table-cell>
          <table:table-cell office:value-type="float" office:value="3835011" calcext:value-type="float">
            <text:p>3,835,0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47843" calcext:value-type="float">
            <text:p>8,347,8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7213937" calcext:value-type="float">
            <text:p>7,213,937</text:p>
          </table:table-cell>
          <table:table-cell office:value-type="float" office:value="3835011" calcext:value-type="float">
            <text:p>3,835,0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5028265" calcext:value-type="float">
            <text:p>5,028,265</text:p>
          </table:table-cell>
          <table:table-cell office:value-type="float" office:value="3526455" calcext:value-type="float">
            <text:p>3,526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5028265" calcext:value-type="float">
            <text:p>5,028,265</text:p>
          </table:table-cell>
          <table:table-cell office:value-type="float" office:value="3526455" calcext:value-type="float">
            <text:p>3,526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9574" calcext:value-type="float">
            <text:p>2,739,574</text:p>
          </table:table-cell>
          <table:table-cell office:value-type="string" calcext:value-type="string">
            <text:p>-</text:p>
          </table:table-cell>
          <table:table-cell office:value-type="float" office:value="7660289" calcext:value-type="float">
            <text:p>7,66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9574" calcext:value-type="float">
            <text:p>2,739,574</text:p>
          </table:table-cell>
          <table:table-cell office:value-type="string" calcext:value-type="string">
            <text:p>-</text:p>
          </table:table-cell>
          <table:table-cell office:value-type="float" office:value="7660289" calcext:value-type="float">
            <text:p>7,66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750" calcext:value-type="float">
            <text:p>335,750</text:p>
          </table:table-cell>
          <table:table-cell office:value-type="string" calcext:value-type="string">
            <text:p>-</text:p>
          </table:table-cell>
          <table:table-cell office:value-type="float" office:value="6740000" calcext:value-type="float">
            <text:p>6,7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750" calcext:value-type="float">
            <text:p>335,750</text:p>
          </table:table-cell>
          <table:table-cell office:value-type="string" calcext:value-type="string">
            <text:p>-</text:p>
          </table:table-cell>
          <table:table-cell office:value-type="float" office:value="6740000" calcext:value-type="float">
            <text:p>6,7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20289" calcext:value-type="float">
            <text:p>92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20289" calcext:value-type="float">
            <text:p>92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357526" calcext:value-type="float">
            <text:p>91,357,526</text:p>
          </table:table-cell>
          <table:table-cell office:value-type="string" calcext:value-type="string">
            <text:p>-</text:p>
          </table:table-cell>
          <table:table-cell office:value-type="float" office:value="213341" calcext:value-type="float">
            <text:p>213,341</text:p>
          </table:table-cell>
          <table:table-cell office:value-type="float" office:value="55906168" calcext:value-type="float">
            <text:p>55,906,168</text:p>
          </table:table-cell>
          <table:table-cell office:value-type="string" calcext:value-type="string">
            <text:p>-</text:p>
          </table:table-cell>
          <table:table-cell office:value-type="float" office:value="35451358" calcext:value-type="float">
            <text:p>35,451,358</text:p>
          </table:table-cell>
          <table:table-cell office:value-type="float" office:value="15308363" calcext:value-type="float">
            <text:p>15,308,3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16635" calcext:value-type="float">
            <text:p>16,635</text:p>
          </table:table-cell>
          <table:table-cell office:value-type="float" office:value="14049074" calcext:value-type="float">
            <text:p>14,049,074</text:p>
          </table:table-cell>
          <table:table-cell office:value-type="string" calcext:value-type="string">
            <text:p>-</text:p>
          </table:table-cell>
          <table:table-cell office:value-type="float" office:value="23279496" calcext:value-type="float">
            <text:p>23,279,496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16635" calcext:value-type="float">
            <text:p>16,635</text:p>
          </table:table-cell>
          <table:table-cell office:value-type="float" office:value="14049074" calcext:value-type="float">
            <text:p>14,049,074</text:p>
          </table:table-cell>
          <table:table-cell office:value-type="string" calcext:value-type="string">
            <text:p>-</text:p>
          </table:table-cell>
          <table:table-cell office:value-type="float" office:value="23279496" calcext:value-type="float">
            <text:p>23,279,496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16635" calcext:value-type="float">
            <text:p>16,635</text:p>
          </table:table-cell>
          <table:table-cell office:value-type="float" office:value="14049074" calcext:value-type="float">
            <text:p>14,049,074</text:p>
          </table:table-cell>
          <table:table-cell office:value-type="string" calcext:value-type="string">
            <text:p>-</text:p>
          </table:table-cell>
          <table:table-cell office:value-type="float" office:value="23279496" calcext:value-type="float">
            <text:p>23,279,496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196706" calcext:value-type="float">
            <text:p>196,706</text:p>
          </table:table-cell>
          <table:table-cell office:value-type="float" office:value="39057094" calcext:value-type="float">
            <text:p>39,057,094</text:p>
          </table:table-cell>
          <table:table-cell office:value-type="string" calcext:value-type="string">
            <text:p>-</text:p>
          </table:table-cell>
          <table:table-cell office:value-type="float" office:value="12171862" calcext:value-type="float">
            <text:p>12,171,862</text:p>
          </table:table-cell>
          <table:table-cell office:value-type="float" office:value="5308363" calcext:value-type="float">
            <text:p>5,308,3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196706" calcext:value-type="float">
            <text:p>196,706</text:p>
          </table:table-cell>
          <table:table-cell office:value-type="float" office:value="39057094" calcext:value-type="float">
            <text:p>39,057,094</text:p>
          </table:table-cell>
          <table:table-cell office:value-type="string" calcext:value-type="string">
            <text:p>-</text:p>
          </table:table-cell>
          <table:table-cell office:value-type="float" office:value="12171862" calcext:value-type="float">
            <text:p>12,171,862</text:p>
          </table:table-cell>
          <table:table-cell office:value-type="float" office:value="5308363" calcext:value-type="float">
            <text:p>5,308,3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196706" calcext:value-type="float">
            <text:p>196,706</text:p>
          </table:table-cell>
          <table:table-cell office:value-type="float" office:value="39057094" calcext:value-type="float">
            <text:p>39,057,094</text:p>
          </table:table-cell>
          <table:table-cell office:value-type="string" calcext:value-type="string">
            <text:p>-</text:p>
          </table:table-cell>
          <table:table-cell office:value-type="float" office:value="12171862" calcext:value-type="float">
            <text:p>12,171,862</text:p>
          </table:table-cell>
          <table:table-cell office:value-type="float" office:value="5308363" calcext:value-type="float">
            <text:p>5,308,36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998296" calcext:value-type="float">
            <text:p>46,998,2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23359231" calcext:value-type="float">
            <text:p>23,359,231</text:p>
          </table:table-cell>
          <table:table-cell office:value-type="float" office:value="14655439" calcext:value-type="float">
            <text:p>14,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19454598" calcext:value-type="float">
            <text:p>19,454,598</text:p>
          </table:table-cell>
          <table:table-cell office:value-type="float" office:value="14000000" calcext:value-type="float">
            <text:p>14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19454598" calcext:value-type="float">
            <text:p>19,454,598</text:p>
          </table:table-cell>
          <table:table-cell office:value-type="float" office:value="14000000" calcext:value-type="float">
            <text:p>14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19454598" calcext:value-type="float">
            <text:p>19,454,598</text:p>
          </table:table-cell>
          <table:table-cell office:value-type="float" office:value="14000000" calcext:value-type="float">
            <text:p>14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472" calcext:value-type="float">
            <text:p>308,472</text:p>
          </table:table-cell>
          <table:table-cell office:value-type="string" calcext:value-type="string">
            <text:p>-</text:p>
          </table:table-cell>
          <table:table-cell office:value-type="float" office:value="21308085" calcext:value-type="float">
            <text:p>21,308,0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472" calcext:value-type="float">
            <text:p>308,472</text:p>
          </table:table-cell>
          <table:table-cell office:value-type="string" calcext:value-type="string">
            <text:p>-</text:p>
          </table:table-cell>
          <table:table-cell office:value-type="float" office:value="21308085" calcext:value-type="float">
            <text:p>21,308,0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472" calcext:value-type="float">
            <text:p>308,472</text:p>
          </table:table-cell>
          <table:table-cell office:value-type="string" calcext:value-type="string">
            <text:p>-</text:p>
          </table:table-cell>
          <table:table-cell office:value-type="float" office:value="21308085" calcext:value-type="float">
            <text:p>21,308,0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472" calcext:value-type="float">
            <text:p>308,472</text:p>
          </table:table-cell>
          <table:table-cell office:value-type="string" calcext:value-type="string">
            <text:p>-</text:p>
          </table:table-cell>
          <table:table-cell office:value-type="float" office:value="21308085" calcext:value-type="float">
            <text:p>21,308,0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54" calcext:value-type="float">
            <text:p>1,116,9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06100" calcext:value-type="float">
            <text:p>8,506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750849" calcext:value-type="float">
            <text:p>1,750,849</text:p>
          </table:table-cell>
          <table:table-cell office:value-type="float" office:value="1250849" calcext:value-type="float">
            <text:p>1,25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750849" calcext:value-type="float">
            <text:p>1,750,849</text:p>
          </table:table-cell>
          <table:table-cell office:value-type="float" office:value="1250849" calcext:value-type="float">
            <text:p>1,25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750849" calcext:value-type="float">
            <text:p>1,750,849</text:p>
          </table:table-cell>
          <table:table-cell office:value-type="float" office:value="1250849" calcext:value-type="float">
            <text:p>1,25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750849" calcext:value-type="float">
            <text:p>1,750,849</text:p>
          </table:table-cell>
          <table:table-cell office:value-type="float" office:value="1250849" calcext:value-type="float">
            <text:p>1,250,8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6556" calcext:value-type="float">
            <text:p>4,816,5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58368" calcext:value-type="float">
            <text:p>2,658,368</text:p>
          </table:table-cell>
          <table:table-cell office:value-type="string" calcext:value-type="string">
            <text:p>-</text:p>
          </table:table-cell>
          <table:table-cell office:value-type="float" office:value="2158188" calcext:value-type="float">
            <text:p>2,158,188</text:p>
          </table:table-cell>
          <table:table-cell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7800" calcext:value-type="float">
            <text:p>1,217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5400" calcext:value-type="float">
            <text:p>865,400</text:p>
          </table:table-cell>
          <table:table-cell office:value-type="string" calcext:value-type="string">
            <text:p>-</text:p>
          </table:table-cell>
          <table:table-cell office:value-type="float" office:value="352400" calcext:value-type="float">
            <text:p>35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400" calcext:value-type="float">
            <text:p>875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5400" calcext:value-type="float">
            <text:p>865,4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5400" calcext:value-type="float">
            <text:p>865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5400" calcext:value-type="float">
            <text:p>865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80988" calcext:value-type="float">
            <text:p>28,680,9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00000" calcext:value-type="float">
            <text:p>18,5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500000" calcext:value-type="float">
            <text:p>18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12706" calcext:value-type="float">
            <text:p>5,3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12706" calcext:value-type="float">
            <text:p>5,3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748256" calcext:value-type="float">
            <text:p>13,748,2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26445" calcext:value-type="float">
            <text:p>12,926,445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133654" calcext:value-type="float">
            <text:p>233,133,654</text:p>
          </table:table-cell>
          <table:table-cell office:value-type="string" calcext:value-type="string">
            <text:p>-</text:p>
          </table:table-cell>
          <table:table-cell office:value-type="float" office:value="1563341" calcext:value-type="float">
            <text:p>1,563,341</text:p>
          </table:table-cell>
          <table:table-cell office:value-type="float" office:value="96981144" calcext:value-type="float">
            <text:p>96,981,144</text:p>
          </table:table-cell>
          <table:table-cell office:value-type="string" calcext:value-type="string">
            <text:p>-</text:p>
          </table:table-cell>
          <table:table-cell office:value-type="float" office:value="136152510" calcext:value-type="float">
            <text:p>136,152,510</text:p>
          </table:table-cell>
          <table:table-cell office:value-type="float" office:value="63326012" calcext:value-type="float">
            <text:p>63,326,01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50000" calcext:value-type="float">
            <text:p>3,850,000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>
            <text:p>76,000</text:p>
          </table:table-cell>
          <table:table-cell office:value-type="float" office:value="3610000" calcext:value-type="float">
            <text:p>3,61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50000" calcext:value-type="float">
            <text:p>3,350,000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>
            <text:p>76,000</text:p>
          </table:table-cell>
          <table:table-cell office:value-type="float" office:value="3110000" calcext:value-type="float">
            <text:p>3,11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>
            <text:p>76,000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>
            <text:p>76,000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96300" calcext:value-type="float">
            <text:p>15,696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4980980" calcext:value-type="float">
            <text:p>14,980,980</text:p>
          </table:table-cell>
          <table:table-cell office:value-type="float" office:value="10850760" calcext:value-type="float">
            <text:p>10,850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3300" calcext:value-type="float">
            <text:p>1,183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467980" calcext:value-type="float">
            <text:p>467,980</text:p>
          </table:table-cell>
          <table:table-cell office:value-type="float" office:value="337760" calcext:value-type="float">
            <text:p>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10513000" calcext:value-type="float">
            <text:p>10,513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7700" calcext:value-type="float">
            <text:p>907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92380" calcext:value-type="float">
            <text:p>192,38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10513000" calcext:value-type="float">
            <text:p>10,513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7700" calcext:value-type="float">
            <text:p>907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92380" calcext:value-type="float">
            <text:p>192,38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10513000" calcext:value-type="float">
            <text:p>10,513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838505" calcext:value-type="float">
            <text:p>185,838,505</text:p>
          </table:table-cell>
          <table:table-cell office:value-type="string" calcext:value-type="string">
            <text:p>-</text:p>
          </table:table-cell>
          <table:table-cell office:value-type="float" office:value="4244211" calcext:value-type="float">
            <text:p>4,244,211</text:p>
          </table:table-cell>
          <table:table-cell office:value-type="float" office:value="55916117" calcext:value-type="float">
            <text:p>55,916,117</text:p>
          </table:table-cell>
          <table:table-cell office:value-type="string" calcext:value-type="string">
            <text:p>-</text:p>
          </table:table-cell>
          <table:table-cell office:value-type="float" office:value="129922388" calcext:value-type="float">
            <text:p>129,922,388</text:p>
          </table:table-cell>
          <table:table-cell office:value-type="float" office:value="24217857" calcext:value-type="float">
            <text:p>24,217,8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24706" calcext:value-type="float">
            <text:p>35,024,706</text:p>
          </table:table-cell>
          <table:table-cell office:value-type="string" calcext:value-type="string">
            <text:p>-</text:p>
          </table:table-cell>
          <table:table-cell office:value-type="float" office:value="2509449" calcext:value-type="float">
            <text:p>2,509,449</text:p>
          </table:table-cell>
          <table:table-cell office:value-type="float" office:value="18833483" calcext:value-type="float">
            <text:p>18,833,483</text:p>
          </table:table-cell>
          <table:table-cell office:value-type="string" calcext:value-type="string">
            <text:p>-</text:p>
          </table:table-cell>
          <table:table-cell office:value-type="float" office:value="16191223" calcext:value-type="float">
            <text:p>16,191,223</text:p>
          </table:table-cell>
          <table:table-cell office:value-type="float" office:value="14903350" calcext:value-type="float">
            <text:p>14,90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office:value-type="string" calcext:value-type="string">
            <text:p>-</text:p>
          </table:table-cell>
          <table:table-cell office:value-type="float" office:value="2509449" calcext:value-type="float">
            <text:p>2,509,449</text:p>
          </table:table-cell>
          <table:table-cell office:value-type="float" office:value="18833483" calcext:value-type="float">
            <text:p>18,833,483</text:p>
          </table:table-cell>
          <table:table-cell office:value-type="string" calcext:value-type="string">
            <text:p>-</text:p>
          </table:table-cell>
          <table:table-cell office:value-type="float" office:value="15302217" calcext:value-type="float">
            <text:p>15,302,217</text:p>
          </table:table-cell>
          <table:table-cell office:value-type="float" office:value="14014344" calcext:value-type="float">
            <text:p>14,014,3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office:value-type="string" calcext:value-type="string">
            <text:p>-</text:p>
          </table:table-cell>
          <table:table-cell office:value-type="float" office:value="2509449" calcext:value-type="float">
            <text:p>2,509,449</text:p>
          </table:table-cell>
          <table:table-cell office:value-type="float" office:value="18833483" calcext:value-type="float">
            <text:p>18,833,483</text:p>
          </table:table-cell>
          <table:table-cell office:value-type="string" calcext:value-type="string">
            <text:p>-</text:p>
          </table:table-cell>
          <table:table-cell office:value-type="float" office:value="15302217" calcext:value-type="float">
            <text:p>15,302,217</text:p>
          </table:table-cell>
          <table:table-cell office:value-type="float" office:value="14014344" calcext:value-type="float">
            <text:p>14,014,3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10840" calcext:value-type="float">
            <text:p>6,510,840</text:p>
          </table:table-cell>
          <table:table-cell office:value-type="string" calcext:value-type="string">
            <text:p>-</text:p>
          </table:table-cell>
          <table:table-cell office:value-type="float" office:value="81725386" calcext:value-type="float">
            <text:p>81,725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10840" calcext:value-type="float">
            <text:p>6,510,840</text:p>
          </table:table-cell>
          <table:table-cell office:value-type="string" calcext:value-type="string">
            <text:p>-</text:p>
          </table:table-cell>
          <table:table-cell office:value-type="float" office:value="81725386" calcext:value-type="float">
            <text:p>81,725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10840" calcext:value-type="float">
            <text:p>6,510,840</text:p>
          </table:table-cell>
          <table:table-cell office:value-type="string" calcext:value-type="string">
            <text:p>-</text:p>
          </table:table-cell>
          <table:table-cell office:value-type="float" office:value="81725386" calcext:value-type="float">
            <text:p>81,725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659186" calcext:value-type="float">
            <text:p>60,659,186</text:p>
          </table:table-cell>
          <table:table-cell office:value-type="string" calcext:value-type="string">
            <text:p>-</text:p>
          </table:table-cell>
          <table:table-cell office:value-type="float" office:value="1734762" calcext:value-type="float">
            <text:p>1,734,762</text:p>
          </table:table-cell>
          <table:table-cell office:value-type="float" office:value="29856794" calcext:value-type="float">
            <text:p>29,856,794</text:p>
          </table:table-cell>
          <table:table-cell office:value-type="string" calcext:value-type="string">
            <text:p>-</text:p>
          </table:table-cell>
          <table:table-cell office:value-type="float" office:value="30802392" calcext:value-type="float">
            <text:p>30,802,392</text:p>
          </table:table-cell>
          <table:table-cell office:value-type="float" office:value="8761157" calcext:value-type="float">
            <text:p>8,761,1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office:value-type="string" calcext:value-type="string">
            <text:p>-</text:p>
          </table:table-cell>
          <table:table-cell office:value-type="float" office:value="1734762" calcext:value-type="float">
            <text:p>1,734,762</text:p>
          </table:table-cell>
          <table:table-cell office:value-type="float" office:value="28896794" calcext:value-type="float">
            <text:p>28,896,794</text:p>
          </table:table-cell>
          <table:table-cell office:value-type="string" calcext:value-type="string">
            <text:p>-</text:p>
          </table:table-cell>
          <table:table-cell office:value-type="float" office:value="25585015" calcext:value-type="float">
            <text:p>25,585,015</text:p>
          </table:table-cell>
          <table:table-cell office:value-type="float" office:value="6761157" calcext:value-type="float">
            <text:p>6,761,1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office:value-type="string" calcext:value-type="string">
            <text:p>-</text:p>
          </table:table-cell>
          <table:table-cell office:value-type="float" office:value="1734762" calcext:value-type="float">
            <text:p>1,734,762</text:p>
          </table:table-cell>
          <table:table-cell office:value-type="float" office:value="28896794" calcext:value-type="float">
            <text:p>28,896,794</text:p>
          </table:table-cell>
          <table:table-cell office:value-type="string" calcext:value-type="string">
            <text:p>-</text:p>
          </table:table-cell>
          <table:table-cell office:value-type="float" office:value="25585015" calcext:value-type="float">
            <text:p>25,585,015</text:p>
          </table:table-cell>
          <table:table-cell office:value-type="float" office:value="6761157" calcext:value-type="float">
            <text:p>6,761,1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>
            <text:p>-</text:p>
          </table:table-cell>
          <table:table-cell office:value-type="float" office:value="5217377" calcext:value-type="float">
            <text:p>5,21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>
            <text:p>-</text:p>
          </table:table-cell>
          <table:table-cell office:value-type="float" office:value="5217377" calcext:value-type="float">
            <text:p>5,21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65380" calcext:value-type="float">
            <text:p>47,465,3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06750" calcext:value-type="float">
            <text:p>12,706,750</text:p>
          </table:table-cell>
          <table:table-cell office:value-type="string" calcext:value-type="string">
            <text:p>-</text:p>
          </table:table-cell>
          <table:table-cell office:value-type="float" office:value="34758630" calcext:value-type="float">
            <text:p>34,758,63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363880" calcext:value-type="float">
            <text:p>31,36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29900" calcext:value-type="float">
            <text:p>10,429,900</text:p>
          </table:table-cell>
          <table:table-cell office:value-type="string" calcext:value-type="string">
            <text:p>-</text:p>
          </table:table-cell>
          <table:table-cell office:value-type="float" office:value="20933980" calcext:value-type="float">
            <text:p>20,933,98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1500" calcext:value-type="float">
            <text:p>2,35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8300" calcext:value-type="float">
            <text:p>2,098,3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10900" calcext:value-type="float">
            <text:p>5,610,900</text:p>
          </table:table-cell>
          <table:table-cell office:value-type="string" calcext:value-type="string">
            <text:p>-</text:p>
          </table:table-cell>
          <table:table-cell office:value-type="float" office:value="4455480" calcext:value-type="float">
            <text:p>4,455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10900" calcext:value-type="float">
            <text:p>5,610,900</text:p>
          </table:table-cell>
          <table:table-cell office:value-type="string" calcext:value-type="string">
            <text:p>-</text:p>
          </table:table-cell>
          <table:table-cell office:value-type="float" office:value="4455480" calcext:value-type="float">
            <text:p>4,455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13934500" calcext:value-type="float">
            <text:p>13,9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13934500" calcext:value-type="float">
            <text:p>13,9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table-cell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table-cell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550" calcext:value-type="float">
            <text:p>178,550</text:p>
          </table:table-cell>
          <table:table-cell office:value-type="string" calcext:value-type="string">
            <text:p>-</text:p>
          </table:table-cell>
          <table:table-cell office:value-type="float" office:value="13571450" calcext:value-type="float">
            <text:p>13,57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550" calcext:value-type="float">
            <text:p>178,550</text:p>
          </table:table-cell>
          <table:table-cell office:value-type="string" calcext:value-type="string">
            <text:p>-</text:p>
          </table:table-cell>
          <table:table-cell office:value-type="float" office:value="13571450" calcext:value-type="float">
            <text:p>13,57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550" calcext:value-type="float">
            <text:p>178,550</text:p>
          </table:table-cell>
          <table:table-cell office:value-type="string" calcext:value-type="string">
            <text:p>-</text:p>
          </table:table-cell>
          <table:table-cell office:value-type="float" office:value="13571450" calcext:value-type="float">
            <text:p>13,57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float" office:value="4112695" calcext:value-type="float">
            <text:p>4,112,6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2913240" calcext:value-type="float">
            <text:p>592,913,240</text:p>
          </table:table-cell>
          <table:table-cell office:value-type="string" calcext:value-type="string">
            <text:p>-</text:p>
          </table:table-cell>
          <table:table-cell office:value-type="float" office:value="26519285" calcext:value-type="float">
            <text:p>26,519,285</text:p>
          </table:table-cell>
          <table:table-cell office:value-type="float" office:value="136915126" calcext:value-type="float">
            <text:p>136,915,126</text:p>
          </table:table-cell>
          <table:table-cell office:value-type="string" calcext:value-type="string">
            <text:p>-</text:p>
          </table:table-cell>
          <table:table-cell office:value-type="float" office:value="455998114" calcext:value-type="float">
            <text:p>455,998,114</text:p>
          </table:table-cell>
          <table:table-cell office:value-type="float" office:value="148995101" calcext:value-type="float">
            <text:p>148,995,1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47" calcext:value-type="float">
            <text:p>2,422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office:value-type="string" calcext:value-type="string">
            <text:p>-</text:p>
          </table:table-cell>
          <table:table-cell office:value-type="float" office:value="6587080" calcext:value-type="float">
            <text:p>6,587,080</text:p>
          </table:table-cell>
          <table:table-cell office:value-type="float" office:value="19563646" calcext:value-type="float">
            <text:p>19,563,646</text:p>
          </table:table-cell>
          <table:table-cell office:value-type="string" calcext:value-type="string">
            <text:p>-</text:p>
          </table:table-cell>
          <table:table-cell office:value-type="float" office:value="216861982" calcext:value-type="float">
            <text:p>216,861,982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47" calcext:value-type="float">
            <text:p>2,422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office:value-type="string" calcext:value-type="string">
            <text:p>-</text:p>
          </table:table-cell>
          <table:table-cell office:value-type="float" office:value="6587080" calcext:value-type="float">
            <text:p>6,587,080</text:p>
          </table:table-cell>
          <table:table-cell office:value-type="float" office:value="19563646" calcext:value-type="float">
            <text:p>19,563,646</text:p>
          </table:table-cell>
          <table:table-cell office:value-type="string" calcext:value-type="string">
            <text:p>-</text:p>
          </table:table-cell>
          <table:table-cell office:value-type="float" office:value="216861982" calcext:value-type="float">
            <text:p>216,861,982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0000" calcext:value-type="float">
            <text:p>4,0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547" calcext:value-type="float">
            <text:p>1,036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499203" calcext:value-type="float">
            <text:p>221,499,203</text:p>
          </table:table-cell>
          <table:table-cell office:value-type="string" calcext:value-type="string">
            <text:p>-</text:p>
          </table:table-cell>
          <table:table-cell office:value-type="float" office:value="6587080" calcext:value-type="float">
            <text:p>6,587,080</text:p>
          </table:table-cell>
          <table:table-cell office:value-type="float" office:value="19563646" calcext:value-type="float">
            <text:p>19,563,646</text:p>
          </table:table-cell>
          <table:table-cell office:value-type="string" calcext:value-type="string">
            <text:p>-</text:p>
          </table:table-cell>
          <table:table-cell office:value-type="float" office:value="201935557" calcext:value-type="float">
            <text:p>201,935,557</text:p>
          </table:table-cell>
          <table:table-cell office:value-type="float" office:value="3950000" calcext:value-type="float">
            <text:p>3,9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6000" calcext:value-type="float">
            <text:p>1,3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6000" calcext:value-type="float">
            <text:p>1,3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26425" calcext:value-type="float">
            <text:p>14,926,4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926425" calcext:value-type="float">
            <text:p>14,926,425</text:p>
          </table:table-cell>
          <table:table-cell office:value-type="float" office:value="4477928" calcext:value-type="float">
            <text:p>4,47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float" office:value="4112695" calcext:value-type="float">
            <text:p>4,112,6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19932205" calcext:value-type="float">
            <text:p>19,932,205</text:p>
          </table:table-cell>
          <table:table-cell office:value-type="float" office:value="114928933" calcext:value-type="float">
            <text:p>114,928,933</text:p>
          </table:table-cell>
          <table:table-cell office:value-type="string" calcext:value-type="string">
            <text:p>-</text:p>
          </table:table-cell>
          <table:table-cell office:value-type="float" office:value="236162679" calcext:value-type="float">
            <text:p>236,162,679</text:p>
          </table:table-cell>
          <table:table-cell office:value-type="float" office:value="140567173" calcext:value-type="float">
            <text:p>140,567,1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float" office:value="4112695" calcext:value-type="float">
            <text:p>4,112,6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19932205" calcext:value-type="float">
            <text:p>19,932,205</text:p>
          </table:table-cell>
          <table:table-cell office:value-type="float" office:value="114928933" calcext:value-type="float">
            <text:p>114,928,933</text:p>
          </table:table-cell>
          <table:table-cell office:value-type="string" calcext:value-type="string">
            <text:p>-</text:p>
          </table:table-cell>
          <table:table-cell office:value-type="float" office:value="236162679" calcext:value-type="float">
            <text:p>236,162,679</text:p>
          </table:table-cell>
          <table:table-cell office:value-type="float" office:value="140567173" calcext:value-type="float">
            <text:p>140,567,1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float" office:value="4112695" calcext:value-type="float">
            <text:p>4,112,6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19932205" calcext:value-type="float">
            <text:p>19,932,205</text:p>
          </table:table-cell>
          <table:table-cell office:value-type="float" office:value="114928933" calcext:value-type="float">
            <text:p>114,928,933</text:p>
          </table:table-cell>
          <table:table-cell office:value-type="string" calcext:value-type="string">
            <text:p>-</text:p>
          </table:table-cell>
          <table:table-cell office:value-type="float" office:value="236162679" calcext:value-type="float">
            <text:p>236,162,679</text:p>
          </table:table-cell>
          <table:table-cell office:value-type="float" office:value="140567173" calcext:value-type="float">
            <text:p>140,567,17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77821" calcext:value-type="float">
            <text:p>169,877,821</text:p>
          </table:table-cell>
          <table:table-cell office:value-type="string" calcext:value-type="string">
            <text:p>-</text:p>
          </table:table-cell>
          <table:table-cell office:value-type="float" office:value="1272300" calcext:value-type="float">
            <text:p>1,272,300</text:p>
          </table:table-cell>
          <table:table-cell office:value-type="float" office:value="104669267" calcext:value-type="float">
            <text:p>104,669,267</text:p>
          </table:table-cell>
          <table:table-cell office:value-type="string" calcext:value-type="string">
            <text:p>-</text:p>
          </table:table-cell>
          <table:table-cell office:value-type="float" office:value="65208554" calcext:value-type="float">
            <text:p>65,208,554</text:p>
          </table:table-cell>
          <table:table-cell office:value-type="float" office:value="10999479" calcext:value-type="float">
            <text:p>10,999,4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0000" calcext:value-type="float">
            <text:p>6,6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1261" calcext:value-type="float">
            <text:p>4,621,261</text:p>
          </table:table-cell>
          <table:table-cell office:value-type="string" calcext:value-type="string">
            <text:p>-</text:p>
          </table:table-cell>
          <table:table-cell office:value-type="float" office:value="2008739" calcext:value-type="float">
            <text:p>2,008,739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936379" calcext:value-type="float">
            <text:p>72,936,379</text:p>
          </table:table-cell>
          <table:table-cell office:value-type="string" calcext:value-type="string">
            <text:p>-</text:p>
          </table:table-cell>
          <table:table-cell office:value-type="float" office:value="1272300" calcext:value-type="float">
            <text:p>1,272,300</text:p>
          </table:table-cell>
          <table:table-cell office:value-type="float" office:value="15216929" calcext:value-type="float">
            <text:p>15,216,929</text:p>
          </table:table-cell>
          <table:table-cell office:value-type="string" calcext:value-type="string">
            <text:p>-</text:p>
          </table:table-cell>
          <table:table-cell office:value-type="float" office:value="57719450" calcext:value-type="float">
            <text:p>57,719,450</text:p>
          </table:table-cell>
          <table:table-cell office:value-type="float" office:value="9360729" calcext:value-type="float">
            <text:p>9,360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402" calcext:value-type="float">
            <text:p>208,402</text:p>
          </table:table-cell>
          <table:table-cell office:value-type="string" calcext:value-type="string">
            <text:p>-</text:p>
          </table:table-cell>
          <table:table-cell office:value-type="float" office:value="4791598" calcext:value-type="float">
            <text:p>4,791,5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195" calcext:value-type="float">
            <text:p>52,1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402" calcext:value-type="float">
            <text:p>208,402</text:p>
          </table:table-cell>
          <table:table-cell office:value-type="string" calcext:value-type="string">
            <text:p>-</text:p>
          </table:table-cell>
          <table:table-cell office:value-type="float" office:value="4791598" calcext:value-type="float">
            <text:p>4,791,5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560109" calcext:value-type="float">
            <text:p>560,1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2000" calcext:value-type="float">
            <text:p>2,082,000</text:p>
          </table:table-cell>
          <table:table-cell office:value-type="string" calcext:value-type="string">
            <text:p>-</text:p>
          </table:table-cell>
          <table:table-cell office:value-type="float" office:value="1388000" calcext:value-type="float">
            <text:p>1,38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936379" calcext:value-type="float">
            <text:p>67,936,379</text:p>
          </table:table-cell>
          <table:table-cell office:value-type="string" calcext:value-type="string">
            <text:p>-</text:p>
          </table:table-cell>
          <table:table-cell office:value-type="float" office:value="1272300" calcext:value-type="float">
            <text:p>1,272,300</text:p>
          </table:table-cell>
          <table:table-cell office:value-type="float" office:value="15008527" calcext:value-type="float">
            <text:p>15,008,527</text:p>
          </table:table-cell>
          <table:table-cell office:value-type="string" calcext:value-type="string">
            <text:p>-</text:p>
          </table:table-cell>
          <table:table-cell office:value-type="float" office:value="52927852" calcext:value-type="float">
            <text:p>52,927,852</text:p>
          </table:table-cell>
          <table:table-cell office:value-type="float" office:value="9360729" calcext:value-type="float">
            <text:p>9,360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2000" calcext:value-type="float">
            <text:p>2,082,000</text:p>
          </table:table-cell>
          <table:table-cell office:value-type="string" calcext:value-type="string">
            <text:p>-</text:p>
          </table:table-cell>
          <table:table-cell office:value-type="float" office:value="1388000" calcext:value-type="float">
            <text:p>1,38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58379" calcext:value-type="float">
            <text:p>66,358,379</text:p>
          </table:table-cell>
          <table:table-cell office:value-type="string" calcext:value-type="string">
            <text:p>-</text:p>
          </table:table-cell>
          <table:table-cell office:value-type="float" office:value="1272300" calcext:value-type="float">
            <text:p>1,272,300</text:p>
          </table:table-cell>
          <table:table-cell office:value-type="float" office:value="13430527" calcext:value-type="float">
            <text:p>13,430,527</text:p>
          </table:table-cell>
          <table:table-cell office:value-type="string" calcext:value-type="string">
            <text:p>-</text:p>
          </table:table-cell>
          <table:table-cell office:value-type="float" office:value="52927852" calcext:value-type="float">
            <text:p>52,927,852</text:p>
          </table:table-cell>
          <table:table-cell office:value-type="float" office:value="9360729" calcext:value-type="float">
            <text:p>9,360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8000" calcext:value-type="float">
            <text:p>1,5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8000" calcext:value-type="float">
            <text:p>1,57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office:value-type="string" calcext:value-type="string">
            <text:p>-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office:value-type="string" calcext:value-type="string">
            <text:p>-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831077" calcext:value-type="float">
            <text:p>84,831,077</text:p>
          </table:table-cell>
          <table:table-cell office:value-type="string" calcext:value-type="string">
            <text:p>-</text:p>
          </table:table-cell>
          <table:table-cell office:value-type="float" office:value="5480365" calcext:value-type="float">
            <text:p>5,480,3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831077" calcext:value-type="float">
            <text:p>84,831,077</text:p>
          </table:table-cell>
          <table:table-cell office:value-type="string" calcext:value-type="string">
            <text:p>-</text:p>
          </table:table-cell>
          <table:table-cell office:value-type="float" office:value="5480365" calcext:value-type="float">
            <text:p>5,480,3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67150" calcext:value-type="float">
            <text:p>8,767,1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82150" calcext:value-type="float">
            <text:p>6,082,150</text:p>
          </table:table-cell>
          <table:table-cell office:value-type="string" calcext:value-type="string">
            <text:p>-</text:p>
          </table:table-cell>
          <table:table-cell office:value-type="float" office:value="2685000" calcext:value-type="float">
            <text:p>2,6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544292" calcext:value-type="float">
            <text:p>81,544,2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748927" calcext:value-type="float">
            <text:p>78,748,927</text:p>
          </table:table-cell>
          <table:table-cell office:value-type="string" calcext:value-type="string">
            <text:p>-</text:p>
          </table:table-cell>
          <table:table-cell office:value-type="float" office:value="2795365" calcext:value-type="float">
            <text:p>2,795,3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976736" calcext:value-type="float">
            <text:p>70,976,736</text:p>
          </table:table-cell>
          <table:table-cell office:value-type="string" calcext:value-type="string">
            <text:p>-</text:p>
          </table:table-cell>
          <table:table-cell office:value-type="float" office:value="2052638" calcext:value-type="float">
            <text:p>2,052,638</text:p>
          </table:table-cell>
          <table:table-cell office:value-type="float" office:value="21953961" calcext:value-type="float">
            <text:p>21,953,961</text:p>
          </table:table-cell>
          <table:table-cell office:value-type="string" calcext:value-type="string">
            <text:p>-</text:p>
          </table:table-cell>
          <table:table-cell office:value-type="float" office:value="49022775" calcext:value-type="float">
            <text:p>49,022,7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office:value-type="float" office:value="2052638" calcext:value-type="float">
            <text:p>2,052,638</text:p>
          </table:table-cell>
          <table:table-cell office:value-type="float" office:value="3692039" calcext:value-type="float">
            <text:p>3,692,039</text:p>
          </table:table-cell>
          <table:table-cell office:value-type="string" calcext:value-type="string">
            <text:p>-</text:p>
          </table:table-cell>
          <table:table-cell office:value-type="float" office:value="869021" calcext:value-type="float">
            <text:p>869,0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61922" calcext:value-type="float">
            <text:p>18,261,922</text:p>
          </table:table-cell>
          <table:table-cell office:value-type="string" calcext:value-type="string">
            <text:p>-</text:p>
          </table:table-cell>
          <table:table-cell office:value-type="float" office:value="48153754" calcext:value-type="float">
            <text:p>48,153,7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office:value-type="float" office:value="2052638" calcext:value-type="float">
            <text:p>2,052,638</text:p>
          </table:table-cell>
          <table:table-cell office:value-type="float" office:value="3692039" calcext:value-type="float">
            <text:p>3,692,039</text:p>
          </table:table-cell>
          <table:table-cell office:value-type="string" calcext:value-type="string">
            <text:p>-</text:p>
          </table:table-cell>
          <table:table-cell office:value-type="float" office:value="869021" calcext:value-type="float">
            <text:p>869,0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61922" calcext:value-type="float">
            <text:p>18,261,922</text:p>
          </table:table-cell>
          <table:table-cell office:value-type="string" calcext:value-type="string">
            <text:p>-</text:p>
          </table:table-cell>
          <table:table-cell office:value-type="float" office:value="48153754" calcext:value-type="float">
            <text:p>48,153,7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office:value-type="float" office:value="2052638" calcext:value-type="float">
            <text:p>2,052,638</text:p>
          </table:table-cell>
          <table:table-cell office:value-type="float" office:value="3692039" calcext:value-type="float">
            <text:p>3,692,039</text:p>
          </table:table-cell>
          <table:table-cell office:value-type="string" calcext:value-type="string">
            <text:p>-</text:p>
          </table:table-cell>
          <table:table-cell office:value-type="float" office:value="869021" calcext:value-type="float">
            <text:p>869,0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415676" calcext:value-type="float">
            <text:p>61,415,6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61922" calcext:value-type="float">
            <text:p>18,261,922</text:p>
          </table:table-cell>
          <table:table-cell office:value-type="string" calcext:value-type="string">
            <text:p>-</text:p>
          </table:table-cell>
          <table:table-cell office:value-type="float" office:value="43153754" calcext:value-type="float">
            <text:p>43,153,7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3300000" calcext:value-type="float">
            <text:p>3,300,000</text:p>
          </table:table-cell>
          <table:table-cell office:value-type="float" office:value="11409227" calcext:value-type="float">
            <text:p>11,409,227</text:p>
          </table:table-cell>
          <table:table-cell office:value-type="string" calcext:value-type="string">
            <text:p>-</text:p>
          </table:table-cell>
          <table:table-cell office:value-type="float" office:value="22355214" calcext:value-type="float">
            <text:p>22,355,214</text:p>
          </table:table-cell>
          <table:table-cell office:value-type="float" office:value="17141202" calcext:value-type="float">
            <text:p>17,141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3300000" calcext:value-type="float">
            <text:p>3,300,000</text:p>
          </table:table-cell>
          <table:table-cell office:value-type="float" office:value="11409227" calcext:value-type="float">
            <text:p>11,409,227</text:p>
          </table:table-cell>
          <table:table-cell office:value-type="string" calcext:value-type="string">
            <text:p>-</text:p>
          </table:table-cell>
          <table:table-cell office:value-type="float" office:value="22355214" calcext:value-type="float">
            <text:p>22,355,214</text:p>
          </table:table-cell>
          <table:table-cell office:value-type="float" office:value="17141202" calcext:value-type="float">
            <text:p>17,141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3300000" calcext:value-type="float">
            <text:p>3,300,000</text:p>
          </table:table-cell>
          <table:table-cell office:value-type="float" office:value="11409227" calcext:value-type="float">
            <text:p>11,409,227</text:p>
          </table:table-cell>
          <table:table-cell office:value-type="string" calcext:value-type="string">
            <text:p>-</text:p>
          </table:table-cell>
          <table:table-cell office:value-type="float" office:value="22355214" calcext:value-type="float">
            <text:p>22,355,214</text:p>
          </table:table-cell>
          <table:table-cell office:value-type="float" office:value="17141202" calcext:value-type="float">
            <text:p>17,141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3300000" calcext:value-type="float">
            <text:p>3,300,000</text:p>
          </table:table-cell>
          <table:table-cell office:value-type="float" office:value="11409227" calcext:value-type="float">
            <text:p>11,409,227</text:p>
          </table:table-cell>
          <table:table-cell office:value-type="string" calcext:value-type="string">
            <text:p>-</text:p>
          </table:table-cell>
          <table:table-cell office:value-type="float" office:value="22355214" calcext:value-type="float">
            <text:p>22,355,214</text:p>
          </table:table-cell>
          <table:table-cell office:value-type="float" office:value="17141202" calcext:value-type="float">
            <text:p>17,141,20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93862" calcext:value-type="float">
            <text:p>50,093,862</text:p>
          </table:table-cell>
          <table:table-cell office:value-type="string" calcext:value-type="string">
            <text:p>-</text:p>
          </table:table-cell>
          <table:table-cell office:value-type="float" office:value="12422641" calcext:value-type="float">
            <text:p>12,422,641</text:p>
          </table:table-cell>
          <table:table-cell office:value-type="float" office:value="20741915" calcext:value-type="float">
            <text:p>20,741,915</text:p>
          </table:table-cell>
          <table:table-cell office:value-type="string" calcext:value-type="string">
            <text:p>-</text:p>
          </table:table-cell>
          <table:table-cell office:value-type="float" office:value="29351947" calcext:value-type="float">
            <text:p>29,351,947</text:p>
          </table:table-cell>
          <table:table-cell office:value-type="float" office:value="22479111" calcext:value-type="float">
            <text:p>22,479,1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705422" calcext:value-type="float">
            <text:p>8,705,422</text:p>
          </table:table-cell>
          <table:table-cell office:value-type="string" calcext:value-type="string">
            <text:p>-</text:p>
          </table:table-cell>
          <table:table-cell office:value-type="float" office:value="26979111" calcext:value-type="float">
            <text:p>26,979,111</text:p>
          </table:table-cell>
          <table:table-cell office:value-type="float" office:value="22479111" calcext:value-type="float">
            <text:p>22,479,1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705422" calcext:value-type="float">
            <text:p>8,705,422</text:p>
          </table:table-cell>
          <table:table-cell office:value-type="string" calcext:value-type="string">
            <text:p>-</text:p>
          </table:table-cell>
          <table:table-cell office:value-type="float" office:value="26979111" calcext:value-type="float">
            <text:p>26,979,111</text:p>
          </table:table-cell>
          <table:table-cell office:value-type="float" office:value="22479111" calcext:value-type="float">
            <text:p>22,479,1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705422" calcext:value-type="float">
            <text:p>8,705,422</text:p>
          </table:table-cell>
          <table:table-cell office:value-type="string" calcext:value-type="string">
            <text:p>-</text:p>
          </table:table-cell>
          <table:table-cell office:value-type="float" office:value="26979111" calcext:value-type="float">
            <text:p>26,979,111</text:p>
          </table:table-cell>
          <table:table-cell office:value-type="float" office:value="22479111" calcext:value-type="float">
            <text:p>22,479,1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655" calcext:value-type="float">
            <text:p>2,863,655</text:p>
          </table:table-cell>
          <table:table-cell office:value-type="string" calcext:value-type="string">
            <text:p>-</text:p>
          </table:table-cell>
          <table:table-cell office:value-type="float" office:value="76045" calcext:value-type="float">
            <text:p>76,045</text:p>
          </table:table-cell>
          <table:table-cell office:value-type="float" office:value="2827634" calcext:value-type="float">
            <text:p>2,827,634</text:p>
          </table:table-cell>
          <table:table-cell office:value-type="string" calcext:value-type="string">
            <text:p>-</text:p>
          </table:table-cell>
          <table:table-cell office:value-type="float" office:value="36021" calcext:value-type="float">
            <text:p>36,0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office:value-type="float" office:value="76045" calcext:value-type="float">
            <text:p>76,045</text:p>
          </table:table-cell>
          <table:table-cell office:value-type="float" office:value="2090988" calcext:value-type="float">
            <text:p>2,090,988</text:p>
          </table:table-cell>
          <table:table-cell office:value-type="string" calcext:value-type="string">
            <text:p>-</text:p>
          </table:table-cell>
          <table:table-cell office:value-type="float" office:value="36021" calcext:value-type="float">
            <text:p>36,0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office:value-type="float" office:value="76045" calcext:value-type="float">
            <text:p>76,045</text:p>
          </table:table-cell>
          <table:table-cell office:value-type="float" office:value="2090988" calcext:value-type="float">
            <text:p>2,090,988</text:p>
          </table:table-cell>
          <table:table-cell office:value-type="string" calcext:value-type="string">
            <text:p>-</text:p>
          </table:table-cell>
          <table:table-cell office:value-type="float" office:value="36021" calcext:value-type="float">
            <text:p>36,0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8326" calcext:value-type="float">
            <text:p>958,326</text:p>
          </table:table-cell>
          <table:table-cell office:value-type="string" calcext:value-type="string">
            <text:p>-</text:p>
          </table:table-cell>
          <table:table-cell office:value-type="float" office:value="173591" calcext:value-type="float">
            <text:p>173,5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office:value-type="float" office:value="2051174" calcext:value-type="float">
            <text:p>2,051,174</text:p>
          </table:table-cell>
          <table:table-cell office:value-type="float" office:value="4108244" calcext:value-type="float">
            <text:p>4,108,244</text:p>
          </table:table-cell>
          <table:table-cell office:value-type="string" calcext:value-type="string">
            <text:p>-</text:p>
          </table:table-cell>
          <table:table-cell office:value-type="float" office:value="1898224" calcext:value-type="float">
            <text:p>1,898,2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8326" calcext:value-type="float">
            <text:p>958,326</text:p>
          </table:table-cell>
          <table:table-cell office:value-type="string" calcext:value-type="string">
            <text:p>-</text:p>
          </table:table-cell>
          <table:table-cell office:value-type="float" office:value="173591" calcext:value-type="float">
            <text:p>173,5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office:value-type="float" office:value="2051174" calcext:value-type="float">
            <text:p>2,051,174</text:p>
          </table:table-cell>
          <table:table-cell office:value-type="float" office:value="4108244" calcext:value-type="float">
            <text:p>4,108,244</text:p>
          </table:table-cell>
          <table:table-cell office:value-type="string" calcext:value-type="string">
            <text:p>-</text:p>
          </table:table-cell>
          <table:table-cell office:value-type="float" office:value="1898224" calcext:value-type="float">
            <text:p>1,898,2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8326" calcext:value-type="float">
            <text:p>958,326</text:p>
          </table:table-cell>
          <table:table-cell office:value-type="string" calcext:value-type="string">
            <text:p>-</text:p>
          </table:table-cell>
          <table:table-cell office:value-type="float" office:value="173591" calcext:value-type="float">
            <text:p>173,5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office:value-type="float" office:value="2051174" calcext:value-type="float">
            <text:p>2,051,174</text:p>
          </table:table-cell>
          <table:table-cell office:value-type="float" office:value="4108244" calcext:value-type="float">
            <text:p>4,108,244</text:p>
          </table:table-cell>
          <table:table-cell office:value-type="string" calcext:value-type="string">
            <text:p>-</text:p>
          </table:table-cell>
          <table:table-cell office:value-type="float" office:value="1898224" calcext:value-type="float">
            <text:p>1,898,2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親及外配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table-cell office:value-type="float" office:value="3139795" calcext:value-type="float">
            <text:p>3,139,795</text:p>
          </table:table-cell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親及外配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table-cell office:value-type="float" office:value="3139795" calcext:value-type="float">
            <text:p>3,139,795</text:p>
          </table:table-cell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table-cell office:value-type="float" office:value="3139795" calcext:value-type="float">
            <text:p>3,139,795</text:p>
          </table:table-cell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66448" calcext:value-type="float">
            <text:p>166,4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164" calcext:value-type="float">
            <text:p>161,164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791453" calcext:value-type="float">
            <text:p>204,791,453</text:p>
          </table:table-cell>
          <table:table-cell office:value-type="string" calcext:value-type="string">
            <text:p>-</text:p>
          </table:table-cell>
          <table:table-cell office:value-type="float" office:value="5073181" calcext:value-type="float">
            <text:p>5,073,181</text:p>
          </table:table-cell>
          <table:table-cell office:value-type="float" office:value="56957256" calcext:value-type="float">
            <text:p>56,957,256</text:p>
          </table:table-cell>
          <table:table-cell office:value-type="string" calcext:value-type="string">
            <text:p>-</text:p>
          </table:table-cell>
          <table:table-cell office:value-type="float" office:value="147834197" calcext:value-type="float">
            <text:p>147,834,197</text:p>
          </table:table-cell>
          <table:table-cell office:value-type="float" office:value="111256847" calcext:value-type="float">
            <text:p>111,256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89972" calcext:value-type="float">
            <text:p>3,989,9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89972" calcext:value-type="float">
            <text:p>3,989,9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89972" calcext:value-type="float">
            <text:p>3,989,9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string" calcext:value-type="string">
            <text:p>-</text:p>
          </table:table-cell>
          <table:table-cell office:value-type="float" office:value="5073181" calcext:value-type="float">
            <text:p>5,073,181</text:p>
          </table:table-cell>
          <table:table-cell office:value-type="float" office:value="43636489" calcext:value-type="float">
            <text:p>43,636,489</text:p>
          </table:table-cell>
          <table:table-cell office:value-type="string" calcext:value-type="string">
            <text:p>-</text:p>
          </table:table-cell>
          <table:table-cell office:value-type="float" office:value="83405205" calcext:value-type="float">
            <text:p>83,405,205</text:p>
          </table:table-cell>
          <table:table-cell office:value-type="float" office:value="59827855" calcext:value-type="float">
            <text:p>59,827,8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string" calcext:value-type="string">
            <text:p>-</text:p>
          </table:table-cell>
          <table:table-cell office:value-type="float" office:value="5073181" calcext:value-type="float">
            <text:p>5,073,181</text:p>
          </table:table-cell>
          <table:table-cell office:value-type="float" office:value="43636489" calcext:value-type="float">
            <text:p>43,636,489</text:p>
          </table:table-cell>
          <table:table-cell office:value-type="string" calcext:value-type="string">
            <text:p>-</text:p>
          </table:table-cell>
          <table:table-cell office:value-type="float" office:value="83405205" calcext:value-type="float">
            <text:p>83,405,205</text:p>
          </table:table-cell>
          <table:table-cell office:value-type="float" office:value="59827855" calcext:value-type="float">
            <text:p>59,827,8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54352" calcext:value-type="float">
            <text:p>60,954,352</text:p>
          </table:table-cell>
          <table:table-cell office:value-type="string" calcext:value-type="string">
            <text:p>-</text:p>
          </table:table-cell>
          <table:table-cell office:value-type="float" office:value="4073181" calcext:value-type="float">
            <text:p>4,073,181</text:p>
          </table:table-cell>
          <table:table-cell office:value-type="float" office:value="16918347" calcext:value-type="float">
            <text:p>16,918,347</text:p>
          </table:table-cell>
          <table:table-cell office:value-type="string" calcext:value-type="string">
            <text:p>-</text:p>
          </table:table-cell>
          <table:table-cell office:value-type="float" office:value="44036005" calcext:value-type="float">
            <text:p>44,036,005</text:p>
          </table:table-cell>
          <table:table-cell office:value-type="float" office:value="25386299" calcext:value-type="float">
            <text:p>25,386,2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087342" calcext:value-type="float">
            <text:p>66,087,342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6718142" calcext:value-type="float">
            <text:p>26,718,142</text:p>
          </table:table-cell>
          <table:table-cell office:value-type="string" calcext:value-type="string">
            <text:p>-</text:p>
          </table:table-cell>
          <table:table-cell office:value-type="float" office:value="39369200" calcext:value-type="float">
            <text:p>39,369,200</text:p>
          </table:table-cell>
          <table:table-cell office:value-type="float" office:value="34441556" calcext:value-type="float">
            <text:p>34,441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175150" calcext:value-type="float">
            <text:p>13,175,150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float" office:value="13169866" calcext:value-type="float">
            <text:p>13,169,86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0795079" calcext:value-type="float">
            <text:p>1,450,795,079</text:p>
          </table:table-cell>
          <table:table-cell office:value-type="string" calcext:value-type="string">
            <text:p>-</text:p>
          </table:table-cell>
          <table:table-cell office:value-type="float" office:value="54960256" calcext:value-type="float">
            <text:p>54,960,256</text:p>
          </table:table-cell>
          <table:table-cell office:value-type="float" office:value="430612695" calcext:value-type="float">
            <text:p>430,612,695</text:p>
          </table:table-cell>
          <table:table-cell office:value-type="string" calcext:value-type="string">
            <text:p>-</text:p>
          </table:table-cell>
          <table:table-cell office:value-type="float" office:value="1020182384" calcext:value-type="float">
            <text:p>1,020,182,384</text:p>
          </table:table-cell>
          <table:table-cell office:value-type="float" office:value="351787929" calcext:value-type="float">
            <text:p>351,787,9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3432819" calcext:value-type="float">
            <text:p>223,432,819</text:p>
          </table:table-cell>
          <table:table-cell office:value-type="string" calcext:value-type="string">
            <text:p>-</text:p>
          </table:table-cell>
          <table:table-cell office:value-type="float" office:value="3794683" calcext:value-type="float">
            <text:p>3,794,683</text:p>
          </table:table-cell>
          <table:table-cell office:value-type="float" office:value="135263718" calcext:value-type="float">
            <text:p>135,263,718</text:p>
          </table:table-cell>
          <table:table-cell office:value-type="string" calcext:value-type="string">
            <text:p>-</text:p>
          </table:table-cell>
          <table:table-cell office:value-type="float" office:value="88169101" calcext:value-type="float">
            <text:p>88,169,101</text:p>
          </table:table-cell>
          <table:table-cell office:value-type="float" office:value="13209565" calcext:value-type="float">
            <text:p>13,209,5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1465928" calcext:value-type="float">
            <text:p>31,465,928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float" office:value="29551596" calcext:value-type="float">
            <text:p>29,551,596</text:p>
          </table:table-cell>
          <table:table-cell office:value-type="string" calcext:value-type="string">
            <text:p>-</text:p>
          </table:table-cell>
          <table:table-cell office:value-type="float" office:value="1914332" calcext:value-type="float">
            <text:p>1,914,332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0278908" calcext:value-type="float">
            <text:p>1,590,278,908</text:p>
          </table:table-cell>
          <table:table-cell office:value-type="string" calcext:value-type="string">
            <text:p>-</text:p>
          </table:table-cell>
          <table:table-cell office:value-type="float" office:value="52733856" calcext:value-type="float">
            <text:p>52,733,856</text:p>
          </table:table-cell>
          <table:table-cell office:value-type="float" office:value="415306084" calcext:value-type="float">
            <text:p>415,306,084</text:p>
          </table:table-cell>
          <table:table-cell office:value-type="string" calcext:value-type="string">
            <text:p>-</text:p>
          </table:table-cell>
          <table:table-cell office:value-type="float" office:value="1174972824" calcext:value-type="float">
            <text:p>1,174,972,824</text:p>
          </table:table-cell>
          <table:table-cell office:value-type="float" office:value="439106200" calcext:value-type="float">
            <text:p>439,106,2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65928" calcext:value-type="float">
            <text:p>31,465,928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float" office:value="29551596" calcext:value-type="float">
            <text:p>29,551,596</text:p>
          </table:table-cell>
          <table:table-cell office:value-type="string" calcext:value-type="string">
            <text:p>-</text:p>
          </table:table-cell>
          <table:table-cell office:value-type="float" office:value="1914332" calcext:value-type="float">
            <text:p>1,914,332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13711727" calcext:value-type="float">
            <text:p>1,813,711,727</text:p>
          </table:table-cell>
          <table:table-cell office:value-type="string" calcext:value-type="string">
            <text:p>-</text:p>
          </table:table-cell>
          <table:table-cell office:value-type="float" office:value="56528539" calcext:value-type="float">
            <text:p>56,528,539</text:p>
          </table:table-cell>
          <table:table-cell office:value-type="float" office:value="550569802" calcext:value-type="float">
            <text:p>550,569,802</text:p>
          </table:table-cell>
          <table:table-cell office:value-type="string" calcext:value-type="string">
            <text:p>-</text:p>
          </table:table-cell>
          <table:table-cell office:value-type="float" office:value="1263141925" calcext:value-type="float">
            <text:p>1,263,141,925</text:p>
          </table:table-cell>
          <table:table-cell office:value-type="float" office:value="452315765" calcext:value-type="float">
            <text:p>452,315,765</text:p>
          </table:table-cell>
          <table:table-cell table:number-columns-repeated="1011"/>
        </table:table-row>
        <table:table-row table:style-name="ro3" table:number-rows-repeated="10478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6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1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1/3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1/3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1-03T12:47:58</dc:date>
    <meta:print-date>2022-11-03T12:47:37</meta:print-date>
    <meta:document-statistic meta:table-count="1" meta:cell-count="6005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