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cm"/>
    </style:style>
    <style:style style:name="co2" style:family="table-column">
      <style:table-column-properties fo:break-before="auto" style:column-width="5.877cm"/>
    </style:style>
    <style:style style:name="co3" style:family="table-column">
      <style:table-column-properties fo:break-before="auto" style:column-width="3.055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1.598cm"/>
    </style:style>
    <style:style style:name="co6" style:family="table-column">
      <style:table-column-properties fo:break-before="auto" style:column-width="1.245cm"/>
    </style:style>
    <style:style style:name="co7" style:family="table-column">
      <style:table-column-properties fo:break-before="auto" style:column-width="1.951cm"/>
    </style:style>
    <style:style style:name="co8" style:family="table-column">
      <style:table-column-properties fo:break-before="auto" style:column-width="1.31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1020000000</text:p>
            <text:p>ˉ稅課收入</text:p>
          </table:table-cell>
          <table:table-cell table:style-name="ce10" office:value-type="float" office:value="2660575000" calcext:value-type="float">
            <text:p>2,660,575,000</text:p>
          </table:table-cell>
          <table:table-cell table:style-name="ce10" office:value-type="float" office:value="2909020000" calcext:value-type="float" table:number-columns-spanned="1" table:number-rows-spanned="2">
            <text:p>2,909,020,000</text:p>
          </table:table-cell>
          <table:table-cell table:style-name="ce10" office:value-type="float" office:value="2331745731" calcext:value-type="float" table:number-columns-spanned="1" table:number-rows-spanned="2">
            <text:p>2,331,745,731</text:p>
          </table:table-cell>
          <table:table-cell table:style-name="ce10" office:value-type="float" office:value="401081515" calcext:value-type="float">
            <text:p>401,081,515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35029987" calcext:value-type="float" table:number-columns-spanned="1" table:number-rows-spanned="2">
            <text:p>-35,029,987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float" office:value="248445000" calcext:value-type="float">
            <text:p>248,445,000</text:p>
          </table:table-cell>
          <table:covered-table-cell table:number-columns-repeated="2"/>
          <table:table-cell office:value-type="float" office:value="2296715744" calcext:value-type="float">
            <text:p>2,296,715,7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22010800</text:p>
            <text:p>ˉˉ菸酒稅</text:p>
          </table:table-cell>
          <table:table-cell office:value-type="float" office:value="777242000" calcext:value-type="float">
            <text:p>777,242,000</text:p>
          </table:table-cell>
          <table:table-cell office:value-type="float" office:value="777242000" calcext:value-type="float" table:number-columns-spanned="1" table:number-rows-spanned="2">
            <text:p>777,242,000</text:p>
          </table:table-cell>
          <table:table-cell office:value-type="float" office:value="635925274" calcext:value-type="float" table:number-columns-spanned="1" table:number-rows-spanned="2">
            <text:p>635,925,274</text:p>
          </table:table-cell>
          <table:table-cell office:value-type="float" office:value="63845048" calcext:value-type="float">
            <text:p>63,845,0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0440563" calcext:value-type="float" table:number-columns-spanned="1" table:number-rows-spanned="2">
            <text:p>-70,440,5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5484711" calcext:value-type="float">
            <text:p>565,484,7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22010801</text:p>
            <text:p>ˉˉˉ菸酒稅</text:p>
          </table:table-cell>
          <table:table-cell office:value-type="float" office:value="777242000" calcext:value-type="float">
            <text:p>777,242,000</text:p>
          </table:table-cell>
          <table:table-cell office:value-type="float" office:value="777242000" calcext:value-type="float" table:number-columns-spanned="1" table:number-rows-spanned="2">
            <text:p>777,242,000</text:p>
          </table:table-cell>
          <table:table-cell office:value-type="float" office:value="635925274" calcext:value-type="float" table:number-columns-spanned="1" table:number-rows-spanned="2">
            <text:p>635,925,274</text:p>
          </table:table-cell>
          <table:table-cell office:value-type="float" office:value="63845048" calcext:value-type="float">
            <text:p>63,845,0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0440563" calcext:value-type="float" table:number-columns-spanned="1" table:number-rows-spanned="2">
            <text:p>-70,440,5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5484711" calcext:value-type="float">
            <text:p>565,484,7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22011700</text:p>
            <text:p>ˉˉ統籌分配稅</text:p>
          </table:table-cell>
          <table:table-cell office:value-type="float" office:value="1883333000" calcext:value-type="float">
            <text:p>1,883,333,000</text:p>
          </table:table-cell>
          <table:table-cell office:value-type="float" office:value="2131778000" calcext:value-type="float" table:number-columns-spanned="1" table:number-rows-spanned="2">
            <text:p>2,131,778,000</text:p>
          </table:table-cell>
          <table:table-cell office:value-type="float" office:value="1695820457" calcext:value-type="float" table:number-columns-spanned="1" table:number-rows-spanned="2">
            <text:p>1,695,820,457</text:p>
          </table:table-cell>
          <table:table-cell office:value-type="float" office:value="337236467" calcext:value-type="float">
            <text:p>337,236,4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410576" calcext:value-type="float" table:number-columns-spanned="1" table:number-rows-spanned="2">
            <text:p>35,410,5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48445000" calcext:value-type="float">
            <text:p>248,445,000</text:p>
          </table:table-cell>
          <table:covered-table-cell table:number-columns-repeated="2"/>
          <table:table-cell office:value-type="float" office:value="1731231033" calcext:value-type="float">
            <text:p>1,731,231,0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22011701</text:p>
            <text:p>ˉˉˉ普通統籌分配稅</text:p>
          </table:table-cell>
          <table:table-cell office:value-type="float" office:value="1799867000" calcext:value-type="float">
            <text:p>1,799,867,000</text:p>
          </table:table-cell>
          <table:table-cell office:value-type="float" office:value="1799867000" calcext:value-type="float" table:number-columns-spanned="1" table:number-rows-spanned="2">
            <text:p>1,799,867,000</text:p>
          </table:table-cell>
          <table:table-cell office:value-type="float" office:value="1472618457" calcext:value-type="float" table:number-columns-spanned="1" table:number-rows-spanned="2">
            <text:p>1,472,618,457</text:p>
          </table:table-cell>
          <table:table-cell office:value-type="float" office:value="299978000" calcext:value-type="float">
            <text:p>299,97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271543" calcext:value-type="float" table:number-columns-spanned="1" table:number-rows-spanned="2">
            <text:p>27,271,5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99890000" calcext:value-type="float">
            <text:p>1,499,89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22011702</text:p>
            <text:p>ˉˉˉ特別統籌分配稅</text:p>
          </table:table-cell>
          <table:table-cell office:value-type="float" office:value="83466000" calcext:value-type="float">
            <text:p>83,466,000</text:p>
          </table:table-cell>
          <table:table-cell office:value-type="float" office:value="331911000" calcext:value-type="float" table:number-columns-spanned="1" table:number-rows-spanned="2">
            <text:p>331,911,000</text:p>
          </table:table-cell>
          <table:table-cell office:value-type="float" office:value="223202000" calcext:value-type="float" table:number-columns-spanned="1" table:number-rows-spanned="2">
            <text:p>223,202,000</text:p>
          </table:table-cell>
          <table:table-cell office:value-type="float" office:value="37258467" calcext:value-type="float">
            <text:p>37,258,4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39033" calcext:value-type="float" table:number-columns-spanned="1" table:number-rows-spanned="2">
            <text:p>8,139,0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48445000" calcext:value-type="float">
            <text:p>248,445,000</text:p>
          </table:table-cell>
          <table:covered-table-cell table:number-columns-repeated="2"/>
          <table:table-cell office:value-type="float" office:value="231341033" calcext:value-type="float">
            <text:p>231,341,0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4020000000</text:p>
            <text:p>ˉ罰款及賠償收入</text:p>
          </table:table-cell>
          <table:table-cell office:value-type="float" office:value="8750000" calcext:value-type="float">
            <text:p>8,750,000</text:p>
          </table:table-cell>
          <table:table-cell office:value-type="float" office:value="8750000" calcext:value-type="float" table:number-columns-spanned="1" table:number-rows-spanned="2">
            <text:p>8,750,000</text:p>
          </table:table-cell>
          <table:table-cell office:value-type="float" office:value="4610000" calcext:value-type="float" table:number-columns-spanned="1" table:number-rows-spanned="2">
            <text:p>4,610,000</text:p>
          </table:table-cell>
          <table:table-cell office:value-type="float" office:value="127168" calcext:value-type="float">
            <text:p>127,1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86949" calcext:value-type="float" table:number-columns-spanned="1" table:number-rows-spanned="2">
            <text:p>4,386,9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96949" calcext:value-type="float">
            <text:p>8,996,9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22010100</text:p>
            <text:p>ˉˉ罰金罰鍰及怠金</text:p>
          </table:table-cell>
          <table:table-cell office:value-type="float" office:value="3030000" calcext:value-type="float">
            <text:p>3,030,000</text:p>
          </table:table-cell>
          <table:table-cell office:value-type="float" office:value="3030000" calcext:value-type="float" table:number-columns-spanned="1" table:number-rows-spanned="2">
            <text:p>3,030,000</text:p>
          </table:table-cell>
          <table:table-cell office:value-type="float" office:value="1234000" calcext:value-type="float" table:number-columns-spanned="1" table:number-rows-spanned="2">
            <text:p>1,234,000</text:p>
          </table:table-cell>
          <table:table-cell office:value-type="float" office:value="68000" calcext:value-type="float">
            <text:p>6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7528" calcext:value-type="float" table:number-columns-spanned="1" table:number-rows-spanned="2">
            <text:p>927,5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61528" calcext:value-type="float">
            <text:p>2,161,5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2010101</text:p>
            <text:p>ˉˉˉ罰金罰鍰</text:p>
          </table:table-cell>
          <table:table-cell office:value-type="float" office:value="3030000" calcext:value-type="float">
            <text:p>3,030,000</text:p>
          </table:table-cell>
          <table:table-cell office:value-type="float" office:value="3030000" calcext:value-type="float" table:number-columns-spanned="1" table:number-rows-spanned="2">
            <text:p>3,030,000</text:p>
          </table:table-cell>
          <table:table-cell office:value-type="float" office:value="1234000" calcext:value-type="float" table:number-columns-spanned="1" table:number-rows-spanned="2">
            <text:p>1,234,000</text:p>
          </table:table-cell>
          <table:table-cell office:value-type="float" office:value="68000" calcext:value-type="float">
            <text:p>6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7528" calcext:value-type="float" table:number-columns-spanned="1" table:number-rows-spanned="2">
            <text:p>927,5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61528" calcext:value-type="float">
            <text:p>2,161,5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22010300</text:p>
            <text:p>ˉˉ賠償收入</text:p>
          </table:table-cell>
          <table:table-cell office:value-type="float" office:value="5720000" calcext:value-type="float">
            <text:p>5,720,000</text:p>
          </table:table-cell>
          <table:table-cell office:value-type="float" office:value="5720000" calcext:value-type="float" table:number-columns-spanned="1" table:number-rows-spanned="2">
            <text:p>5,720,000</text:p>
          </table:table-cell>
          <table:table-cell office:value-type="float" office:value="3376000" calcext:value-type="float" table:number-columns-spanned="1" table:number-rows-spanned="2">
            <text:p>3,376,000</text:p>
          </table:table-cell>
          <table:table-cell office:value-type="float" office:value="59168" calcext:value-type="float">
            <text:p>59,1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59421" calcext:value-type="float" table:number-columns-spanned="1" table:number-rows-spanned="2">
            <text:p>3,459,4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35421" calcext:value-type="float">
            <text:p>6,835,4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2010301</text:p>
            <text:p>ˉˉˉ一般賠償收入</text:p>
          </table:table-cell>
          <table:table-cell office:value-type="float" office:value="5670000" calcext:value-type="float">
            <text:p>5,670,000</text:p>
          </table:table-cell>
          <table:table-cell office:value-type="float" office:value="5670000" calcext:value-type="float" table:number-columns-spanned="1" table:number-rows-spanned="2">
            <text:p>5,670,000</text:p>
          </table:table-cell>
          <table:table-cell office:value-type="float" office:value="3326000" calcext:value-type="float" table:number-columns-spanned="1" table:number-rows-spanned="2">
            <text:p>3,326,000</text:p>
          </table:table-cell>
          <table:table-cell office:value-type="float" office:value="59168" calcext:value-type="float">
            <text:p>59,1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9421" calcext:value-type="float" table:number-columns-spanned="1" table:number-rows-spanned="2">
            <text:p>3,509,4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35421" calcext:value-type="float">
            <text:p>6,835,4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2010302</text:p>
            <text:p>ˉˉˉ賠償求償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00" calcext:value-type="float" table:number-columns-spanned="1" table:number-rows-spanned="2">
            <text:p>-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20000000</text:p>
            <text:p>ˉ規費收入</text:p>
          </table:table-cell>
          <table:table-cell office:value-type="float" office:value="107138000" calcext:value-type="float">
            <text:p>107,138,000</text:p>
          </table:table-cell>
          <table:table-cell office:value-type="float" office:value="107138000" calcext:value-type="float" table:number-columns-spanned="1" table:number-rows-spanned="2">
            <text:p>107,138,000</text:p>
          </table:table-cell>
          <table:table-cell office:value-type="float" office:value="5524000" calcext:value-type="float" table:number-columns-spanned="1" table:number-rows-spanned="2">
            <text:p>5,524,000</text:p>
          </table:table-cell>
          <table:table-cell office:value-type="float" office:value="1902853" calcext:value-type="float">
            <text:p>1,902,8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74904" calcext:value-type="float" table:number-columns-spanned="1" table:number-rows-spanned="2">
            <text:p>4,974,9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498904" calcext:value-type="float">
            <text:p>10,498,9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22010100</text:p>
            <text:p>ˉˉ行政規費收入</text:p>
          </table:table-cell>
          <table:table-cell office:value-type="float" office:value="3225000" calcext:value-type="float">
            <text:p>3,225,000</text:p>
          </table:table-cell>
          <table:table-cell office:value-type="float" office:value="3225000" calcext:value-type="float" table:number-columns-spanned="1" table:number-rows-spanned="2">
            <text:p>3,225,000</text:p>
          </table:table-cell>
          <table:table-cell office:value-type="float" office:value="1838000" calcext:value-type="float" table:number-columns-spanned="1" table:number-rows-spanned="2">
            <text:p>1,838,000</text:p>
          </table:table-cell>
          <table:table-cell office:value-type="float" office:value="1212288" calcext:value-type="float">
            <text:p>1,212,2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33437" calcext:value-type="float" table:number-columns-spanned="1" table:number-rows-spanned="2">
            <text:p>4,033,4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71437" calcext:value-type="float">
            <text:p>5,871,4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1</text:p>
            <text:p>ˉˉˉ審查費</text:p>
          </table:table-cell>
          <table:table-cell office:value-type="float" office:value="401000" calcext:value-type="float">
            <text:p>401,000</text:p>
          </table:table-cell>
          <table:table-cell office:value-type="float" office:value="401000" calcext:value-type="float" table:number-columns-spanned="1" table:number-rows-spanned="2">
            <text:p>401,000</text:p>
          </table:table-cell>
          <table:table-cell office:value-type="float" office:value="355000" calcext:value-type="float" table:number-columns-spanned="1" table:number-rows-spanned="2">
            <text:p>355,000</text:p>
          </table:table-cell>
          <table:table-cell office:value-type="float" office:value="247600" calcext:value-type="float">
            <text:p>247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3800" calcext:value-type="float" table:number-columns-spanned="1" table:number-rows-spanned="2">
            <text:p>473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8800" calcext:value-type="float">
            <text:p>828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2</text:p>
            <text:p>ˉˉˉ證照費</text:p>
          </table:table-cell>
          <table:table-cell office:value-type="float" office:value="974000" calcext:value-type="float">
            <text:p>974,000</text:p>
          </table:table-cell>
          <table:table-cell office:value-type="float" office:value="974000" calcext:value-type="float" table:number-columns-spanned="1" table:number-rows-spanned="2">
            <text:p>974,000</text:p>
          </table:table-cell>
          <table:table-cell office:value-type="float" office:value="772000" calcext:value-type="float" table:number-columns-spanned="1" table:number-rows-spanned="2">
            <text:p>772,000</text:p>
          </table:table-cell>
          <table:table-cell office:value-type="float" office:value="121427" calcext:value-type="float">
            <text:p>121,4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0408" calcext:value-type="float" table:number-columns-spanned="1" table:number-rows-spanned="2">
            <text:p>280,4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52408" calcext:value-type="float">
            <text:p>1,052,40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3</text:p>
            <text:p>ˉˉˉ登記費</text:p>
          </table:table-cell>
          <table:table-cell office:value-type="float" office:value="850000" calcext:value-type="float">
            <text:p>850,000</text:p>
          </table:table-cell>
          <table:table-cell office:value-type="float" office:value="850000" calcext:value-type="float" table:number-columns-spanned="1" table:number-rows-spanned="2">
            <text:p>850,000</text:p>
          </table:table-cell>
          <table:table-cell office:value-type="float" office:value="711000" calcext:value-type="float" table:number-columns-spanned="1" table:number-rows-spanned="2">
            <text:p>711,000</text:p>
          </table:table-cell>
          <table:table-cell office:value-type="float" office:value="128200" calcext:value-type="float">
            <text:p>128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3000" calcext:value-type="float" table:number-columns-spanned="1" table:number-rows-spanned="2">
            <text:p>22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4000" calcext:value-type="float">
            <text:p>934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5</text:p>
            <text:p>ˉˉˉ許可費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5061" calcext:value-type="float">
            <text:p>715,0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56229" calcext:value-type="float" table:number-columns-spanned="1" table:number-rows-spanned="2">
            <text:p>3,056,2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56229" calcext:value-type="float">
            <text:p>3,056,2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22010300</text:p>
            <text:p>ˉˉ使用規費收入</text:p>
          </table:table-cell>
          <table:table-cell office:value-type="float" office:value="103913000" calcext:value-type="float">
            <text:p>103,913,000</text:p>
          </table:table-cell>
          <table:table-cell office:value-type="float" office:value="103913000" calcext:value-type="float" table:number-columns-spanned="1" table:number-rows-spanned="2">
            <text:p>103,913,000</text:p>
          </table:table-cell>
          <table:table-cell office:value-type="float" office:value="3686000" calcext:value-type="float" table:number-columns-spanned="1" table:number-rows-spanned="2">
            <text:p>3,686,000</text:p>
          </table:table-cell>
          <table:table-cell office:value-type="float" office:value="690565" calcext:value-type="float">
            <text:p>690,5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1467" calcext:value-type="float" table:number-columns-spanned="1" table:number-rows-spanned="2">
            <text:p>941,4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27467" calcext:value-type="float">
            <text:p>4,627,4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1</text:p>
            <text:p>ˉˉˉ汽車燃料使用費</text:p>
          </table:table-cell>
          <table:table-cell office:value-type="float" office:value="100000000" calcext:value-type="float">
            <text:p>100,000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3</text:p>
            <text:p>ˉˉˉ資料使用費</text:p>
          </table:table-cell>
          <table:table-cell office:value-type="float" office:value="47000" calcext:value-type="float">
            <text:p>47,000</text:p>
          </table:table-cell>
          <table:table-cell office:value-type="float" office:value="47000" calcext:value-type="float" table:number-columns-spanned="1" table:number-rows-spanned="2">
            <text:p>47,000</text:p>
          </table:table-cell>
          <table:table-cell office:value-type="float" office:value="24000" calcext:value-type="float" table:number-columns-spanned="1" table:number-rows-spanned="2">
            <text:p>24,000</text:p>
          </table:table-cell>
          <table:table-cell office:value-type="float" office:value="8407" calcext:value-type="float">
            <text:p>8,4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529" calcext:value-type="float" table:number-columns-spanned="1" table:number-rows-spanned="2">
            <text:p>28,5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529" calcext:value-type="float">
            <text:p>52,5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6</text:p>
            <text:p>ˉˉˉ場地設施使用費</text:p>
          </table:table-cell>
          <table:table-cell office:value-type="float" office:value="3024000" calcext:value-type="float">
            <text:p>3,024,000</text:p>
          </table:table-cell>
          <table:table-cell office:value-type="float" office:value="3024000" calcext:value-type="float" table:number-columns-spanned="1" table:number-rows-spanned="2">
            <text:p>3,024,000</text:p>
          </table:table-cell>
          <table:table-cell office:value-type="float" office:value="2820000" calcext:value-type="float" table:number-columns-spanned="1" table:number-rows-spanned="2">
            <text:p>2,820,000</text:p>
          </table:table-cell>
          <table:table-cell office:value-type="float" office:value="665358" calcext:value-type="float">
            <text:p>665,3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9736" calcext:value-type="float" table:number-columns-spanned="1" table:number-rows-spanned="2">
            <text:p>909,7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29736" calcext:value-type="float">
            <text:p>3,729,7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7</text:p>
            <text:p>ˉˉˉ服務費</text:p>
          </table:table-cell>
          <table:table-cell office:value-type="float" office:value="80000" calcext:value-type="float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16800" calcext:value-type="float">
            <text:p>16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00" calcext:value-type="float" table:number-columns-spanned="1" table:number-rows-spanned="2">
            <text:p>-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000" calcext:value-type="float">
            <text:p>7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8</text:p>
            <text:p>ˉˉˉ道路使用費</text:p>
          </table:table-cell>
          <table:table-cell office:value-type="float" office:value="762000" calcext:value-type="float">
            <text:p>762,000</text:p>
          </table:table-cell>
          <table:table-cell office:value-type="float" office:value="762000" calcext:value-type="float" table:number-columns-spanned="1" table:number-rows-spanned="2">
            <text:p>762,000</text:p>
          </table:table-cell>
          <table:table-cell office:value-type="float" office:value="762000" calcext:value-type="float" table:number-columns-spanned="1" table:number-rows-spanned="2">
            <text:p>76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02" calcext:value-type="float" table:number-columns-spanned="1" table:number-rows-spanned="2">
            <text:p>5,2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7202" calcext:value-type="float">
            <text:p>767,2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20000000</text:p>
            <text:p>ˉ財產收入</text:p>
          </table:table-cell>
          <table:table-cell office:value-type="float" office:value="90980000" calcext:value-type="float">
            <text:p>90,980,000</text:p>
          </table:table-cell>
          <table:table-cell office:value-type="float" office:value="165203000" calcext:value-type="float" table:number-columns-spanned="1" table:number-rows-spanned="2">
            <text:p>165,203,000</text:p>
          </table:table-cell>
          <table:table-cell office:value-type="float" office:value="133604000" calcext:value-type="float" table:number-columns-spanned="1" table:number-rows-spanned="2">
            <text:p>133,604,000</text:p>
          </table:table-cell>
          <table:table-cell office:value-type="float" office:value="5415343" calcext:value-type="float">
            <text:p>5,415,3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808776" calcext:value-type="float" table:number-columns-spanned="1" table:number-rows-spanned="2">
            <text:p>12,808,7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4223000" calcext:value-type="float">
            <text:p>74,223,000</text:p>
          </table:table-cell>
          <table:covered-table-cell table:number-columns-repeated="2"/>
          <table:table-cell office:value-type="float" office:value="146412776" calcext:value-type="float">
            <text:p>146,412,7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2010100</text:p>
            <text:p>ˉˉ財產孳息</text:p>
          </table:table-cell>
          <table:table-cell office:value-type="float" office:value="90560000" calcext:value-type="float">
            <text:p>90,560,000</text:p>
          </table:table-cell>
          <table:table-cell office:value-type="float" office:value="90560000" calcext:value-type="float" table:number-columns-spanned="1" table:number-rows-spanned="2">
            <text:p>90,560,000</text:p>
          </table:table-cell>
          <table:table-cell office:value-type="float" office:value="59061000" calcext:value-type="float" table:number-columns-spanned="1" table:number-rows-spanned="2">
            <text:p>59,061,000</text:p>
          </table:table-cell>
          <table:table-cell office:value-type="float" office:value="5415343" calcext:value-type="float">
            <text:p>5,415,3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28673" calcext:value-type="float" table:number-columns-spanned="1" table:number-rows-spanned="2">
            <text:p>9,428,6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489673" calcext:value-type="float">
            <text:p>68,489,6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101</text:p>
            <text:p>ˉˉˉ利息收入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24900000" calcext:value-type="float" table:number-columns-spanned="1" table:number-rows-spanned="2">
            <text:p>24,900,000</text:p>
          </table:table-cell>
          <table:table-cell office:value-type="float" office:value="1958940" calcext:value-type="float">
            <text:p>1,958,9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91024" calcext:value-type="float" table:number-columns-spanned="1" table:number-rows-spanned="2">
            <text:p>2,491,0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391024" calcext:value-type="float">
            <text:p>27,391,0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102</text:p>
            <text:p>ˉˉˉ權利金</text:p>
          </table:table-cell>
          <table:table-cell office:value-type="float" office:value="3456000" calcext:value-type="float">
            <text:p>3,456,000</text:p>
          </table:table-cell>
          <table:table-cell office:value-type="float" office:value="3456000" calcext:value-type="float" table:number-columns-spanned="1" table:number-rows-spanned="2">
            <text:p>3,456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56468" calcext:value-type="float">
            <text:p>56,4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625" calcext:value-type="float" table:number-columns-spanned="1" table:number-rows-spanned="2">
            <text:p>56,6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6625" calcext:value-type="float">
            <text:p>236,6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103</text:p>
            <text:p>ˉˉˉ租金收入</text:p>
          </table:table-cell>
          <table:table-cell office:value-type="float" office:value="57104000" calcext:value-type="float">
            <text:p>57,104,000</text:p>
          </table:table-cell>
          <table:table-cell office:value-type="float" office:value="57104000" calcext:value-type="float" table:number-columns-spanned="1" table:number-rows-spanned="2">
            <text:p>57,104,000</text:p>
          </table:table-cell>
          <table:table-cell office:value-type="float" office:value="33981000" calcext:value-type="float" table:number-columns-spanned="1" table:number-rows-spanned="2">
            <text:p>33,981,000</text:p>
          </table:table-cell>
          <table:table-cell office:value-type="float" office:value="3399935" calcext:value-type="float">
            <text:p>3,399,9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81024" calcext:value-type="float" table:number-columns-spanned="1" table:number-rows-spanned="2">
            <text:p>6,881,0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862024" calcext:value-type="float">
            <text:p>40,862,0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2010200</text:p>
            <text:p>ˉˉ財產售價*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90345" calcext:value-type="float" table:number-columns-spanned="1" table:number-rows-spanned="2">
            <text:p>3,490,3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10345" calcext:value-type="float">
            <text:p>3,610,3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201</text:p>
            <text:p>ˉˉˉ土地售價*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90345" calcext:value-type="float" table:number-columns-spanned="1" table:number-rows-spanned="2">
            <text:p>3,490,3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10345" calcext:value-type="float">
            <text:p>3,610,3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2010400</text:p>
            <text:p>ˉˉ投資收回*</text:p>
          </table:table-cell>
          <table:table-cell office:value-type="string" calcext:value-type="string">
            <text:p>-</text:p>
          </table:table-cell>
          <table:table-cell office:value-type="float" office:value="74223000" calcext:value-type="float" table:number-columns-spanned="1" table:number-rows-spanned="2">
            <text:p>74,223,000</text:p>
          </table:table-cell>
          <table:table-cell office:value-type="float" office:value="74223000" calcext:value-type="float" table:number-columns-spanned="1" table:number-rows-spanned="2">
            <text:p>74,22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35" calcext:value-type="float" table:number-columns-spanned="1" table:number-rows-spanned="2">
            <text:p>-5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4223000" calcext:value-type="float">
            <text:p>74,223,000</text:p>
          </table:table-cell>
          <table:covered-table-cell table:number-columns-repeated="2"/>
          <table:table-cell office:value-type="float" office:value="74222465" calcext:value-type="float">
            <text:p>74,222,4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402</text:p>
            <text:p>ˉˉˉ非營業特種基金收回*</text:p>
          </table:table-cell>
          <table:table-cell office:value-type="string" calcext:value-type="string">
            <text:p>-</text:p>
          </table:table-cell>
          <table:table-cell office:value-type="float" office:value="74223000" calcext:value-type="float" table:number-columns-spanned="1" table:number-rows-spanned="2">
            <text:p>74,223,000</text:p>
          </table:table-cell>
          <table:table-cell office:value-type="float" office:value="74223000" calcext:value-type="float" table:number-columns-spanned="1" table:number-rows-spanned="2">
            <text:p>74,22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35" calcext:value-type="float" table:number-columns-spanned="1" table:number-rows-spanned="2">
            <text:p>-5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4223000" calcext:value-type="float">
            <text:p>74,223,000</text:p>
          </table:table-cell>
          <table:covered-table-cell table:number-columns-repeated="2"/>
          <table:table-cell office:value-type="float" office:value="74222465" calcext:value-type="float">
            <text:p>74,222,4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2010500</text:p>
            <text:p>ˉˉ廢舊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9707" calcext:value-type="float" table:number-columns-spanned="1" table:number-rows-spanned="2">
            <text:p>-109,7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293" calcext:value-type="float">
            <text:p>90,2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505</text:p>
            <text:p>ˉˉˉ廢棄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9707" calcext:value-type="float" table:number-columns-spanned="1" table:number-rows-spanned="2">
            <text:p>-109,7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293" calcext:value-type="float">
            <text:p>90,2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9020000000</text:p>
            <text:p>ˉ補助及協助收入</text:p>
          </table:table-cell>
          <table:table-cell office:value-type="float" office:value="3857510000" calcext:value-type="float">
            <text:p>3,857,510,000</text:p>
          </table:table-cell>
          <table:table-cell office:value-type="float" office:value="4851434000" calcext:value-type="float" table:number-columns-spanned="1" table:number-rows-spanned="2">
            <text:p>4,851,434,000</text:p>
          </table:table-cell>
          <table:table-cell office:value-type="float" office:value="4288133000" calcext:value-type="float" table:number-columns-spanned="1" table:number-rows-spanned="2">
            <text:p>4,288,133,000</text:p>
          </table:table-cell>
          <table:table-cell office:value-type="float" office:value="289891813" calcext:value-type="float">
            <text:p>289,891,8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86794610" calcext:value-type="float" table:number-columns-spanned="1" table:number-rows-spanned="2">
            <text:p>-1,286,794,6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93924000" calcext:value-type="float">
            <text:p>993,924,000</text:p>
          </table:table-cell>
          <table:covered-table-cell table:number-columns-repeated="2"/>
          <table:table-cell office:value-type="float" office:value="3001338390" calcext:value-type="float">
            <text:p>3,001,338,3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9022010100</text:p>
            <text:p>ˉˉ上級政府補助收入</text:p>
          </table:table-cell>
          <table:table-cell office:value-type="float" office:value="3857510000" calcext:value-type="float">
            <text:p>3,857,510,000</text:p>
          </table:table-cell>
          <table:table-cell office:value-type="float" office:value="4851434000" calcext:value-type="float" table:number-columns-spanned="1" table:number-rows-spanned="2">
            <text:p>4,851,434,000</text:p>
          </table:table-cell>
          <table:table-cell office:value-type="float" office:value="4288133000" calcext:value-type="float" table:number-columns-spanned="1" table:number-rows-spanned="2">
            <text:p>4,288,133,000</text:p>
          </table:table-cell>
          <table:table-cell office:value-type="float" office:value="289891813" calcext:value-type="float">
            <text:p>289,891,8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86794610" calcext:value-type="float" table:number-columns-spanned="1" table:number-rows-spanned="2">
            <text:p>-1,286,794,6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93924000" calcext:value-type="float">
            <text:p>993,924,000</text:p>
          </table:table-cell>
          <table:covered-table-cell table:number-columns-repeated="2"/>
          <table:table-cell office:value-type="float" office:value="3001338390" calcext:value-type="float">
            <text:p>3,001,338,3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022010101</text:p>
            <text:p>ˉˉˉ一般性補助收入</text:p>
          </table:table-cell>
          <table:table-cell office:value-type="float" office:value="1585224000" calcext:value-type="float">
            <text:p>1,585,224,000</text:p>
          </table:table-cell>
          <table:table-cell office:value-type="float" office:value="1585224000" calcext:value-type="float" table:number-columns-spanned="1" table:number-rows-spanned="2">
            <text:p>1,585,224,000</text:p>
          </table:table-cell>
          <table:table-cell office:value-type="float" office:value="1585224000" calcext:value-type="float" table:number-columns-spanned="1" table:number-rows-spanned="2">
            <text:p>1,585,224,000</text:p>
          </table:table-cell>
          <table:table-cell office:value-type="float" office:value="217047000" calcext:value-type="float">
            <text:p>217,04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66548000" calcext:value-type="float" table:number-columns-spanned="1" table:number-rows-spanned="2">
            <text:p>-266,54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18676000" calcext:value-type="float">
            <text:p>1,318,676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022010102</text:p>
            <text:p>ˉˉˉ計畫型補助收入</text:p>
          </table:table-cell>
          <table:table-cell office:value-type="float" office:value="2272286000" calcext:value-type="float">
            <text:p>2,272,286,000</text:p>
          </table:table-cell>
          <table:table-cell office:value-type="float" office:value="3266210000" calcext:value-type="float" table:number-columns-spanned="1" table:number-rows-spanned="2">
            <text:p>3,266,210,000</text:p>
          </table:table-cell>
          <table:table-cell office:value-type="float" office:value="2702909000" calcext:value-type="float" table:number-columns-spanned="1" table:number-rows-spanned="2">
            <text:p>2,702,909,000</text:p>
          </table:table-cell>
          <table:table-cell office:value-type="float" office:value="72844813" calcext:value-type="float">
            <text:p>72,844,8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20246610" calcext:value-type="float" table:number-columns-spanned="1" table:number-rows-spanned="2">
            <text:p>-1,020,246,6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93924000" calcext:value-type="float">
            <text:p>993,924,000</text:p>
          </table:table-cell>
          <table:covered-table-cell table:number-columns-repeated="2"/>
          <table:table-cell office:value-type="float" office:value="1682662390" calcext:value-type="float">
            <text:p>1,682,662,3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0020000000</text:p>
            <text:p>ˉ捐獻及贈與收入</text:p>
          </table:table-cell>
          <table:table-cell office:value-type="float" office:value="2450000000" calcext:value-type="float">
            <text:p>2,450,000,000</text:p>
          </table:table-cell>
          <table:table-cell office:value-type="float" office:value="2450000000" calcext:value-type="float" table:number-columns-spanned="1" table:number-rows-spanned="2">
            <text:p>2,450,000,000</text:p>
          </table:table-cell>
          <table:table-cell office:value-type="float" office:value="600000000" calcext:value-type="float" table:number-columns-spanned="1" table:number-rows-spanned="2">
            <text:p>600,000,000</text:p>
          </table:table-cell>
          <table:table-cell office:value-type="float" office:value="1000000000" calcext:value-type="float">
            <text:p>1,0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0000000" calcext:value-type="float" table:number-columns-spanned="1" table:number-rows-spanned="2">
            <text:p>1,050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50000000" calcext:value-type="float">
            <text:p>1,650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0022010100</text:p>
            <text:p>ˉˉ捐獻收入</text:p>
          </table:table-cell>
          <table:table-cell office:value-type="float" office:value="2450000000" calcext:value-type="float">
            <text:p>2,450,000,000</text:p>
          </table:table-cell>
          <table:table-cell office:value-type="float" office:value="2450000000" calcext:value-type="float" table:number-columns-spanned="1" table:number-rows-spanned="2">
            <text:p>2,450,000,000</text:p>
          </table:table-cell>
          <table:table-cell office:value-type="float" office:value="600000000" calcext:value-type="float" table:number-columns-spanned="1" table:number-rows-spanned="2">
            <text:p>600,000,000</text:p>
          </table:table-cell>
          <table:table-cell office:value-type="float" office:value="1000000000" calcext:value-type="float">
            <text:p>1,0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0000000" calcext:value-type="float" table:number-columns-spanned="1" table:number-rows-spanned="2">
            <text:p>1,050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50000000" calcext:value-type="float">
            <text:p>1,650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0022010101</text:p>
            <text:p>ˉˉˉ一般捐獻</text:p>
          </table:table-cell>
          <table:table-cell office:value-type="float" office:value="2450000000" calcext:value-type="float">
            <text:p>2,450,000,000</text:p>
          </table:table-cell>
          <table:table-cell office:value-type="float" office:value="2450000000" calcext:value-type="float" table:number-columns-spanned="1" table:number-rows-spanned="2">
            <text:p>2,450,000,000</text:p>
          </table:table-cell>
          <table:table-cell office:value-type="float" office:value="600000000" calcext:value-type="float" table:number-columns-spanned="1" table:number-rows-spanned="2">
            <text:p>600,000,000</text:p>
          </table:table-cell>
          <table:table-cell office:value-type="float" office:value="1000000000" calcext:value-type="float">
            <text:p>1,0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0000000" calcext:value-type="float" table:number-columns-spanned="1" table:number-rows-spanned="2">
            <text:p>1,050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50000000" calcext:value-type="float">
            <text:p>1,650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20000000</text:p>
            <text:p>ˉ其他收入</text:p>
          </table:table-cell>
          <table:table-cell office:value-type="float" office:value="5591000" calcext:value-type="float">
            <text:p>5,591,000</text:p>
          </table:table-cell>
          <table:table-cell office:value-type="float" office:value="6630000" calcext:value-type="float" table:number-columns-spanned="1" table:number-rows-spanned="2">
            <text:p>6,630,000</text:p>
          </table:table-cell>
          <table:table-cell office:value-type="float" office:value="6246000" calcext:value-type="float" table:number-columns-spanned="1" table:number-rows-spanned="2">
            <text:p>6,246,000</text:p>
          </table:table-cell>
          <table:table-cell office:value-type="float" office:value="3926773" calcext:value-type="float">
            <text:p>3,926,7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96899" calcext:value-type="float" table:number-columns-spanned="1" table:number-rows-spanned="2">
            <text:p>7,896,8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39000" calcext:value-type="float">
            <text:p>1,039,000</text:p>
          </table:table-cell>
          <table:covered-table-cell table:number-columns-repeated="2"/>
          <table:table-cell office:value-type="float" office:value="14142899" calcext:value-type="float">
            <text:p>14,142,8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22010200</text:p>
            <text:p>ˉˉ雜項收入</text:p>
          </table:table-cell>
          <table:table-cell office:value-type="float" office:value="5591000" calcext:value-type="float">
            <text:p>5,591,000</text:p>
          </table:table-cell>
          <table:table-cell office:value-type="float" office:value="6630000" calcext:value-type="float" table:number-columns-spanned="1" table:number-rows-spanned="2">
            <text:p>6,630,000</text:p>
          </table:table-cell>
          <table:table-cell office:value-type="float" office:value="6246000" calcext:value-type="float" table:number-columns-spanned="1" table:number-rows-spanned="2">
            <text:p>6,246,000</text:p>
          </table:table-cell>
          <table:table-cell office:value-type="float" office:value="3926773" calcext:value-type="float">
            <text:p>3,926,7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96899" calcext:value-type="float" table:number-columns-spanned="1" table:number-rows-spanned="2">
            <text:p>7,896,8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39000" calcext:value-type="float">
            <text:p>1,039,000</text:p>
          </table:table-cell>
          <table:covered-table-cell table:number-columns-repeated="2"/>
          <table:table-cell office:value-type="float" office:value="14142899" calcext:value-type="float">
            <text:p>14,142,8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22010201</text:p>
            <text:p>ˉˉˉ收回以前年度歲出</text:p>
          </table:table-cell>
          <table:table-cell office:value-type="float" office:value="944000" calcext:value-type="float">
            <text:p>944,000</text:p>
          </table:table-cell>
          <table:table-cell office:value-type="float" office:value="944000" calcext:value-type="float" table:number-columns-spanned="1" table:number-rows-spanned="2">
            <text:p>944,000</text:p>
          </table:table-cell>
          <table:table-cell office:value-type="float" office:value="820000" calcext:value-type="float" table:number-columns-spanned="1" table:number-rows-spanned="2">
            <text:p>820,000</text:p>
          </table:table-cell>
          <table:table-cell office:value-type="float" office:value="3888321" calcext:value-type="float">
            <text:p>3,888,3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09175" calcext:value-type="float" table:number-columns-spanned="1" table:number-rows-spanned="2">
            <text:p>8,909,1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729175" calcext:value-type="float">
            <text:p>9,729,1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22010210</text:p>
            <text:p>ˉˉˉ其他雜項收入</text:p>
          </table:table-cell>
          <table:table-cell office:value-type="float" office:value="4647000" calcext:value-type="float">
            <text:p>4,647,000</text:p>
          </table:table-cell>
          <table:table-cell office:value-type="float" office:value="5686000" calcext:value-type="float" table:number-columns-spanned="1" table:number-rows-spanned="2">
            <text:p>5,686,000</text:p>
          </table:table-cell>
          <table:table-cell office:value-type="float" office:value="5426000" calcext:value-type="float" table:number-columns-spanned="1" table:number-rows-spanned="2">
            <text:p>5,426,000</text:p>
          </table:table-cell>
          <table:table-cell office:value-type="float" office:value="38452" calcext:value-type="float">
            <text:p>38,4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12276" calcext:value-type="float" table:number-columns-spanned="1" table:number-rows-spanned="2">
            <text:p>-1,012,2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39000" calcext:value-type="float">
            <text:p>1,039,000</text:p>
          </table:table-cell>
          <table:covered-table-cell table:number-columns-repeated="2"/>
          <table:table-cell office:value-type="float" office:value="4413724" calcext:value-type="float">
            <text:p>4,413,7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9180324000" calcext:value-type="float">
            <text:p>9,180,324,000</text:p>
          </table:table-cell>
          <table:table-cell office:value-type="float" office:value="10423732000" calcext:value-type="float" table:number-columns-spanned="1" table:number-rows-spanned="2">
            <text:p>10,423,732,000</text:p>
          </table:table-cell>
          <table:table-cell office:value-type="float" office:value="7295519731" calcext:value-type="float" table:number-columns-spanned="1" table:number-rows-spanned="2">
            <text:p>7,295,519,731</text:p>
          </table:table-cell>
          <table:table-cell office:value-type="float" office:value="1702345465" calcext:value-type="float">
            <text:p>1,702,345,4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45246879" calcext:value-type="float" table:number-columns-spanned="1" table:number-rows-spanned="2">
            <text:p>-245,246,8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243408000" calcext:value-type="float">
            <text:p>1,243,408,000</text:p>
          </table:table-cell>
          <table:covered-table-cell table:number-columns-repeated="2"/>
          <table:table-cell office:value-type="float" office:value="7050272852" calcext:value-type="float">
            <text:p>7,050,272,8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220000" calcext:value-type="float">
            <text:p>220,000</text:p>
          </table:table-cell>
          <table:table-cell office:value-type="float" office:value="74443000" calcext:value-type="float" table:number-columns-spanned="1" table:number-rows-spanned="2">
            <text:p>74,443,000</text:p>
          </table:table-cell>
          <table:table-cell office:value-type="float" office:value="74343000" calcext:value-type="float" table:number-columns-spanned="1" table:number-rows-spanned="2">
            <text:p>74,34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89810" calcext:value-type="float" table:number-columns-spanned="1" table:number-rows-spanned="2">
            <text:p>3,489,8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4223000" calcext:value-type="float">
            <text:p>74,223,000</text:p>
          </table:table-cell>
          <table:covered-table-cell table:number-columns-repeated="2"/>
          <table:table-cell office:value-type="float" office:value="77832810" calcext:value-type="float">
            <text:p>77,832,8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9180544000" calcext:value-type="float">
            <text:p>9,180,544,000</text:p>
          </table:table-cell>
          <table:table-cell office:value-type="float" office:value="10498175000" calcext:value-type="float" table:number-columns-spanned="1" table:number-rows-spanned="2">
            <text:p>10,498,175,000</text:p>
          </table:table-cell>
          <table:table-cell office:value-type="float" office:value="7369862731" calcext:value-type="float" table:number-columns-spanned="1" table:number-rows-spanned="2">
            <text:p>7,369,862,731</text:p>
          </table:table-cell>
          <table:table-cell office:value-type="float" office:value="1702345465" calcext:value-type="float">
            <text:p>1,702,345,4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41757069" calcext:value-type="float" table:number-columns-spanned="1" table:number-rows-spanned="2">
            <text:p>-241,757,0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317631000" calcext:value-type="float">
            <text:p>1,317,631,000</text:p>
          </table:table-cell>
          <table:covered-table-cell table:number-columns-repeated="2"/>
          <table:table-cell office:value-type="float" office:value="7128105662" calcext:value-type="float">
            <text:p>7,128,105,662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7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11/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11/3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11/3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2-11-03T11:56:13</dc:date>
    <meta:print-date>2022-11-03T11:55:10</meta:print-date>
    <meta:document-statistic meta:table-count="1" meta:cell-count="503" meta:object-count="0"/>
    <meta:generator>LibreOffice/7.3.5.2$Windows_x86 LibreOffice_project/184fe81b8c8c30d8b5082578aee2fed2ea847c01</meta:generator>
    <meta:user-defined meta:name="WorkbookGuid">1307fff3-22e3-489c-af85-cca55eef89f5</meta:user-defined>
  </office:meta>
</office:document-meta>
</file>