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893cm"/>
    </style:style>
    <style:style style:name="co2" style:family="table-column">
      <style:table-column-properties fo:break-before="auto" style:column-width="3.993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803cm"/>
    </style:style>
    <style:style style:name="co6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50" table:default-cell-style-name="ce13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6" office:value-type="string" calcext:value-type="string">
              <text:p>取得成本</text:p>
            </table:table-cell>
            <table:table-cell table:style-name="ce10" office:value-type="string" calcext:value-type="string">
              <text:p>以前年度累計折舊（耗）</text:p>
              <text:p>/長期投資評價</text:p>
            </table:table-cell>
            <table:table-cell table:style-name="ce11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 calcext:value-type="string">
              <text:p>本年度累計折舊（耗）</text:p>
              <text:p>/長期投資評價變動</text:p>
            </table:table-cell>
            <table:table-cell table:style-name="ce6" office:value-type="string" calcext:value-type="string">
              <text:p>期末帳面金額</text:p>
            </table:table-cell>
            <table:table-cell table:number-columns-repeated="250"/>
          </table:table-row>
          <table:table-row table:style-name="ro2">
            <table:covered-table-cell table:style-name="ce1"/>
            <table:table-cell table:style-name="ce7" office:value-type="string" calcext:value-type="string">
              <text:p>(1)</text:p>
            </table:table-cell>
            <table:table-cell table:style-name="ce7" office:value-type="string" calcext:value-type="string">
              <text:p>(2)</text:p>
            </table:table-cell>
            <table:table-cell table:style-name="ce12" office:value-type="string" calcext:value-type="string">
              <text:p>增加數</text:p>
              <text:p><text:span text:style-name="T1">(3)</text:span></text:p>
            </table:table-cell>
            <table:table-cell table:style-name="ce12" office:value-type="string" calcext:value-type="string">
              <text:p>減少數</text:p>
              <text:p><text:span text:style-name="T1">(4)</text:span></text:p>
            </table:table-cell>
            <table:table-cell table:style-name="ce7" office:value-type="string" calcext:value-type="string">
              <text:p>(5)</text:p>
            </table:table-cell>
            <table:table-cell table:style-name="ce7" office:value-type="string" calcext:value-type="string">
              <text:p>(6)=(1)+(2)+(3)-(4)+(5)</text:p>
            </table:table-cell>
            <table:table-cell table:number-columns-repeated="250"/>
          </table:table-row>
          <table:table-row table:style-name="ro3">
            <table:table-cell table:number-columns-repeated="257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office:value-type="float" office:value="10174294939" calcext:value-type="float">
            <text:p>10,174,294,939 </text:p>
          </table:table-cell>
          <table:table-cell office:value-type="float" office:value="10524579961" calcext:value-type="float">
            <text:p>10,524,579,961 </text:p>
          </table:table-cell>
          <table:table-cell office:value-type="float" office:value="124222465" calcext:value-type="float">
            <text:p>124,222,465 </text:p>
          </table:table-cell>
          <table:table-cell office:value-type="float" office:value="74222465" calcext:value-type="float">
            <text:p>74,222,465 </text:p>
          </table:table-cell>
          <table:table-cell office:value-type="float" office:value="0" calcext:value-type="float">
            <text:p>0 </text:p>
          </table:table-cell>
          <table:table-cell office:value-type="float" office:value="20748874900" calcext:value-type="float">
            <text:p>20,748,874,90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3121369401" calcext:value-type="float">
            <text:p>3,121,369,401 </text:p>
          </table:table-cell>
          <table:table-cell office:value-type="float" office:value="0" calcext:value-type="float">
            <text:p>0 </text:p>
          </table:table-cell>
          <table:table-cell office:value-type="float" office:value="72332876" calcext:value-type="float">
            <text:p>72,332,876 </text:p>
          </table:table-cell>
          <table:table-cell office:value-type="float" office:value="43234509" calcext:value-type="float">
            <text:p>43,234,509 </text:p>
          </table:table-cell>
          <table:table-cell office:value-type="float" office:value="0" calcext:value-type="float">
            <text:p>0 </text:p>
          </table:table-cell>
          <table:table-cell office:value-type="float" office:value="3150467768" calcext:value-type="float">
            <text:p>3,150,467,768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1451843431" calcext:value-type="float">
            <text:p>1,451,843,431 </text:p>
          </table:table-cell>
          <table:table-cell office:value-type="float" office:value="-793169639" calcext:value-type="float">
            <text:p>-793,169,639 </text:p>
          </table:table-cell>
          <table:table-cell office:value-type="float" office:value="609061195" calcext:value-type="float">
            <text:p>609,061,195 </text:p>
          </table:table-cell>
          <table:table-cell office:value-type="float" office:value="188290036" calcext:value-type="float">
            <text:p>188,290,036 </text:p>
          </table:table-cell>
          <table:table-cell office:value-type="float" office:value="-138494406" calcext:value-type="float">
            <text:p>-138,494,406 </text:p>
          </table:table-cell>
          <table:table-cell office:value-type="float" office:value="940950545" calcext:value-type="float">
            <text:p>940,950,545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1206252043" calcext:value-type="float">
            <text:p>1,206,252,043 </text:p>
          </table:table-cell>
          <table:table-cell office:value-type="float" office:value="-375704683" calcext:value-type="float">
            <text:p>-375,704,683 </text:p>
          </table:table-cell>
          <table:table-cell office:value-type="float" office:value="89391640" calcext:value-type="float">
            <text:p>89,391,640 </text:p>
          </table:table-cell>
          <table:table-cell office:value-type="float" office:value="29515011" calcext:value-type="float">
            <text:p>29,515,011 </text:p>
          </table:table-cell>
          <table:table-cell office:value-type="float" office:value="-33974149" calcext:value-type="float">
            <text:p>-33,974,149 </text:p>
          </table:table-cell>
          <table:table-cell office:value-type="float" office:value="856449840" calcext:value-type="float">
            <text:p>856,449,84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77551111" calcext:value-type="float">
            <text:p>177,551,111 </text:p>
          </table:table-cell>
          <table:table-cell office:value-type="float" office:value="-143735191" calcext:value-type="float">
            <text:p>-143,735,191 </text:p>
          </table:table-cell>
          <table:table-cell office:value-type="float" office:value="14783368" calcext:value-type="float">
            <text:p>14,783,368 </text:p>
          </table:table-cell>
          <table:table-cell office:value-type="float" office:value="4686402" calcext:value-type="float">
            <text:p>4,686,402 </text:p>
          </table:table-cell>
          <table:table-cell office:value-type="float" office:value="-11630898" calcext:value-type="float">
            <text:p>-11,630,898 </text:p>
          </table:table-cell>
          <table:table-cell office:value-type="float" office:value="32281988" calcext:value-type="float">
            <text:p>32,281,988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311833238" calcext:value-type="float">
            <text:p>311,833,238 </text:p>
          </table:table-cell>
          <table:table-cell office:value-type="float" office:value="-145003415" calcext:value-type="float">
            <text:p>-145,003,415 </text:p>
          </table:table-cell>
          <table:table-cell office:value-type="float" office:value="7329120" calcext:value-type="float">
            <text:p>7,329,120 </text:p>
          </table:table-cell>
          <table:table-cell office:value-type="float" office:value="2982401" calcext:value-type="float">
            <text:p>2,982,401 </text:p>
          </table:table-cell>
          <table:table-cell office:value-type="float" office:value="-20136845" calcext:value-type="float">
            <text:p>-20,136,845 </text:p>
          </table:table-cell>
          <table:table-cell office:value-type="float" office:value="151039697" calcext:value-type="float">
            <text:p>151,039,697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32536316" calcext:value-type="float">
            <text:p>132,536,316 </text:p>
          </table:table-cell>
          <table:table-cell office:value-type="float" office:value="-93526989" calcext:value-type="float">
            <text:p>-93,526,989 </text:p>
          </table:table-cell>
          <table:table-cell office:value-type="float" office:value="33672901" calcext:value-type="float">
            <text:p>33,672,901 </text:p>
          </table:table-cell>
          <table:table-cell office:value-type="float" office:value="6628750" calcext:value-type="float">
            <text:p>6,628,750 </text:p>
          </table:table-cell>
          <table:table-cell office:value-type="float" office:value="-16481525" calcext:value-type="float">
            <text:p>-16,481,525 </text:p>
          </table:table-cell>
          <table:table-cell office:value-type="float" office:value="49571953" calcext:value-type="float">
            <text:p>49,571,953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16575680479" calcext:value-type="float">
            <text:p>16,575,680,479 </text:p>
          </table:table-cell>
          <table:table-cell table:style-name="ce9" office:value-type="float" office:value="8973440044" calcext:value-type="float">
            <text:p>8,973,440,044 </text:p>
          </table:table-cell>
          <table:table-cell table:style-name="ce9" office:value-type="float" office:value="950793565" calcext:value-type="float">
            <text:p>950,793,565 </text:p>
          </table:table-cell>
          <table:table-cell table:style-name="ce9" office:value-type="float" office:value="349559574" calcext:value-type="float">
            <text:p>349,559,574 </text:p>
          </table:table-cell>
          <table:table-cell table:style-name="ce9" office:value-type="float" office:value="-220717823" calcext:value-type="float">
            <text:p>-220,717,823 </text:p>
          </table:table-cell>
          <table:table-cell table:style-name="ce9" office:value-type="float" office:value="25929636691" calcext:value-type="float">
            <text:p>25,929,636,691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租賃資產</text:p>
          </table:table-cell>
          <table:table-cell office:value-type="float" office:value="365175" calcext:value-type="float">
            <text:p>365,175 </text:p>
          </table:table-cell>
          <table:table-cell office:value-type="float" office:value="0" calcext:value-type="float">
            <text:p>0 </text:p>
          </table:table-cell>
          <table:table-cell office:value-type="float" office:value="321766" calcext:value-type="float">
            <text:p>321,766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686941" calcext:value-type="float">
            <text:p>686,941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購建中固定資產</text:p>
          </table:table-cell>
          <table:table-cell office:value-type="float" office:value="1263902001" calcext:value-type="float">
            <text:p>1,263,902,001 </text:p>
          </table:table-cell>
          <table:table-cell office:value-type="float" office:value="0" calcext:value-type="float">
            <text:p>0 </text:p>
          </table:table-cell>
          <table:table-cell office:value-type="float" office:value="874013850" calcext:value-type="float">
            <text:p>874,013,850 </text:p>
          </table:table-cell>
          <table:table-cell office:value-type="float" office:value="78530095" calcext:value-type="float">
            <text:p>78,530,095 </text:p>
          </table:table-cell>
          <table:table-cell office:value-type="float" office:value="0" calcext:value-type="float">
            <text:p>0 </text:p>
          </table:table-cell>
          <table:table-cell office:value-type="float" office:value="2059385756" calcext:value-type="float">
            <text:p>2,059,385,756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電腦軟體</text:p>
          </table:table-cell>
          <table:table-cell office:value-type="float" office:value="4486024" calcext:value-type="float">
            <text:p>4,486,024 </text:p>
          </table:table-cell>
          <table:table-cell office:value-type="float" office:value="0" calcext:value-type="float">
            <text:p>0 </text:p>
          </table:table-cell>
          <table:table-cell office:value-type="float" office:value="4967673" calcext:value-type="float">
            <text:p>4,967,67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9453697" calcext:value-type="float">
            <text:p>9,453,697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1268753200" calcext:value-type="float">
            <text:p>1,268,753,200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879303289" calcext:value-type="float">
            <text:p>879,303,289 </text:p>
          </table:table-cell>
          <table:table-cell table:style-name="ce9" office:value-type="float" office:value="78530095" calcext:value-type="float">
            <text:p>78,530,095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069526394" calcext:value-type="float">
            <text:p>2,069,526,394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9" office:value-type="float" office:value="17844433679" calcext:value-type="float">
            <text:p>17,844,433,679 </text:p>
          </table:table-cell>
          <table:table-cell table:style-name="ce9" office:value-type="float" office:value="8973440044" calcext:value-type="float">
            <text:p>8,973,440,044 </text:p>
          </table:table-cell>
          <table:table-cell table:style-name="ce9" office:value-type="float" office:value="1830096854" calcext:value-type="float">
            <text:p>1,830,096,854 </text:p>
          </table:table-cell>
          <table:table-cell table:style-name="ce9" office:value-type="float" office:value="428089669" calcext:value-type="float">
            <text:p>428,089,669 </text:p>
          </table:table-cell>
          <table:table-cell table:style-name="ce9" office:value-type="float" office:value="-220717823" calcext:value-type="float">
            <text:p>-220,717,823 </text:p>
          </table:table-cell>
          <table:table-cell table:style-name="ce9" office:value-type="float" office:value="27999163085" calcext:value-type="float">
            <text:p>27,999,163,085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 table:number-columns-spanned="7" table:number-rows-spanned="2">
            <text:p>備註:1.資本資產增加數1,830,096,854元=預算執行增加1,071,310,981元+受贈、其他依財產規制移入等增加數758,785,873元。</text:p>
            <text:p>     2.設備及投資1,071,310,981元=本年度預算執行667,053,165元+以前年度保留預算執行404,257,816元。   </text:p>
          </table:table-cell>
          <table:covered-table-cell table:number-columns-repeated="6" table:style-name="ce4"/>
          <table:table-cell table:number-columns-repeated="250"/>
        </table:table-row>
        <table:table-row table:style-name="ro4">
          <table:covered-table-cell table:number-columns-repeated="7" table:style-name="ce5"/>
          <table:table-cell table:number-columns-repeated="250"/>
        </table:table-row>
        <table:table-row table:style-name="ro5" table:number-rows-repeated="1048550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499cm" fo:margin-left="1cm" fo:margin-right="1cm" style:first-page-number="139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1</text:span><text:span text:style-name="MT2">年</text:span><text:span text:style-name="MT2">10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1</text:span><text:span text:style-name="MT2">年</text:span><text:span text:style-name="MT2">10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1</text:span><text:span text:style-name="MT2">年</text:span><text:span text:style-name="MT2">10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楊能嬌</dc:creator>
    <dc:date>2022-11-14T17:05:32</dc:date>
    <meta:print-date>2022-11-14T17:04:40</meta:print-date>
    <meta:document-statistic meta:table-count="1" meta:cell-count="153" meta:object-count="0"/>
    <meta:generator>LibreOffice/7.3.5.2$Windows_x86 LibreOffice_project/184fe81b8c8c30d8b5082578aee2fed2ea847c01</meta:generator>
  </office:meta>
</office:document-meta>
</file>