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0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71219" calcext:value-type="float">
            <text:p>571,2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71219" calcext:value-type="float">
            <text:p>571,21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71219" calcext:value-type="float">
            <text:p>571,21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1219" calcext:value-type="float">
            <text:p>571,2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0703" calcext:value-type="float">
            <text:p>80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0703" calcext:value-type="float">
            <text:p>80,7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9908" calcext:value-type="float">
            <text:p>179,9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9908" calcext:value-type="float">
            <text:p>179,9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0326" calcext:value-type="float">
            <text:p>110,3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0326" calcext:value-type="float">
            <text:p>110,3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5718" calcext:value-type="float">
            <text:p>35,7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718" calcext:value-type="float">
            <text:p>35,7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13732" calcext:value-type="float">
            <text:p>513,7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3732" calcext:value-type="float">
            <text:p>513,7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9223" calcext:value-type="float">
            <text:p>99,2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9223" calcext:value-type="float">
            <text:p>99,2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0000" calcext:value-type="float">
            <text:p>15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2594" calcext:value-type="float">
            <text:p>882,5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2594" calcext:value-type="float">
            <text:p>882,594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50" calcext:value-type="float">
            <text:p>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27500" calcext:value-type="float">
            <text:p>12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500" calcext:value-type="float">
            <text:p>127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27750" calcext:value-type="float">
            <text:p>127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7750" calcext:value-type="float">
            <text:p>127,7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60000" calcext:value-type="float">
            <text:p>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82995" calcext:value-type="float">
            <text:p>8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82995" calcext:value-type="float">
            <text:p>8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156151" calcext:value-type="float">
            <text:p>15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82995" calcext:value-type="float">
            <text:p>8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96151" calcext:value-type="float">
            <text:p>396,1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156" calcext:value-type="float">
            <text:p>73,156</text:p>
          </table:table-cell>
          <table:table-cell office:value-type="string" calcext:value-type="string">
            <text:p>-</text:p>
          </table:table-cell>
          <table:table-cell office:value-type="float" office:value="322995" calcext:value-type="float">
            <text:p>322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888000" calcext:value-type="float">
            <text:p>8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8000" calcext:value-type="float">
            <text:p>828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70000" calcext:value-type="float">
            <text:p>1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" calcext:value-type="float">
            <text:p>1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20000" calcext:value-type="float">
            <text:p>1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21360" calcext:value-type="float">
            <text:p>421,3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583" calcext:value-type="float">
            <text:p>366,583</text:p>
          </table:table-cell>
          <table:table-cell office:value-type="string" calcext:value-type="string">
            <text:p>-</text:p>
          </table:table-cell>
          <table:table-cell office:value-type="float" office:value="54777" calcext:value-type="float">
            <text:p>54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21360" calcext:value-type="float">
            <text:p>421,3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583" calcext:value-type="float">
            <text:p>366,583</text:p>
          </table:table-cell>
          <table:table-cell office:value-type="string" calcext:value-type="string">
            <text:p>-</text:p>
          </table:table-cell>
          <table:table-cell office:value-type="float" office:value="54777" calcext:value-type="float">
            <text:p>54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21360" calcext:value-type="float">
            <text:p>421,3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583" calcext:value-type="float">
            <text:p>366,583</text:p>
          </table:table-cell>
          <table:table-cell office:value-type="string" calcext:value-type="string">
            <text:p>-</text:p>
          </table:table-cell>
          <table:table-cell office:value-type="float" office:value="54777" calcext:value-type="float">
            <text:p>54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41360" calcext:value-type="float">
            <text:p>541,3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583" calcext:value-type="float">
            <text:p>366,583</text:p>
          </table:table-cell>
          <table:table-cell office:value-type="string" calcext:value-type="string">
            <text:p>-</text:p>
          </table:table-cell>
          <table:table-cell office:value-type="float" office:value="174777" calcext:value-type="float">
            <text:p>174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5712" calcext:value-type="float">
            <text:p>375,7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355712" calcext:value-type="float">
            <text:p>355,7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47658304" calcext:value-type="float">
            <text:p>47,658,3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84000" calcext:value-type="float">
            <text:p>10,584,000</text:p>
          </table:table-cell>
          <table:table-cell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47658304" calcext:value-type="float">
            <text:p>47,658,3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84000" calcext:value-type="float">
            <text:p>10,584,000</text:p>
          </table:table-cell>
          <table:table-cell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47658304" calcext:value-type="float">
            <text:p>47,658,3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584000" calcext:value-type="float">
            <text:p>10,584,000</text:p>
          </table:table-cell>
          <table:table-cell office:value-type="string" calcext:value-type="string">
            <text:p>-</text:p>
          </table:table-cell>
          <table:table-cell office:value-type="float" office:value="37074304" calcext:value-type="float">
            <text:p>37,074,30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雜項收入</text:p>
          </table:table-cell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00" calcext:value-type="float">
            <text:p>7,00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5034016" calcext:value-type="float">
            <text:p>55,034,016</text:p>
          </table:table-cell>
          <table:table-cell office:value-type="string" calcext:value-type="string">
            <text:p>-</text:p>
          </table:table-cell>
          <table:table-cell office:value-type="float" office:value="10584000" calcext:value-type="float">
            <text:p>10,584,000</text:p>
          </table:table-cell>
          <table:table-cell office:value-type="float" office:value="10604000" calcext:value-type="float">
            <text:p>10,604,000</text:p>
          </table:table-cell>
          <table:table-cell office:value-type="string" calcext:value-type="string">
            <text:p>-</text:p>
          </table:table-cell>
          <table:table-cell office:value-type="float" office:value="44430016" calcext:value-type="float">
            <text:p>44,430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13575" calcext:value-type="float">
            <text:p>313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78575" calcext:value-type="float">
            <text:p>278,5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規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許可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3461" calcext:value-type="float">
            <text:p>2,003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3461" calcext:value-type="float">
            <text:p>2,003,46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7007470" calcext:value-type="float">
            <text:p>37,007,4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8274" calcext:value-type="float">
            <text:p>13,668,274</text:p>
          </table:table-cell>
          <table:table-cell office:value-type="string" calcext:value-type="string">
            <text:p>-</text:p>
          </table:table-cell>
          <table:table-cell office:value-type="float" office:value="23339196" calcext:value-type="float">
            <text:p>23,339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733750" calcext:value-type="float">
            <text:p>1,733,7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33750" calcext:value-type="float">
            <text:p>1,733,75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收回以前年度歲出</text:p>
          </table:table-cell>
          <table:table-cell office:value-type="float" office:value="32706" calcext:value-type="float">
            <text:p>32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31" calcext:value-type="float">
            <text:p>8,431</text:p>
          </table:table-cell>
          <table:table-cell office:value-type="string" calcext:value-type="string">
            <text:p>-</text:p>
          </table:table-cell>
          <table:table-cell office:value-type="float" office:value="24275" calcext:value-type="float">
            <text:p>24,27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353751" calcext:value-type="float">
            <text:p>37,353,75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11705" calcext:value-type="float">
            <text:p>13,711,705</text:p>
          </table:table-cell>
          <table:table-cell office:value-type="string" calcext:value-type="string">
            <text:p>-</text:p>
          </table:table-cell>
          <table:table-cell office:value-type="float" office:value="23642046" calcext:value-type="float">
            <text:p>23,642,0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3737211" calcext:value-type="float">
            <text:p>3,737,2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37211" calcext:value-type="float">
            <text:p>3,737,211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722307" calcext:value-type="float">
            <text:p>274,722,3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846575" calcext:value-type="float">
            <text:p>48,846,57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普通統籌分配稅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5875732" calcext:value-type="float">
            <text:p>225,875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55763" calcext:value-type="float">
            <text:p>355,7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205763" calcext:value-type="float">
            <text:p>205,7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6174001" calcext:value-type="float">
            <text:p>6,174,001</text:p>
          </table:table-cell>
          <table:table-cell office:value-type="float" office:value="36114193" calcext:value-type="float">
            <text:p>36,114,193</text:p>
          </table:table-cell>
          <table:table-cell office:value-type="string" calcext:value-type="string">
            <text:p>-</text:p>
          </table:table-cell>
          <table:table-cell office:value-type="float" office:value="66773327" calcext:value-type="float">
            <text:p>66,773,3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54877" calcext:value-type="float">
            <text:p>65,35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6174001" calcext:value-type="float">
            <text:p>6,174,001</text:p>
          </table:table-cell>
          <table:table-cell office:value-type="float" office:value="36114193" calcext:value-type="float">
            <text:p>36,114,193</text:p>
          </table:table-cell>
          <table:table-cell office:value-type="string" calcext:value-type="string">
            <text:p>-</text:p>
          </table:table-cell>
          <table:table-cell office:value-type="float" office:value="66773327" calcext:value-type="float">
            <text:p>66,773,3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54877" calcext:value-type="float">
            <text:p>65,35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02887520" calcext:value-type="float">
            <text:p>102,887,520</text:p>
          </table:table-cell>
          <table:table-cell office:value-type="string" calcext:value-type="string">
            <text:p>-</text:p>
          </table:table-cell>
          <table:table-cell office:value-type="float" office:value="6174001" calcext:value-type="float">
            <text:p>6,174,001</text:p>
          </table:table-cell>
          <table:table-cell office:value-type="float" office:value="36114193" calcext:value-type="float">
            <text:p>36,114,193</text:p>
          </table:table-cell>
          <table:table-cell office:value-type="string" calcext:value-type="string">
            <text:p>-</text:p>
          </table:table-cell>
          <table:table-cell office:value-type="float" office:value="66773327" calcext:value-type="float">
            <text:p>66,773,3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77774" calcext:value-type="float">
            <text:p>188,17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54877" calcext:value-type="float">
            <text:p>65,35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7965590" calcext:value-type="float">
            <text:p>377,965,590</text:p>
          </table:table-cell>
          <table:table-cell office:value-type="string" calcext:value-type="string">
            <text:p>-</text:p>
          </table:table-cell>
          <table:table-cell office:value-type="float" office:value="6174001" calcext:value-type="float">
            <text:p>6,174,001</text:p>
          </table:table-cell>
          <table:table-cell office:value-type="float" office:value="310986500" calcext:value-type="float">
            <text:p>310,986,500</text:p>
          </table:table-cell>
          <table:table-cell office:value-type="string" calcext:value-type="string">
            <text:p>-</text:p>
          </table:table-cell>
          <table:table-cell office:value-type="float" office:value="66979090" calcext:value-type="float">
            <text:p>66,979,0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88197774" calcext:value-type="float">
            <text:p>188,197,77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74877" calcext:value-type="float">
            <text:p>65,374,877</text:p>
          </table:table-cell>
          <table:table-cell office:value-type="string" calcext:value-type="string">
            <text:p>-</text:p>
          </table:table-cell>
          <table:table-cell office:value-type="float" office:value="122822897" calcext:value-type="float">
            <text:p>122,822,89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17124584" calcext:value-type="float">
            <text:p>17,124,584</text:p>
          </table:table-cell>
          <table:table-cell office:value-type="float" office:value="335741944" calcext:value-type="float">
            <text:p>335,741,944</text:p>
          </table:table-cell>
          <table:table-cell office:value-type="string" calcext:value-type="string">
            <text:p>-</text:p>
          </table:table-cell>
          <table:table-cell office:value-type="float" office:value="137587503" calcext:value-type="float">
            <text:p>137,587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02877" calcext:value-type="float">
            <text:p>66,202,877</text:p>
          </table:table-cell>
          <table:table-cell office:value-type="string" calcext:value-type="string">
            <text:p>-</text:p>
          </table:table-cell>
          <table:table-cell office:value-type="float" office:value="127502702" calcext:value-type="float">
            <text:p>127,502,7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3329447" calcext:value-type="float">
            <text:p>473,329,447</text:p>
          </table:table-cell>
          <table:table-cell office:value-type="string" calcext:value-type="string">
            <text:p>-</text:p>
          </table:table-cell>
          <table:table-cell office:value-type="float" office:value="17124584" calcext:value-type="float">
            <text:p>17,124,584</text:p>
          </table:table-cell>
          <table:table-cell office:value-type="float" office:value="335741944" calcext:value-type="float">
            <text:p>335,741,944</text:p>
          </table:table-cell>
          <table:table-cell office:value-type="string" calcext:value-type="string">
            <text:p>-</text:p>
          </table:table-cell>
          <table:table-cell office:value-type="float" office:value="137587503" calcext:value-type="float">
            <text:p>137,587,5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3705579" calcext:value-type="float">
            <text:p>193,705,5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202877" calcext:value-type="float">
            <text:p>66,202,877</text:p>
          </table:table-cell>
          <table:table-cell office:value-type="string" calcext:value-type="string">
            <text:p>-</text:p>
          </table:table-cell>
          <table:table-cell office:value-type="float" office:value="127502702" calcext:value-type="float">
            <text:p>127,502,702</text:p>
          </table:table-cell>
          <table:table-cell table:number-columns-repeated="1012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first-page-number="60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以前年度歲入轉入數累計表</text:span></text:p>
          <text:p><text:span text:style-name="MT3">中華民國</text:span><text:span text:style-name="MT3">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1/3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1-03T12:43:55</dc:date>
    <meta:print-date>2022-11-03T12:43:18</meta:print-date>
    <meta:document-statistic meta:table-count="1" meta:cell-count="1435" meta:object-count="0"/>
    <meta:generator>LibreOffice/7.3.5.2$Windows_x86 LibreOffice_project/184fe81b8c8c30d8b5082578aee2fed2ea847c01</meta:generator>
    <meta:user-defined meta:name="WorkbookGuid">eae366c0-393f-40c8-81dd-61dd03945f9e</meta:user-defined>
  </office:meta>
</office:document-meta>
</file>