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6808698368" calcext:value-type="float">
            <text:p>6,808,698,368</text:p>
          </table:table-cell>
          <table:table-cell table:style-name="ce5" office:value-type="float" office:value="1335767323" calcext:value-type="float">
            <text:p>1,335,767,3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214637431" calcext:value-type="float">
            <text:p>214,637,4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27974" calcext:value-type="float">
            <text:p>4,627,974</text:p>
          </table:table-cell>
          <table:table-cell table:style-name="ce5" office:value-type="float" office:value="107107218" calcext:value-type="float">
            <text:p>107,107,218</text:p>
          </table:table-cell>
          <table:table-cell table:style-name="ce5" office:value-type="float" office:value="159600819" calcext:value-type="float">
            <text:p>159,600,819</text:p>
          </table:table-cell>
          <table:table-cell table:style-name="ce5" office:value-type="float" office:value="8097623059" calcext:value-type="float">
            <text:p>8,097,623,059</text:p>
          </table:table-cell>
          <table:table-cell table:style-name="ce5" office:value-type="float" office:value="2547406614" calcext:value-type="float">
            <text:p>2,547,406,614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226104974" calcext:value-type="float">
            <text:p>6,226,104,974</text:p>
          </table:table-cell>
          <table:table-cell office:value-type="float" office:value="542926988" calcext:value-type="float">
            <text:p>542,926,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69631962" calcext:value-type="float">
            <text:p>6,769,631,962</text:p>
          </table:table-cell>
          <table:table-cell office:value-type="float" office:value="1737804522" calcext:value-type="float">
            <text:p>1,737,804,52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6068418652" calcext:value-type="float">
            <text:p>6,068,418,652</text:p>
          </table:table-cell>
          <table:table-cell office:value-type="float" office:value="542926988" calcext:value-type="float">
            <text:p>542,926,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11945640" calcext:value-type="float">
            <text:p>6,611,945,640</text:p>
          </table:table-cell>
          <table:table-cell office:value-type="float" office:value="1724038360" calcext:value-type="float">
            <text:p>1,724,038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300953154" calcext:value-type="float">
            <text:p>300,953,154</text:p>
          </table:table-cell>
          <table:table-cell office:value-type="float" office:value="1024040" calcext:value-type="float">
            <text:p>1,024,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2277194" calcext:value-type="float">
            <text:p>302,277,194</text:p>
          </table:table-cell>
          <table:table-cell office:value-type="float" office:value="26271806" calcext:value-type="float">
            <text:p>26,271,8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5194722" calcext:value-type="float">
            <text:p>5,194,7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94722" calcext:value-type="float">
            <text:p>5,194,722</text:p>
          </table:table-cell>
          <table:table-cell office:value-type="float" office:value="751278" calcext:value-type="float">
            <text:p>751,2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008126" calcext:value-type="float">
            <text:p>1,008,1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8126" calcext:value-type="float">
            <text:p>1,008,126</text:p>
          </table:table-cell>
          <table:table-cell office:value-type="float" office:value="281874" calcext:value-type="float">
            <text:p>281,8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182128" calcext:value-type="float">
            <text:p>1,182,1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2128" calcext:value-type="float">
            <text:p>1,182,128</text:p>
          </table:table-cell>
          <table:table-cell office:value-type="float" office:value="443872" calcext:value-type="float">
            <text:p>443,8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3743390" calcext:value-type="float">
            <text:p>13,743,390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43390" calcext:value-type="float">
            <text:p>14,043,390</text:p>
          </table:table-cell>
          <table:table-cell office:value-type="float" office:value="6355610" calcext:value-type="float">
            <text:p>6,355,6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7364782" calcext:value-type="float">
            <text:p>7,364,7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4782" calcext:value-type="float">
            <text:p>7,364,782</text:p>
          </table:table-cell>
          <table:table-cell office:value-type="float" office:value="2757218" calcext:value-type="float">
            <text:p>2,757,2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6137823" calcext:value-type="float">
            <text:p>6,137,8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37823" calcext:value-type="float">
            <text:p>6,137,823</text:p>
          </table:table-cell>
          <table:table-cell office:value-type="float" office:value="1759177" calcext:value-type="float">
            <text:p>1,759,1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807668" calcext:value-type="float">
            <text:p>2,807,6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7668" calcext:value-type="float">
            <text:p>2,807,668</text:p>
          </table:table-cell>
          <table:table-cell office:value-type="float" office:value="2067332" calcext:value-type="float">
            <text:p>2,067,3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3751521" calcext:value-type="float">
            <text:p>3,751,5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51521" calcext:value-type="float">
            <text:p>3,751,521</text:p>
          </table:table-cell>
          <table:table-cell office:value-type="float" office:value="1960479" calcext:value-type="float">
            <text:p>1,960,4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782894" calcext:value-type="float">
            <text:p>782,894</text:p>
          </table:table-cell>
          <table:table-cell office:value-type="float" office:value="95300" calcext:value-type="float">
            <text:p>95,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78194" calcext:value-type="float">
            <text:p>878,194</text:p>
          </table:table-cell>
          <table:table-cell office:value-type="float" office:value="440806" calcext:value-type="float">
            <text:p>440,8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00000" calcext:value-type="float">
            <text:p>1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5982350" calcext:value-type="float">
            <text:p>5,982,3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82350" calcext:value-type="float">
            <text:p>5,982,350</text:p>
          </table:table-cell>
          <table:table-cell office:value-type="float" office:value="4052650" calcext:value-type="float">
            <text:p>4,052,6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212761" calcext:value-type="float">
            <text:p>1,212,7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2761" calcext:value-type="float">
            <text:p>1,212,761</text:p>
          </table:table-cell>
          <table:table-cell office:value-type="float" office:value="1922239" calcext:value-type="float">
            <text:p>1,922,2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20065850" calcext:value-type="float">
            <text:p>20,065,850</text:p>
          </table:table-cell>
          <table:table-cell office:value-type="float" office:value="22491119" calcext:value-type="float">
            <text:p>22,491,1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556969" calcext:value-type="float">
            <text:p>42,556,969</text:p>
          </table:table-cell>
          <table:table-cell office:value-type="float" office:value="8895031" calcext:value-type="float">
            <text:p>8,895,0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1714589" calcext:value-type="float">
            <text:p>1,714,589</text:p>
          </table:table-cell>
          <table:table-cell office:value-type="float" office:value="7629200" calcext:value-type="float">
            <text:p>7,629,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343789" calcext:value-type="float">
            <text:p>9,343,789</text:p>
          </table:table-cell>
          <table:table-cell office:value-type="float" office:value="9166211" calcext:value-type="float">
            <text:p>9,166,2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7482604" calcext:value-type="float">
            <text:p>157,482,604</text:p>
          </table:table-cell>
          <table:table-cell office:value-type="float" office:value="1137971" calcext:value-type="float">
            <text:p>1,137,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8670575" calcext:value-type="float">
            <text:p>158,670,575</text:p>
          </table:table-cell>
          <table:table-cell office:value-type="float" office:value="2925425" calcext:value-type="float">
            <text:p>2,925,4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10000" calcext:value-type="float">
            <text:p>8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2352954" calcext:value-type="float">
            <text:p>2,352,954</text:p>
          </table:table-cell>
          <table:table-cell office:value-type="float" office:value="424750" calcext:value-type="float">
            <text:p>424,7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77704" calcext:value-type="float">
            <text:p>2,777,704</text:p>
          </table:table-cell>
          <table:table-cell office:value-type="float" office:value="1174296" calcext:value-type="float">
            <text:p>1,174,2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451500" calcext:value-type="float">
            <text:p>1,451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1500" calcext:value-type="float">
            <text:p>1,451,500</text:p>
          </table:table-cell>
          <table:table-cell office:value-type="float" office:value="250500" calcext:value-type="float">
            <text:p>250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805492" calcext:value-type="float">
            <text:p>805,4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5492" calcext:value-type="float">
            <text:p>805,492</text:p>
          </table:table-cell>
          <table:table-cell office:value-type="float" office:value="157508" calcext:value-type="float">
            <text:p>157,5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837336" calcext:value-type="float">
            <text:p>2,837,336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62836" calcext:value-type="float">
            <text:p>2,862,836</text:p>
          </table:table-cell>
          <table:table-cell office:value-type="float" office:value="697164" calcext:value-type="float">
            <text:p>697,1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3173090" calcext:value-type="float">
            <text:p>3,173,090</text:p>
          </table:table-cell>
          <table:table-cell office:value-type="float" office:value="139102" calcext:value-type="float">
            <text:p>139,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62192" calcext:value-type="float">
            <text:p>3,362,192</text:p>
          </table:table-cell>
          <table:table-cell office:value-type="float" office:value="631808" calcext:value-type="float">
            <text:p>631,8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240563" calcext:value-type="float">
            <text:p>240,563</text:p>
          </table:table-cell>
          <table:table-cell office:value-type="float" office:value="15000" calcext:value-type="float">
            <text:p>1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5563" calcext:value-type="float">
            <text:p>255,563</text:p>
          </table:table-cell>
          <table:table-cell office:value-type="float" office:value="1287437" calcext:value-type="float">
            <text:p>1,287,4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209538759" calcext:value-type="float">
            <text:p>2,209,538,7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9538759" calcext:value-type="float">
            <text:p>2,209,538,759</text:p>
          </table:table-cell>
          <table:table-cell office:value-type="float" office:value="4762241" calcext:value-type="float">
            <text:p>4,762,2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421373000" calcext:value-type="float">
            <text:p>421,37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1373000" calcext:value-type="float">
            <text:p>421,37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1940549" calcext:value-type="float">
            <text:p>11,940,549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40549" calcext:value-type="float">
            <text:p>13,940,549</text:p>
          </table:table-cell>
          <table:table-cell office:value-type="float" office:value="3737451" calcext:value-type="float">
            <text:p>3,737,4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40000" calcext:value-type="float">
            <text:p>40,000</text:p>
          </table:table-cell>
          <table:table-cell office:value-type="float" office:value="1652079" calcext:value-type="float">
            <text:p>1,652,0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2079" calcext:value-type="float">
            <text:p>1,692,079</text:p>
          </table:table-cell>
          <table:table-cell office:value-type="float" office:value="4147921" calcext:value-type="float">
            <text:p>4,147,9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54294962" calcext:value-type="float">
            <text:p>54,294,9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294962" calcext:value-type="float">
            <text:p>54,294,962</text:p>
          </table:table-cell>
          <table:table-cell office:value-type="float" office:value="36005038" calcext:value-type="float">
            <text:p>36,005,0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68111213" calcext:value-type="float">
            <text:p>168,111,213</text:p>
          </table:table-cell>
          <table:table-cell office:value-type="float" office:value="3743075" calcext:value-type="float">
            <text:p>3,743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1854288" calcext:value-type="float">
            <text:p>171,854,288</text:p>
          </table:table-cell>
          <table:table-cell office:value-type="float" office:value="30029712" calcext:value-type="float">
            <text:p>30,029,7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1195805" calcext:value-type="float">
            <text:p>1,195,805</text:p>
          </table:table-cell>
          <table:table-cell office:value-type="float" office:value="8098227" calcext:value-type="float">
            <text:p>8,098,2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94032" calcext:value-type="float">
            <text:p>9,294,032</text:p>
          </table:table-cell>
          <table:table-cell office:value-type="float" office:value="20150968" calcext:value-type="float">
            <text:p>20,150,9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13978244" calcext:value-type="float">
            <text:p>13,978,244</text:p>
          </table:table-cell>
          <table:table-cell office:value-type="float" office:value="692037" calcext:value-type="float">
            <text:p>692,0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670281" calcext:value-type="float">
            <text:p>14,670,281</text:p>
          </table:table-cell>
          <table:table-cell office:value-type="float" office:value="12875719" calcext:value-type="float">
            <text:p>12,875,7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3333000" calcext:value-type="float">
            <text:p>3,33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33000" calcext:value-type="float">
            <text:p>3,333,000</text:p>
          </table:table-cell>
          <table:table-cell office:value-type="float" office:value="22232000" calcext:value-type="float">
            <text:p>22,23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47608929" calcext:value-type="float">
            <text:p>47,608,929</text:p>
          </table:table-cell>
          <table:table-cell office:value-type="float" office:value="4123124" calcext:value-type="float">
            <text:p>4,123,1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732053" calcext:value-type="float">
            <text:p>51,732,053</text:p>
          </table:table-cell>
          <table:table-cell office:value-type="float" office:value="11968947" calcext:value-type="float">
            <text:p>11,968,9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21179363" calcext:value-type="float">
            <text:p>21,179,3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179363" calcext:value-type="float">
            <text:p>21,179,363</text:p>
          </table:table-cell>
          <table:table-cell office:value-type="float" office:value="8190637" calcext:value-type="float">
            <text:p>8,190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288584" calcext:value-type="float">
            <text:p>288,5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8584" calcext:value-type="float">
            <text:p>288,584</text:p>
          </table:table-cell>
          <table:table-cell office:value-type="float" office:value="329416" calcext:value-type="float">
            <text:p>329,4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*</text:p>
            <text:p>　　農委會補助計畫</text:p>
            <text:p>　</text:p>
          </table:table-cell>
          <table:table-cell office:value-type="float" office:value="6141600" calcext:value-type="float">
            <text:p>6,141,600</text:p>
          </table:table-cell>
          <table:table-cell office:value-type="float" office:value="968236" calcext:value-type="float">
            <text:p>968,2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09836" calcext:value-type="float">
            <text:p>7,109,836</text:p>
          </table:table-cell>
          <table:table-cell office:value-type="float" office:value="3020164" calcext:value-type="float">
            <text:p>3,020,1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2331778" calcext:value-type="float">
            <text:p>12,331,778</text:p>
          </table:table-cell>
          <table:table-cell office:value-type="float" office:value="13191706" calcext:value-type="float">
            <text:p>13,191,7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523484" calcext:value-type="float">
            <text:p>25,523,484</text:p>
          </table:table-cell>
          <table:table-cell office:value-type="float" office:value="4100516" calcext:value-type="float">
            <text:p>4,100,5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140696836" calcext:value-type="float">
            <text:p>140,696,836</text:p>
          </table:table-cell>
          <table:table-cell office:value-type="float" office:value="44469016" calcext:value-type="float">
            <text:p>44,469,0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5165852" calcext:value-type="float">
            <text:p>185,165,852</text:p>
          </table:table-cell>
          <table:table-cell office:value-type="float" office:value="183738148" calcext:value-type="float">
            <text:p>183,738,1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271325" calcext:value-type="float">
            <text:p>271,325</text:p>
          </table:table-cell>
          <table:table-cell office:value-type="float" office:value="2814700" calcext:value-type="float">
            <text:p>2,814,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86025" calcext:value-type="float">
            <text:p>3,086,025</text:p>
          </table:table-cell>
          <table:table-cell office:value-type="float" office:value="24741975" calcext:value-type="float">
            <text:p>24,741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5068586" calcext:value-type="float">
            <text:p>15,068,586</text:p>
          </table:table-cell>
          <table:table-cell office:value-type="float" office:value="2328000" calcext:value-type="float">
            <text:p>2,32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396586" calcext:value-type="float">
            <text:p>17,396,586</text:p>
          </table:table-cell>
          <table:table-cell office:value-type="float" office:value="10124414" calcext:value-type="float">
            <text:p>10,124,4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875949" calcext:value-type="float">
            <text:p>7,875,9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75949" calcext:value-type="float">
            <text:p>7,875,949</text:p>
          </table:table-cell>
          <table:table-cell office:value-type="float" office:value="10624051" calcext:value-type="float">
            <text:p>10,624,0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7522672" calcext:value-type="float">
            <text:p>7,522,672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32672" calcext:value-type="float">
            <text:p>7,532,672</text:p>
          </table:table-cell>
          <table:table-cell office:value-type="float" office:value="2874328" calcext:value-type="float">
            <text:p>2,874,3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4870445" calcext:value-type="float">
            <text:p>4,870,4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70445" calcext:value-type="float">
            <text:p>4,870,445</text:p>
          </table:table-cell>
          <table:table-cell office:value-type="float" office:value="3129555" calcext:value-type="float">
            <text:p>3,129,5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7799109" calcext:value-type="float">
            <text:p>7,799,1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99109" calcext:value-type="float">
            <text:p>7,799,109</text:p>
          </table:table-cell>
          <table:table-cell office:value-type="float" office:value="6030891" calcext:value-type="float">
            <text:p>6,030,8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1102360" calcext:value-type="float">
            <text:p>1,102,3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2360" calcext:value-type="float">
            <text:p>1,102,360</text:p>
          </table:table-cell>
          <table:table-cell office:value-type="float" office:value="2897640" calcext:value-type="float">
            <text:p>2,897,6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6967772" calcext:value-type="float">
            <text:p>6,967,772</text:p>
          </table:table-cell>
          <table:table-cell office:value-type="float" office:value="68244" calcext:value-type="float">
            <text:p>68,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86016" calcext:value-type="float">
            <text:p>7,086,016</text:p>
          </table:table-cell>
          <table:table-cell office:value-type="float" office:value="1041984" calcext:value-type="float">
            <text:p>1,041,9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4168231" calcext:value-type="float">
            <text:p>4,168,2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68231" calcext:value-type="float">
            <text:p>4,168,231</text:p>
          </table:table-cell>
          <table:table-cell office:value-type="float" office:value="5761769" calcext:value-type="float">
            <text:p>5,761,7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6241220" calcext:value-type="float">
            <text:p>6,241,220</text:p>
          </table:table-cell>
          <table:table-cell office:value-type="float" office:value="383000" calcext:value-type="float">
            <text:p>38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24220" calcext:value-type="float">
            <text:p>6,624,220</text:p>
          </table:table-cell>
          <table:table-cell office:value-type="float" office:value="3832780" calcext:value-type="float">
            <text:p>3,832,78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97113" calcext:value-type="float">
            <text:p>97,1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7113" calcext:value-type="float">
            <text:p>97,113</text:p>
          </table:table-cell>
          <table:table-cell office:value-type="float" office:value="455887" calcext:value-type="float">
            <text:p>455,88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78275113" calcext:value-type="float">
            <text:p>78,275,113</text:p>
          </table:table-cell>
          <table:table-cell office:value-type="float" office:value="4887075" calcext:value-type="float">
            <text:p>4,887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3162188" calcext:value-type="float">
            <text:p>83,162,188</text:p>
          </table:table-cell>
          <table:table-cell office:value-type="float" office:value="12855812" calcext:value-type="float">
            <text:p>12,855,8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65172" calcext:value-type="float">
            <text:p>65,1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172" calcext:value-type="float">
            <text:p>65,172</text:p>
          </table:table-cell>
          <table:table-cell office:value-type="float" office:value="89684828" calcext:value-type="float">
            <text:p>89,684,8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4890692" calcext:value-type="float">
            <text:p>4,890,692</text:p>
          </table:table-cell>
          <table:table-cell office:value-type="float" office:value="16270000" calcext:value-type="float">
            <text:p>16,27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160692" calcext:value-type="float">
            <text:p>21,160,692</text:p>
          </table:table-cell>
          <table:table-cell office:value-type="float" office:value="3523308" calcext:value-type="float">
            <text:p>3,523,3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170937829" calcext:value-type="float">
            <text:p>170,937,829</text:p>
          </table:table-cell>
          <table:table-cell office:value-type="float" office:value="156099250" calcext:value-type="float">
            <text:p>156,099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7037079" calcext:value-type="float">
            <text:p>327,037,079</text:p>
          </table:table-cell>
          <table:table-cell office:value-type="float" office:value="196103921" calcext:value-type="float">
            <text:p>196,103,9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243042764" calcext:value-type="float">
            <text:p>243,042,764</text:p>
          </table:table-cell>
          <table:table-cell office:value-type="float" office:value="10820713" calcext:value-type="float">
            <text:p>10,820,7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3863477" calcext:value-type="float">
            <text:p>253,863,477</text:p>
          </table:table-cell>
          <table:table-cell office:value-type="float" office:value="30188523" calcext:value-type="float">
            <text:p>30,188,5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615886" calcext:value-type="float">
            <text:p>615,886</text:p>
          </table:table-cell>
          <table:table-cell office:value-type="float" office:value="225000" calcext:value-type="float">
            <text:p>2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0886" calcext:value-type="float">
            <text:p>840,886</text:p>
          </table:table-cell>
          <table:table-cell office:value-type="float" office:value="3259114" calcext:value-type="float">
            <text:p>3,259,1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23941131" calcext:value-type="float">
            <text:p>23,941,131</text:p>
          </table:table-cell>
          <table:table-cell office:value-type="float" office:value="3552245" calcext:value-type="float">
            <text:p>3,552,2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493376" calcext:value-type="float">
            <text:p>27,493,376</text:p>
          </table:table-cell>
          <table:table-cell office:value-type="float" office:value="12353624" calcext:value-type="float">
            <text:p>12,353,6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10906187" calcext:value-type="float">
            <text:p>10,906,187</text:p>
          </table:table-cell>
          <table:table-cell office:value-type="float" office:value="23875608" calcext:value-type="float">
            <text:p>23,875,6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781795" calcext:value-type="float">
            <text:p>34,781,795</text:p>
          </table:table-cell>
          <table:table-cell office:value-type="float" office:value="67038205" calcext:value-type="float">
            <text:p>67,038,2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11029891" calcext:value-type="float">
            <text:p>11,029,891</text:p>
          </table:table-cell>
          <table:table-cell office:value-type="float" office:value="65000" calcext:value-type="float">
            <text:p>6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94891" calcext:value-type="float">
            <text:p>11,094,891</text:p>
          </table:table-cell>
          <table:table-cell office:value-type="float" office:value="2196109" calcext:value-type="float">
            <text:p>2,196,1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3437781" calcext:value-type="float">
            <text:p>13,437,781</text:p>
          </table:table-cell>
          <table:table-cell office:value-type="float" office:value="75000" calcext:value-type="float">
            <text:p>7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12781" calcext:value-type="float">
            <text:p>13,512,781</text:p>
          </table:table-cell>
          <table:table-cell office:value-type="float" office:value="5983219" calcext:value-type="float">
            <text:p>5,983,2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562376" calcext:value-type="float">
            <text:p>562,3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2376" calcext:value-type="float">
            <text:p>562,376</text:p>
          </table:table-cell>
          <table:table-cell office:value-type="float" office:value="549624" calcext:value-type="float">
            <text:p>549,6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25506140" calcext:value-type="float">
            <text:p>25,506,140</text:p>
          </table:table-cell>
          <table:table-cell office:value-type="float" office:value="11096386" calcext:value-type="float">
            <text:p>11,096,3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602526" calcext:value-type="float">
            <text:p>36,602,526</text:p>
          </table:table-cell>
          <table:table-cell office:value-type="float" office:value="24233474" calcext:value-type="float">
            <text:p>24,233,4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83000" calcext:value-type="float">
            <text:p>88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366330727" calcext:value-type="float">
            <text:p>366,330,7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6330727" calcext:value-type="float">
            <text:p>366,330,727</text:p>
          </table:table-cell>
          <table:table-cell office:value-type="float" office:value="273" calcext:value-type="float">
            <text:p>2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871930" calcext:value-type="float">
            <text:p>871,9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1930" calcext:value-type="float">
            <text:p>871,930</text:p>
          </table:table-cell>
          <table:table-cell office:value-type="float" office:value="25128070" calcext:value-type="float">
            <text:p>25,128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9009764" calcext:value-type="float">
            <text:p>9,009,764</text:p>
          </table:table-cell>
          <table:table-cell office:value-type="float" office:value="1758000" calcext:value-type="float">
            <text:p>1,75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767764" calcext:value-type="float">
            <text:p>10,767,764</text:p>
          </table:table-cell>
          <table:table-cell office:value-type="float" office:value="3392236" calcext:value-type="float">
            <text:p>3,392,2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9000000" calcext:value-type="float">
            <text:p>29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3476090" calcext:value-type="float">
            <text:p>3,476,090</text:p>
          </table:table-cell>
          <table:table-cell office:value-type="float" office:value="6968000" calcext:value-type="float">
            <text:p>6,96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444090" calcext:value-type="float">
            <text:p>10,444,090</text:p>
          </table:table-cell>
          <table:table-cell office:value-type="float" office:value="7955910" calcext:value-type="float">
            <text:p>7,955,9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13015759" calcext:value-type="float">
            <text:p>13,015,7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15759" calcext:value-type="float">
            <text:p>13,015,759</text:p>
          </table:table-cell>
          <table:table-cell office:value-type="float" office:value="1812241" calcext:value-type="float">
            <text:p>1,812,2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2347441" calcext:value-type="float">
            <text:p>2,347,4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47441" calcext:value-type="float">
            <text:p>2,347,441</text:p>
          </table:table-cell>
          <table:table-cell office:value-type="float" office:value="2008559" calcext:value-type="float">
            <text:p>2,008,5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30368106" calcext:value-type="float">
            <text:p>30,368,106</text:p>
          </table:table-cell>
          <table:table-cell office:value-type="float" office:value="15568294" calcext:value-type="float">
            <text:p>15,568,2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936400" calcext:value-type="float">
            <text:p>45,936,400</text:p>
          </table:table-cell>
          <table:table-cell office:value-type="float" office:value="6860600" calcext:value-type="float">
            <text:p>6,860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9924310" calcext:value-type="float">
            <text:p>9,924,3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24310" calcext:value-type="float">
            <text:p>9,924,310</text:p>
          </table:table-cell>
          <table:table-cell office:value-type="float" office:value="6097690" calcext:value-type="float">
            <text:p>6,097,6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99800" calcext:value-type="float">
            <text:p>99,800</text:p>
          </table:table-cell>
          <table:table-cell office:value-type="float" office:value="4450000" calcext:value-type="float">
            <text:p>4,4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49800" calcext:value-type="float">
            <text:p>4,549,800</text:p>
          </table:table-cell>
          <table:table-cell office:value-type="float" office:value="23450200" calcext:value-type="float">
            <text:p>23,45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7101338" calcext:value-type="float">
            <text:p>7,101,3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51338" calcext:value-type="float">
            <text:p>7,151,338</text:p>
          </table:table-cell>
          <table:table-cell office:value-type="float" office:value="1786662" calcext:value-type="float">
            <text:p>1,786,6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*</text:p>
            <text:p>　　社福館業務</text:p>
            <text:p>　</text:p>
          </table:table-cell>
          <table:table-cell office:value-type="float" office:value="3990" calcext:value-type="float">
            <text:p>3,9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90" calcext:value-type="float">
            <text:p>3,990</text:p>
          </table:table-cell>
          <table:table-cell office:value-type="float" office:value="1496010" calcext:value-type="float">
            <text:p>1,496,0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41272866" calcext:value-type="float">
            <text:p>41,272,866</text:p>
          </table:table-cell>
          <table:table-cell office:value-type="float" office:value="249600" calcext:value-type="float">
            <text:p>249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522466" calcext:value-type="float">
            <text:p>41,522,466</text:p>
          </table:table-cell>
          <table:table-cell office:value-type="float" office:value="32934534" calcext:value-type="float">
            <text:p>32,934,5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5067539" calcext:value-type="float">
            <text:p>5,067,5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67539" calcext:value-type="float">
            <text:p>5,067,539</text:p>
          </table:table-cell>
          <table:table-cell office:value-type="float" office:value="4178461" calcext:value-type="float">
            <text:p>4,178,4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70402280" calcext:value-type="float">
            <text:p>170,402,280</text:p>
          </table:table-cell>
          <table:table-cell office:value-type="float" office:value="4864250" calcext:value-type="float">
            <text:p>4,864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266530" calcext:value-type="float">
            <text:p>175,266,530</text:p>
          </table:table-cell>
          <table:table-cell office:value-type="float" office:value="38679470" calcext:value-type="float">
            <text:p>38,679,4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124600" calcext:value-type="float">
            <text:p>124,600</text:p>
          </table:table-cell>
          <table:table-cell office:value-type="float" office:value="629800" calcext:value-type="float">
            <text:p>629,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4400" calcext:value-type="float">
            <text:p>754,400</text:p>
          </table:table-cell>
          <table:table-cell office:value-type="float" office:value="570600" calcext:value-type="float">
            <text:p>570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4152809" calcext:value-type="float">
            <text:p>4,152,809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72809" calcext:value-type="float">
            <text:p>4,172,809</text:p>
          </table:table-cell>
          <table:table-cell office:value-type="float" office:value="2427191" calcext:value-type="float">
            <text:p>2,427,1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7882412" calcext:value-type="float">
            <text:p>17,882,4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882412" calcext:value-type="float">
            <text:p>17,882,412</text:p>
          </table:table-cell>
          <table:table-cell office:value-type="float" office:value="9952588" calcext:value-type="float">
            <text:p>9,952,5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28965616" calcext:value-type="float">
            <text:p>128,965,616</text:p>
          </table:table-cell>
          <table:table-cell office:value-type="float" office:value="3902416" calcext:value-type="float">
            <text:p>3,902,4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2868032" calcext:value-type="float">
            <text:p>132,868,032</text:p>
          </table:table-cell>
          <table:table-cell office:value-type="float" office:value="48088768" calcext:value-type="float">
            <text:p>48,088,7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240924" calcext:value-type="float">
            <text:p>240,924</text:p>
          </table:table-cell>
          <table:table-cell office:value-type="float" office:value="16538000" calcext:value-type="float">
            <text:p>16,53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778924" calcext:value-type="float">
            <text:p>16,778,924</text:p>
          </table:table-cell>
          <table:table-cell office:value-type="float" office:value="22753276" calcext:value-type="float">
            <text:p>22,753,2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0255308" calcext:value-type="float">
            <text:p>10,255,308</text:p>
          </table:table-cell>
          <table:table-cell office:value-type="float" office:value="145620" calcext:value-type="float">
            <text:p>145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50928" calcext:value-type="float">
            <text:p>10,450,928</text:p>
          </table:table-cell>
          <table:table-cell office:value-type="float" office:value="3743072" calcext:value-type="float">
            <text:p>3,743,0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75448010" calcext:value-type="float">
            <text:p>75,448,0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498010" calcext:value-type="float">
            <text:p>75,498,010</text:p>
          </table:table-cell>
          <table:table-cell office:value-type="float" office:value="40438990" calcext:value-type="float">
            <text:p>40,438,9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3192935" calcext:value-type="float">
            <text:p>33,192,935</text:p>
          </table:table-cell>
          <table:table-cell office:value-type="float" office:value="59432545" calcext:value-type="float">
            <text:p>59,432,5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625480" calcext:value-type="float">
            <text:p>92,625,480</text:p>
          </table:table-cell>
          <table:table-cell office:value-type="float" office:value="3420520" calcext:value-type="float">
            <text:p>3,420,5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44615214" calcext:value-type="float">
            <text:p>244,615,214</text:p>
          </table:table-cell>
          <table:table-cell office:value-type="float" office:value="9594623" calcext:value-type="float">
            <text:p>9,594,6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4209837" calcext:value-type="float">
            <text:p>254,209,837</text:p>
          </table:table-cell>
          <table:table-cell office:value-type="float" office:value="102400163" calcext:value-type="float">
            <text:p>102,400,1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34967920" calcext:value-type="float">
            <text:p>34,967,920</text:p>
          </table:table-cell>
          <table:table-cell office:value-type="float" office:value="63570188" calcext:value-type="float">
            <text:p>63,570,1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8538108" calcext:value-type="float">
            <text:p>98,538,108</text:p>
          </table:table-cell>
          <table:table-cell office:value-type="float" office:value="141461892" calcext:value-type="float">
            <text:p>141,461,8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00000" calcext:value-type="float">
            <text:p>7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25400000" calcext:value-type="float">
            <text:p>25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69800" calcext:value-type="float">
            <text:p>69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>
            <text:p>6,93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4829200" calcext:value-type="float">
            <text:p>4,829,200</text:p>
          </table:table-cell>
          <table:table-cell office:value-type="float" office:value="1060000" calcext:value-type="float">
            <text:p>1,0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89200" calcext:value-type="float">
            <text:p>5,889,200</text:p>
          </table:table-cell>
          <table:table-cell office:value-type="float" office:value="5053800" calcext:value-type="float">
            <text:p>5,053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360000000" calcext:value-type="float">
            <text:p>3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000" calcext:value-type="float">
            <text:p>3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29844000" calcext:value-type="float">
            <text:p>29,84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844000" calcext:value-type="float">
            <text:p>29,84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35936250" calcext:value-type="float">
            <text:p>35,936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36250" calcext:value-type="float">
            <text:p>35,936,250</text:p>
          </table:table-cell>
          <table:table-cell office:value-type="float" office:value="750" calcext:value-type="float">
            <text:p>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57686322" calcext:value-type="float">
            <text:p>157,686,3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7686322" calcext:value-type="float">
            <text:p>157,686,322</text:p>
          </table:table-cell>
          <table:table-cell office:value-type="float" office:value="13766162" calcext:value-type="float">
            <text:p>13,766,1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20759387" calcext:value-type="float">
            <text:p>120,759,3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759387" calcext:value-type="float">
            <text:p>120,759,387</text:p>
          </table:table-cell>
          <table:table-cell office:value-type="float" office:value="9342" calcext:value-type="float">
            <text:p>9,3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425997" calcext:value-type="float">
            <text:p>2,425,99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5997" calcext:value-type="float">
            <text:p>2,425,99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9000" calcext:value-type="float">
            <text:p>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1417830" calcext:value-type="float">
            <text:p>1,417,8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17830" calcext:value-type="float">
            <text:p>1,417,830</text:p>
          </table:table-cell>
          <table:table-cell office:value-type="float" office:value="14600" calcext:value-type="float">
            <text:p>14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33064108" calcext:value-type="float">
            <text:p>33,064,1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64108" calcext:value-type="float">
            <text:p>33,064,108</text:p>
          </table:table-cell>
          <table:table-cell office:value-type="float" office:value="8355920" calcext:value-type="float">
            <text:p>8,355,9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86300" calcext:value-type="float">
            <text:p>5,386,3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82593394" calcext:value-type="float">
            <text:p>582,593,394</text:p>
          </table:table-cell>
          <table:table-cell office:value-type="float" office:value="240770528" calcext:value-type="float">
            <text:p>240,770,5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637431" calcext:value-type="float">
            <text:p>214,637,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107218" calcext:value-type="float">
            <text:p>107,107,218</text:p>
          </table:table-cell>
          <table:table-cell office:value-type="float" office:value="0" calcext:value-type="float">
            <text:p>0</text:p>
          </table:table-cell>
          <table:table-cell office:value-type="float" office:value="930894135" calcext:value-type="float">
            <text:p>930,894,135</text:p>
          </table:table-cell>
          <table:table-cell office:value-type="float" office:value="809602092" calcext:value-type="float">
            <text:p>809,602,09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82593394" calcext:value-type="float">
            <text:p>582,593,394</text:p>
          </table:table-cell>
          <table:table-cell office:value-type="float" office:value="240770528" calcext:value-type="float">
            <text:p>240,770,5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107218" calcext:value-type="float">
            <text:p>107,107,218</text:p>
          </table:table-cell>
          <table:table-cell office:value-type="float" office:value="0" calcext:value-type="float">
            <text:p>0</text:p>
          </table:table-cell>
          <table:table-cell office:value-type="float" office:value="716256704" calcext:value-type="float">
            <text:p>716,256,704</text:p>
          </table:table-cell>
          <table:table-cell office:value-type="float" office:value="809602092" calcext:value-type="float">
            <text:p>809,602,0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1287398" calcext:value-type="float">
            <text:p>1,287,3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table:number-columns-repeated="11"/>
          <table:table-cell office:value-type="float" office:value="3211733" calcext:value-type="float">
            <text:p>3,211,7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609664" calcext:value-type="float">
            <text:p>609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9664" calcext:value-type="float">
            <text:p>609,66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office:value-type="float" office:value="184000" calcext:value-type="float">
            <text:p>1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000" calcext:value-type="float">
            <text:p>184,000</text:p>
          </table:table-cell>
          <table:table-cell office:value-type="float" office:value="6750000" calcext:value-type="float">
            <text:p>6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916000" calcext:value-type="float">
            <text:p>9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6000" calcext:value-type="float">
            <text:p>9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153874" calcext:value-type="float">
            <text:p>153,8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2803340" calcext:value-type="float">
            <text:p>2,803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3340" calcext:value-type="float">
            <text:p>2,803,340</text:p>
          </table:table-cell>
          <table:table-cell office:value-type="float" office:value="3278363" calcext:value-type="float">
            <text:p>3,278,3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790866" calcext:value-type="float">
            <text:p>79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0866" calcext:value-type="float">
            <text:p>790,866</text:p>
          </table:table-cell>
          <table:table-cell office:value-type="float" office:value="183808" calcext:value-type="float">
            <text:p>183,8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1057648" calcext:value-type="float">
            <text:p>1,057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198055" calcext:value-type="float">
            <text:p>198,0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8055" calcext:value-type="float">
            <text:p>198,055</text:p>
          </table:table-cell>
          <table:table-cell office:value-type="float" office:value="3385428" calcext:value-type="float">
            <text:p>3,385,4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081371" calcext:value-type="float">
            <text:p>1,081,3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1371" calcext:value-type="float">
            <text:p>1,081,371</text:p>
          </table:table-cell>
          <table:table-cell office:value-type="float" office:value="321384" calcext:value-type="float">
            <text:p>321,3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2702500" calcext:value-type="float">
            <text:p>2,70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2500" calcext:value-type="float">
            <text:p>2,702,500</text:p>
          </table:table-cell>
          <table:table-cell office:value-type="float" office:value="4795500" calcext:value-type="float">
            <text:p>4,795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3389425" calcext:value-type="float">
            <text:p>3,389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89425" calcext:value-type="float">
            <text:p>3,389,4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table:number-columns-repeated="11"/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653194" calcext:value-type="float">
            <text:p>653,1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3194" calcext:value-type="float">
            <text:p>653,194</text:p>
          </table:table-cell>
          <table:table-cell office:value-type="float" office:value="768526" calcext:value-type="float">
            <text:p>768,5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11563561" calcext:value-type="float">
            <text:p>11,563,5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63561" calcext:value-type="float">
            <text:p>11,563,561</text:p>
          </table:table-cell>
          <table:table-cell office:value-type="float" office:value="15967011" calcext:value-type="float">
            <text:p>15,967,0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98000" calcext:value-type="float">
            <text:p>9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table:number-columns-repeated="11"/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28794" calcext:value-type="float">
            <text:p>128,7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8794" calcext:value-type="float">
            <text:p>128,794</text:p>
          </table:table-cell>
          <table:table-cell office:value-type="float" office:value="235083" calcext:value-type="float">
            <text:p>235,0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133906" calcext:value-type="float">
            <text:p>1,133,9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3906" calcext:value-type="float">
            <text:p>1,133,9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table:number-columns-repeated="11"/>
          <table:table-cell office:value-type="float" office:value="1877116" calcext:value-type="float">
            <text:p>1,8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3131561" calcext:value-type="float">
            <text:p>3,131,5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31561" calcext:value-type="float">
            <text:p>3,131,561</text:p>
          </table:table-cell>
          <table:table-cell office:value-type="float" office:value="1870603" calcext:value-type="float">
            <text:p>1,870,6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335750" calcext:value-type="float">
            <text:p>335,7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5750" calcext:value-type="float">
            <text:p>335,750</text:p>
          </table:table-cell>
          <table:table-cell office:value-type="float" office:value="6740000" calcext:value-type="float">
            <text:p>6,7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2403824" calcext:value-type="float">
            <text:p>2,403,8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3824" calcext:value-type="float">
            <text:p>2,403,824</text:p>
          </table:table-cell>
          <table:table-cell office:value-type="float" office:value="920289" calcext:value-type="float">
            <text:p>920,2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2800000" calcext:value-type="float">
            <text:p>2,8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0000" calcext:value-type="float">
            <text:p>2,8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4049074" calcext:value-type="float">
            <text:p>14,049,0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49074" calcext:value-type="float">
            <text:p>14,049,074</text:p>
          </table:table-cell>
          <table:table-cell office:value-type="float" office:value="13279496" calcext:value-type="float">
            <text:p>13,279,4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51524761" calcext:value-type="float">
            <text:p>51,524,761</text:p>
          </table:table-cell>
          <table:table-cell office:value-type="float" office:value="5308363" calcext:value-type="float">
            <text:p>5,308,3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38045" calcext:value-type="float">
            <text:p>12,238,045</text:p>
          </table:table-cell>
          <table:table-cell office:value-type="float" office:value="0" calcext:value-type="float">
            <text:p>0</text:p>
          </table:table-cell>
          <table:table-cell office:value-type="float" office:value="44595079" calcext:value-type="float">
            <text:p>44,595,079</text:p>
          </table:table-cell>
          <table:table-cell office:value-type="float" office:value="7526575" calcext:value-type="float">
            <text:p>7,526,5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23639065" calcext:value-type="float">
            <text:p>23,639,065</text:p>
          </table:table-cell>
          <table:table-cell office:value-type="float" office:value="8000000" calcext:value-type="float">
            <text:p>8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15997" calcext:value-type="float">
            <text:p>20,015,997</text:p>
          </table:table-cell>
          <table:table-cell office:value-type="float" office:value="0" calcext:value-type="float">
            <text:p>0</text:p>
          </table:table-cell>
          <table:table-cell office:value-type="float" office:value="11623068" calcext:value-type="float">
            <text:p>11,623,068</text:p>
          </table:table-cell>
          <table:table-cell office:value-type="float" office:value="4829421" calcext:value-type="float">
            <text:p>4,829,4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office:value-type="float" office:value="240194" calcext:value-type="float">
            <text:p>240,1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308472" calcext:value-type="float">
            <text:p>308,4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8472" calcext:value-type="float">
            <text:p>308,472</text:p>
          </table:table-cell>
          <table:table-cell office:value-type="float" office:value="21308085" calcext:value-type="float">
            <text:p>21,308,0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116954" calcext:value-type="float">
            <text:p>1,116,9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6954" calcext:value-type="float">
            <text:p>1,116,954</text:p>
          </table:table-cell>
          <table:table-cell office:value-type="float" office:value="8152253" calcext:value-type="float">
            <text:p>8,152,2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1836996" calcext:value-type="float">
            <text:p>1,836,9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6996" calcext:value-type="float">
            <text:p>1,836,9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office:value-type="float" office:value="865400" calcext:value-type="float">
            <text:p>865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5400" calcext:value-type="float">
            <text:p>865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792968" calcext:value-type="float">
            <text:p>1,792,9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92968" calcext:value-type="float">
            <text:p>1,792,968</text:p>
          </table:table-cell>
          <table:table-cell office:value-type="float" office:value="39632" calcext:value-type="float">
            <text:p>39,6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5327060" calcext:value-type="float">
            <text:p>5,327,0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327060" calcext:value-type="float">
            <text:p>5,327,0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2</text:p>
            <text:p>　　文卷業務</text:p>
            <text:p>　</text:p>
          </table:table-cell>
          <table:table-cell office:value-type="float" office:value="2350000" calcext:value-type="float">
            <text:p>2,3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4</text:p>
            <text:p>　　研考業務</text:p>
            <text:p>　</text:p>
          </table:table-cell>
          <table:table-cell office:value-type="float" office:value="360000" calcext:value-type="float">
            <text:p>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6</text:p>
            <text:p>　　綜計業務</text:p>
            <text:p>　</text:p>
          </table:table-cell>
          <table:table-cell office:value-type="float" office:value="400000" calcext:value-type="float">
            <text:p>4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40000" calcext:value-type="float">
            <text:p>2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401</text:p>
            <text:p>　　政風業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900105*</text:p>
            <text:p>　　資訊設備</text:p>
            <text:p>　</text:p>
          </table:table-cell>
          <table:table-cell office:value-type="float" office:value="3456075" calcext:value-type="float">
            <text:p>3,456,0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6075" calcext:value-type="float">
            <text:p>3,456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</text:p>
            <text:p>　　民政業務</text:p>
            <text:p>　</text:p>
          </table:table-cell>
          <table:table-cell office:value-type="float" office:value="715320" calcext:value-type="float">
            <text:p>715,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320" calcext:value-type="float">
            <text:p>715,320</text:p>
          </table:table-cell>
          <table:table-cell office:value-type="float" office:value="192380" calcext:value-type="float">
            <text:p>192,3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513000" calcext:value-type="float">
            <text:p>10,51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13000" calcext:value-type="float">
            <text:p>10,513,000</text:p>
          </table:table-cell>
          <table:table-cell office:value-type="float" office:value="4000000" calcext:value-type="float">
            <text:p>4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251810101</text:p>
            <text:p>　　教育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18833483" calcext:value-type="float">
            <text:p>18,833,483</text:p>
          </table:table-cell>
          <table:table-cell office:value-type="float" office:value="7401585" calcext:value-type="float">
            <text:p>7,401,5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95420" calcext:value-type="float">
            <text:p>8,695,420</text:p>
          </table:table-cell>
          <table:table-cell office:value-type="float" office:value="0" calcext:value-type="float">
            <text:p>0</text:p>
          </table:table-cell>
          <table:table-cell office:value-type="float" office:value="17539648" calcext:value-type="float">
            <text:p>17,539,648</text:p>
          </table:table-cell>
          <table:table-cell office:value-type="float" office:value="1176856" calcext:value-type="float">
            <text:p>1,176,8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office:value-type="float" office:value="650037" calcext:value-type="float">
            <text:p>650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</text:p>
            <text:p>　　漁牧業務</text:p>
            <text:p>　</text:p>
          </table:table-cell>
          <table:table-cell office:value-type="float" office:value="715000" calcext:value-type="float">
            <text:p>7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office:value-type="float" office:value="6510840" calcext:value-type="float">
            <text:p>6,510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0000" calcext:value-type="float">
            <text:p>730,000</text:p>
          </table:table-cell>
          <table:table-cell office:value-type="float" office:value="0" calcext:value-type="float">
            <text:p>0</text:p>
          </table:table-cell>
          <table:table-cell office:value-type="float" office:value="5780840" calcext:value-type="float">
            <text:p>5,780,840</text:p>
          </table:table-cell>
          <table:table-cell office:value-type="float" office:value="81725386" calcext:value-type="float">
            <text:p>81,725,3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28896794" calcext:value-type="float">
            <text:p>28,896,794</text:p>
          </table:table-cell>
          <table:table-cell office:value-type="float" office:value="6761157" calcext:value-type="float">
            <text:p>6,761,1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33498" calcext:value-type="float">
            <text:p>5,333,498</text:p>
          </table:table-cell>
          <table:table-cell office:value-type="float" office:value="0" calcext:value-type="float">
            <text:p>0</text:p>
          </table:table-cell>
          <table:table-cell office:value-type="float" office:value="30324453" calcext:value-type="float">
            <text:p>30,324,453</text:p>
          </table:table-cell>
          <table:table-cell office:value-type="float" office:value="18821829" calcext:value-type="float">
            <text:p>18,821,8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960000" calcext:value-type="float">
            <text:p>9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3217377" calcext:value-type="float">
            <text:p>3,217,3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5610900" calcext:value-type="float">
            <text:p>5,610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10900" calcext:value-type="float">
            <text:p>5,610,900</text:p>
          </table:table-cell>
          <table:table-cell office:value-type="float" office:value="4455480" calcext:value-type="float">
            <text:p>4,455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4500000" calcext:value-type="float">
            <text:p>4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12484500" calcext:value-type="float">
            <text:p>12,484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*</text:p>
            <text:p>　　修訂都市計畫</text:p>
            <text:p>　</text:p>
          </table:table-cell>
          <table:table-cell office:value-type="float" office:value="1061500" calcext:value-type="float">
            <text:p>1,061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1500" calcext:value-type="float">
            <text:p>1,061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office:value-type="float" office:value="319000" calcext:value-type="float">
            <text:p>3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2544000" calcext:value-type="float">
            <text:p>2,5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*</text:p>
            <text:p>　　公用事業業務</text:p>
            <text:p>　</text:p>
          </table:table-cell>
          <table:table-cell office:value-type="float" office:value="1036800" calcext:value-type="float">
            <text:p>1,03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6800" calcext:value-type="float">
            <text:p>1,036,800</text:p>
          </table:table-cell>
          <table:table-cell office:value-type="float" office:value="253200" calcext:value-type="float">
            <text:p>253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office:value-type="float" office:value="178550" calcext:value-type="float">
            <text:p>178,5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8550" calcext:value-type="float">
            <text:p>178,550</text:p>
          </table:table-cell>
          <table:table-cell office:value-type="float" office:value="13571450" calcext:value-type="float">
            <text:p>13,571,4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2422547" calcext:value-type="float">
            <text:p>2,422,5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47" calcext:value-type="float">
            <text:p>2,422,547</text:p>
          </table:table-cell>
          <table:table-cell office:value-type="float" office:value="2973453" calcext:value-type="float">
            <text:p>2,973,4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19563646" calcext:value-type="float">
            <text:p>19,563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63646" calcext:value-type="float">
            <text:p>19,563,646</text:p>
          </table:table-cell>
          <table:table-cell office:value-type="float" office:value="208434054" calcext:value-type="float">
            <text:p>208,434,0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119041628" calcext:value-type="float">
            <text:p>119,041,628</text:p>
          </table:table-cell>
          <table:table-cell office:value-type="float" office:value="112706461" calcext:value-type="float">
            <text:p>112,706,4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0472" calcext:value-type="float">
            <text:p>990,472</text:p>
          </table:table-cell>
          <table:table-cell office:value-type="float" office:value="0" calcext:value-type="float">
            <text:p>0</text:p>
          </table:table-cell>
          <table:table-cell office:value-type="float" office:value="230757617" calcext:value-type="float">
            <text:p>230,757,617</text:p>
          </table:table-cell>
          <table:table-cell office:value-type="float" office:value="95585978" calcext:value-type="float">
            <text:p>95,585,9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42047500" calcext:value-type="float">
            <text:p>42,04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</text:p>
            <text:p>　　觀光事業業務</text:p>
            <text:p>　</text:p>
          </table:table-cell>
          <table:table-cell office:value-type="float" office:value="1360000" calcext:value-type="float">
            <text:p>1,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60000" calcext:value-type="float">
            <text:p>1,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office:value-type="float" office:value="208402" calcext:value-type="float">
            <text:p>208,4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402" calcext:value-type="float">
            <text:p>208,402</text:p>
          </table:table-cell>
          <table:table-cell office:value-type="float" office:value="4791598" calcext:value-type="float">
            <text:p>4,791,5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</text:p>
            <text:p>　　觀光企劃業務</text:p>
            <text:p>　</text:p>
          </table:table-cell>
          <table:table-cell office:value-type="float" office:value="2082000" calcext:value-type="float">
            <text:p>2,08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2000" calcext:value-type="float">
            <text:p>2,082,000</text:p>
          </table:table-cell>
          <table:table-cell office:value-type="float" office:value="1388000" calcext:value-type="float">
            <text:p>1,38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16764609" calcext:value-type="float">
            <text:p>16,764,609</text:p>
          </table:table-cell>
          <table:table-cell office:value-type="float" office:value="7700832" calcext:value-type="float">
            <text:p>7,700,8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465441" calcext:value-type="float">
            <text:p>24,465,441</text:p>
          </table:table-cell>
          <table:table-cell office:value-type="float" office:value="43567123" calcext:value-type="float">
            <text:p>43,567,1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4</text:p>
            <text:p>　　城市行銷業務</text:p>
            <text:p>　</text:p>
          </table:table-cell>
          <table:table-cell office:value-type="float" office:value="1179261" calcext:value-type="float">
            <text:p>1,179,2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9261" calcext:value-type="float">
            <text:p>1,179,261</text:p>
          </table:table-cell>
          <table:table-cell office:value-type="float" office:value="620739" calcext:value-type="float">
            <text:p>620,7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84831077" calcext:value-type="float">
            <text:p>84,831,0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831077" calcext:value-type="float">
            <text:p>84,831,077</text:p>
          </table:table-cell>
          <table:table-cell office:value-type="float" office:value="4453919" calcext:value-type="float">
            <text:p>4,453,9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262923" calcext:value-type="float">
            <text:p>262,923</text:p>
          </table:table-cell>
          <table:table-cell office:value-type="float" office:value="700000" calcext:value-type="float">
            <text:p>7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2923" calcext:value-type="float">
            <text:p>962,923</text:p>
          </table:table-cell>
          <table:table-cell office:value-type="float" office:value="23345321" calcext:value-type="float">
            <text:p>23,345,3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office:value-type="float" office:value="3692039" calcext:value-type="float">
            <text:p>3,692,0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92039" calcext:value-type="float">
            <text:p>3,692,039</text:p>
          </table:table-cell>
          <table:table-cell office:value-type="float" office:value="869021" calcext:value-type="float">
            <text:p>869,0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25401847" calcext:value-type="float">
            <text:p>25,401,8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401847" calcext:value-type="float">
            <text:p>25,401,847</text:p>
          </table:table-cell>
          <table:table-cell office:value-type="float" office:value="48153754" calcext:value-type="float">
            <text:p>48,153,7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11409227" calcext:value-type="float">
            <text:p>11,409,227</text:p>
          </table:table-cell>
          <table:table-cell office:value-type="float" office:value="11487202" calcext:value-type="float">
            <text:p>11,487,2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88189" calcext:value-type="float">
            <text:p>3,188,189</text:p>
          </table:table-cell>
          <table:table-cell office:value-type="float" office:value="0" calcext:value-type="float">
            <text:p>0</text:p>
          </table:table-cell>
          <table:table-cell office:value-type="float" office:value="19708240" calcext:value-type="float">
            <text:p>19,708,240</text:p>
          </table:table-cell>
          <table:table-cell office:value-type="float" office:value="5069898" calcext:value-type="float">
            <text:p>5,069,8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10690422" calcext:value-type="float">
            <text:p>10,690,422</text:p>
          </table:table-cell>
          <table:table-cell office:value-type="float" office:value="17233000" calcext:value-type="float">
            <text:p>17,233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90422" calcext:value-type="float">
            <text:p>10,690,422</text:p>
          </table:table-cell>
          <table:table-cell office:value-type="float" office:value="0" calcext:value-type="float">
            <text:p>0</text:p>
          </table:table-cell>
          <table:table-cell office:value-type="float" office:value="17233000" calcext:value-type="float">
            <text:p>17,233,000</text:p>
          </table:table-cell>
          <table:table-cell office:value-type="float" office:value="4500000" calcext:value-type="float">
            <text:p>4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</text:p>
            <text:p>　　老人福利業務</text:p>
            <text:p>　</text:p>
          </table:table-cell>
          <table:table-cell office:value-type="float" office:value="736646" calcext:value-type="float">
            <text:p>736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646" calcext:value-type="float">
            <text:p>736,6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*</text:p>
            <text:p>　　老人福利業務</text:p>
            <text:p>　</text:p>
          </table:table-cell>
          <table:table-cell office:value-type="float" office:value="1002494" calcext:value-type="float">
            <text:p>1,002,4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2494" calcext:value-type="float">
            <text:p>1,002,4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3</text:p>
            <text:p>　　身心障礙業務</text:p>
            <text:p>　</text:p>
          </table:table-cell>
          <table:table-cell office:value-type="float" office:value="2090988" calcext:value-type="float">
            <text:p>2,090,9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90988" calcext:value-type="float">
            <text:p>2,090,988</text:p>
          </table:table-cell>
          <table:table-cell office:value-type="float" office:value="36021" calcext:value-type="float">
            <text:p>36,0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</text:p>
            <text:p>　　兒少業務</text:p>
            <text:p>　</text:p>
          </table:table-cell>
          <table:table-cell office:value-type="float" office:value="958326" calcext:value-type="float">
            <text:p>958,3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8326" calcext:value-type="float">
            <text:p>958,3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*</text:p>
            <text:p>　　兒少業務</text:p>
            <text:p>　</text:p>
          </table:table-cell>
          <table:table-cell office:value-type="float" office:value="4108244" calcext:value-type="float">
            <text:p>4,108,2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08244" calcext:value-type="float">
            <text:p>4,108,244</text:p>
          </table:table-cell>
          <table:table-cell office:value-type="float" office:value="1898224" calcext:value-type="float">
            <text:p>1,898,2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401</text:p>
            <text:p>　　鄉親及外配業務</text:p>
            <text:p>　</text:p>
          </table:table-cell>
          <table:table-cell office:value-type="float" office:value="3139795" calcext:value-type="float">
            <text:p>3,139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39795" calcext:value-type="float">
            <text:p>3,139,795</text:p>
          </table:table-cell>
          <table:table-cell office:value-type="float" office:value="265000" calcext:value-type="float">
            <text:p>26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</text:p>
            <text:p>　　下水道業務</text:p>
            <text:p>　</text:p>
          </table:table-cell>
          <table:table-cell office:value-type="float" office:value="7830795" calcext:value-type="float">
            <text:p>7,830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30795" calcext:value-type="float">
            <text:p>7,830,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*</text:p>
            <text:p>　　下水道業務</text:p>
            <text:p>　</text:p>
          </table:table-cell>
          <table:table-cell office:value-type="float" office:value="4045340" calcext:value-type="float">
            <text:p>4,045,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97335" calcext:value-type="float">
            <text:p>2,597,335</text:p>
          </table:table-cell>
          <table:table-cell office:value-type="float" office:value="0" calcext:value-type="float">
            <text:p>0</text:p>
          </table:table-cell>
          <table:table-cell office:value-type="float" office:value="1448005" calcext:value-type="float">
            <text:p>1,448,0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43742285" calcext:value-type="float">
            <text:p>43,742,285</text:p>
          </table:table-cell>
          <table:table-cell office:value-type="float" office:value="33250139" calcext:value-type="float">
            <text:p>33,250,1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127787" calcext:value-type="float">
            <text:p>28,127,787</text:p>
          </table:table-cell>
          <table:table-cell office:value-type="float" office:value="0" calcext:value-type="float">
            <text:p>0</text:p>
          </table:table-cell>
          <table:table-cell office:value-type="float" office:value="48864637" calcext:value-type="float">
            <text:p>48,864,637</text:p>
          </table:table-cell>
          <table:table-cell office:value-type="float" office:value="23356882" calcext:value-type="float">
            <text:p>23,356,8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89910100*</text:p>
            <text:p>　　災害準備金</text:p>
            <text:p>　</text:p>
          </table:table-cell>
          <table:table-cell office:value-type="float" office:value="1298758" calcext:value-type="float">
            <text:p>1,298,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8758" calcext:value-type="float">
            <text:p>1,298,7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83" calcext:value-type="float">
            <text:p>25,78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4637431" calcext:value-type="float">
            <text:p>214,637,4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4637431" calcext:value-type="float">
            <text:p>214,637,4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88575" calcext:value-type="float">
            <text:p>22,988,5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88575" calcext:value-type="float">
            <text:p>22,988,5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651617" calcext:value-type="float">
            <text:p>125,651,6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651617" calcext:value-type="float">
            <text:p>125,651,61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1000</text:p>
            <text:p>　　其他雜項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2069807" calcext:value-type="float">
            <text:p>552,069,8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7974" calcext:value-type="float">
            <text:p>4,627,974</text:p>
          </table:table-cell>
          <table:table-cell office:value-type="float" office:value="0" calcext:value-type="float">
            <text:p>0</text:p>
          </table:table-cell>
          <table:table-cell office:value-type="float" office:value="159600819" calcext:value-type="float">
            <text:p>159,600,819</text:p>
          </table:table-cell>
          <table:table-cell office:value-type="float" office:value="397096962" calcext:value-type="float">
            <text:p>397,096,9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6000</text:p>
            <text:p>　　「109年度2020白</text:p>
            <text:p>　　色秘境單車海洋藝術季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-6000000" calcext:value-type="float">
            <text:p>-6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5000</text:p>
            <text:p>　　109年金門縣社區農村</text:p>
            <text:p>　　再生專案管理及輔導計畫</text:p>
            <text:p>　　與培根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5000" calcext:value-type="float">
            <text:p>155,000</text:p>
          </table:table-cell>
          <table:table-cell office:value-type="float" office:value="-155000" calcext:value-type="float">
            <text:p>-1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-3145000" calcext:value-type="float">
            <text:p>-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7100</text:p>
            <text:p>　　109年度牛結節疹緊急</text:p>
            <text:p>　　防治工作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000" calcext:value-type="float">
            <text:p>146,000</text:p>
          </table:table-cell>
          <table:table-cell office:value-type="float" office:value="-146000" calcext:value-type="float">
            <text:p>-1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7100</text:p>
            <text:p>　　109年度牛結節疹緊急</text:p>
            <text:p>　　防治工作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89241" calcext:value-type="float">
            <text:p>21,389,241</text:p>
          </table:table-cell>
          <table:table-cell office:value-type="float" office:value="-21389241" calcext:value-type="float">
            <text:p>-21,389,2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0600</text:p>
            <text:p>　　108年獎勵地方政府落</text:p>
            <text:p>　　實推動食安五環改革政策</text:p>
            <text:p>　　計畫績效方案獎勵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9405" calcext:value-type="float">
            <text:p>669,405</text:p>
          </table:table-cell>
          <table:table-cell office:value-type="float" office:value="-669405" calcext:value-type="float">
            <text:p>-669,4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200</text:p>
            <text:p>　　內政部補助110年度辦</text:p>
            <text:p>　　理「都市危險及老舊建築</text:p>
            <text:p>　　物結構安全性能評估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-78000" calcext:value-type="float">
            <text:p>-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96712" calcext:value-type="float">
            <text:p>3,296,712</text:p>
          </table:table-cell>
          <table:table-cell office:value-type="float" office:value="-3296712" calcext:value-type="float">
            <text:p>-3,296,7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5345886" calcext:value-type="float">
            <text:p>-5,345,8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15381" calcext:value-type="float">
            <text:p>6,315,381</text:p>
          </table:table-cell>
          <table:table-cell office:value-type="float" office:value="-11661267" calcext:value-type="float">
            <text:p>-11,661,26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1300*</text:p>
            <text:p>　　110年度羅厝漁港設施</text:p>
            <text:p>　　多功能改善工程(第一年</text:p>
            <text:p>　　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5265" calcext:value-type="float">
            <text:p>745,265</text:p>
          </table:table-cell>
          <table:table-cell office:value-type="float" office:value="-745265" calcext:value-type="float">
            <text:p>-745,26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400</text:p>
            <text:p>　　110年海洋保育系列研</text:p>
            <text:p>　　討會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-1950000" calcext:value-type="float">
            <text:p>-1,9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*</text:p>
            <text:p>　　烈嶼鄉殯葬設施服務空間</text:p>
            <text:p>　　新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300</text:p>
            <text:p>　　108年度1月至12月</text:p>
            <text:p>　　離島供水營運虧損差價補</text:p>
            <text:p>　　貼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-46621978" calcext:value-type="float">
            <text:p>-46,621,9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2400000" calcext:value-type="float">
            <text:p>-2,4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2400000" calcext:value-type="float">
            <text:p>-2,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800</text:p>
            <text:p>　　110年度體驗觀光-地</text:p>
            <text:p>　　方旅遊環境營造計畫(共</text:p>
            <text:p>　　4案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64046" calcext:value-type="float">
            <text:p>4,564,046</text:p>
          </table:table-cell>
          <table:table-cell office:value-type="float" office:value="-4564046" calcext:value-type="float">
            <text:p>-4,564,0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800*</text:p>
            <text:p>　　110年度體驗觀光-地</text:p>
            <text:p>　　方旅遊環境營造計畫(共</text:p>
            <text:p>　　4案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14206" calcext:value-type="float">
            <text:p>6,814,206</text:p>
          </table:table-cell>
          <table:table-cell office:value-type="float" office:value="-6814206" calcext:value-type="float">
            <text:p>-6,814,2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900</text:p>
            <text:p>　　110年入侵植物防治計</text:p>
            <text:p>　　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67792" calcext:value-type="float">
            <text:p>1,267,792</text:p>
          </table:table-cell>
          <table:table-cell office:value-type="float" office:value="-1267792" calcext:value-type="float">
            <text:p>-1,267,79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100</text:p>
            <text:p>　　110捕蜂捉蛇為民服務</text:p>
            <text:p>　　補助二期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4837" calcext:value-type="float">
            <text:p>584,837</text:p>
          </table:table-cell>
          <table:table-cell office:value-type="float" office:value="-584837" calcext:value-type="float">
            <text:p>-584,8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8357286" calcext:value-type="float">
            <text:p>-8,357,2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5358482" calcext:value-type="float">
            <text:p>-5,358,482</text:p>
          </table:table-cell>
          <table:table-cell office:value-type="float" office:value="0" calcext:value-type="float">
            <text:p>0</text:p>
          </table:table-cell>
          <table:table-cell office:value-type="float" office:value="32096192" calcext:value-type="float">
            <text:p>32,096,192</text:p>
          </table:table-cell>
          <table:table-cell office:value-type="float" office:value="-45811960" calcext:value-type="float">
            <text:p>-45,811,9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5200</text:p>
            <text:p>　　觀光前瞻計畫-魅力旅遊</text:p>
            <text:p>　　據點營造:區域旅遊品牌</text:p>
            <text:p>　　-金湖鎮E094等軍事</text:p>
            <text:p>　　據點優化暨觀光路廊營造</text:p>
            <text:p>　　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497356" calcext:value-type="float">
            <text:p>12,497,356</text:p>
          </table:table-cell>
          <table:table-cell office:value-type="float" office:value="-12497356" calcext:value-type="float">
            <text:p>-12,497,3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</text:p>
            <text:p>　　110年度養豬場節水減</text:p>
            <text:p>　　廢及資源化利用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64548" calcext:value-type="float">
            <text:p>6,364,548</text:p>
          </table:table-cell>
          <table:table-cell office:value-type="float" office:value="-6364548" calcext:value-type="float">
            <text:p>-6,364,5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*</text:p>
            <text:p>　　110年度養豬場節水減</text:p>
            <text:p>　　廢及資源化利用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968236" calcext:value-type="float">
            <text:p>-968,2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968236" calcext:value-type="float">
            <text:p>-968,2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*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11165657" calcext:value-type="float">
            <text:p>-11,165,6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7823" calcext:value-type="float">
            <text:p>1,257,823</text:p>
          </table:table-cell>
          <table:table-cell office:value-type="float" office:value="-12423480" calcext:value-type="float">
            <text:p>-12,423,4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0300400005400</text:p>
            <text:p>　　110年度台灣好行服務</text:p>
            <text:p>　　升級計畫-金門A線(水</text:p>
            <text:p>　　頭翟山線)、B線(古寧</text:p>
            <text:p>　　頭戰場線)、C線(獅山</text:p>
            <text:p>　　民俗村線)、D線(榕園</text:p>
            <text:p>　　太湖線)、E線(風獅爺</text:p>
            <text:p>　　主題公車路線)、F線(</text:p>
            <text:p>　　尋城趣文化小旅行路線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-1000000" calcext:value-type="float">
            <text:p>-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700</text:p>
            <text:p>　　110年金門縣農村總合</text:p>
            <text:p>　　發展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6037" calcext:value-type="float">
            <text:p>2,136,037</text:p>
          </table:table-cell>
          <table:table-cell office:value-type="float" office:value="-2136037" calcext:value-type="float">
            <text:p>-2,136,0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900</text:p>
            <text:p>　　110年度通用計程車申</text:p>
            <text:p>　　請補助營運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6000</text:p>
            <text:p>　　110-111年新湖漁</text:p>
            <text:p>　　港製冰設備更新(不含規</text:p>
            <text:p>　　劃設計)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-106000" calcext:value-type="float">
            <text:p>-10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02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7000" calcext:value-type="float">
            <text:p>1,957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7000" calcext:value-type="float">
            <text:p>1,957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08000" calcext:value-type="float">
            <text:p>5,30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8000" calcext:value-type="float">
            <text:p>5,30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3000</text:p>
            <text:p>　　COVID-19疫情防</text:p>
            <text:p>　　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1545" calcext:value-type="float">
            <text:p>2,091,5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1545" calcext:value-type="float">
            <text:p>2,091,5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2800</text:p>
            <text:p>　　111年度自來水用戶設</text:p>
            <text:p>　　備外線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70089" calcext:value-type="float">
            <text:p>370,0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9911" calcext:value-type="float">
            <text:p>629,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6100*</text:p>
            <text:p>　　烈嶼鄉海岸線環島道路拓</text:p>
            <text:p>　　寬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 table:number-rows-repeated="10483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11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1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1/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1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1-04T09:12:45</dc:date>
    <meta:print-date>2022-11-04T09:11:35</meta:print-date>
    <meta:document-statistic meta:table-count="1" meta:cell-count="3149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