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8555000" calcext:value-type="float" table:number-columns-spanned="1" table:number-rows-spanned="4">
            <text:p>428,555,000</text:p>
          </table:table-cell>
          <table:table-cell office:value-type="float" office:value="387735000" calcext:value-type="float" table:number-columns-spanned="1" table:number-rows-spanned="4">
            <text:p>387,735,000</text:p>
          </table:table-cell>
          <table:table-cell office:value-type="float" office:value="28048737" calcext:value-type="float">
            <text:p>28,048,737</text:p>
          </table:table-cell>
          <table:table-cell office:value-type="float" office:value="44808792" calcext:value-type="float" table:number-columns-spanned="1" table:number-rows-spanned="2">
            <text:p>44,808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926208" calcext:value-type="float">
            <text:p>342,926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340" calcext:value-type="float" table:number-columns-spanned="1" table:number-rows-spanned="2">
            <text:p>1,419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6672000" calcext:value-type="float" table:number-columns-spanned="1" table:number-rows-spanned="4">
            <text:p>406,672,000</text:p>
          </table:table-cell>
          <table:table-cell office:value-type="float" office:value="367932000" calcext:value-type="float" table:number-columns-spanned="1" table:number-rows-spanned="4">
            <text:p>367,932,000</text:p>
          </table:table-cell>
          <table:table-cell office:value-type="float" office:value="26935860" calcext:value-type="float">
            <text:p>26,935,860</text:p>
          </table:table-cell>
          <table:table-cell office:value-type="float" office:value="38485698" calcext:value-type="float" table:number-columns-spanned="1" table:number-rows-spanned="2">
            <text:p>38,485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446302" calcext:value-type="float">
            <text:p>329,446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4040" calcext:value-type="float" table:number-columns-spanned="1" table:number-rows-spanned="2">
            <text:p>1,3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328549000" calcext:value-type="float" table:number-columns-spanned="1" table:number-rows-spanned="4">
            <text:p>328,549,000</text:p>
          </table:table-cell>
          <table:table-cell office:value-type="float" office:value="23947297" calcext:value-type="float">
            <text:p>23,947,297</text:p>
          </table:table-cell>
          <table:table-cell office:value-type="float" office:value="27595846" calcext:value-type="float" table:number-columns-spanned="1" table:number-rows-spanned="2">
            <text:p>27,595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953154" calcext:value-type="float">
            <text:p>300,953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040" calcext:value-type="float" table:number-columns-spanned="1" table:number-rows-spanned="2">
            <text:p>1,0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287500000" calcext:value-type="float" table:number-columns-spanned="1" table:number-rows-spanned="4">
            <text:p>287,500,000</text:p>
          </table:table-cell>
          <table:table-cell office:value-type="float" office:value="21049881" calcext:value-type="float">
            <text:p>21,049,881</text:p>
          </table:table-cell>
          <table:table-cell office:value-type="float" office:value="19712225" calcext:value-type="float" table:number-columns-spanned="1" table:number-rows-spanned="2">
            <text:p>19,712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787775" calcext:value-type="float">
            <text:p>267,787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41049000" calcext:value-type="float" table:number-columns-spanned="1" table:number-rows-spanned="4">
            <text:p>41,049,000</text:p>
          </table:table-cell>
          <table:table-cell office:value-type="float" office:value="2897416" calcext:value-type="float">
            <text:p>2,897,416</text:p>
          </table:table-cell>
          <table:table-cell office:value-type="float" office:value="7883621" calcext:value-type="float" table:number-columns-spanned="1" table:number-rows-spanned="2">
            <text:p>7,8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65379" calcext:value-type="float">
            <text:p>33,165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040" calcext:value-type="float" table:number-columns-spanned="1" table:number-rows-spanned="2">
            <text:p>1,0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5946000" calcext:value-type="float" table:number-columns-spanned="1" table:number-rows-spanned="4">
            <text:p>5,946,000</text:p>
          </table:table-cell>
          <table:table-cell office:value-type="float" office:value="511246" calcext:value-type="float">
            <text:p>511,246</text:p>
          </table:table-cell>
          <table:table-cell office:value-type="float" office:value="751278" calcext:value-type="float" table:number-columns-spanned="1" table:number-rows-spanned="2">
            <text:p>751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4722" calcext:value-type="float">
            <text:p>5,194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5893000" calcext:value-type="float" table:number-columns-spanned="1" table:number-rows-spanned="4">
            <text:p>5,893,000</text:p>
          </table:table-cell>
          <table:table-cell office:value-type="float" office:value="511246" calcext:value-type="float">
            <text:p>511,246</text:p>
          </table:table-cell>
          <table:table-cell office:value-type="float" office:value="698278" calcext:value-type="float" table:number-columns-spanned="1" table:number-rows-spanned="2">
            <text:p>698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4722" calcext:value-type="float">
            <text:p>5,194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31975" calcext:value-type="float">
            <text:p>131,975</text:p>
          </table:table-cell>
          <table:table-cell office:value-type="float" office:value="281874" calcext:value-type="float" table:number-columns-spanned="1" table:number-rows-spanned="2">
            <text:p>281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126" calcext:value-type="float">
            <text:p>1,008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61269" calcext:value-type="float">
            <text:p>61,269</text:p>
          </table:table-cell>
          <table:table-cell office:value-type="float" office:value="109682" calcext:value-type="float" table:number-columns-spanned="1" table:number-rows-spanned="2">
            <text:p>109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318" calcext:value-type="float">
            <text:p>676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70706" calcext:value-type="float">
            <text:p>70,706</text:p>
          </table:table-cell>
          <table:table-cell office:value-type="float" office:value="172192" calcext:value-type="float" table:number-columns-spanned="1" table:number-rows-spanned="2">
            <text:p>172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808" calcext:value-type="float">
            <text:p>331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86271" calcext:value-type="float">
            <text:p>86,271</text:p>
          </table:table-cell>
          <table:table-cell office:value-type="float" office:value="443872" calcext:value-type="float" table:number-columns-spanned="1" table:number-rows-spanned="2">
            <text:p>443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128" calcext:value-type="float">
            <text:p>1,182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86271" calcext:value-type="float">
            <text:p>86,271</text:p>
          </table:table-cell>
          <table:table-cell office:value-type="float" office:value="417872" calcext:value-type="float" table:number-columns-spanned="1" table:number-rows-spanned="2">
            <text:p>417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128" calcext:value-type="float">
            <text:p>1,182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20399000" calcext:value-type="float" table:number-columns-spanned="1" table:number-rows-spanned="4">
            <text:p>20,399,000</text:p>
          </table:table-cell>
          <table:table-cell office:value-type="float" office:value="1547647" calcext:value-type="float">
            <text:p>1,547,647</text:p>
          </table:table-cell>
          <table:table-cell office:value-type="float" office:value="6655610" calcext:value-type="float" table:number-columns-spanned="1" table:number-rows-spanned="2">
            <text:p>6,655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3390" calcext:value-type="float">
            <text:p>13,74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90911" calcext:value-type="float">
            <text:p>290,911</text:p>
          </table:table-cell>
          <table:table-cell office:value-type="float" office:value="394430" calcext:value-type="float" table:number-columns-spanned="1" table:number-rows-spanned="2">
            <text:p>394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570" calcext:value-type="float">
            <text:p>3,419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6585000" calcext:value-type="float" table:number-columns-spanned="1" table:number-rows-spanned="4">
            <text:p>16,585,000</text:p>
          </table:table-cell>
          <table:table-cell office:value-type="float" office:value="1256736" calcext:value-type="float">
            <text:p>1,256,736</text:p>
          </table:table-cell>
          <table:table-cell office:value-type="float" office:value="6261180" calcext:value-type="float" table:number-columns-spanned="1" table:number-rows-spanned="2">
            <text:p>6,261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3820" calcext:value-type="float">
            <text:p>10,323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10122000" calcext:value-type="float" table:number-columns-spanned="1" table:number-rows-spanned="4">
            <text:p>10,122,000</text:p>
          </table:table-cell>
          <table:table-cell office:value-type="float" office:value="711424" calcext:value-type="float">
            <text:p>711,424</text:p>
          </table:table-cell>
          <table:table-cell office:value-type="float" office:value="2757218" calcext:value-type="float" table:number-columns-spanned="1" table:number-rows-spanned="2">
            <text:p>2,757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4782" calcext:value-type="float">
            <text:p>7,364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22472" calcext:value-type="float">
            <text:p>22,472</text:p>
          </table:table-cell>
          <table:table-cell office:value-type="float" office:value="76138" calcext:value-type="float" table:number-columns-spanned="1" table:number-rows-spanned="2">
            <text:p>76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62" calcext:value-type="float">
            <text:p>4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10005000" calcext:value-type="float" table:number-columns-spanned="1" table:number-rows-spanned="4">
            <text:p>10,005,000</text:p>
          </table:table-cell>
          <table:table-cell office:value-type="float" office:value="688952" calcext:value-type="float">
            <text:p>688,952</text:p>
          </table:table-cell>
          <table:table-cell office:value-type="float" office:value="2681080" calcext:value-type="float" table:number-columns-spanned="1" table:number-rows-spanned="2">
            <text:p>2,681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3920" calcext:value-type="float">
            <text:p>7,32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7897000" calcext:value-type="float" table:number-columns-spanned="1" table:number-rows-spanned="4">
            <text:p>7,897,000</text:p>
          </table:table-cell>
          <table:table-cell office:value-type="float" office:value="574125" calcext:value-type="float">
            <text:p>574,125</text:p>
          </table:table-cell>
          <table:table-cell office:value-type="float" office:value="1759177" calcext:value-type="float" table:number-columns-spanned="1" table:number-rows-spanned="2">
            <text:p>1,759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7823" calcext:value-type="float">
            <text:p>6,137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7897000" calcext:value-type="float" table:number-columns-spanned="1" table:number-rows-spanned="4">
            <text:p>7,897,000</text:p>
          </table:table-cell>
          <table:table-cell office:value-type="float" office:value="574125" calcext:value-type="float">
            <text:p>574,125</text:p>
          </table:table-cell>
          <table:table-cell office:value-type="float" office:value="1759177" calcext:value-type="float" table:number-columns-spanned="1" table:number-rows-spanned="2">
            <text:p>1,759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7823" calcext:value-type="float">
            <text:p>6,137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75815" calcext:value-type="float">
            <text:p>175,815</text:p>
          </table:table-cell>
          <table:table-cell office:value-type="float" office:value="395555" calcext:value-type="float" table:number-columns-spanned="1" table:number-rows-spanned="2">
            <text:p>395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445" calcext:value-type="float">
            <text:p>1,96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5535000" calcext:value-type="float" table:number-columns-spanned="1" table:number-rows-spanned="4">
            <text:p>5,535,000</text:p>
          </table:table-cell>
          <table:table-cell office:value-type="float" office:value="398310" calcext:value-type="float">
            <text:p>398,310</text:p>
          </table:table-cell>
          <table:table-cell office:value-type="float" office:value="1363622" calcext:value-type="float" table:number-columns-spanned="1" table:number-rows-spanned="2">
            <text:p>1,363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378" calcext:value-type="float">
            <text:p>4,171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10587000" calcext:value-type="float" table:number-columns-spanned="1" table:number-rows-spanned="4">
            <text:p>10,587,000</text:p>
          </table:table-cell>
          <table:table-cell office:value-type="float" office:value="444264" calcext:value-type="float">
            <text:p>444,264</text:p>
          </table:table-cell>
          <table:table-cell office:value-type="float" office:value="4027811" calcext:value-type="float" table:number-columns-spanned="1" table:number-rows-spanned="2">
            <text:p>4,027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9189" calcext:value-type="float">
            <text:p>6,559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116574" calcext:value-type="float">
            <text:p>116,574</text:p>
          </table:table-cell>
          <table:table-cell office:value-type="float" office:value="2067332" calcext:value-type="float" table:number-columns-spanned="1" table:number-rows-spanned="2">
            <text:p>2,067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668" calcext:value-type="float">
            <text:p>2,807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6746" calcext:value-type="float" table:number-columns-spanned="1" table:number-rows-spanned="2">
            <text:p>26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" calcext:value-type="float">
            <text:p>1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116574" calcext:value-type="float">
            <text:p>116,574</text:p>
          </table:table-cell>
          <table:table-cell office:value-type="float" office:value="1969786" calcext:value-type="float" table:number-columns-spanned="1" table:number-rows-spanned="2">
            <text:p>1,969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214" calcext:value-type="float">
            <text:p>2,577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70800" calcext:value-type="float" table:number-columns-spanned="1" table:number-rows-spanned="2">
            <text:p>7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712000" calcext:value-type="float" table:number-columns-spanned="1" table:number-rows-spanned="4">
            <text:p>5,712,000</text:p>
          </table:table-cell>
          <table:table-cell office:value-type="float" office:value="327690" calcext:value-type="float">
            <text:p>327,690</text:p>
          </table:table-cell>
          <table:table-cell office:value-type="float" office:value="1960479" calcext:value-type="float" table:number-columns-spanned="1" table:number-rows-spanned="2">
            <text:p>1,960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1521" calcext:value-type="float">
            <text:p>3,751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123570" calcext:value-type="float" table:number-columns-spanned="1" table:number-rows-spanned="2">
            <text:p>123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430" calcext:value-type="float">
            <text:p>1,331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3697000" calcext:value-type="float" table:number-columns-spanned="1" table:number-rows-spanned="4">
            <text:p>3,697,000</text:p>
          </table:table-cell>
          <table:table-cell office:value-type="float" office:value="214552" calcext:value-type="float">
            <text:p>214,552</text:p>
          </table:table-cell>
          <table:table-cell office:value-type="float" office:value="1640909" calcext:value-type="float" table:number-columns-spanned="1" table:number-rows-spanned="2">
            <text:p>1,640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091" calcext:value-type="float">
            <text:p>2,056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 table:number-columns-spanned="1" table:number-rows-spanned="2">
            <text:p>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94488" calcext:value-type="float">
            <text:p>94,488</text:p>
          </table:table-cell>
          <table:table-cell office:value-type="float" office:value="536106" calcext:value-type="float" table:number-columns-spanned="1" table:number-rows-spanned="2">
            <text:p>536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894" calcext:value-type="float">
            <text:p>782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94488" calcext:value-type="float">
            <text:p>94,488</text:p>
          </table:table-cell>
          <table:table-cell office:value-type="float" office:value="536106" calcext:value-type="float" table:number-columns-spanned="1" table:number-rows-spanned="2">
            <text:p>536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894" calcext:value-type="float">
            <text:p>782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054" calcext:value-type="float">
            <text:p>4,054</text:p>
          </table:table-cell>
          <table:table-cell office:value-type="float" office:value="30691" calcext:value-type="float" table:number-columns-spanned="1" table:number-rows-spanned="2">
            <text:p>3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9" calcext:value-type="float">
            <text:p>27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261000" calcext:value-type="float" table:number-columns-spanned="1" table:number-rows-spanned="4">
            <text:p>1,261,000</text:p>
          </table:table-cell>
          <table:table-cell office:value-type="float" office:value="90434" calcext:value-type="float">
            <text:p>90,434</text:p>
          </table:table-cell>
          <table:table-cell office:value-type="float" office:value="505415" calcext:value-type="float" table:number-columns-spanned="1" table:number-rows-spanned="2">
            <text:p>505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585" calcext:value-type="float">
            <text:p>75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4">
            <text:p>18,8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5031000" calcext:value-type="float">
            <text:p>-35,0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4">
            <text:p>18,8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5031000" calcext:value-type="float">
            <text:p>-35,0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4">
            <text:p>18,8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5031000" calcext:value-type="float">
            <text:p>-35,0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7000000" calcext:value-type="float" table:number-columns-spanned="1" table:number-rows-spanned="4">
            <text:p>217,000,000</text:p>
          </table:table-cell>
          <table:table-cell office:value-type="float" office:value="5164297" calcext:value-type="float">
            <text:p>5,164,297</text:p>
          </table:table-cell>
          <table:table-cell office:value-type="float" office:value="37098592" calcext:value-type="float" table:number-columns-spanned="1" table:number-rows-spanned="2">
            <text:p>37,09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1408" calcext:value-type="float">
            <text:p>179,901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53840" calcext:value-type="float" table:number-columns-spanned="1" table:number-rows-spanned="2">
            <text:p>24,053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7000000" calcext:value-type="float" table:number-columns-spanned="1" table:number-rows-spanned="4">
            <text:p>217,000,000</text:p>
          </table:table-cell>
          <table:table-cell office:value-type="float" office:value="5164297" calcext:value-type="float">
            <text:p>5,164,297</text:p>
          </table:table-cell>
          <table:table-cell office:value-type="float" office:value="37098592" calcext:value-type="float" table:number-columns-spanned="1" table:number-rows-spanned="2">
            <text:p>37,09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1408" calcext:value-type="float">
            <text:p>179,901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53840" calcext:value-type="float" table:number-columns-spanned="1" table:number-rows-spanned="2">
            <text:p>24,053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51452000" calcext:value-type="float" table:number-columns-spanned="1" table:number-rows-spanned="4">
            <text:p>51,452,000</text:p>
          </table:table-cell>
          <table:table-cell office:value-type="float" office:value="4205040" calcext:value-type="float">
            <text:p>4,205,040</text:p>
          </table:table-cell>
          <table:table-cell office:value-type="float" office:value="31386150" calcext:value-type="float" table:number-columns-spanned="1" table:number-rows-spanned="2">
            <text:p>31,386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5850" calcext:value-type="float">
            <text:p>20,06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1119" calcext:value-type="float" table:number-columns-spanned="1" table:number-rows-spanned="2">
            <text:p>22,491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2377000" calcext:value-type="float" table:number-columns-spanned="1" table:number-rows-spanned="4">
            <text:p>2,377,000</text:p>
          </table:table-cell>
          <table:table-cell office:value-type="float" office:value="264836" calcext:value-type="float">
            <text:p>264,836</text:p>
          </table:table-cell>
          <table:table-cell office:value-type="float" office:value="223131" calcext:value-type="float" table:number-columns-spanned="1" table:number-rows-spanned="2">
            <text:p>223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3869" calcext:value-type="float">
            <text:p>2,153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23853000" calcext:value-type="float" table:number-columns-spanned="1" table:number-rows-spanned="4">
            <text:p>23,853,000</text:p>
          </table:table-cell>
          <table:table-cell office:value-type="float" office:value="3311002" calcext:value-type="float">
            <text:p>3,311,002</text:p>
          </table:table-cell>
          <table:table-cell office:value-type="float" office:value="8979006" calcext:value-type="float" table:number-columns-spanned="1" table:number-rows-spanned="2">
            <text:p>8,97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covered-table-cell table:number-columns-repeated="2"/>
          <table:table-cell office:value-type="float" office:value="14873994" calcext:value-type="float">
            <text:p>14,873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8119" calcext:value-type="float" table:number-columns-spanned="1" table:number-rows-spanned="2">
            <text:p>2,29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25222000" calcext:value-type="float" table:number-columns-spanned="1" table:number-rows-spanned="4">
            <text:p>25,222,000</text:p>
          </table:table-cell>
          <table:table-cell office:value-type="float" office:value="629202" calcext:value-type="float">
            <text:p>629,202</text:p>
          </table:table-cell>
          <table:table-cell office:value-type="float" office:value="22184013" calcext:value-type="float" table:number-columns-spanned="1" table:number-rows-spanned="2">
            <text:p>22,184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covered-table-cell table:number-columns-repeated="2"/>
          <table:table-cell office:value-type="float" office:value="3037987" calcext:value-type="float">
            <text:p>3,037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000" calcext:value-type="float" table:number-columns-spanned="1" table:number-rows-spanned="2">
            <text:p>20,1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61596000" calcext:value-type="float" table:number-columns-spanned="1" table:number-rows-spanned="4">
            <text:p>161,596,000</text:p>
          </table:table-cell>
          <table:table-cell office:value-type="float" office:value="649283" calcext:value-type="float">
            <text:p>649,283</text:p>
          </table:table-cell>
          <table:table-cell office:value-type="float" office:value="4113396" calcext:value-type="float" table:number-columns-spanned="1" table:number-rows-spanned="2">
            <text:p>4,113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2604" calcext:value-type="float">
            <text:p>157,482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7971" calcext:value-type="float" table:number-columns-spanned="1" table:number-rows-spanned="2">
            <text:p>1,13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34765" calcext:value-type="float" table:number-columns-spanned="1" table:number-rows-spanned="2">
            <text:p>34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" calcext:value-type="float">
            <text:p>11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6850000" calcext:value-type="float" table:number-columns-spanned="1" table:number-rows-spanned="4">
            <text:p>6,850,000</text:p>
          </table:table-cell>
          <table:table-cell office:value-type="float" office:value="428226" calcext:value-type="float">
            <text:p>428,226</text:p>
          </table:table-cell>
          <table:table-cell office:value-type="float" office:value="1772148" calcext:value-type="float" table:number-columns-spanned="1" table:number-rows-spanned="2">
            <text:p>1,77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852" calcext:value-type="float">
            <text:p>5,077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305" calcext:value-type="float" table:number-columns-spanned="1" table:number-rows-spanned="2">
            <text:p>153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4700000" calcext:value-type="float" table:number-columns-spanned="1" table:number-rows-spanned="4">
            <text:p>154,700,000</text:p>
          </table:table-cell>
          <table:table-cell office:value-type="float" office:value="221057" calcext:value-type="float">
            <text:p>221,057</text:p>
          </table:table-cell>
          <table:table-cell office:value-type="float" office:value="2306483" calcext:value-type="float" table:number-columns-spanned="1" table:number-rows-spanned="2">
            <text:p>2,306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93517" calcext:value-type="float">
            <text:p>152,39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666" calcext:value-type="float" table:number-columns-spanned="1" table:number-rows-spanned="2">
            <text:p>984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3952000" calcext:value-type="float" table:number-columns-spanned="1" table:number-rows-spanned="4">
            <text:p>3,952,000</text:p>
          </table:table-cell>
          <table:table-cell office:value-type="float" office:value="309974" calcext:value-type="float">
            <text:p>309,974</text:p>
          </table:table-cell>
          <table:table-cell office:value-type="float" office:value="1599046" calcext:value-type="float" table:number-columns-spanned="1" table:number-rows-spanned="2">
            <text:p>1,59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954" calcext:value-type="float">
            <text:p>2,35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7518" calcext:value-type="float">
            <text:p>7,518</text:p>
          </table:table-cell>
          <table:table-cell office:value-type="float" office:value="28226" calcext:value-type="float" table:number-columns-spanned="1" table:number-rows-spanned="2">
            <text:p>28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4" calcext:value-type="float">
            <text:p>23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302456" calcext:value-type="float">
            <text:p>302,456</text:p>
          </table:table-cell>
          <table:table-cell office:value-type="float" office:value="1570820" calcext:value-type="float" table:number-columns-spanned="1" table:number-rows-spanned="2">
            <text:p>1,570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9180" calcext:value-type="float">
            <text:p>2,32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1762000" calcext:value-type="float" table:number-columns-spanned="1" table:number-rows-spanned="4">
            <text:p>11,762,000</text:p>
          </table:table-cell>
          <table:table-cell office:value-type="float" office:value="690519" calcext:value-type="float">
            <text:p>690,519</text:p>
          </table:table-cell>
          <table:table-cell office:value-type="float" office:value="3254019" calcext:value-type="float" table:number-columns-spanned="1" table:number-rows-spanned="2">
            <text:p>3,254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981" calcext:value-type="float">
            <text:p>8,507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1762000" calcext:value-type="float" table:number-columns-spanned="1" table:number-rows-spanned="4">
            <text:p>11,762,000</text:p>
          </table:table-cell>
          <table:table-cell office:value-type="float" office:value="690519" calcext:value-type="float">
            <text:p>690,519</text:p>
          </table:table-cell>
          <table:table-cell office:value-type="float" office:value="3254019" calcext:value-type="float" table:number-columns-spanned="1" table:number-rows-spanned="2">
            <text:p>3,254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981" calcext:value-type="float">
            <text:p>8,507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128984" calcext:value-type="float">
            <text:p>128,984</text:p>
          </table:table-cell>
          <table:table-cell office:value-type="float" office:value="250500" calcext:value-type="float" table:number-columns-spanned="1" table:number-rows-spanned="2">
            <text:p>25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500" calcext:value-type="float">
            <text:p>1,45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124123" calcext:value-type="float" table:number-columns-spanned="1" table:number-rows-spanned="2">
            <text:p>124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877" calcext:value-type="float">
            <text:p>654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923000" calcext:value-type="float" table:number-columns-spanned="1" table:number-rows-spanned="4">
            <text:p>923,000</text:p>
          </table:table-cell>
          <table:table-cell office:value-type="float" office:value="73185" calcext:value-type="float">
            <text:p>73,185</text:p>
          </table:table-cell>
          <table:table-cell office:value-type="float" office:value="126377" calcext:value-type="float" table:number-columns-spanned="1" table:number-rows-spanned="2">
            <text:p>126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623" calcext:value-type="float">
            <text:p>796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62823" calcext:value-type="float">
            <text:p>62,823</text:p>
          </table:table-cell>
          <table:table-cell office:value-type="float" office:value="157508" calcext:value-type="float" table:number-columns-spanned="1" table:number-rows-spanned="2">
            <text:p>15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492" calcext:value-type="float">
            <text:p>805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54501" calcext:value-type="float">
            <text:p>54,501</text:p>
          </table:table-cell>
          <table:table-cell office:value-type="float" office:value="59285" calcext:value-type="float" table:number-columns-spanned="1" table:number-rows-spanned="2">
            <text:p>59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715" calcext:value-type="float">
            <text:p>653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8322" calcext:value-type="float">
            <text:p>8,322</text:p>
          </table:table-cell>
          <table:table-cell office:value-type="float" office:value="98223" calcext:value-type="float" table:number-columns-spanned="1" table:number-rows-spanned="2">
            <text:p>98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77" calcext:value-type="float">
            <text:p>151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11577" calcext:value-type="float">
            <text:p>211,577</text:p>
          </table:table-cell>
          <table:table-cell office:value-type="float" office:value="722664" calcext:value-type="float" table:number-columns-spanned="1" table:number-rows-spanned="2">
            <text:p>722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336" calcext:value-type="float">
            <text:p>2,837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59815" calcext:value-type="float">
            <text:p>159,815</text:p>
          </table:table-cell>
          <table:table-cell office:value-type="float" office:value="253272" calcext:value-type="float" table:number-columns-spanned="1" table:number-rows-spanned="2">
            <text:p>25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728" calcext:value-type="float">
            <text:p>1,899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407000" calcext:value-type="float" table:number-columns-spanned="1" table:number-rows-spanned="4">
            <text:p>1,407,000</text:p>
          </table:table-cell>
          <table:table-cell office:value-type="float" office:value="51762" calcext:value-type="float">
            <text:p>51,762</text:p>
          </table:table-cell>
          <table:table-cell office:value-type="float" office:value="469392" calcext:value-type="float" table:number-columns-spanned="1" table:number-rows-spanned="2">
            <text:p>469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608" calcext:value-type="float">
            <text:p>937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3994000" calcext:value-type="float" table:number-columns-spanned="1" table:number-rows-spanned="4">
            <text:p>3,994,000</text:p>
          </table:table-cell>
          <table:table-cell office:value-type="float" office:value="270739" calcext:value-type="float">
            <text:p>270,739</text:p>
          </table:table-cell>
          <table:table-cell office:value-type="float" office:value="820910" calcext:value-type="float" table:number-columns-spanned="1" table:number-rows-spanned="2">
            <text:p>820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3090" calcext:value-type="float">
            <text:p>3,1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04016" calcext:value-type="float">
            <text:p>104,016</text:p>
          </table:table-cell>
          <table:table-cell office:value-type="float" office:value="160051" calcext:value-type="float" table:number-columns-spanned="1" table:number-rows-spanned="2">
            <text:p>160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949" calcext:value-type="float">
            <text:p>1,233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66723" calcext:value-type="float">
            <text:p>166,723</text:p>
          </table:table-cell>
          <table:table-cell office:value-type="float" office:value="660859" calcext:value-type="float" table:number-columns-spanned="1" table:number-rows-spanned="2">
            <text:p>660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141" calcext:value-type="float">
            <text:p>1,939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543000" calcext:value-type="float" table:number-columns-spanned="1" table:number-rows-spanned="4">
            <text:p>1,543,000</text:p>
          </table:table-cell>
          <table:table-cell office:value-type="float" office:value="16396" calcext:value-type="float">
            <text:p>16,396</text:p>
          </table:table-cell>
          <table:table-cell office:value-type="float" office:value="1302437" calcext:value-type="float" table:number-columns-spanned="1" table:number-rows-spanned="2">
            <text:p>1,302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63" calcext:value-type="float">
            <text:p>240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543000" calcext:value-type="float" table:number-columns-spanned="1" table:number-rows-spanned="4">
            <text:p>1,543,000</text:p>
          </table:table-cell>
          <table:table-cell office:value-type="float" office:value="16396" calcext:value-type="float">
            <text:p>16,396</text:p>
          </table:table-cell>
          <table:table-cell office:value-type="float" office:value="1302437" calcext:value-type="float" table:number-columns-spanned="1" table:number-rows-spanned="2">
            <text:p>1,302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63" calcext:value-type="float">
            <text:p>240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214301000" calcext:value-type="float" table:number-columns-spanned="1" table:number-rows-spanned="4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float" office:value="4762241" calcext:value-type="float" table:number-columns-spanned="1" table:number-rows-spanned="2">
            <text:p>4,76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214301000" calcext:value-type="float" table:number-columns-spanned="1" table:number-rows-spanned="4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float" office:value="4762241" calcext:value-type="float" table:number-columns-spanned="1" table:number-rows-spanned="2">
            <text:p>4,76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214301000" calcext:value-type="float" table:number-columns-spanned="1" table:number-rows-spanned="4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float" office:value="4762241" calcext:value-type="float" table:number-columns-spanned="1" table:number-rows-spanned="2">
            <text:p>4,76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214301000" calcext:value-type="float" table:number-columns-spanned="1" table:number-rows-spanned="4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float" office:value="4762241" calcext:value-type="float" table:number-columns-spanned="1" table:number-rows-spanned="2">
            <text:p>4,76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678000" calcext:value-type="float" table:number-columns-spanned="1" table:number-rows-spanned="4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float" office:value="5737451" calcext:value-type="float" table:number-columns-spanned="1" table:number-rows-spanned="2">
            <text:p>5,737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678000" calcext:value-type="float" table:number-columns-spanned="1" table:number-rows-spanned="4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float" office:value="5737451" calcext:value-type="float" table:number-columns-spanned="1" table:number-rows-spanned="2">
            <text:p>5,737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678000" calcext:value-type="float" table:number-columns-spanned="1" table:number-rows-spanned="4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float" office:value="5737451" calcext:value-type="float" table:number-columns-spanned="1" table:number-rows-spanned="2">
            <text:p>5,737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728000" calcext:value-type="float" table:number-columns-spanned="1" table:number-rows-spanned="4">
            <text:p>728,000</text:p>
          </table:table-cell>
          <table:table-cell office:value-type="float" office:value="69377" calcext:value-type="float">
            <text:p>69,377</text:p>
          </table:table-cell>
          <table:table-cell office:value-type="float" office:value="5916" calcext:value-type="float" table:number-columns-spanned="1" table:number-rows-spanned="2">
            <text:p>5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084" calcext:value-type="float">
            <text:p>722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4">
            <text:p>13,762,493</text:p>
          </table:table-cell>
          <table:table-cell office:value-type="float" office:value="13550000" calcext:value-type="float" table:number-columns-spanned="1" table:number-rows-spanned="4">
            <text:p>13,550,000</text:p>
          </table:table-cell>
          <table:table-cell office:value-type="float" office:value="780719" calcext:value-type="float">
            <text:p>780,719</text:p>
          </table:table-cell>
          <table:table-cell office:value-type="float" office:value="3631535" calcext:value-type="float" table:number-columns-spanned="1" table:number-rows-spanned="2">
            <text:p>3,631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9918465" calcext:value-type="float">
            <text:p>9,918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0" calcext:value-type="float">
            <text:p>1,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326085000" calcext:value-type="float" table:number-columns-spanned="1" table:number-rows-spanned="4">
            <text:p>326,085,000</text:p>
          </table:table-cell>
          <table:table-cell office:value-type="float" office:value="323373000" calcext:value-type="float" table:number-columns-spanned="1" table:number-rows-spanned="4">
            <text:p>323,373,000</text:p>
          </table:table-cell>
          <table:table-cell office:value-type="float" office:value="41207461" calcext:value-type="float">
            <text:p>41,207,461</text:p>
          </table:table-cell>
          <table:table-cell office:value-type="float" office:value="81054252" calcext:value-type="float" table:number-columns-spanned="1" table:number-rows-spanned="2">
            <text:p>81,05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318748" calcext:value-type="float">
            <text:p>242,318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9942" calcext:value-type="float" table:number-columns-spanned="1" table:number-rows-spanned="2">
            <text:p>21,74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9506000" calcext:value-type="float" table:number-columns-spanned="1" table:number-rows-spanned="4">
            <text:p>229,506,000</text:p>
          </table:table-cell>
          <table:table-cell office:value-type="float" office:value="229430000" calcext:value-type="float" table:number-columns-spanned="1" table:number-rows-spanned="4">
            <text:p>229,430,000</text:p>
          </table:table-cell>
          <table:table-cell office:value-type="float" office:value="11525688" calcext:value-type="float">
            <text:p>11,525,688</text:p>
          </table:table-cell>
          <table:table-cell office:value-type="float" office:value="47340543" calcext:value-type="float" table:number-columns-spanned="1" table:number-rows-spanned="2">
            <text:p>47,340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089457" calcext:value-type="float">
            <text:p>182,089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112" calcext:value-type="float" table:number-columns-spanned="1" table:number-rows-spanned="2">
            <text:p>4,435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1959000" calcext:value-type="float" table:number-columns-spanned="1" table:number-rows-spanned="4">
            <text:p>201,959,000</text:p>
          </table:table-cell>
          <table:table-cell office:value-type="float" office:value="201884000" calcext:value-type="float" table:number-columns-spanned="1" table:number-rows-spanned="4">
            <text:p>201,884,000</text:p>
          </table:table-cell>
          <table:table-cell office:value-type="float" office:value="1991127" calcext:value-type="float">
            <text:p>1,991,127</text:p>
          </table:table-cell>
          <table:table-cell office:value-type="float" office:value="33772787" calcext:value-type="float" table:number-columns-spanned="1" table:number-rows-spanned="2">
            <text:p>33,772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11213" calcext:value-type="float">
            <text:p>168,11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3075" calcext:value-type="float" table:number-columns-spanned="1" table:number-rows-spanned="2">
            <text:p>3,7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75612" calcext:value-type="float" table:number-columns-spanned="1" table:number-rows-spanned="2">
            <text:p>75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388" calcext:value-type="float">
            <text:p>672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1301634" calcext:value-type="float">
            <text:p>1,301,634</text:p>
          </table:table-cell>
          <table:table-cell office:value-type="float" office:value="1536254" calcext:value-type="float" table:number-columns-spanned="1" table:number-rows-spanned="2">
            <text:p>1,536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9746" calcext:value-type="float">
            <text:p>5,149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632154" calcext:value-type="float">
            <text:p>632,154</text:p>
          </table:table-cell>
          <table:table-cell office:value-type="float" office:value="32160921" calcext:value-type="float" table:number-columns-spanned="1" table:number-rows-spanned="2">
            <text:p>32,160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289079" calcext:value-type="float">
            <text:p>162,289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3075" calcext:value-type="float" table:number-columns-spanned="1" table:number-rows-spanned="2">
            <text:p>3,6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27546000" calcext:value-type="float" table:number-columns-spanned="1" table:number-rows-spanned="4">
            <text:p>27,546,000</text:p>
          </table:table-cell>
          <table:table-cell office:value-type="float" office:value="9534561" calcext:value-type="float">
            <text:p>9,534,561</text:p>
          </table:table-cell>
          <table:table-cell office:value-type="float" office:value="13567756" calcext:value-type="float" table:number-columns-spanned="1" table:number-rows-spanned="2">
            <text:p>13,567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78244" calcext:value-type="float">
            <text:p>13,978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037" calcext:value-type="float" table:number-columns-spanned="1" table:number-rows-spanned="2">
            <text:p>69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252171" calcext:value-type="float">
            <text:p>252,171</text:p>
          </table:table-cell>
          <table:table-cell office:value-type="float" office:value="508640" calcext:value-type="float" table:number-columns-spanned="1" table:number-rows-spanned="2">
            <text:p>508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360" calcext:value-type="float">
            <text:p>1,115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8933296" calcext:value-type="float">
            <text:p>8,933,296</text:p>
          </table:table-cell>
          <table:table-cell office:value-type="float" office:value="12941322" calcext:value-type="float" table:number-columns-spanned="1" table:number-rows-spanned="2">
            <text:p>12,941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64678" calcext:value-type="float">
            <text:p>12,46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037" calcext:value-type="float" table:number-columns-spanned="1" table:number-rows-spanned="2">
            <text:p>69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349094" calcext:value-type="float">
            <text:p>349,094</text:p>
          </table:table-cell>
          <table:table-cell office:value-type="float" office:value="117794" calcext:value-type="float" table:number-columns-spanned="1" table:number-rows-spanned="2">
            <text:p>117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06" calcext:value-type="float">
            <text:p>39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6522000" calcext:value-type="float" table:number-columns-spanned="1" table:number-rows-spanned="4">
            <text:p>66,522,000</text:p>
          </table:table-cell>
          <table:table-cell office:value-type="float" office:value="64319000" calcext:value-type="float" table:number-columns-spanned="1" table:number-rows-spanned="4">
            <text:p>64,319,000</text:p>
          </table:table-cell>
          <table:table-cell office:value-type="float" office:value="29229292" calcext:value-type="float">
            <text:p>29,229,292</text:p>
          </table:table-cell>
          <table:table-cell office:value-type="float" office:value="16421487" calcext:value-type="float" table:number-columns-spanned="1" table:number-rows-spanned="2">
            <text:p>16,421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97513" calcext:value-type="float">
            <text:p>47,897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3124" calcext:value-type="float" table:number-columns-spanned="1" table:number-rows-spanned="2">
            <text:p>4,123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904000" calcext:value-type="float" table:number-columns-spanned="1" table:number-rows-spanned="4">
            <text:p>65,904,000</text:p>
          </table:table-cell>
          <table:table-cell office:value-type="float" office:value="63701000" calcext:value-type="float" table:number-columns-spanned="1" table:number-rows-spanned="4">
            <text:p>63,701,000</text:p>
          </table:table-cell>
          <table:table-cell office:value-type="float" office:value="28997981" calcext:value-type="float">
            <text:p>28,997,981</text:p>
          </table:table-cell>
          <table:table-cell office:value-type="float" office:value="16092071" calcext:value-type="float" table:number-columns-spanned="1" table:number-rows-spanned="2">
            <text:p>16,092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08929" calcext:value-type="float">
            <text:p>47,608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3124" calcext:value-type="float" table:number-columns-spanned="1" table:number-rows-spanned="2">
            <text:p>4,123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89172" calcext:value-type="float">
            <text:p>289,172</text:p>
          </table:table-cell>
          <table:table-cell office:value-type="float" office:value="682409" calcext:value-type="float" table:number-columns-spanned="1" table:number-rows-spanned="2">
            <text:p>68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8591" calcext:value-type="float">
            <text:p>2,578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9756000" calcext:value-type="float" table:number-columns-spanned="1" table:number-rows-spanned="4">
            <text:p>29,756,000</text:p>
          </table:table-cell>
          <table:table-cell office:value-type="float" office:value="28113000" calcext:value-type="float" table:number-columns-spanned="1" table:number-rows-spanned="4">
            <text:p>28,113,000</text:p>
          </table:table-cell>
          <table:table-cell office:value-type="float" office:value="10355395" calcext:value-type="float">
            <text:p>10,355,395</text:p>
          </table:table-cell>
          <table:table-cell office:value-type="float" office:value="8458399" calcext:value-type="float" table:number-columns-spanned="1" table:number-rows-spanned="2">
            <text:p>8,45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54601" calcext:value-type="float">
            <text:p>19,654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9660" calcext:value-type="float" table:number-columns-spanned="1" table:number-rows-spanned="2">
            <text:p>2,269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32327000" calcext:value-type="float" table:number-columns-spanned="1" table:number-rows-spanned="4">
            <text:p>32,327,000</text:p>
          </table:table-cell>
          <table:table-cell office:value-type="float" office:value="18353414" calcext:value-type="float">
            <text:p>18,353,414</text:p>
          </table:table-cell>
          <table:table-cell office:value-type="float" office:value="6951263" calcext:value-type="float" table:number-columns-spanned="1" table:number-rows-spanned="2">
            <text:p>6,951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75737" calcext:value-type="float">
            <text:p>25,375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464" calcext:value-type="float" table:number-columns-spanned="1" table:number-rows-spanned="2">
            <text:p>1,85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231311" calcext:value-type="float">
            <text:p>231,311</text:p>
          </table:table-cell>
          <table:table-cell office:value-type="float" office:value="329416" calcext:value-type="float" table:number-columns-spanned="1" table:number-rows-spanned="2">
            <text:p>329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584" calcext:value-type="float">
            <text:p>288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15960" calcext:value-type="float">
            <text:p>15,960</text:p>
          </table:table-cell>
          <table:table-cell office:value-type="float" office:value="27040" calcext:value-type="float" table:number-columns-spanned="1" table:number-rows-spanned="2">
            <text:p>27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60" calcext:value-type="float">
            <text:p>1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215351" calcext:value-type="float">
            <text:p>215,351</text:p>
          </table:table-cell>
          <table:table-cell office:value-type="float" office:value="302376" calcext:value-type="float" table:number-columns-spanned="1" table:number-rows-spanned="2">
            <text:p>302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624" calcext:value-type="float">
            <text:p>272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29624000" calcext:value-type="float" table:number-columns-spanned="1" table:number-rows-spanned="4">
            <text:p>29,624,000</text:p>
          </table:table-cell>
          <table:table-cell office:value-type="float" office:value="452481" calcext:value-type="float">
            <text:p>452,481</text:p>
          </table:table-cell>
          <table:table-cell office:value-type="float" office:value="17292222" calcext:value-type="float" table:number-columns-spanned="1" table:number-rows-spanned="2">
            <text:p>17,292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1778" calcext:value-type="float">
            <text:p>12,331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29624000" calcext:value-type="float" table:number-columns-spanned="1" table:number-rows-spanned="4">
            <text:p>29,624,000</text:p>
          </table:table-cell>
          <table:table-cell office:value-type="float" office:value="452481" calcext:value-type="float">
            <text:p>452,481</text:p>
          </table:table-cell>
          <table:table-cell office:value-type="float" office:value="17292222" calcext:value-type="float" table:number-columns-spanned="1" table:number-rows-spanned="2">
            <text:p>17,292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1778" calcext:value-type="float">
            <text:p>12,331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36958" calcext:value-type="float">
            <text:p>136,958</text:p>
          </table:table-cell>
          <table:table-cell office:value-type="float" office:value="173752" calcext:value-type="float" table:number-columns-spanned="1" table:number-rows-spanned="2">
            <text:p>173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248" calcext:value-type="float">
            <text:p>1,474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7276000" calcext:value-type="float" table:number-columns-spanned="1" table:number-rows-spanned="4">
            <text:p>27,276,000</text:p>
          </table:table-cell>
          <table:table-cell office:value-type="float" office:value="315523" calcext:value-type="float">
            <text:p>315,523</text:p>
          </table:table-cell>
          <table:table-cell office:value-type="float" office:value="16418470" calcext:value-type="float" table:number-columns-spanned="1" table:number-rows-spanned="2">
            <text:p>16,418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7530" calcext:value-type="float">
            <text:p>10,85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191000" calcext:value-type="float" table:number-columns-spanned="1" table:number-rows-spanned="4">
            <text:p>119,191,000</text:p>
          </table:table-cell>
          <table:table-cell office:value-type="float" office:value="80273000" calcext:value-type="float" table:number-columns-spanned="1" table:number-rows-spanned="4">
            <text:p>80,273,000</text:p>
          </table:table-cell>
          <table:table-cell office:value-type="float" office:value="7477225" calcext:value-type="float">
            <text:p>7,477,225</text:p>
          </table:table-cell>
          <table:table-cell office:value-type="float" office:value="32505410" calcext:value-type="float" table:number-columns-spanned="1" table:number-rows-spanned="2">
            <text:p>32,505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767590" calcext:value-type="float">
            <text:p>47,767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9244" calcext:value-type="float" table:number-columns-spanned="1" table:number-rows-spanned="2">
            <text:p>2,789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83075000" calcext:value-type="float" table:number-columns-spanned="1" table:number-rows-spanned="4">
            <text:p>83,075,000</text:p>
          </table:table-cell>
          <table:table-cell office:value-type="float" office:value="51758000" calcext:value-type="float" table:number-columns-spanned="1" table:number-rows-spanned="4">
            <text:p>51,758,000</text:p>
          </table:table-cell>
          <table:table-cell office:value-type="float" office:value="6018005" calcext:value-type="float">
            <text:p>6,018,005</text:p>
          </table:table-cell>
          <table:table-cell office:value-type="float" office:value="21367633" calcext:value-type="float" table:number-columns-spanned="1" table:number-rows-spanned="2">
            <text:p>21,367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0367" calcext:value-type="float">
            <text:p>30,390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27521000" calcext:value-type="float" table:number-columns-spanned="1" table:number-rows-spanned="4">
            <text:p>27,521,000</text:p>
          </table:table-cell>
          <table:table-cell office:value-type="float" office:value="893370" calcext:value-type="float">
            <text:p>893,370</text:p>
          </table:table-cell>
          <table:table-cell office:value-type="float" office:value="12452414" calcext:value-type="float" table:number-columns-spanned="1" table:number-rows-spanned="2">
            <text:p>12,452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68586" calcext:value-type="float">
            <text:p>15,068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788000" calcext:value-type="float" table:number-columns-spanned="1" table:number-rows-spanned="4">
            <text:p>2,788,000</text:p>
          </table:table-cell>
          <table:table-cell office:value-type="float" office:value="261678" calcext:value-type="float">
            <text:p>261,678</text:p>
          </table:table-cell>
          <table:table-cell office:value-type="float" office:value="235453" calcext:value-type="float" table:number-columns-spanned="1" table:number-rows-spanned="2">
            <text:p>235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547" calcext:value-type="float">
            <text:p>2,552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21223000" calcext:value-type="float" table:number-columns-spanned="1" table:number-rows-spanned="4">
            <text:p>21,223,000</text:p>
          </table:table-cell>
          <table:table-cell office:value-type="float" office:value="475692" calcext:value-type="float">
            <text:p>475,692</text:p>
          </table:table-cell>
          <table:table-cell office:value-type="float" office:value="8862961" calcext:value-type="float" table:number-columns-spanned="1" table:number-rows-spanned="2">
            <text:p>8,862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60039" calcext:value-type="float">
            <text:p>12,360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3354000" calcext:value-type="float" table:number-columns-spanned="1" table:number-rows-spanned="2">
            <text:p>3,3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00" calcext:value-type="float">
            <text:p>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2938000" calcext:value-type="float" table:number-columns-spanned="1" table:number-rows-spanned="4">
            <text:p>22,938,000</text:p>
          </table:table-cell>
          <table:table-cell office:value-type="float" office:value="10407000" calcext:value-type="float" table:number-columns-spanned="1" table:number-rows-spanned="4">
            <text:p>10,407,000</text:p>
          </table:table-cell>
          <table:table-cell office:value-type="float" office:value="683579" calcext:value-type="float">
            <text:p>683,579</text:p>
          </table:table-cell>
          <table:table-cell office:value-type="float" office:value="2884328" calcext:value-type="float" table:number-columns-spanned="1" table:number-rows-spanned="2">
            <text:p>2,884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22672" calcext:value-type="float">
            <text:p>7,522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14000" calcext:value-type="float" table:number-columns-spanned="1" table:number-rows-spanned="4">
            <text:p>2,414,000</text:p>
          </table:table-cell>
          <table:table-cell office:value-type="float" office:value="2192000" calcext:value-type="float" table:number-columns-spanned="1" table:number-rows-spanned="4">
            <text:p>2,192,000</text:p>
          </table:table-cell>
          <table:table-cell office:value-type="float" office:value="183650" calcext:value-type="float">
            <text:p>183,650</text:p>
          </table:table-cell>
          <table:table-cell office:value-type="float" office:value="133254" calcext:value-type="float" table:number-columns-spanned="1" table:number-rows-spanned="2">
            <text:p>133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746" calcext:value-type="float">
            <text:p>2,058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9249000" calcext:value-type="float" table:number-columns-spanned="1" table:number-rows-spanned="4">
            <text:p>19,249,000</text:p>
          </table:table-cell>
          <table:table-cell office:value-type="float" office:value="8160000" calcext:value-type="float" table:number-columns-spanned="1" table:number-rows-spanned="4">
            <text:p>8,160,000</text:p>
          </table:table-cell>
          <table:table-cell office:value-type="float" office:value="444929" calcext:value-type="float">
            <text:p>444,929</text:p>
          </table:table-cell>
          <table:table-cell office:value-type="float" office:value="2751074" calcext:value-type="float" table:number-columns-spanned="1" table:number-rows-spanned="2">
            <text:p>2,75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8926" calcext:value-type="float">
            <text:p>5,408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13830000" calcext:value-type="float" table:number-columns-spanned="1" table:number-rows-spanned="4">
            <text:p>13,830,000</text:p>
          </table:table-cell>
          <table:table-cell office:value-type="float" office:value="4441056" calcext:value-type="float">
            <text:p>4,441,056</text:p>
          </table:table-cell>
          <table:table-cell office:value-type="float" office:value="6030891" calcext:value-type="float" table:number-columns-spanned="1" table:number-rows-spanned="2">
            <text:p>6,030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9109" calcext:value-type="float">
            <text:p>7,799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2644" calcext:value-type="float">
            <text:p>102,644</text:p>
          </table:table-cell>
          <table:table-cell office:value-type="float" office:value="575021" calcext:value-type="float" table:number-columns-spanned="1" table:number-rows-spanned="2">
            <text:p>575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979" calcext:value-type="float">
            <text:p>1,070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11784000" calcext:value-type="float" table:number-columns-spanned="1" table:number-rows-spanned="4">
            <text:p>11,784,000</text:p>
          </table:table-cell>
          <table:table-cell office:value-type="float" office:value="4338412" calcext:value-type="float">
            <text:p>4,338,412</text:p>
          </table:table-cell>
          <table:table-cell office:value-type="float" office:value="5055870" calcext:value-type="float" table:number-columns-spanned="1" table:number-rows-spanned="2">
            <text:p>5,055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8130" calcext:value-type="float">
            <text:p>6,728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6116000" calcext:value-type="float" table:number-columns-spanned="1" table:number-rows-spanned="4">
            <text:p>36,116,000</text:p>
          </table:table-cell>
          <table:table-cell office:value-type="float" office:value="28515000" calcext:value-type="float" table:number-columns-spanned="1" table:number-rows-spanned="4">
            <text:p>28,515,000</text:p>
          </table:table-cell>
          <table:table-cell office:value-type="float" office:value="1459220" calcext:value-type="float">
            <text:p>1,459,220</text:p>
          </table:table-cell>
          <table:table-cell office:value-type="float" office:value="11137777" calcext:value-type="float" table:number-columns-spanned="1" table:number-rows-spanned="2">
            <text:p>11,137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223" calcext:value-type="float">
            <text:p>17,37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244" calcext:value-type="float" table:number-columns-spanned="1" table:number-rows-spanned="2">
            <text:p>451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8128000" calcext:value-type="float" table:number-columns-spanned="1" table:number-rows-spanned="4">
            <text:p>8,128,000</text:p>
          </table:table-cell>
          <table:table-cell office:value-type="float" office:value="632294" calcext:value-type="float">
            <text:p>632,294</text:p>
          </table:table-cell>
          <table:table-cell office:value-type="float" office:value="1160228" calcext:value-type="float" table:number-columns-spanned="1" table:number-rows-spanned="2">
            <text:p>1,160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7772" calcext:value-type="float">
            <text:p>6,967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4" calcext:value-type="float" table:number-columns-spanned="1" table:number-rows-spanned="2">
            <text:p>6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2951000" calcext:value-type="float" table:number-columns-spanned="1" table:number-rows-spanned="4">
            <text:p>2,951,000</text:p>
          </table:table-cell>
          <table:table-cell office:value-type="float" office:value="224974" calcext:value-type="float">
            <text:p>224,974</text:p>
          </table:table-cell>
          <table:table-cell office:value-type="float" office:value="248675" calcext:value-type="float" table:number-columns-spanned="1" table:number-rows-spanned="2">
            <text:p>248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325" calcext:value-type="float">
            <text:p>2,702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5177000" calcext:value-type="float" table:number-columns-spanned="1" table:number-rows-spanned="4">
            <text:p>5,177,000</text:p>
          </table:table-cell>
          <table:table-cell office:value-type="float" office:value="407320" calcext:value-type="float">
            <text:p>407,320</text:p>
          </table:table-cell>
          <table:table-cell office:value-type="float" office:value="911553" calcext:value-type="float" table:number-columns-spanned="1" table:number-rows-spanned="2">
            <text:p>911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5447" calcext:value-type="float">
            <text:p>4,265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4" calcext:value-type="float" table:number-columns-spanned="1" table:number-rows-spanned="2">
            <text:p>6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72000" calcext:value-type="float" table:number-columns-spanned="1" table:number-rows-spanned="4">
            <text:p>14,572,000</text:p>
          </table:table-cell>
          <table:table-cell office:value-type="float" office:value="9930000" calcext:value-type="float" table:number-columns-spanned="1" table:number-rows-spanned="4">
            <text:p>9,930,000</text:p>
          </table:table-cell>
          <table:table-cell office:value-type="float" office:value="381315" calcext:value-type="float">
            <text:p>381,315</text:p>
          </table:table-cell>
          <table:table-cell office:value-type="float" office:value="5761769" calcext:value-type="float" table:number-columns-spanned="1" table:number-rows-spanned="2">
            <text:p>5,761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8231" calcext:value-type="float">
            <text:p>4,168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55021" calcext:value-type="float" table:number-columns-spanned="1" table:number-rows-spanned="2">
            <text:p>155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979" calcext:value-type="float">
            <text:p>2,264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7510000" calcext:value-type="float" table:number-columns-spanned="1" table:number-rows-spanned="4">
            <text:p>7,510,000</text:p>
          </table:table-cell>
          <table:table-cell office:value-type="float" office:value="191508" calcext:value-type="float">
            <text:p>191,508</text:p>
          </table:table-cell>
          <table:table-cell office:value-type="float" office:value="5606748" calcext:value-type="float" table:number-columns-spanned="1" table:number-rows-spanned="2">
            <text:p>5,60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252" calcext:value-type="float">
            <text:p>1,903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65000" calcext:value-type="float" table:number-columns-spanned="1" table:number-rows-spanned="4">
            <text:p>12,665,000</text:p>
          </table:table-cell>
          <table:table-cell office:value-type="float" office:value="10457000" calcext:value-type="float" table:number-columns-spanned="1" table:number-rows-spanned="4">
            <text:p>10,457,000</text:p>
          </table:table-cell>
          <table:table-cell office:value-type="float" office:value="445611" calcext:value-type="float">
            <text:p>445,611</text:p>
          </table:table-cell>
          <table:table-cell office:value-type="float" office:value="4215780" calcext:value-type="float" table:number-columns-spanned="1" table:number-rows-spanned="2">
            <text:p>4,215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220" calcext:value-type="float">
            <text:p>6,241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000" calcext:value-type="float" table:number-columns-spanned="1" table:number-rows-spanned="2">
            <text:p>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622000" calcext:value-type="float" table:number-columns-spanned="1" table:number-rows-spanned="4">
            <text:p>2,622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21807" calcext:value-type="float">
            <text:p>221,807</text:p>
          </table:table-cell>
          <table:table-cell office:value-type="float" office:value="129021" calcext:value-type="float" table:number-columns-spanned="1" table:number-rows-spanned="2">
            <text:p>129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979" calcext:value-type="float">
            <text:p>2,270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8057000" calcext:value-type="float" table:number-columns-spanned="1" table:number-rows-spanned="4">
            <text:p>8,057,000</text:p>
          </table:table-cell>
          <table:table-cell office:value-type="float" office:value="223804" calcext:value-type="float">
            <text:p>223,804</text:p>
          </table:table-cell>
          <table:table-cell office:value-type="float" office:value="4086759" calcext:value-type="float" table:number-columns-spanned="1" table:number-rows-spanned="2">
            <text:p>4,08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241" calcext:value-type="float">
            <text:p>3,970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000" calcext:value-type="float" table:number-columns-spanned="1" table:number-rows-spanned="2">
            <text:p>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float" office:value="455887" calcext:value-type="float" table:number-columns-spanned="1" table:number-rows-spanned="2">
            <text:p>45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float" office:value="455887" calcext:value-type="float" table:number-columns-spanned="1" table:number-rows-spanned="2">
            <text:p>45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float" office:value="455887" calcext:value-type="float" table:number-columns-spanned="1" table:number-rows-spanned="2">
            <text:p>45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float" office:value="455887" calcext:value-type="float" table:number-columns-spanned="1" table:number-rows-spanned="2">
            <text:p>45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120702000" calcext:value-type="float" table:number-columns-spanned="1" table:number-rows-spanned="4">
            <text:p>120,702,000</text:p>
          </table:table-cell>
          <table:table-cell office:value-type="float" office:value="7453252" calcext:value-type="float">
            <text:p>7,453,252</text:p>
          </table:table-cell>
          <table:table-cell office:value-type="float" office:value="37536195" calcext:value-type="float" table:number-columns-spanned="1" table:number-rows-spanned="2">
            <text:p>37,536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65805" calcext:value-type="float">
            <text:p>83,165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7075" calcext:value-type="float" table:number-columns-spanned="1" table:number-rows-spanned="2">
            <text:p>21,15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96018000" calcext:value-type="float" table:number-columns-spanned="1" table:number-rows-spanned="4">
            <text:p>96,018,000</text:p>
          </table:table-cell>
          <table:table-cell office:value-type="float" office:value="6905139" calcext:value-type="float">
            <text:p>6,905,139</text:p>
          </table:table-cell>
          <table:table-cell office:value-type="float" office:value="17742887" calcext:value-type="float" table:number-columns-spanned="1" table:number-rows-spanned="2">
            <text:p>17,742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75113" calcext:value-type="float">
            <text:p>78,275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7075" calcext:value-type="float" table:number-columns-spanned="1" table:number-rows-spanned="2">
            <text:p>4,88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96018000" calcext:value-type="float" table:number-columns-spanned="1" table:number-rows-spanned="4">
            <text:p>96,018,000</text:p>
          </table:table-cell>
          <table:table-cell office:value-type="float" office:value="6905139" calcext:value-type="float">
            <text:p>6,905,139</text:p>
          </table:table-cell>
          <table:table-cell office:value-type="float" office:value="17742887" calcext:value-type="float" table:number-columns-spanned="1" table:number-rows-spanned="2">
            <text:p>17,742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75113" calcext:value-type="float">
            <text:p>78,275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7075" calcext:value-type="float" table:number-columns-spanned="1" table:number-rows-spanned="2">
            <text:p>4,88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815000" calcext:value-type="float" table:number-columns-spanned="1" table:number-rows-spanned="4">
            <text:p>2,815,000</text:p>
          </table:table-cell>
          <table:table-cell office:value-type="float" office:value="237557" calcext:value-type="float">
            <text:p>237,557</text:p>
          </table:table-cell>
          <table:table-cell office:value-type="float" office:value="385599" calcext:value-type="float" table:number-columns-spanned="1" table:number-rows-spanned="2">
            <text:p>385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401" calcext:value-type="float">
            <text:p>2,429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4">
            <text:p>28,782,000</text:p>
          </table:table-cell>
          <table:table-cell office:value-type="float" office:value="23854000" calcext:value-type="float" table:number-columns-spanned="1" table:number-rows-spanned="4">
            <text:p>23,854,000</text:p>
          </table:table-cell>
          <table:table-cell office:value-type="float" office:value="1341180" calcext:value-type="float">
            <text:p>1,341,180</text:p>
          </table:table-cell>
          <table:table-cell office:value-type="float" office:value="7628776" calcext:value-type="float" table:number-columns-spanned="1" table:number-rows-spanned="2">
            <text:p>7,628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25224" calcext:value-type="float">
            <text:p>16,22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4">
            <text:p>81,586,000</text:p>
          </table:table-cell>
          <table:table-cell office:value-type="float" office:value="69349000" calcext:value-type="float" table:number-columns-spanned="1" table:number-rows-spanned="4">
            <text:p>69,349,000</text:p>
          </table:table-cell>
          <table:table-cell office:value-type="float" office:value="5326402" calcext:value-type="float">
            <text:p>5,326,402</text:p>
          </table:table-cell>
          <table:table-cell office:value-type="float" office:value="9728512" calcext:value-type="float" table:number-columns-spanned="1" table:number-rows-spanned="2">
            <text:p>9,728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20488" calcext:value-type="float">
            <text:p>59,620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5075" calcext:value-type="float" table:number-columns-spanned="1" table:number-rows-spanned="2">
            <text:p>4,805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684000" calcext:value-type="float" table:number-columns-spanned="1" table:number-rows-spanned="4">
            <text:p>24,684,000</text:p>
          </table:table-cell>
          <table:table-cell office:value-type="float" office:value="548113" calcext:value-type="float">
            <text:p>548,113</text:p>
          </table:table-cell>
          <table:table-cell office:value-type="float" office:value="19793308" calcext:value-type="float" table:number-columns-spanned="1" table:number-rows-spanned="2">
            <text:p>19,793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692" calcext:value-type="float">
            <text:p>4,890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684000" calcext:value-type="float" table:number-columns-spanned="1" table:number-rows-spanned="4">
            <text:p>24,684,000</text:p>
          </table:table-cell>
          <table:table-cell office:value-type="float" office:value="548113" calcext:value-type="float">
            <text:p>548,113</text:p>
          </table:table-cell>
          <table:table-cell office:value-type="float" office:value="19793308" calcext:value-type="float" table:number-columns-spanned="1" table:number-rows-spanned="2">
            <text:p>19,793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692" calcext:value-type="float">
            <text:p>4,890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53737" calcext:value-type="float">
            <text:p>153,737</text:p>
          </table:table-cell>
          <table:table-cell office:value-type="float" office:value="477310" calcext:value-type="float" table:number-columns-spanned="1" table:number-rows-spanned="2">
            <text:p>477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690" calcext:value-type="float">
            <text:p>1,76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394376" calcext:value-type="float">
            <text:p>394,376</text:p>
          </table:table-cell>
          <table:table-cell office:value-type="float" office:value="2977998" calcext:value-type="float" table:number-columns-spanned="1" table:number-rows-spanned="2">
            <text:p>2,977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123002" calcext:value-type="float">
            <text:p>3,123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38000" calcext:value-type="float" table:number-columns-spanned="1" table:number-rows-spanned="4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16338000" calcext:value-type="float" table:number-columns-spanned="1" table:number-rows-spanned="2">
            <text:p>16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59087000" calcext:value-type="float" table:number-columns-spanned="1" table:number-rows-spanned="4">
            <text:p>459,087,000</text:p>
          </table:table-cell>
          <table:table-cell office:value-type="float" office:value="418634000" calcext:value-type="float" table:number-columns-spanned="1" table:number-rows-spanned="4">
            <text:p>418,634,000</text:p>
          </table:table-cell>
          <table:table-cell office:value-type="float" office:value="24764019" calcext:value-type="float">
            <text:p>24,764,019</text:p>
          </table:table-cell>
          <table:table-cell office:value-type="float" office:value="101113917" calcext:value-type="float" table:number-columns-spanned="1" table:number-rows-spanned="2">
            <text:p>101,113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20083" calcext:value-type="float">
            <text:p>317,520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9344" calcext:value-type="float" table:number-columns-spanned="1" table:number-rows-spanned="2">
            <text:p>25,609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81900000" calcext:value-type="float" table:number-columns-spanned="1" table:number-rows-spanned="4">
            <text:p>381,900,000</text:p>
          </table:table-cell>
          <table:table-cell office:value-type="float" office:value="356686000" calcext:value-type="float" table:number-columns-spanned="1" table:number-rows-spanned="4">
            <text:p>356,686,000</text:p>
          </table:table-cell>
          <table:table-cell office:value-type="float" office:value="22706497" calcext:value-type="float">
            <text:p>22,706,497</text:p>
          </table:table-cell>
          <table:table-cell office:value-type="float" office:value="65234433" calcext:value-type="float" table:number-columns-spanned="1" table:number-rows-spanned="2">
            <text:p>65,234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451567" calcext:value-type="float">
            <text:p>291,451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12958" calcext:value-type="float" table:number-columns-spanned="1" table:number-rows-spanned="2">
            <text:p>14,512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84052000" calcext:value-type="float" table:number-columns-spanned="1" table:number-rows-spanned="4">
            <text:p>284,052,000</text:p>
          </table:table-cell>
          <table:table-cell office:value-type="float" office:value="12503834" calcext:value-type="float">
            <text:p>12,503,834</text:p>
          </table:table-cell>
          <table:table-cell office:value-type="float" office:value="41009236" calcext:value-type="float" table:number-columns-spanned="1" table:number-rows-spanned="2">
            <text:p>41,009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042764" calcext:value-type="float">
            <text:p>243,042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0713" calcext:value-type="float" table:number-columns-spanned="1" table:number-rows-spanned="2">
            <text:p>10,820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710000" calcext:value-type="float" table:number-columns-spanned="1" table:number-rows-spanned="4">
            <text:p>1,710,000</text:p>
          </table:table-cell>
          <table:table-cell office:value-type="float" office:value="54501" calcext:value-type="float">
            <text:p>54,501</text:p>
          </table:table-cell>
          <table:table-cell office:value-type="float" office:value="685934" calcext:value-type="float" table:number-columns-spanned="1" table:number-rows-spanned="2">
            <text:p>685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066" calcext:value-type="float">
            <text:p>1,024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4">
            <text:p>106,843,000</text:p>
          </table:table-cell>
          <table:table-cell office:value-type="float" office:value="95580000" calcext:value-type="float" table:number-columns-spanned="1" table:number-rows-spanned="4">
            <text:p>95,580,000</text:p>
          </table:table-cell>
          <table:table-cell office:value-type="float" office:value="7279411" calcext:value-type="float">
            <text:p>7,279,411</text:p>
          </table:table-cell>
          <table:table-cell office:value-type="float" office:value="31540933" calcext:value-type="float" table:number-columns-spanned="1" table:number-rows-spanned="2">
            <text:p>31,540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64039067" calcext:value-type="float">
            <text:p>64,039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5169922" calcext:value-type="float">
            <text:p>5,169,922</text:p>
          </table:table-cell>
          <table:table-cell office:value-type="float" office:value="8782369" calcext:value-type="float" table:number-columns-spanned="1" table:number-rows-spanned="2">
            <text:p>8,782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77979631" calcext:value-type="float">
            <text:p>177,979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1713" calcext:value-type="float" table:number-columns-spanned="1" table:number-rows-spanned="2">
            <text:p>8,681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39847000" calcext:value-type="float" table:number-columns-spanned="1" table:number-rows-spanned="4">
            <text:p>39,847,000</text:p>
          </table:table-cell>
          <table:table-cell office:value-type="float" office:value="8053002" calcext:value-type="float">
            <text:p>8,053,002</text:p>
          </table:table-cell>
          <table:table-cell office:value-type="float" office:value="15905869" calcext:value-type="float" table:number-columns-spanned="1" table:number-rows-spanned="2">
            <text:p>15,905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41131" calcext:value-type="float">
            <text:p>23,941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327000" calcext:value-type="float" table:number-columns-spanned="1" table:number-rows-spanned="4">
            <text:p>1,327,000</text:p>
          </table:table-cell>
          <table:table-cell office:value-type="float" office:value="72103" calcext:value-type="float">
            <text:p>72,103</text:p>
          </table:table-cell>
          <table:table-cell office:value-type="float" office:value="603946" calcext:value-type="float" table:number-columns-spanned="1" table:number-rows-spanned="2">
            <text:p>603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054" calcext:value-type="float">
            <text:p>723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38520000" calcext:value-type="float" table:number-columns-spanned="1" table:number-rows-spanned="4">
            <text:p>38,520,000</text:p>
          </table:table-cell>
          <table:table-cell office:value-type="float" office:value="7980899" calcext:value-type="float">
            <text:p>7,980,899</text:p>
          </table:table-cell>
          <table:table-cell office:value-type="float" office:value="15301923" calcext:value-type="float" table:number-columns-spanned="1" table:number-rows-spanned="2">
            <text:p>15,301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18077" calcext:value-type="float">
            <text:p>23,218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3291000" calcext:value-type="float" table:number-columns-spanned="1" table:number-rows-spanned="4">
            <text:p>13,291,000</text:p>
          </table:table-cell>
          <table:table-cell office:value-type="float" office:value="886578" calcext:value-type="float">
            <text:p>886,578</text:p>
          </table:table-cell>
          <table:table-cell office:value-type="float" office:value="2261109" calcext:value-type="float" table:number-columns-spanned="1" table:number-rows-spanned="2">
            <text:p>2,261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9891" calcext:value-type="float">
            <text:p>11,029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2014000" calcext:value-type="float" table:number-columns-spanned="1" table:number-rows-spanned="4">
            <text:p>2,014,000</text:p>
          </table:table-cell>
          <table:table-cell office:value-type="float" office:value="155789" calcext:value-type="float">
            <text:p>155,789</text:p>
          </table:table-cell>
          <table:table-cell office:value-type="float" office:value="168820" calcext:value-type="float" table:number-columns-spanned="1" table:number-rows-spanned="2">
            <text:p>16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180" calcext:value-type="float">
            <text:p>1,845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11277000" calcext:value-type="float" table:number-columns-spanned="1" table:number-rows-spanned="4">
            <text:p>11,277,000</text:p>
          </table:table-cell>
          <table:table-cell office:value-type="float" office:value="730789" calcext:value-type="float">
            <text:p>730,789</text:p>
          </table:table-cell>
          <table:table-cell office:value-type="float" office:value="2092289" calcext:value-type="float" table:number-columns-spanned="1" table:number-rows-spanned="2">
            <text:p>2,092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4711" calcext:value-type="float">
            <text:p>9,184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521000" calcext:value-type="float" table:number-columns-spanned="1" table:number-rows-spanned="4">
            <text:p>28,521,000</text:p>
          </table:table-cell>
          <table:table-cell office:value-type="float" office:value="19496000" calcext:value-type="float" table:number-columns-spanned="1" table:number-rows-spanned="4">
            <text:p>19,496,000</text:p>
          </table:table-cell>
          <table:table-cell office:value-type="float" office:value="1263083" calcext:value-type="float">
            <text:p>1,263,083</text:p>
          </table:table-cell>
          <table:table-cell office:value-type="float" office:value="6058219" calcext:value-type="float" table:number-columns-spanned="1" table:number-rows-spanned="2">
            <text:p>6,058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7781" calcext:value-type="float">
            <text:p>13,437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373763" calcext:value-type="float">
            <text:p>373,763</text:p>
          </table:table-cell>
          <table:table-cell office:value-type="float" office:value="302457" calcext:value-type="float" table:number-columns-spanned="1" table:number-rows-spanned="2">
            <text:p>302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543" calcext:value-type="float">
            <text:p>3,654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14415000" calcext:value-type="float" table:number-columns-spanned="1" table:number-rows-spanned="4">
            <text:p>14,415,000</text:p>
          </table:table-cell>
          <table:table-cell office:value-type="float" office:value="889320" calcext:value-type="float">
            <text:p>889,320</text:p>
          </table:table-cell>
          <table:table-cell office:value-type="float" office:value="5754082" calcext:value-type="float" table:number-columns-spanned="1" table:number-rows-spanned="2">
            <text:p>5,754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8660918" calcext:value-type="float">
            <text:p>8,660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string" calcext:value-type="string">
            <text:p>-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7187000" calcext:value-type="float" table:number-columns-spanned="1" table:number-rows-spanned="4">
            <text:p>77,187,000</text:p>
          </table:table-cell>
          <table:table-cell office:value-type="float" office:value="61948000" calcext:value-type="float" table:number-columns-spanned="1" table:number-rows-spanned="4">
            <text:p>61,948,000</text:p>
          </table:table-cell>
          <table:table-cell office:value-type="float" office:value="2057522" calcext:value-type="float">
            <text:p>2,057,522</text:p>
          </table:table-cell>
          <table:table-cell office:value-type="float" office:value="35879484" calcext:value-type="float" table:number-columns-spanned="1" table:number-rows-spanned="2">
            <text:p>35,879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68516" calcext:value-type="float">
            <text:p>26,068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96386" calcext:value-type="float" table:number-columns-spanned="1" table:number-rows-spanned="2">
            <text:p>11,096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44414" calcext:value-type="float">
            <text:p>44,414</text:p>
          </table:table-cell>
          <table:table-cell office:value-type="float" office:value="549624" calcext:value-type="float" table:number-columns-spanned="1" table:number-rows-spanned="2">
            <text:p>549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76" calcext:value-type="float">
            <text:p>562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44414" calcext:value-type="float">
            <text:p>44,414</text:p>
          </table:table-cell>
          <table:table-cell office:value-type="float" office:value="341624" calcext:value-type="float" table:number-columns-spanned="1" table:number-rows-spanned="2">
            <text:p>34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76" calcext:value-type="float">
            <text:p>562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950000" calcext:value-type="float" table:number-columns-spanned="1" table:number-rows-spanned="4">
            <text:p>75,950,000</text:p>
          </table:table-cell>
          <table:table-cell office:value-type="float" office:value="60836000" calcext:value-type="float" table:number-columns-spanned="1" table:number-rows-spanned="4">
            <text:p>60,836,000</text:p>
          </table:table-cell>
          <table:table-cell office:value-type="float" office:value="2013108" calcext:value-type="float">
            <text:p>2,013,108</text:p>
          </table:table-cell>
          <table:table-cell office:value-type="float" office:value="35329860" calcext:value-type="float" table:number-columns-spanned="1" table:number-rows-spanned="2">
            <text:p>35,329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06140" calcext:value-type="float">
            <text:p>25,506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96386" calcext:value-type="float" table:number-columns-spanned="1" table:number-rows-spanned="2">
            <text:p>11,096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32000" calcext:value-type="float" table:number-columns-spanned="1" table:number-rows-spanned="4">
            <text:p>1,632,000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91343" calcext:value-type="float" table:number-columns-spanned="1" table:number-rows-spanned="2">
            <text:p>91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657" calcext:value-type="float">
            <text:p>1,39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35900000" calcext:value-type="float" table:number-columns-spanned="1" table:number-rows-spanned="4">
            <text:p>35,900,000</text:p>
          </table:table-cell>
          <table:table-cell office:value-type="float" office:value="1256253" calcext:value-type="float">
            <text:p>1,256,253</text:p>
          </table:table-cell>
          <table:table-cell office:value-type="float" office:value="20354131" calcext:value-type="float" table:number-columns-spanned="1" table:number-rows-spanned="2">
            <text:p>20,354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15545869" calcext:value-type="float">
            <text:p>15,54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3450000" calcext:value-type="float" table:number-columns-spanned="1" table:number-rows-spanned="4">
            <text:p>23,450,000</text:p>
          </table:table-cell>
          <table:table-cell office:value-type="float" office:value="643717" calcext:value-type="float">
            <text:p>643,717</text:p>
          </table:table-cell>
          <table:table-cell office:value-type="float" office:value="14884386" calcext:value-type="float" table:number-columns-spanned="1" table:number-rows-spanned="2">
            <text:p>14,884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8565614" calcext:value-type="float">
            <text:p>8,565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96386" calcext:value-type="float" table:number-columns-spanned="1" table:number-rows-spanned="2">
            <text:p>11,096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160000" calcext:value-type="float" table:number-columns-spanned="1" table:number-rows-spanned="4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float" office:value="5150236" calcext:value-type="float" table:number-columns-spanned="1" table:number-rows-spanned="2">
            <text:p>5,15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00" calcext:value-type="float" table:number-columns-spanned="1" table:number-rows-spanned="2">
            <text:p>1,7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160000" calcext:value-type="float" table:number-columns-spanned="1" table:number-rows-spanned="4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float" office:value="5150236" calcext:value-type="float" table:number-columns-spanned="1" table:number-rows-spanned="2">
            <text:p>5,15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00" calcext:value-type="float" table:number-columns-spanned="1" table:number-rows-spanned="2">
            <text:p>1,7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160000" calcext:value-type="float" table:number-columns-spanned="1" table:number-rows-spanned="4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float" office:value="5150236" calcext:value-type="float" table:number-columns-spanned="1" table:number-rows-spanned="2">
            <text:p>5,15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00" calcext:value-type="float" table:number-columns-spanned="1" table:number-rows-spanned="2">
            <text:p>1,7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160000" calcext:value-type="float" table:number-columns-spanned="1" table:number-rows-spanned="4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float" office:value="5150236" calcext:value-type="float" table:number-columns-spanned="1" table:number-rows-spanned="2">
            <text:p>5,15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00" calcext:value-type="float" table:number-columns-spanned="1" table:number-rows-spanned="2">
            <text:p>1,7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9184000" calcext:value-type="float" table:number-columns-spanned="1" table:number-rows-spanned="4">
            <text:p>19,184,000</text:p>
          </table:table-cell>
          <table:table-cell office:value-type="float" office:value="4708969" calcext:value-type="float">
            <text:p>4,708,969</text:p>
          </table:table-cell>
          <table:table-cell office:value-type="float" office:value="3820800" calcext:value-type="float" table:number-columns-spanned="1" table:number-rows-spanned="2">
            <text:p>3,82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3200" calcext:value-type="float">
            <text:p>15,3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4828000" calcext:value-type="float" table:number-columns-spanned="1" table:number-rows-spanned="4">
            <text:p>14,828,000</text:p>
          </table:table-cell>
          <table:table-cell office:value-type="float" office:value="4422570" calcext:value-type="float">
            <text:p>4,422,570</text:p>
          </table:table-cell>
          <table:table-cell office:value-type="float" office:value="1812241" calcext:value-type="float" table:number-columns-spanned="1" table:number-rows-spanned="2">
            <text:p>1,81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5759" calcext:value-type="float">
            <text:p>13,015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4828000" calcext:value-type="float" table:number-columns-spanned="1" table:number-rows-spanned="4">
            <text:p>14,828,000</text:p>
          </table:table-cell>
          <table:table-cell office:value-type="float" office:value="4422570" calcext:value-type="float">
            <text:p>4,422,570</text:p>
          </table:table-cell>
          <table:table-cell office:value-type="float" office:value="1812241" calcext:value-type="float" table:number-columns-spanned="1" table:number-rows-spanned="2">
            <text:p>1,812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5759" calcext:value-type="float">
            <text:p>13,015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28055" calcext:value-type="float">
            <text:p>28,055</text:p>
          </table:table-cell>
          <table:table-cell office:value-type="float" office:value="109420" calcext:value-type="float" table:number-columns-spanned="1" table:number-rows-spanned="2">
            <text:p>109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580" calcext:value-type="float">
            <text:p>418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4394515" calcext:value-type="float">
            <text:p>4,394,515</text:p>
          </table:table-cell>
          <table:table-cell office:value-type="float" office:value="1702821" calcext:value-type="float" table:number-columns-spanned="1" table:number-rows-spanned="2">
            <text:p>1,702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7179" calcext:value-type="float">
            <text:p>12,597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356000" calcext:value-type="float" table:number-columns-spanned="1" table:number-rows-spanned="4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float" office:value="2008559" calcext:value-type="float" table:number-columns-spanned="1" table:number-rows-spanned="2">
            <text:p>2,008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356000" calcext:value-type="float" table:number-columns-spanned="1" table:number-rows-spanned="4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float" office:value="2008559" calcext:value-type="float" table:number-columns-spanned="1" table:number-rows-spanned="2">
            <text:p>2,008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356000" calcext:value-type="float" table:number-columns-spanned="1" table:number-rows-spanned="4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float" office:value="2008559" calcext:value-type="float" table:number-columns-spanned="1" table:number-rows-spanned="2">
            <text:p>2,008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2797000" calcext:value-type="float" table:number-columns-spanned="1" table:number-rows-spanned="4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float" office:value="22428894" calcext:value-type="float" table:number-columns-spanned="1" table:number-rows-spanned="2">
            <text:p>22,428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8294" calcext:value-type="float" table:number-columns-spanned="1" table:number-rows-spanned="2">
            <text:p>15,56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2797000" calcext:value-type="float" table:number-columns-spanned="1" table:number-rows-spanned="4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float" office:value="22428894" calcext:value-type="float" table:number-columns-spanned="1" table:number-rows-spanned="2">
            <text:p>22,428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8294" calcext:value-type="float" table:number-columns-spanned="1" table:number-rows-spanned="2">
            <text:p>15,56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2797000" calcext:value-type="float" table:number-columns-spanned="1" table:number-rows-spanned="4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float" office:value="22428894" calcext:value-type="float" table:number-columns-spanned="1" table:number-rows-spanned="2">
            <text:p>22,428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8294" calcext:value-type="float" table:number-columns-spanned="1" table:number-rows-spanned="2">
            <text:p>15,56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0770" calcext:value-type="float">
            <text:p>60,770</text:p>
          </table:table-cell>
          <table:table-cell office:value-type="float" office:value="120102" calcext:value-type="float" table:number-columns-spanned="1" table:number-rows-spanned="2">
            <text:p>120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898" calcext:value-type="float">
            <text:p>709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217325" calcext:value-type="float">
            <text:p>217,325</text:p>
          </table:table-cell>
          <table:table-cell office:value-type="float" office:value="555898" calcext:value-type="float" table:number-columns-spanned="1" table:number-rows-spanned="2">
            <text:p>555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4102" calcext:value-type="float">
            <text:p>2,164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49247000" calcext:value-type="float" table:number-columns-spanned="1" table:number-rows-spanned="4">
            <text:p>49,247,000</text:p>
          </table:table-cell>
          <table:table-cell office:value-type="float" office:value="3876035" calcext:value-type="float">
            <text:p>3,876,035</text:p>
          </table:table-cell>
          <table:table-cell office:value-type="float" office:value="21752894" calcext:value-type="float" table:number-columns-spanned="1" table:number-rows-spanned="2">
            <text:p>21,75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94106" calcext:value-type="float">
            <text:p>27,494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8294" calcext:value-type="float" table:number-columns-spanned="1" table:number-rows-spanned="2">
            <text:p>15,56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956000" calcext:value-type="float">
            <text:p>956,000</text:p>
          </table:table-cell>
          <table:table-cell office:value-type="float" office:value="571174800" calcext:value-type="float" table:number-columns-spanned="1" table:number-rows-spanned="4">
            <text:p>571,174,800</text:p>
          </table:table-cell>
          <table:table-cell office:value-type="float" office:value="542948800" calcext:value-type="float" table:number-columns-spanned="1" table:number-rows-spanned="4">
            <text:p>542,948,800</text:p>
          </table:table-cell>
          <table:table-cell office:value-type="float" office:value="42815713" calcext:value-type="float">
            <text:p>42,815,713</text:p>
          </table:table-cell>
          <table:table-cell office:value-type="float" office:value="152991861" calcext:value-type="float" table:number-columns-spanned="1" table:number-rows-spanned="2">
            <text:p>152,991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389956939" calcext:value-type="float">
            <text:p>389,95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1886" calcext:value-type="float" table:number-columns-spanned="1" table:number-rows-spanned="2">
            <text:p>9,18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022000" calcext:value-type="float" table:number-columns-spanned="1" table:number-rows-spanned="4">
            <text:p>16,022,000</text:p>
          </table:table-cell>
          <table:table-cell office:value-type="float" office:value="1306629" calcext:value-type="float">
            <text:p>1,306,629</text:p>
          </table:table-cell>
          <table:table-cell office:value-type="float" office:value="6097690" calcext:value-type="float" table:number-columns-spanned="1" table:number-rows-spanned="2">
            <text:p>6,097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4310" calcext:value-type="float">
            <text:p>9,924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022000" calcext:value-type="float" table:number-columns-spanned="1" table:number-rows-spanned="4">
            <text:p>16,022,000</text:p>
          </table:table-cell>
          <table:table-cell office:value-type="float" office:value="1306629" calcext:value-type="float">
            <text:p>1,306,629</text:p>
          </table:table-cell>
          <table:table-cell office:value-type="float" office:value="6097690" calcext:value-type="float" table:number-columns-spanned="1" table:number-rows-spanned="2">
            <text:p>6,097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4310" calcext:value-type="float">
            <text:p>9,924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38461" calcext:value-type="float" table:number-columns-spanned="1" table:number-rows-spanned="2">
            <text:p>3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1200000" calcext:value-type="float" table:number-columns-spanned="1" table:number-rows-spanned="4">
            <text:p>11,200,000</text:p>
          </table:table-cell>
          <table:table-cell office:value-type="float" office:value="717126" calcext:value-type="float">
            <text:p>717,126</text:p>
          </table:table-cell>
          <table:table-cell office:value-type="float" office:value="3829700" calcext:value-type="float" table:number-columns-spanned="1" table:number-rows-spanned="2">
            <text:p>3,82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0300" calcext:value-type="float">
            <text:p>7,370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589503" calcext:value-type="float">
            <text:p>589,503</text:p>
          </table:table-cell>
          <table:table-cell office:value-type="float" office:value="2229529" calcext:value-type="float" table:number-columns-spanned="1" table:number-rows-spanned="2">
            <text:p>2,229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471" calcext:value-type="float">
            <text:p>2,540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297341000" calcext:value-type="float" table:number-columns-spanned="1" table:number-rows-spanned="4">
            <text:p>297,341,000</text:p>
          </table:table-cell>
          <table:table-cell office:value-type="float" office:value="22390847" calcext:value-type="float">
            <text:p>22,390,847</text:p>
          </table:table-cell>
          <table:table-cell office:value-type="float" office:value="78564516" calcext:value-type="float" table:number-columns-spanned="1" table:number-rows-spanned="2">
            <text:p>78,56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776484" calcext:value-type="float">
            <text:p>218,776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3850" calcext:value-type="float" table:number-columns-spanned="1" table:number-rows-spanned="2">
            <text:p>5,113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8938000" calcext:value-type="float" table:number-columns-spanned="1" table:number-rows-spanned="4">
            <text:p>8,938,000</text:p>
          </table:table-cell>
          <table:table-cell office:value-type="float" office:value="718919" calcext:value-type="float">
            <text:p>718,919</text:p>
          </table:table-cell>
          <table:table-cell office:value-type="float" office:value="1836662" calcext:value-type="float" table:number-columns-spanned="1" table:number-rows-spanned="2">
            <text:p>1,836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1338" calcext:value-type="float">
            <text:p>7,101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float" office:value="249010" calcext:value-type="float">
            <text:p>249,010</text:p>
          </table:table-cell>
          <table:table-cell office:value-type="float" office:value="310772" calcext:value-type="float" table:number-columns-spanned="1" table:number-rows-spanned="2">
            <text:p>310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2228" calcext:value-type="float">
            <text:p>2,272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6310000" calcext:value-type="float" table:number-columns-spanned="1" table:number-rows-spanned="4">
            <text:p>6,310,000</text:p>
          </table:table-cell>
          <table:table-cell office:value-type="float" office:value="469909" calcext:value-type="float">
            <text:p>469,909</text:p>
          </table:table-cell>
          <table:table-cell office:value-type="float" office:value="1482850" calcext:value-type="float" table:number-columns-spanned="1" table:number-rows-spanned="2">
            <text:p>1,48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7150" calcext:value-type="float">
            <text:p>4,8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3040" calcext:value-type="float" table:number-columns-spanned="1" table:number-rows-spanned="2">
            <text:p>4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74457000" calcext:value-type="float" table:number-columns-spanned="1" table:number-rows-spanned="4">
            <text:p>74,457,000</text:p>
          </table:table-cell>
          <table:table-cell office:value-type="float" office:value="6403616" calcext:value-type="float">
            <text:p>6,403,616</text:p>
          </table:table-cell>
          <table:table-cell office:value-type="float" office:value="33184134" calcext:value-type="float" table:number-columns-spanned="1" table:number-rows-spanned="2">
            <text:p>33,184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72866" calcext:value-type="float">
            <text:p>41,272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600" calcext:value-type="float" table:number-columns-spanned="1" table:number-rows-spanned="2">
            <text:p>24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82206" calcext:value-type="float">
            <text:p>82,206</text:p>
          </table:table-cell>
          <table:table-cell office:value-type="float" office:value="297692" calcext:value-type="float" table:number-columns-spanned="1" table:number-rows-spanned="2">
            <text:p>297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308" calcext:value-type="float">
            <text:p>903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3403000" calcext:value-type="float" table:number-columns-spanned="1" table:number-rows-spanned="4">
            <text:p>13,403,000</text:p>
          </table:table-cell>
          <table:table-cell office:value-type="float" office:value="1012949" calcext:value-type="float">
            <text:p>1,012,949</text:p>
          </table:table-cell>
          <table:table-cell office:value-type="float" office:value="5071302" calcext:value-type="float" table:number-columns-spanned="1" table:number-rows-spanned="2">
            <text:p>5,07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1698" calcext:value-type="float">
            <text:p>8,331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00" calcext:value-type="float" table:number-columns-spanned="1" table:number-rows-spanned="2">
            <text:p>4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59853000" calcext:value-type="float" table:number-columns-spanned="1" table:number-rows-spanned="4">
            <text:p>59,853,000</text:p>
          </table:table-cell>
          <table:table-cell office:value-type="float" office:value="5308461" calcext:value-type="float">
            <text:p>5,308,461</text:p>
          </table:table-cell>
          <table:table-cell office:value-type="float" office:value="27815140" calcext:value-type="float" table:number-columns-spanned="1" table:number-rows-spanned="2">
            <text:p>27,815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7860" calcext:value-type="float">
            <text:p>32,037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213946000" calcext:value-type="float" table:number-columns-spanned="1" table:number-rows-spanned="4">
            <text:p>213,946,000</text:p>
          </table:table-cell>
          <table:table-cell office:value-type="float" office:value="15268312" calcext:value-type="float">
            <text:p>15,268,312</text:p>
          </table:table-cell>
          <table:table-cell office:value-type="float" office:value="43543720" calcext:value-type="float" table:number-columns-spanned="1" table:number-rows-spanned="2">
            <text:p>43,543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402280" calcext:value-type="float">
            <text:p>170,402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250" calcext:value-type="float" table:number-columns-spanned="1" table:number-rows-spanned="2">
            <text:p>4,86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93760" calcext:value-type="float">
            <text:p>193,760</text:p>
          </table:table-cell>
          <table:table-cell office:value-type="float" office:value="955673" calcext:value-type="float" table:number-columns-spanned="1" table:number-rows-spanned="2">
            <text:p>955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1327" calcext:value-type="float">
            <text:p>1,331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10511000" calcext:value-type="float" table:number-columns-spanned="1" table:number-rows-spanned="4">
            <text:p>10,511,000</text:p>
          </table:table-cell>
          <table:table-cell office:value-type="float" office:value="766242" calcext:value-type="float">
            <text:p>766,242</text:p>
          </table:table-cell>
          <table:table-cell office:value-type="float" office:value="3451084" calcext:value-type="float" table:number-columns-spanned="1" table:number-rows-spanned="2">
            <text:p>3,451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59916" calcext:value-type="float">
            <text:p>7,059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201148000" calcext:value-type="float" table:number-columns-spanned="1" table:number-rows-spanned="4">
            <text:p>201,148,000</text:p>
          </table:table-cell>
          <table:table-cell office:value-type="float" office:value="14308310" calcext:value-type="float">
            <text:p>14,308,310</text:p>
          </table:table-cell>
          <table:table-cell office:value-type="float" office:value="39136963" calcext:value-type="float" table:number-columns-spanned="1" table:number-rows-spanned="2">
            <text:p>39,13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11037" calcext:value-type="float">
            <text:p>162,011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250" calcext:value-type="float" table:number-columns-spanned="1" table:number-rows-spanned="2">
            <text:p>4,86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218927800" calcext:value-type="float" table:number-columns-spanned="1" table:number-rows-spanned="4">
            <text:p>218,927,800</text:p>
          </table:table-cell>
          <table:table-cell office:value-type="float" office:value="215391800" calcext:value-type="float" table:number-columns-spanned="1" table:number-rows-spanned="4">
            <text:p>215,391,800</text:p>
          </table:table-cell>
          <table:table-cell office:value-type="float" office:value="18213503" calcext:value-type="float">
            <text:p>18,213,503</text:p>
          </table:table-cell>
          <table:table-cell office:value-type="float" office:value="64390963" calcext:value-type="float" table:number-columns-spanned="1" table:number-rows-spanned="2">
            <text:p>64,390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151000837" calcext:value-type="float">
            <text:p>151,000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416" calcext:value-type="float" table:number-columns-spanned="1" table:number-rows-spanned="2">
            <text:p>3,92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40492" calcext:value-type="float">
            <text:p>440,492</text:p>
          </table:table-cell>
          <table:table-cell office:value-type="float" office:value="2447191" calcext:value-type="float" table:number-columns-spanned="1" table:number-rows-spanned="2">
            <text:p>2,447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2809" calcext:value-type="float">
            <text:p>4,152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72090" calcext:value-type="float">
            <text:p>172,090</text:p>
          </table:table-cell>
          <table:table-cell office:value-type="float" office:value="411230" calcext:value-type="float" table:number-columns-spanned="1" table:number-rows-spanned="2">
            <text:p>411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770" calcext:value-type="float">
            <text:p>1,783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223832" calcext:value-type="float">
            <text:p>223,832</text:p>
          </table:table-cell>
          <table:table-cell office:value-type="float" office:value="1750271" calcext:value-type="float" table:number-columns-spanned="1" table:number-rows-spanned="2">
            <text:p>1,750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4729" calcext:value-type="float">
            <text:p>2,074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4570" calcext:value-type="float">
            <text:p>44,570</text:p>
          </table:table-cell>
          <table:table-cell office:value-type="float" office:value="285690" calcext:value-type="float" table:number-columns-spanned="1" table:number-rows-spanned="2">
            <text:p>28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310" calcext:value-type="float">
            <text:p>294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27835000" calcext:value-type="float" table:number-columns-spanned="1" table:number-rows-spanned="4">
            <text:p>27,835,000</text:p>
          </table:table-cell>
          <table:table-cell office:value-type="float" office:value="1768852" calcext:value-type="float">
            <text:p>1,768,852</text:p>
          </table:table-cell>
          <table:table-cell office:value-type="float" office:value="9952588" calcext:value-type="float" table:number-columns-spanned="1" table:number-rows-spanned="2">
            <text:p>9,952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covered-table-cell table:number-columns-repeated="2"/>
          <table:table-cell office:value-type="float" office:value="17882412" calcext:value-type="float">
            <text:p>17,882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97695" calcext:value-type="float" table:number-columns-spanned="1" table:number-rows-spanned="2">
            <text:p>97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305" calcext:value-type="float">
            <text:p>683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412053" calcext:value-type="float">
            <text:p>412,053</text:p>
          </table:table-cell>
          <table:table-cell office:value-type="float" office:value="2377469" calcext:value-type="float" table:number-columns-spanned="1" table:number-rows-spanned="2">
            <text:p>2,377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351531" calcext:value-type="float">
            <text:p>3,351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21325000" calcext:value-type="float" table:number-columns-spanned="1" table:number-rows-spanned="4">
            <text:p>21,325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7477424" calcext:value-type="float" table:number-columns-spanned="1" table:number-rows-spanned="2">
            <text:p>7,477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covered-table-cell table:number-columns-repeated="2"/>
          <table:table-cell office:value-type="float" office:value="13847576" calcext:value-type="float">
            <text:p>13,847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181492800" calcext:value-type="float" table:number-columns-spanned="1" table:number-rows-spanned="4">
            <text:p>181,492,800</text:p>
          </table:table-cell>
          <table:table-cell office:value-type="float" office:value="180956800" calcext:value-type="float" table:number-columns-spanned="1" table:number-rows-spanned="4">
            <text:p>180,956,800</text:p>
          </table:table-cell>
          <table:table-cell office:value-type="float" office:value="16004159" calcext:value-type="float">
            <text:p>16,004,159</text:p>
          </table:table-cell>
          <table:table-cell office:value-type="float" office:value="51991184" calcext:value-type="float" table:number-columns-spanned="1" table:number-rows-spanned="2">
            <text:p>51,991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08200" calcext:value-type="float">
            <text:p>-308,200</text:p>
          </table:table-cell>
          <table:covered-table-cell table:number-columns-repeated="2"/>
          <table:table-cell office:value-type="float" office:value="128965616" calcext:value-type="float">
            <text:p>128,965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2416" calcext:value-type="float" table:number-columns-spanned="1" table:number-rows-spanned="2">
            <text:p>3,90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447171" calcext:value-type="float">
            <text:p>1,447,171</text:p>
          </table:table-cell>
          <table:table-cell office:value-type="float" office:value="4887628" calcext:value-type="float" table:number-columns-spanned="1" table:number-rows-spanned="2">
            <text:p>4,887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2372" calcext:value-type="float">
            <text:p>14,372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2763954" calcext:value-type="float">
            <text:p>2,763,954</text:p>
          </table:table-cell>
          <table:table-cell office:value-type="float" office:value="19325903" calcext:value-type="float" table:number-columns-spanned="1" table:number-rows-spanned="2">
            <text:p>19,325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68200" calcext:value-type="float">
            <text:p>-68,200</text:p>
          </table:table-cell>
          <table:covered-table-cell table:number-columns-repeated="2"/>
          <table:table-cell office:value-type="float" office:value="20123897" calcext:value-type="float">
            <text:p>20,123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4163" calcext:value-type="float" table:number-columns-spanned="1" table:number-rows-spanned="2">
            <text:p>2,634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536000" calcext:value-type="float">
            <text:p>536,000</text:p>
          </table:table-cell>
          <table:table-cell office:value-type="float" office:value="122783000" calcext:value-type="float" table:number-columns-spanned="1" table:number-rows-spanned="4">
            <text:p>122,783,000</text:p>
          </table:table-cell>
          <table:table-cell office:value-type="float" office:value="122247000" calcext:value-type="float" table:number-columns-spanned="1" table:number-rows-spanned="4">
            <text:p>122,247,000</text:p>
          </table:table-cell>
          <table:table-cell office:value-type="float" office:value="11793034" calcext:value-type="float">
            <text:p>11,793,034</text:p>
          </table:table-cell>
          <table:table-cell office:value-type="float" office:value="27777653" calcext:value-type="float" table:number-columns-spanned="1" table:number-rows-spanned="2">
            <text:p>27,777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94469347" calcext:value-type="float">
            <text:p>94,469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253" calcext:value-type="float" table:number-columns-spanned="1" table:number-rows-spanned="2">
            <text:p>1,26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4194000" calcext:value-type="float" table:number-columns-spanned="1" table:number-rows-spanned="4">
            <text:p>14,194,000</text:p>
          </table:table-cell>
          <table:table-cell office:value-type="float" office:value="904734" calcext:value-type="float">
            <text:p>904,734</text:p>
          </table:table-cell>
          <table:table-cell office:value-type="float" office:value="3938692" calcext:value-type="float" table:number-columns-spanned="1" table:number-rows-spanned="2">
            <text:p>3,938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5308" calcext:value-type="float">
            <text:p>10,255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4194000" calcext:value-type="float" table:number-columns-spanned="1" table:number-rows-spanned="4">
            <text:p>14,194,000</text:p>
          </table:table-cell>
          <table:table-cell office:value-type="float" office:value="904734" calcext:value-type="float">
            <text:p>904,734</text:p>
          </table:table-cell>
          <table:table-cell office:value-type="float" office:value="3938692" calcext:value-type="float" table:number-columns-spanned="1" table:number-rows-spanned="2">
            <text:p>3,938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5308" calcext:value-type="float">
            <text:p>10,255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13763" calcext:value-type="float">
            <text:p>113,763</text:p>
          </table:table-cell>
          <table:table-cell office:value-type="float" office:value="257121" calcext:value-type="float" table:number-columns-spanned="1" table:number-rows-spanned="2">
            <text:p>257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879" calcext:value-type="float">
            <text:p>1,194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10355000" calcext:value-type="float" table:number-columns-spanned="1" table:number-rows-spanned="4">
            <text:p>10,355,000</text:p>
          </table:table-cell>
          <table:table-cell office:value-type="float" office:value="651668" calcext:value-type="float">
            <text:p>651,668</text:p>
          </table:table-cell>
          <table:table-cell office:value-type="float" office:value="2543133" calcext:value-type="float" table:number-columns-spanned="1" table:number-rows-spanned="2">
            <text:p>2,543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1867" calcext:value-type="float">
            <text:p>7,811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139303" calcext:value-type="float">
            <text:p>139,303</text:p>
          </table:table-cell>
          <table:table-cell office:value-type="float" office:value="1138438" calcext:value-type="float" table:number-columns-spanned="1" table:number-rows-spanned="2">
            <text:p>1,138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562" calcext:value-type="float">
            <text:p>1,248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5937000" calcext:value-type="float" table:number-columns-spanned="1" table:number-rows-spanned="4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float" office:value="40488990" calcext:value-type="float" table:number-columns-spanned="1" table:number-rows-spanned="2">
            <text:p>40,488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5937000" calcext:value-type="float" table:number-columns-spanned="1" table:number-rows-spanned="4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float" office:value="40488990" calcext:value-type="float" table:number-columns-spanned="1" table:number-rows-spanned="2">
            <text:p>40,488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5937000" calcext:value-type="float" table:number-columns-spanned="1" table:number-rows-spanned="4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float" office:value="40488990" calcext:value-type="float" table:number-columns-spanned="1" table:number-rows-spanned="2">
            <text:p>40,488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893000" calcext:value-type="float" table:number-columns-spanned="1" table:number-rows-spanned="4">
            <text:p>893,000</text:p>
          </table:table-cell>
          <table:table-cell office:value-type="float" office:value="68337" calcext:value-type="float">
            <text:p>68,337</text:p>
          </table:table-cell>
          <table:table-cell office:value-type="float" office:value="168071" calcext:value-type="float" table:number-columns-spanned="1" table:number-rows-spanned="2">
            <text:p>168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929" calcext:value-type="float">
            <text:p>724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12756000" calcext:value-type="float" table:number-columns-spanned="1" table:number-rows-spanned="4">
            <text:p>112,756,000</text:p>
          </table:table-cell>
          <table:table-cell office:value-type="float" office:value="8579079" calcext:value-type="float">
            <text:p>8,579,079</text:p>
          </table:table-cell>
          <table:table-cell office:value-type="float" office:value="38591028" calcext:value-type="float" table:number-columns-spanned="1" table:number-rows-spanned="2">
            <text:p>38,591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64972" calcext:value-type="float">
            <text:p>74,164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36400" calcext:value-type="float">
            <text:p>36,400</text:p>
          </table:table-cell>
          <table:table-cell office:value-type="float" office:value="1729891" calcext:value-type="float" table:number-columns-spanned="1" table:number-rows-spanned="2">
            <text:p>1,729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109" calcext:value-type="float">
            <text:p>558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float" office:value="62853065" calcext:value-type="float" table:number-columns-spanned="1" table:number-rows-spanned="2">
            <text:p>62,853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32545" calcext:value-type="float" table:number-columns-spanned="1" table:number-rows-spanned="2">
            <text:p>59,4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float" office:value="62853065" calcext:value-type="float" table:number-columns-spanned="1" table:number-rows-spanned="2">
            <text:p>62,853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32545" calcext:value-type="float" table:number-columns-spanned="1" table:number-rows-spanned="2">
            <text:p>59,4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float" office:value="62853065" calcext:value-type="float" table:number-columns-spanned="1" table:number-rows-spanned="2">
            <text:p>62,853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32545" calcext:value-type="float" table:number-columns-spanned="1" table:number-rows-spanned="2">
            <text:p>59,4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111840" calcext:value-type="float">
            <text:p>111,840</text:p>
          </table:table-cell>
          <table:table-cell office:value-type="float" office:value="194081" calcext:value-type="float" table:number-columns-spanned="1" table:number-rows-spanned="2">
            <text:p>194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919" calcext:value-type="float">
            <text:p>1,341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528949" calcext:value-type="float">
            <text:p>528,949</text:p>
          </table:table-cell>
          <table:table-cell office:value-type="float" office:value="62658984" calcext:value-type="float" table:number-columns-spanned="1" table:number-rows-spanned="2">
            <text:p>62,658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51016" calcext:value-type="float">
            <text:p>31,851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32545" calcext:value-type="float" table:number-columns-spanned="1" table:number-rows-spanned="2">
            <text:p>59,4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0943000" calcext:value-type="float" table:number-columns-spanned="1" table:number-rows-spanned="4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float" office:value="6113800" calcext:value-type="float" table:number-columns-spanned="1" table:number-rows-spanned="2">
            <text:p>6,11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0943000" calcext:value-type="float" table:number-columns-spanned="1" table:number-rows-spanned="4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float" office:value="6113800" calcext:value-type="float" table:number-columns-spanned="1" table:number-rows-spanned="2">
            <text:p>6,11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0943000" calcext:value-type="float" table:number-columns-spanned="1" table:number-rows-spanned="4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float" office:value="6113800" calcext:value-type="float" table:number-columns-spanned="1" table:number-rows-spanned="2">
            <text:p>6,11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99319" calcext:value-type="float">
            <text:p>199,319</text:p>
          </table:table-cell>
          <table:table-cell office:value-type="float" office:value="224554" calcext:value-type="float" table:number-columns-spanned="1" table:number-rows-spanned="2">
            <text:p>22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446" calcext:value-type="float">
            <text:p>2,187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8531000" calcext:value-type="float" table:number-columns-spanned="1" table:number-rows-spanned="4">
            <text:p>8,531,000</text:p>
          </table:table-cell>
          <table:table-cell office:value-type="float" office:value="409019" calcext:value-type="float">
            <text:p>409,019</text:p>
          </table:table-cell>
          <table:table-cell office:value-type="float" office:value="5889246" calcext:value-type="float" table:number-columns-spanned="1" table:number-rows-spanned="2">
            <text:p>5,88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754" calcext:value-type="float">
            <text:p>2,641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67084000" calcext:value-type="float" table:number-columns-spanned="1" table:number-rows-spanned="4">
            <text:p>36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84000" calcext:value-type="float">
            <text:p>36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2351000" calcext:value-type="float">
            <text:p>2,351,000</text:p>
          </table:table-cell>
          <table:table-cell office:value-type="float" office:value="6106465800" calcext:value-type="float" table:number-columns-spanned="1" table:number-rows-spanned="4">
            <text:p>6,106,465,800</text:p>
          </table:table-cell>
          <table:table-cell office:value-type="float" office:value="5489785800" calcext:value-type="float" table:number-columns-spanned="1" table:number-rows-spanned="4">
            <text:p>5,489,785,800</text:p>
          </table:table-cell>
          <table:table-cell office:value-type="float" office:value="407661715" calcext:value-type="float">
            <text:p>407,661,715</text:p>
          </table:table-cell>
          <table:table-cell office:value-type="float" office:value="643174675" calcext:value-type="float" table:number-columns-spanned="1" table:number-rows-spanned="2">
            <text:p>643,174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-3619200" calcext:value-type="float">
            <text:p>-3,619,200</text:p>
          </table:table-cell>
          <table:covered-table-cell table:number-columns-repeated="2"/>
          <table:table-cell office:value-type="float" office:value="4846611125" calcext:value-type="float">
            <text:p>4,846,611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191000" calcext:value-type="float">
            <text:p>-32,191,000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959112" calcext:value-type="float" table:number-columns-spanned="1" table:number-rows-spanned="2">
            <text:p>185,959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570000" calcext:value-type="float" table:number-columns-spanned="1" table:number-rows-spanned="4">
            <text:p>14,570,000</text:p>
          </table:table-cell>
          <table:table-cell office:value-type="float" office:value="144060" calcext:value-type="float">
            <text:p>144,060</text:p>
          </table:table-cell>
          <table:table-cell office:value-type="float" office:value="7374889" calcext:value-type="float" table:number-columns-spanned="1" table:number-rows-spanned="2">
            <text:p>7,374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5111" calcext:value-type="float">
            <text:p>7,195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570000" calcext:value-type="float" table:number-columns-spanned="1" table:number-rows-spanned="4">
            <text:p>14,570,000</text:p>
          </table:table-cell>
          <table:table-cell office:value-type="float" office:value="144060" calcext:value-type="float">
            <text:p>144,060</text:p>
          </table:table-cell>
          <table:table-cell office:value-type="float" office:value="7374889" calcext:value-type="float" table:number-columns-spanned="1" table:number-rows-spanned="2">
            <text:p>7,374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5111" calcext:value-type="float">
            <text:p>7,195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59106" calcext:value-type="float">
            <text:p>59,106</text:p>
          </table:table-cell>
          <table:table-cell office:value-type="float" office:value="4052650" calcext:value-type="float" table:number-columns-spanned="1" table:number-rows-spanned="2">
            <text:p>4,05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59106" calcext:value-type="float">
            <text:p>59,106</text:p>
          </table:table-cell>
          <table:table-cell office:value-type="float" office:value="4052650" calcext:value-type="float" table:number-columns-spanned="1" table:number-rows-spanned="2">
            <text:p>4,05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135000" calcext:value-type="float" table:number-columns-spanned="1" table:number-rows-spanned="4">
            <text:p>3,135,000</text:p>
          </table:table-cell>
          <table:table-cell office:value-type="float" office:value="84954" calcext:value-type="float">
            <text:p>84,954</text:p>
          </table:table-cell>
          <table:table-cell office:value-type="float" office:value="1922239" calcext:value-type="float" table:number-columns-spanned="1" table:number-rows-spanned="2">
            <text:p>1,922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761" calcext:value-type="float">
            <text:p>1,21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135000" calcext:value-type="float" table:number-columns-spanned="1" table:number-rows-spanned="4">
            <text:p>3,135,000</text:p>
          </table:table-cell>
          <table:table-cell office:value-type="float" office:value="84954" calcext:value-type="float">
            <text:p>84,954</text:p>
          </table:table-cell>
          <table:table-cell office:value-type="float" office:value="1922239" calcext:value-type="float" table:number-columns-spanned="1" table:number-rows-spanned="2">
            <text:p>1,922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761" calcext:value-type="float">
            <text:p>1,21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9410000" calcext:value-type="float" table:number-columns-spanned="1" table:number-rows-spanned="4">
            <text:p>19,410,000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7695411" calcext:value-type="float" table:number-columns-spanned="1" table:number-rows-spanned="2">
            <text:p>17,69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9200" calcext:value-type="float" table:number-columns-spanned="1" table:number-rows-spanned="2">
            <text:p>8,43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9410000" calcext:value-type="float" table:number-columns-spanned="1" table:number-rows-spanned="4">
            <text:p>19,410,000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7695411" calcext:value-type="float" table:number-columns-spanned="1" table:number-rows-spanned="2">
            <text:p>17,69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9200" calcext:value-type="float" table:number-columns-spanned="1" table:number-rows-spanned="2">
            <text:p>8,43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4">
            <text:p>21,410,000</text:p>
          </table:table-cell>
          <table:table-cell office:value-type="float" office:value="18510000" calcext:value-type="float" table:number-columns-spanned="1" table:number-rows-spanned="4">
            <text:p>18,510,000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6795411" calcext:value-type="float" table:number-columns-spanned="1" table:number-rows-spanned="2">
            <text:p>16,79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9200" calcext:value-type="float" table:number-columns-spanned="1" table:number-rows-spanned="2">
            <text:p>7,62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4">
            <text:p>21,090,000</text:p>
          </table:table-cell>
          <table:table-cell office:value-type="float" office:value="18190000" calcext:value-type="float" table:number-columns-spanned="1" table:number-rows-spanned="4">
            <text:p>18,190,000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6475411" calcext:value-type="float" table:number-columns-spanned="1" table:number-rows-spanned="2">
            <text:p>16,47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29200" calcext:value-type="float" table:number-columns-spanned="1" table:number-rows-spanned="2">
            <text:p>7,32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21373000" calcext:value-type="float" table:number-columns-spanned="1" table:number-rows-spanned="4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21373000" calcext:value-type="float" table:number-columns-spanned="1" table:number-rows-spanned="4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21373000" calcext:value-type="float" table:number-columns-spanned="1" table:number-rows-spanned="4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21373000" calcext:value-type="float" table:number-columns-spanned="1" table:number-rows-spanned="4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840000" calcext:value-type="float" table:number-columns-spanned="1" table:number-rows-spanned="4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079" calcext:value-type="float" table:number-columns-spanned="1" table:number-rows-spanned="2">
            <text:p>1,6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840000" calcext:value-type="float" table:number-columns-spanned="1" table:number-rows-spanned="4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079" calcext:value-type="float" table:number-columns-spanned="1" table:number-rows-spanned="2">
            <text:p>1,6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840000" calcext:value-type="float" table:number-columns-spanned="1" table:number-rows-spanned="4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079" calcext:value-type="float" table:number-columns-spanned="1" table:number-rows-spanned="2">
            <text:p>1,6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840000" calcext:value-type="float" table:number-columns-spanned="1" table:number-rows-spanned="4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079" calcext:value-type="float" table:number-columns-spanned="1" table:number-rows-spanned="2">
            <text:p>1,6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90300000" calcext:value-type="float" table:number-columns-spanned="1" table:number-rows-spanned="4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float" office:value="36005038" calcext:value-type="float" table:number-columns-spanned="1" table:number-rows-spanned="2">
            <text:p>36,005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90300000" calcext:value-type="float" table:number-columns-spanned="1" table:number-rows-spanned="4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float" office:value="36005038" calcext:value-type="float" table:number-columns-spanned="1" table:number-rows-spanned="2">
            <text:p>36,005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90300000" calcext:value-type="float" table:number-columns-spanned="1" table:number-rows-spanned="4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float" office:value="36005038" calcext:value-type="float" table:number-columns-spanned="1" table:number-rows-spanned="2">
            <text:p>36,005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8300000" calcext:value-type="float" table:number-columns-spanned="1" table:number-rows-spanned="4">
            <text:p>28,300,000</text:p>
          </table:table-cell>
          <table:table-cell office:value-type="float" office:value="2456827" calcext:value-type="float">
            <text:p>2,456,827</text:p>
          </table:table-cell>
          <table:table-cell office:value-type="float" office:value="20246833" calcext:value-type="float" table:number-columns-spanned="1" table:number-rows-spanned="2">
            <text:p>20,246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3167" calcext:value-type="float">
            <text:p>8,053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62000000" calcext:value-type="float" table:number-columns-spanned="1" table:number-rows-spanned="4">
            <text:p>62,000,000</text:p>
          </table:table-cell>
          <table:table-cell office:value-type="float" office:value="4200445" calcext:value-type="float">
            <text:p>4,200,445</text:p>
          </table:table-cell>
          <table:table-cell office:value-type="float" office:value="15758205" calcext:value-type="float" table:number-columns-spanned="1" table:number-rows-spanned="2">
            <text:p>15,758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41795" calcext:value-type="float">
            <text:p>46,241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491242000" calcext:value-type="float" table:number-columns-spanned="1" table:number-rows-spanned="4">
            <text:p>491,242,000</text:p>
          </table:table-cell>
          <table:table-cell office:value-type="float" office:value="58074000" calcext:value-type="float">
            <text:p>58,074,000</text:p>
          </table:table-cell>
          <table:table-cell office:value-type="float" office:value="318424071" calcext:value-type="float" table:number-columns-spanned="1" table:number-rows-spanned="2">
            <text:p>318,424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817929" calcext:value-type="float">
            <text:p>172,817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50179" calcext:value-type="float" table:number-columns-spanned="1" table:number-rows-spanned="2">
            <text:p>56,350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55010000" calcext:value-type="float" table:number-columns-spanned="1" table:number-rows-spanned="4">
            <text:p>55,010,000</text:p>
          </table:table-cell>
          <table:table-cell office:value-type="float" office:value="4002405" calcext:value-type="float">
            <text:p>4,002,405</text:p>
          </table:table-cell>
          <table:table-cell office:value-type="float" office:value="50481195" calcext:value-type="float" table:number-columns-spanned="1" table:number-rows-spanned="2">
            <text:p>50,48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805" calcext:value-type="float">
            <text:p>4,528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8227" calcext:value-type="float" table:number-columns-spanned="1" table:number-rows-spanned="2">
            <text:p>8,098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29445000" calcext:value-type="float" table:number-columns-spanned="1" table:number-rows-spanned="4">
            <text:p>29,445,000</text:p>
          </table:table-cell>
          <table:table-cell office:value-type="float" office:value="669405" calcext:value-type="float">
            <text:p>669,405</text:p>
          </table:table-cell>
          <table:table-cell office:value-type="float" office:value="28249195" calcext:value-type="float" table:number-columns-spanned="1" table:number-rows-spanned="2">
            <text:p>28,249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8227" calcext:value-type="float" table:number-columns-spanned="1" table:number-rows-spanned="2">
            <text:p>8,098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25722000" calcext:value-type="float" table:number-columns-spanned="1" table:number-rows-spanned="4">
            <text:p>25,722,000</text:p>
          </table:table-cell>
          <table:table-cell office:value-type="string" calcext:value-type="string">
            <text:p>-</text:p>
          </table:table-cell>
          <table:table-cell office:value-type="float" office:value="25722000" calcext:value-type="float" table:number-columns-spanned="1" table:number-rows-spanned="2">
            <text:p>25,7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8227" calcext:value-type="float" table:number-columns-spanned="1" table:number-rows-spanned="2">
            <text:p>8,098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669405" calcext:value-type="float">
            <text:p>669,405</text:p>
          </table:table-cell>
          <table:table-cell office:value-type="float" office:value="2527195" calcext:value-type="float" table:number-columns-spanned="1" table:number-rows-spanned="2">
            <text:p>2,527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float" office:value="3333000" calcext:value-type="float">
            <text:p>3,333,000</text:p>
          </table:table-cell>
          <table:table-cell office:value-type="float" office:value="22232000" calcext:value-type="float" table:number-columns-spanned="1" table:number-rows-spanned="2">
            <text:p>22,2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0" calcext:value-type="float">
            <text:p>3,3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float" office:value="3333000" calcext:value-type="float">
            <text:p>3,333,000</text:p>
          </table:table-cell>
          <table:table-cell office:value-type="float" office:value="22232000" calcext:value-type="float" table:number-columns-spanned="1" table:number-rows-spanned="2">
            <text:p>22,2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0" calcext:value-type="float">
            <text:p>3,3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39500000" calcext:value-type="float" table:number-columns-spanned="1" table:number-rows-spanned="4">
            <text:p>39,500,000</text:p>
          </table:table-cell>
          <table:table-cell office:value-type="float" office:value="23927632" calcext:value-type="float">
            <text:p>23,927,632</text:p>
          </table:table-cell>
          <table:table-cell office:value-type="float" office:value="12179037" calcext:value-type="float" table:number-columns-spanned="1" table:number-rows-spanned="2">
            <text:p>12,179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20963" calcext:value-type="float">
            <text:p>27,320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236" calcext:value-type="float" table:number-columns-spanned="1" table:number-rows-spanned="2">
            <text:p>96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29370000" calcext:value-type="float" table:number-columns-spanned="1" table:number-rows-spanned="4">
            <text:p>29,370,000</text:p>
          </table:table-cell>
          <table:table-cell office:value-type="float" office:value="17786032" calcext:value-type="float">
            <text:p>17,786,032</text:p>
          </table:table-cell>
          <table:table-cell office:value-type="float" office:value="8190637" calcext:value-type="float" table:number-columns-spanned="1" table:number-rows-spanned="2">
            <text:p>8,190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79363" calcext:value-type="float">
            <text:p>21,179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27970000" calcext:value-type="float" table:number-columns-spanned="1" table:number-rows-spanned="4">
            <text:p>27,970,000</text:p>
          </table:table-cell>
          <table:table-cell office:value-type="float" office:value="17715032" calcext:value-type="float">
            <text:p>17,715,032</text:p>
          </table:table-cell>
          <table:table-cell office:value-type="float" office:value="7416759" calcext:value-type="float" table:number-columns-spanned="1" table:number-rows-spanned="2">
            <text:p>7,41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53241" calcext:value-type="float">
            <text:p>20,553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71000" calcext:value-type="float">
            <text:p>71,000</text:p>
          </table:table-cell>
          <table:table-cell office:value-type="float" office:value="773878" calcext:value-type="float" table:number-columns-spanned="1" table:number-rows-spanned="2">
            <text:p>773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122" calcext:value-type="float">
            <text:p>626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6141600" calcext:value-type="float">
            <text:p>6,141,600</text:p>
          </table:table-cell>
          <table:table-cell office:value-type="float" office:value="3988400" calcext:value-type="float" table:number-columns-spanned="1" table:number-rows-spanned="2">
            <text:p>3,9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236" calcext:value-type="float" table:number-columns-spanned="1" table:number-rows-spanned="2">
            <text:p>96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6141600" calcext:value-type="float">
            <text:p>6,141,600</text:p>
          </table:table-cell>
          <table:table-cell office:value-type="float" office:value="3988400" calcext:value-type="float" table:number-columns-spanned="1" table:number-rows-spanned="2">
            <text:p>3,9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236" calcext:value-type="float" table:number-columns-spanned="1" table:number-rows-spanned="2">
            <text:p>96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396732000" calcext:value-type="float" table:number-columns-spanned="1" table:number-rows-spanned="4">
            <text:p>396,732,000</text:p>
          </table:table-cell>
          <table:table-cell office:value-type="float" office:value="30143963" calcext:value-type="float">
            <text:p>30,143,963</text:p>
          </table:table-cell>
          <table:table-cell office:value-type="float" office:value="255763839" calcext:value-type="float" table:number-columns-spanned="1" table:number-rows-spanned="2">
            <text:p>255,763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68161" calcext:value-type="float">
            <text:p>140,968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83716" calcext:value-type="float" table:number-columns-spanned="1" table:number-rows-spanned="2">
            <text:p>47,283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68904000" calcext:value-type="float" table:number-columns-spanned="1" table:number-rows-spanned="4">
            <text:p>368,904,000</text:p>
          </table:table-cell>
          <table:table-cell office:value-type="float" office:value="30143963" calcext:value-type="float">
            <text:p>30,143,963</text:p>
          </table:table-cell>
          <table:table-cell office:value-type="float" office:value="228207164" calcext:value-type="float" table:number-columns-spanned="1" table:number-rows-spanned="2">
            <text:p>228,207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96836" calcext:value-type="float">
            <text:p>140,696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9016" calcext:value-type="float" table:number-columns-spanned="1" table:number-rows-spanned="2">
            <text:p>44,469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68904000" calcext:value-type="float" table:number-columns-spanned="1" table:number-rows-spanned="4">
            <text:p>368,904,000</text:p>
          </table:table-cell>
          <table:table-cell office:value-type="float" office:value="30143963" calcext:value-type="float">
            <text:p>30,143,963</text:p>
          </table:table-cell>
          <table:table-cell office:value-type="float" office:value="228207164" calcext:value-type="float" table:number-columns-spanned="1" table:number-rows-spanned="2">
            <text:p>228,207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96836" calcext:value-type="float">
            <text:p>140,696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9016" calcext:value-type="float" table:number-columns-spanned="1" table:number-rows-spanned="2">
            <text:p>44,469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556675" calcext:value-type="float" table:number-columns-spanned="1" table:number-rows-spanned="2">
            <text:p>27,556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556675" calcext:value-type="float" table:number-columns-spanned="1" table:number-rows-spanned="2">
            <text:p>27,556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30500000" calcext:value-type="float" table:number-columns-spanned="1" table:number-rows-spanned="4">
            <text:p>30,500,000</text:p>
          </table:table-cell>
          <table:table-cell office:value-type="float" office:value="144720" calcext:value-type="float">
            <text:p>144,720</text:p>
          </table:table-cell>
          <table:table-cell office:value-type="float" office:value="24527195" calcext:value-type="float" table:number-columns-spanned="1" table:number-rows-spanned="2">
            <text:p>24,527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05" calcext:value-type="float">
            <text:p>5,972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30500000" calcext:value-type="float" table:number-columns-spanned="1" table:number-rows-spanned="4">
            <text:p>30,500,000</text:p>
          </table:table-cell>
          <table:table-cell office:value-type="float" office:value="144720" calcext:value-type="float">
            <text:p>144,720</text:p>
          </table:table-cell>
          <table:table-cell office:value-type="float" office:value="24527195" calcext:value-type="float" table:number-columns-spanned="1" table:number-rows-spanned="2">
            <text:p>24,527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05" calcext:value-type="float">
            <text:p>5,972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8500000" calcext:value-type="float" table:number-columns-spanned="1" table:number-rows-spanned="4">
            <text:p>18,500,000</text:p>
          </table:table-cell>
          <table:table-cell office:value-type="string" calcext:value-type="string">
            <text:p>-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8500000" calcext:value-type="float" table:number-columns-spanned="1" table:number-rows-spanned="4">
            <text:p>18,500,000</text:p>
          </table:table-cell>
          <table:table-cell office:value-type="string" calcext:value-type="string">
            <text:p>-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3129555" calcext:value-type="float" table:number-columns-spanned="1" table:number-rows-spanned="2">
            <text:p>3,129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2617530" calcext:value-type="float" table:number-columns-spanned="1" table:number-rows-spanned="2">
            <text:p>2,61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12025" calcext:value-type="float" table:number-columns-spanned="1" table:number-rows-spanned="2">
            <text:p>512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44720" calcext:value-type="float">
            <text:p>144,720</text:p>
          </table:table-cell>
          <table:table-cell office:value-type="float" office:value="2897640" calcext:value-type="float" table:number-columns-spanned="1" table:number-rows-spanned="2">
            <text:p>2,89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360" calcext:value-type="float">
            <text:p>1,102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44720" calcext:value-type="float">
            <text:p>144,720</text:p>
          </table:table-cell>
          <table:table-cell office:value-type="float" office:value="2897640" calcext:value-type="float" table:number-columns-spanned="1" table:number-rows-spanned="2">
            <text:p>2,89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360" calcext:value-type="float">
            <text:p>1,102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612891000" calcext:value-type="float" table:number-columns-spanned="1" table:number-rows-spanned="4">
            <text:p>612,891,000</text:p>
          </table:table-cell>
          <table:table-cell office:value-type="float" office:value="33642523" calcext:value-type="float">
            <text:p>33,642,523</text:p>
          </table:table-cell>
          <table:table-cell office:value-type="float" office:value="441887999" calcext:value-type="float" table:number-columns-spanned="1" table:number-rows-spanned="2">
            <text:p>441,887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03001" calcext:value-type="float">
            <text:p>171,00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99250" calcext:value-type="float" table:number-columns-spanned="1" table:number-rows-spanned="2">
            <text:p>156,09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89750000" calcext:value-type="float" table:number-columns-spanned="1" table:number-rows-spanned="4">
            <text:p>89,750,000</text:p>
          </table:table-cell>
          <table:table-cell office:value-type="float" office:value="28140" calcext:value-type="float">
            <text:p>28,140</text:p>
          </table:table-cell>
          <table:table-cell office:value-type="float" office:value="89684828" calcext:value-type="float" table:number-columns-spanned="1" table:number-rows-spanned="2">
            <text:p>89,68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89750000" calcext:value-type="float" table:number-columns-spanned="1" table:number-rows-spanned="4">
            <text:p>89,750,000</text:p>
          </table:table-cell>
          <table:table-cell office:value-type="float" office:value="28140" calcext:value-type="float">
            <text:p>28,140</text:p>
          </table:table-cell>
          <table:table-cell office:value-type="float" office:value="89684828" calcext:value-type="float" table:number-columns-spanned="1" table:number-rows-spanned="2">
            <text:p>89,68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82100000" calcext:value-type="float" table:number-columns-spanned="1" table:number-rows-spanned="4">
            <text:p>82,100,000</text:p>
          </table:table-cell>
          <table:table-cell office:value-type="float" office:value="28140" calcext:value-type="float">
            <text:p>28,140</text:p>
          </table:table-cell>
          <table:table-cell office:value-type="float" office:value="82034828" calcext:value-type="float" table:number-columns-spanned="1" table:number-rows-spanned="2">
            <text:p>82,03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7650000" calcext:value-type="float" table:number-columns-spanned="1" table:number-rows-spanned="4">
            <text:p>7,650,000</text:p>
          </table:table-cell>
          <table:table-cell office:value-type="string" calcext:value-type="string">
            <text:p>-</text:p>
          </table:table-cell>
          <table:table-cell office:value-type="float" office:value="7650000" calcext:value-type="float" table:number-columns-spanned="1" table:number-rows-spanned="2">
            <text:p>7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23141000" calcext:value-type="float" table:number-columns-spanned="1" table:number-rows-spanned="4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float" office:value="352203171" calcext:value-type="float" table:number-columns-spanned="1" table:number-rows-spanned="2">
            <text:p>352,20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99250" calcext:value-type="float" table:number-columns-spanned="1" table:number-rows-spanned="2">
            <text:p>156,09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23141000" calcext:value-type="float" table:number-columns-spanned="1" table:number-rows-spanned="4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float" office:value="352203171" calcext:value-type="float" table:number-columns-spanned="1" table:number-rows-spanned="2">
            <text:p>352,20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99250" calcext:value-type="float" table:number-columns-spanned="1" table:number-rows-spanned="2">
            <text:p>156,09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23141000" calcext:value-type="float" table:number-columns-spanned="1" table:number-rows-spanned="4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float" office:value="352203171" calcext:value-type="float" table:number-columns-spanned="1" table:number-rows-spanned="2">
            <text:p>352,20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99250" calcext:value-type="float" table:number-columns-spanned="1" table:number-rows-spanned="2">
            <text:p>156,09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106803000" calcext:value-type="float" table:number-columns-spanned="1" table:number-rows-spanned="4">
            <text:p>106,803,000</text:p>
          </table:table-cell>
          <table:table-cell office:value-type="float" office:value="10081486" calcext:value-type="float">
            <text:p>10,081,486</text:p>
          </table:table-cell>
          <table:table-cell office:value-type="float" office:value="95280927" calcext:value-type="float" table:number-columns-spanned="1" table:number-rows-spanned="2">
            <text:p>95,280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22073" calcext:value-type="float">
            <text:p>11,522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608" calcext:value-type="float" table:number-columns-spanned="1" table:number-rows-spanned="2">
            <text:p>24,100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105920000" calcext:value-type="float" table:number-columns-spanned="1" table:number-rows-spanned="4">
            <text:p>105,920,000</text:p>
          </table:table-cell>
          <table:table-cell office:value-type="float" office:value="10081486" calcext:value-type="float">
            <text:p>10,081,486</text:p>
          </table:table-cell>
          <table:table-cell office:value-type="float" office:value="94397927" calcext:value-type="float" table:number-columns-spanned="1" table:number-rows-spanned="2">
            <text:p>94,397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22073" calcext:value-type="float">
            <text:p>11,522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608" calcext:value-type="float" table:number-columns-spanned="1" table:number-rows-spanned="2">
            <text:p>24,100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97568" calcext:value-type="float">
            <text:p>97,568</text:p>
          </table:table-cell>
          <table:table-cell office:value-type="float" office:value="3484114" calcext:value-type="float" table:number-columns-spanned="1" table:number-rows-spanned="2">
            <text:p>3,484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886" calcext:value-type="float">
            <text:p>61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97568" calcext:value-type="float">
            <text:p>97,568</text:p>
          </table:table-cell>
          <table:table-cell office:value-type="float" office:value="3484114" calcext:value-type="float" table:number-columns-spanned="1" table:number-rows-spanned="2">
            <text:p>3,484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886" calcext:value-type="float">
            <text:p>61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101820000" calcext:value-type="float" table:number-columns-spanned="1" table:number-rows-spanned="4">
            <text:p>101,820,000</text:p>
          </table:table-cell>
          <table:table-cell office:value-type="float" office:value="9983918" calcext:value-type="float">
            <text:p>9,983,918</text:p>
          </table:table-cell>
          <table:table-cell office:value-type="float" office:value="90913813" calcext:value-type="float" table:number-columns-spanned="1" table:number-rows-spanned="2">
            <text:p>90,913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06187" calcext:value-type="float">
            <text:p>10,906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5608" calcext:value-type="float" table:number-columns-spanned="1" table:number-rows-spanned="2">
            <text:p>23,875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64700000" calcext:value-type="float" table:number-columns-spanned="1" table:number-rows-spanned="4">
            <text:p>64,700,000</text:p>
          </table:table-cell>
          <table:table-cell office:value-type="float" office:value="58324" calcext:value-type="float">
            <text:p>58,324</text:p>
          </table:table-cell>
          <table:table-cell office:value-type="float" office:value="63719407" calcext:value-type="float" table:number-columns-spanned="1" table:number-rows-spanned="2">
            <text:p>63,719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593" calcext:value-type="float">
            <text:p>980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37120000" calcext:value-type="float" table:number-columns-spanned="1" table:number-rows-spanned="4">
            <text:p>37,120,000</text:p>
          </table:table-cell>
          <table:table-cell office:value-type="float" office:value="9925594" calcext:value-type="float">
            <text:p>9,925,594</text:p>
          </table:table-cell>
          <table:table-cell office:value-type="float" office:value="27194406" calcext:value-type="float" table:number-columns-spanned="1" table:number-rows-spanned="2">
            <text:p>27,194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5594" calcext:value-type="float">
            <text:p>9,925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5608" calcext:value-type="float" table:number-columns-spanned="1" table:number-rows-spanned="2">
            <text:p>23,875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8400000" calcext:value-type="float" table:number-columns-spanned="1" table:number-rows-spanned="4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float" office:value="14923910" calcext:value-type="float" table:number-columns-spanned="1" table:number-rows-spanned="2">
            <text:p>14,923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0" calcext:value-type="float" table:number-columns-spanned="1" table:number-rows-spanned="2">
            <text:p>6,9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8400000" calcext:value-type="float" table:number-columns-spanned="1" table:number-rows-spanned="4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float" office:value="14923910" calcext:value-type="float" table:number-columns-spanned="1" table:number-rows-spanned="2">
            <text:p>14,923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0" calcext:value-type="float" table:number-columns-spanned="1" table:number-rows-spanned="2">
            <text:p>6,9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8400000" calcext:value-type="float" table:number-columns-spanned="1" table:number-rows-spanned="4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float" office:value="14923910" calcext:value-type="float" table:number-columns-spanned="1" table:number-rows-spanned="2">
            <text:p>14,923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0" calcext:value-type="float" table:number-columns-spanned="1" table:number-rows-spanned="2">
            <text:p>6,9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035058" calcext:value-type="float" table:number-columns-spanned="1" table:number-rows-spanned="2">
            <text:p>13,035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42" calcext:value-type="float">
            <text:p>964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0" calcext:value-type="float" table:number-columns-spanned="1" table:number-rows-spanned="2">
            <text:p>6,9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535500" calcext:value-type="float">
            <text:p>535,500</text:p>
          </table:table-cell>
          <table:table-cell office:value-type="float" office:value="1888852" calcext:value-type="float" table:number-columns-spanned="1" table:number-rows-spanned="2">
            <text:p>1,888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148" calcext:value-type="float">
            <text:p>2,511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8040200" calcext:value-type="float" table:number-columns-spanned="1" table:number-rows-spanned="4">
            <text:p>158,040,200</text:p>
          </table:table-cell>
          <table:table-cell office:value-type="float" office:value="79603200" calcext:value-type="float" table:number-columns-spanned="1" table:number-rows-spanned="4">
            <text:p>79,603,200</text:p>
          </table:table-cell>
          <table:table-cell office:value-type="float" office:value="281614" calcext:value-type="float">
            <text:p>281,614</text:p>
          </table:table-cell>
          <table:table-cell office:value-type="float" office:value="74066347" calcext:value-type="float" table:number-columns-spanned="1" table:number-rows-spanned="2">
            <text:p>74,066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5536853" calcext:value-type="float">
            <text:p>5,536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7800" calcext:value-type="float" table:number-columns-spanned="1" table:number-rows-spanned="2">
            <text:p>21,61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7900200" calcext:value-type="float" table:number-columns-spanned="1" table:number-rows-spanned="2">
            <text:p>2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7900200" calcext:value-type="float" table:number-columns-spanned="1" table:number-rows-spanned="2">
            <text:p>2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7900200" calcext:value-type="float" table:number-columns-spanned="1" table:number-rows-spanned="2">
            <text:p>27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12071000" calcext:value-type="float" table:number-columns-spanned="1" table:number-rows-spanned="4">
            <text:p>12,071,000</text:p>
          </table:table-cell>
          <table:table-cell office:value-type="float" office:value="145690" calcext:value-type="float">
            <text:p>145,690</text:p>
          </table:table-cell>
          <table:table-cell office:value-type="float" office:value="6874871" calcext:value-type="float" table:number-columns-spanned="1" table:number-rows-spanned="2">
            <text:p>6,874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6129" calcext:value-type="float">
            <text:p>5,196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00" calcext:value-type="float" table:number-columns-spanned="1" table:number-rows-spanned="2">
            <text:p>62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990" calcext:value-type="float">
            <text:p>3,990</text:p>
          </table:table-cell>
          <table:table-cell office:value-type="float" office:value="1496010" calcext:value-type="float" table:number-columns-spanned="1" table:number-rows-spanned="2">
            <text:p>1,496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0" calcext:value-type="float">
            <text:p>3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990" calcext:value-type="float">
            <text:p>3,990</text:p>
          </table:table-cell>
          <table:table-cell office:value-type="float" office:value="1496010" calcext:value-type="float" table:number-columns-spanned="1" table:number-rows-spanned="2">
            <text:p>1,496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0" calcext:value-type="float">
            <text:p>3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9246000" calcext:value-type="float" table:number-columns-spanned="1" table:number-rows-spanned="4">
            <text:p>9,246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178461" calcext:value-type="float" table:number-columns-spanned="1" table:number-rows-spanned="2">
            <text:p>4,17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539" calcext:value-type="float">
            <text:p>5,0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float" office:value="846000" calcext:value-type="float" table:number-columns-spanned="1" table:number-rows-spanned="4">
            <text:p>846,000</text:p>
          </table:table-cell>
          <table:table-cell office:value-type="string" calcext:value-type="string">
            <text:p>-</text:p>
          </table:table-cell>
          <table:table-cell office:value-type="float" office:value="846000" calcext:value-type="float" table:number-columns-spanned="1" table:number-rows-spanned="2">
            <text:p>8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8400000" calcext:value-type="float" table:number-columns-spanned="1" table:number-rows-spanned="4">
            <text:p>8,4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332461" calcext:value-type="float" table:number-columns-spanned="1" table:number-rows-spanned="2">
            <text:p>3,3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539" calcext:value-type="float">
            <text:p>5,0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325000" calcext:value-type="float" table:number-columns-spanned="1" table:number-rows-spanned="4">
            <text:p>1,325,000</text:p>
          </table:table-cell>
          <table:table-cell office:value-type="float" office:value="41700" calcext:value-type="float">
            <text:p>41,700</text:p>
          </table:table-cell>
          <table:table-cell office:value-type="float" office:value="1200400" calcext:value-type="float" table:number-columns-spanned="1" table:number-rows-spanned="2">
            <text:p>1,20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600" calcext:value-type="float">
            <text:p>12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00" calcext:value-type="float" table:number-columns-spanned="1" table:number-rows-spanned="2">
            <text:p>62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75000" calcext:value-type="float" table:number-columns-spanned="1" table:number-rows-spanned="4">
            <text:p>875,000</text:p>
          </table:table-cell>
          <table:table-cell office:value-type="float" office:value="41700" calcext:value-type="float">
            <text:p>41,700</text:p>
          </table:table-cell>
          <table:table-cell office:value-type="float" office:value="750400" calcext:value-type="float" table:number-columns-spanned="1" table:number-rows-spanned="2">
            <text:p>7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600" calcext:value-type="float">
            <text:p>12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00" calcext:value-type="float" table:number-columns-spanned="1" table:number-rows-spanned="2">
            <text:p>62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135924" calcext:value-type="float">
            <text:p>135,924</text:p>
          </table:table-cell>
          <table:table-cell office:value-type="float" office:value="39291276" calcext:value-type="float" table:number-columns-spanned="1" table:number-rows-spanned="2">
            <text:p>39,291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135924" calcext:value-type="float">
            <text:p>135,924</text:p>
          </table:table-cell>
          <table:table-cell office:value-type="float" office:value="39291276" calcext:value-type="float" table:number-columns-spanned="1" table:number-rows-spanned="2">
            <text:p>39,291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135924" calcext:value-type="float">
            <text:p>135,924</text:p>
          </table:table-cell>
          <table:table-cell office:value-type="float" office:value="5712076" calcext:value-type="float" table:number-columns-spanned="1" table:number-rows-spanned="2">
            <text:p>5,712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4">
            <text:p>846,975,000</text:p>
          </table:table-cell>
          <table:table-cell office:value-type="float" office:value="623110000" calcext:value-type="float" table:number-columns-spanned="1" table:number-rows-spanned="4">
            <text:p>623,110,000</text:p>
          </table:table-cell>
          <table:table-cell office:value-type="float" office:value="41498654" calcext:value-type="float">
            <text:p>41,498,654</text:p>
          </table:table-cell>
          <table:table-cell office:value-type="float" office:value="343126866" calcext:value-type="float" table:number-columns-spanned="1" table:number-rows-spanned="2">
            <text:p>343,126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83134" calcext:value-type="float">
            <text:p>279,983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64811" calcext:value-type="float" table:number-columns-spanned="1" table:number-rows-spanned="2">
            <text:p>73,86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56610000" calcext:value-type="float" table:number-columns-spanned="1" table:number-rows-spanned="4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float" office:value="111994786" calcext:value-type="float" table:number-columns-spanned="1" table:number-rows-spanned="2">
            <text:p>111,994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4623" calcext:value-type="float" table:number-columns-spanned="1" table:number-rows-spanned="2">
            <text:p>9,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56610000" calcext:value-type="float" table:number-columns-spanned="1" table:number-rows-spanned="4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float" office:value="111994786" calcext:value-type="float" table:number-columns-spanned="1" table:number-rows-spanned="2">
            <text:p>111,994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4623" calcext:value-type="float" table:number-columns-spanned="1" table:number-rows-spanned="2">
            <text:p>9,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56610000" calcext:value-type="float" table:number-columns-spanned="1" table:number-rows-spanned="4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float" office:value="111994786" calcext:value-type="float" table:number-columns-spanned="1" table:number-rows-spanned="2">
            <text:p>111,994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4623" calcext:value-type="float" table:number-columns-spanned="1" table:number-rows-spanned="2">
            <text:p>9,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240000000" calcext:value-type="float" table:number-columns-spanned="1" table:number-rows-spanned="4">
            <text:p>240,000,000</text:p>
          </table:table-cell>
          <table:table-cell office:value-type="float" office:value="24862796" calcext:value-type="float">
            <text:p>24,862,796</text:p>
          </table:table-cell>
          <table:table-cell office:value-type="float" office:value="205032080" calcext:value-type="float" table:number-columns-spanned="1" table:number-rows-spanned="2">
            <text:p>205,03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67920" calcext:value-type="float">
            <text:p>34,967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70188" calcext:value-type="float" table:number-columns-spanned="1" table:number-rows-spanned="2">
            <text:p>63,570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240000000" calcext:value-type="float" table:number-columns-spanned="1" table:number-rows-spanned="4">
            <text:p>240,000,000</text:p>
          </table:table-cell>
          <table:table-cell office:value-type="float" office:value="24862796" calcext:value-type="float">
            <text:p>24,862,796</text:p>
          </table:table-cell>
          <table:table-cell office:value-type="float" office:value="205032080" calcext:value-type="float" table:number-columns-spanned="1" table:number-rows-spanned="2">
            <text:p>205,03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67920" calcext:value-type="float">
            <text:p>34,967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70188" calcext:value-type="float" table:number-columns-spanned="1" table:number-rows-spanned="2">
            <text:p>63,570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85000000" calcext:value-type="float" table:number-columns-spanned="1" table:number-rows-spanned="4">
            <text:p>85,000,000</text:p>
          </table:table-cell>
          <table:table-cell office:value-type="string" calcext:value-type="string">
            <text:p>-</text:p>
          </table:table-cell>
          <table:table-cell office:value-type="float" office:value="74993376" calcext:value-type="float" table:number-columns-spanned="1" table:number-rows-spanned="2">
            <text:p>74,993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624" calcext:value-type="float">
            <text:p>10,006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96546" calcext:value-type="float" table:number-columns-spanned="1" table:number-rows-spanned="2">
            <text:p>41,796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155000000" calcext:value-type="float" table:number-columns-spanned="1" table:number-rows-spanned="4">
            <text:p>155,000,000</text:p>
          </table:table-cell>
          <table:table-cell office:value-type="float" office:value="24862796" calcext:value-type="float">
            <text:p>24,862,796</text:p>
          </table:table-cell>
          <table:table-cell office:value-type="float" office:value="130038704" calcext:value-type="float" table:number-columns-spanned="1" table:number-rows-spanned="2">
            <text:p>130,038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61296" calcext:value-type="float">
            <text:p>24,96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73642" calcext:value-type="float" table:number-columns-spanned="1" table:number-rows-spanned="2">
            <text:p>21,773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961899200" calcext:value-type="float" table:number-columns-spanned="1" table:number-rows-spanned="4">
            <text:p>3,961,899,200</text:p>
          </table:table-cell>
          <table:table-cell office:value-type="float" office:value="2846198200" calcext:value-type="float" table:number-columns-spanned="1" table:number-rows-spanned="4">
            <text:p>2,846,198,200</text:p>
          </table:table-cell>
          <table:table-cell office:value-type="float" office:value="200596829" calcext:value-type="float">
            <text:p>200,596,829</text:p>
          </table:table-cell>
          <table:table-cell office:value-type="float" office:value="1624390673" calcext:value-type="float" table:number-columns-spanned="1" table:number-rows-spanned="2">
            <text:p>1,624,390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3619200" calcext:value-type="float">
            <text:p>3,619,200</text:p>
          </table:table-cell>
          <table:covered-table-cell table:number-columns-repeated="2"/>
          <table:table-cell office:value-type="float" office:value="1221807527" calcext:value-type="float">
            <text:p>1,221,807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191000" calcext:value-type="float">
            <text:p>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967876" calcext:value-type="float" table:number-columns-spanned="1" table:number-rows-spanned="2">
            <text:p>356,967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068365000" calcext:value-type="float" table:number-columns-spanned="1" table:number-rows-spanned="4">
            <text:p>10,068,365,000</text:p>
          </table:table-cell>
          <table:table-cell office:value-type="float" office:value="8335984000" calcext:value-type="float" table:number-columns-spanned="1" table:number-rows-spanned="4">
            <text:p>8,335,984,000</text:p>
          </table:table-cell>
          <table:table-cell office:value-type="float" office:value="608258544" calcext:value-type="float">
            <text:p>608,258,544</text:p>
          </table:table-cell>
          <table:table-cell office:value-type="float" office:value="2267565348" calcext:value-type="float" table:number-columns-spanned="1" table:number-rows-spanned="2">
            <text:p>2,267,565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8418652" calcext:value-type="float">
            <text:p>6,068,418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926988" calcext:value-type="float" table:number-columns-spanned="1" table:number-rows-spanned="2">
            <text:p>542,926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0768729" calcext:value-type="float">
            <text:p>120,768,729</text:p>
          </table:table-cell>
          <table:table-cell office:value-type="string" calcext:value-type="string">
            <text:p>-</text:p>
          </table:table-cell>
          <table:table-cell office:value-type="float" office:value="120768729" calcext:value-type="float" table:number-columns-spanned="1" table:number-rows-spanned="4">
            <text:p>120,768,729</text:p>
          </table:table-cell>
          <table:table-cell office:value-type="float" office:value="120768729" calcext:value-type="float" table:number-columns-spanned="1" table:number-rows-spanned="4">
            <text:p>120,768,72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59387" calcext:value-type="float">
            <text:p>120,759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0768729" calcext:value-type="float">
            <text:p>120,768,729</text:p>
          </table:table-cell>
          <table:table-cell office:value-type="string" calcext:value-type="string">
            <text:p>-</text:p>
          </table:table-cell>
          <table:table-cell office:value-type="float" office:value="120768729" calcext:value-type="float" table:number-columns-spanned="1" table:number-rows-spanned="4">
            <text:p>120,768,729</text:p>
          </table:table-cell>
          <table:table-cell office:value-type="float" office:value="120768729" calcext:value-type="float" table:number-columns-spanned="1" table:number-rows-spanned="4">
            <text:p>120,768,72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59387" calcext:value-type="float">
            <text:p>120,759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631983" calcext:value-type="float">
            <text:p>64,631,983</text:p>
          </table:table-cell>
          <table:table-cell office:value-type="string" calcext:value-type="string">
            <text:p>-</text:p>
          </table:table-cell>
          <table:table-cell office:value-type="float" office:value="64631983" calcext:value-type="float" table:number-columns-spanned="1" table:number-rows-spanned="4">
            <text:p>64,631,983</text:p>
          </table:table-cell>
          <table:table-cell office:value-type="float" office:value="64631983" calcext:value-type="float" table:number-columns-spanned="1" table:number-rows-spanned="4">
            <text:p>64,631,983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22641" calcext:value-type="float">
            <text:p>64,622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425997" calcext:value-type="float">
            <text:p>2,425,997</text:p>
          </table:table-cell>
          <table:table-cell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425997" calcext:value-type="float">
            <text:p>2,425,997</text:p>
          </table:table-cell>
          <table:table-cell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25997" calcext:value-type="float">
            <text:p>2,425,997</text:p>
          </table:table-cell>
          <table:table-cell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2425997" calcext:value-type="float" table:number-columns-spanned="1" table:number-rows-spanned="4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1432430" calcext:value-type="float">
            <text:p>1,432,430</text:p>
          </table:table-cell>
          <table:table-cell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1432430" calcext:value-type="float">
            <text:p>1,432,430</text:p>
          </table:table-cell>
          <table:table-cell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32430" calcext:value-type="float">
            <text:p>1,432,430</text:p>
          </table:table-cell>
          <table:table-cell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1432430" calcext:value-type="float" table:number-columns-spanned="1" table:number-rows-spanned="4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46806328" calcext:value-type="float">
            <text:p>46,806,328</text:p>
          </table:table-cell>
          <table:table-cell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1473103" calcext:value-type="float">
            <text:p>1,473,103</text:p>
          </table:table-cell>
          <table:table-cell office:value-type="float" office:value="13742220" calcext:value-type="float" table:number-columns-spanned="1" table:number-rows-spanned="2">
            <text:p>13,742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4108" calcext:value-type="float">
            <text:p>33,06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46806328" calcext:value-type="float">
            <text:p>46,806,328</text:p>
          </table:table-cell>
          <table:table-cell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1473103" calcext:value-type="float">
            <text:p>1,473,103</text:p>
          </table:table-cell>
          <table:table-cell office:value-type="float" office:value="13742220" calcext:value-type="float" table:number-columns-spanned="1" table:number-rows-spanned="2">
            <text:p>13,742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4108" calcext:value-type="float">
            <text:p>33,06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599213" calcext:value-type="float">
            <text:p>30,599,213</text:p>
          </table:table-cell>
          <table:table-cell office:value-type="string" calcext:value-type="string">
            <text:p>-</text:p>
          </table:table-cell>
          <table:table-cell office:value-type="float" office:value="30599213" calcext:value-type="float" table:number-columns-spanned="1" table:number-rows-spanned="4">
            <text:p>30,599,213</text:p>
          </table:table-cell>
          <table:table-cell office:value-type="float" office:value="30599213" calcext:value-type="float" table:number-columns-spanned="1" table:number-rows-spanned="4">
            <text:p>30,599,213</text:p>
          </table:table-cell>
          <table:table-cell office:value-type="float" office:value="1472103" calcext:value-type="float">
            <text:p>1,472,103</text:p>
          </table:table-cell>
          <table:table-cell office:value-type="float" office:value="13247605" calcext:value-type="float" table:number-columns-spanned="1" table:number-rows-spanned="2">
            <text:p>13,24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1608" calcext:value-type="float">
            <text:p>17,351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float" office:value="1000" calcext:value-type="float">
            <text:p>1,000</text:p>
          </table:table-cell>
          <table:table-cell office:value-type="float" office:value="-4891685" calcext:value-type="float" table:number-columns-spanned="1" table:number-rows-spanned="2">
            <text:p>-4,891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2500" calcext:value-type="float">
            <text:p>15,71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1452484" calcext:value-type="float">
            <text:p>171,452,484</text:p>
          </table:table-cell>
          <table:table-cell office:value-type="string" calcext:value-type="string">
            <text:p>-</text:p>
          </table:table-cell>
          <table:table-cell office:value-type="float" office:value="171452484" calcext:value-type="float" table:number-columns-spanned="1" table:number-rows-spanned="4">
            <text:p>171,452,484</text:p>
          </table:table-cell>
          <table:table-cell office:value-type="float" office:value="171452484" calcext:value-type="float" table:number-columns-spanned="1" table:number-rows-spanned="4">
            <text:p>171,452,484</text:p>
          </table:table-cell>
          <table:table-cell office:value-type="float" office:value="4512406" calcext:value-type="float">
            <text:p>4,512,406</text:p>
          </table:table-cell>
          <table:table-cell office:value-type="float" office:value="13766162" calcext:value-type="float" table:number-columns-spanned="1" table:number-rows-spanned="2">
            <text:p>13,766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86322" calcext:value-type="float">
            <text:p>157,686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43691484" calcext:value-type="float">
            <text:p>8,943,691,484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239817484" calcext:value-type="float" table:number-columns-spanned="1" table:number-rows-spanned="4">
            <text:p>10,239,817,484</text:p>
          </table:table-cell>
          <table:table-cell office:value-type="float" office:value="8507436484" calcext:value-type="float" table:number-columns-spanned="1" table:number-rows-spanned="4">
            <text:p>8,507,436,484</text:p>
          </table:table-cell>
          <table:table-cell office:value-type="float" office:value="612770950" calcext:value-type="float">
            <text:p>612,770,950</text:p>
          </table:table-cell>
          <table:table-cell office:value-type="float" office:value="2281331510" calcext:value-type="float" table:number-columns-spanned="1" table:number-rows-spanned="2">
            <text:p>2,281,331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26104974" calcext:value-type="float">
            <text:p>6,226,104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926988" calcext:value-type="float" table:number-columns-spanned="1" table:number-rows-spanned="2">
            <text:p>542,926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office:value-type="float" office:value="428555000" calcext:value-type="float" table:number-columns-spanned="1" table:number-rows-spanned="2">
            <text:p>428,555,000</text:p>
          </table:table-cell>
          <table:table-cell office:value-type="float" office:value="387735000" calcext:value-type="float" table:number-columns-spanned="1" table:number-rows-spanned="2">
            <text:p>387,735,000</text:p>
          </table:table-cell>
          <table:table-cell office:value-type="float" office:value="28048737" calcext:value-type="float">
            <text:p>28,048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08792" calcext:value-type="float">
            <text:p>44,808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2926208" calcext:value-type="float">
            <text:p>342,926,208</text:p>
          </table:table-cell>
          <table:covered-table-cell/>
          <table:table-cell office:value-type="float" office:value="1419340" calcext:value-type="float">
            <text:p>1,419,3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406672000" calcext:value-type="float" table:number-columns-spanned="1" table:number-rows-spanned="2">
            <text:p>406,672,000</text:p>
          </table:table-cell>
          <table:table-cell office:value-type="float" office:value="367932000" calcext:value-type="float" table:number-columns-spanned="1" table:number-rows-spanned="2">
            <text:p>367,932,000</text:p>
          </table:table-cell>
          <table:table-cell office:value-type="float" office:value="26935860" calcext:value-type="float">
            <text:p>26,935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85698" calcext:value-type="float">
            <text:p>38,485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9446302" calcext:value-type="float">
            <text:p>329,446,302</text:p>
          </table:table-cell>
          <table:covered-table-cell/>
          <table:table-cell office:value-type="float" office:value="1324040" calcext:value-type="float">
            <text:p>1,3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328549000" calcext:value-type="float" table:number-columns-spanned="1" table:number-rows-spanned="2">
            <text:p>328,549,000</text:p>
          </table:table-cell>
          <table:table-cell office:value-type="float" office:value="23947297" calcext:value-type="float">
            <text:p>23,947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95846" calcext:value-type="float">
            <text:p>27,595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953154" calcext:value-type="float">
            <text:p>300,953,154</text:p>
          </table:table-cell>
          <table:covered-table-cell/>
          <table:table-cell office:value-type="float" office:value="1024040" calcext:value-type="float">
            <text:p>1,0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287500000" calcext:value-type="float" table:number-columns-spanned="1" table:number-rows-spanned="2">
            <text:p>287,500,000</text:p>
          </table:table-cell>
          <table:table-cell office:value-type="float" office:value="21049881" calcext:value-type="float">
            <text:p>21,049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2225" calcext:value-type="float">
            <text:p>19,712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787775" calcext:value-type="float">
            <text:p>267,787,7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41049000" calcext:value-type="float" table:number-columns-spanned="1" table:number-rows-spanned="2">
            <text:p>41,049,000</text:p>
          </table:table-cell>
          <table:table-cell office:value-type="float" office:value="2897416" calcext:value-type="float">
            <text:p>2,897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3621" calcext:value-type="float">
            <text:p>7,8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65379" calcext:value-type="float">
            <text:p>33,165,379</text:p>
          </table:table-cell>
          <table:covered-table-cell/>
          <table:table-cell office:value-type="float" office:value="1024040" calcext:value-type="float">
            <text:p>1,0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5946000" calcext:value-type="float" table:number-columns-spanned="1" table:number-rows-spanned="2">
            <text:p>5,946,000</text:p>
          </table:table-cell>
          <table:table-cell office:value-type="float" office:value="511246" calcext:value-type="float">
            <text:p>511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278" calcext:value-type="float">
            <text:p>751,2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4722" calcext:value-type="float">
            <text:p>5,194,7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5893000" calcext:value-type="float" table:number-columns-spanned="1" table:number-rows-spanned="2">
            <text:p>5,893,000</text:p>
          </table:table-cell>
          <table:table-cell office:value-type="float" office:value="511246" calcext:value-type="float">
            <text:p>511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278" calcext:value-type="float">
            <text:p>698,2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4722" calcext:value-type="float">
            <text:p>5,194,7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131975" calcext:value-type="float">
            <text:p>131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874" calcext:value-type="float">
            <text:p>281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8126" calcext:value-type="float">
            <text:p>1,008,1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03000" calcext:value-type="float" table:number-columns-spanned="1" table:number-rows-spanned="2">
            <text:p>803,000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61269" calcext:value-type="float">
            <text:p>61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82" calcext:value-type="float">
            <text:p>109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6318" calcext:value-type="float">
            <text:p>676,3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504000" calcext:value-type="float" table:number-columns-spanned="1" table:number-rows-spanned="2">
            <text:p>504,000</text:p>
          </table:table-cell>
          <table:table-cell office:value-type="float" office:value="70706" calcext:value-type="float">
            <text:p>70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92" calcext:value-type="float">
            <text:p>172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808" calcext:value-type="float">
            <text:p>331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86271" calcext:value-type="float">
            <text:p>86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872" calcext:value-type="float">
            <text:p>443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2128" calcext:value-type="float">
            <text:p>1,182,1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86271" calcext:value-type="float">
            <text:p>86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872" calcext:value-type="float">
            <text:p>417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2128" calcext:value-type="float">
            <text:p>1,182,1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20399000" calcext:value-type="float" table:number-columns-spanned="1" table:number-rows-spanned="2">
            <text:p>20,399,000</text:p>
          </table:table-cell>
          <table:table-cell office:value-type="float" office:value="1547647" calcext:value-type="float">
            <text:p>1,547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5610" calcext:value-type="float">
            <text:p>6,655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43390" calcext:value-type="float">
            <text:p>13,743,39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3814000" calcext:value-type="float" table:number-columns-spanned="1" table:number-rows-spanned="2">
            <text:p>3,814,000</text:p>
          </table:table-cell>
          <table:table-cell office:value-type="float" office:value="290911" calcext:value-type="float">
            <text:p>290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430" calcext:value-type="float">
            <text:p>394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19570" calcext:value-type="float">
            <text:p>3,419,5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6585000" calcext:value-type="float" table:number-columns-spanned="1" table:number-rows-spanned="2">
            <text:p>16,585,000</text:p>
          </table:table-cell>
          <table:table-cell office:value-type="float" office:value="1256736" calcext:value-type="float">
            <text:p>1,256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1180" calcext:value-type="float">
            <text:p>6,261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3820" calcext:value-type="float">
            <text:p>10,323,82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10122000" calcext:value-type="float" table:number-columns-spanned="1" table:number-rows-spanned="2">
            <text:p>10,122,000</text:p>
          </table:table-cell>
          <table:table-cell office:value-type="float" office:value="711424" calcext:value-type="float">
            <text:p>711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7218" calcext:value-type="float">
            <text:p>2,757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364782" calcext:value-type="float">
            <text:p>7,364,7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22472" calcext:value-type="float">
            <text:p>22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38" calcext:value-type="float">
            <text:p>76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62" calcext:value-type="float">
            <text:p>40,8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10005000" calcext:value-type="float" table:number-columns-spanned="1" table:number-rows-spanned="2">
            <text:p>10,005,000</text:p>
          </table:table-cell>
          <table:table-cell office:value-type="float" office:value="688952" calcext:value-type="float">
            <text:p>688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1080" calcext:value-type="float">
            <text:p>2,681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323920" calcext:value-type="float">
            <text:p>7,32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7897000" calcext:value-type="float" table:number-columns-spanned="1" table:number-rows-spanned="2">
            <text:p>7,897,000</text:p>
          </table:table-cell>
          <table:table-cell office:value-type="float" office:value="574125" calcext:value-type="float">
            <text:p>574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177" calcext:value-type="float">
            <text:p>1,759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7823" calcext:value-type="float">
            <text:p>6,137,8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7897000" calcext:value-type="float" table:number-columns-spanned="1" table:number-rows-spanned="2">
            <text:p>7,897,000</text:p>
          </table:table-cell>
          <table:table-cell office:value-type="float" office:value="574125" calcext:value-type="float">
            <text:p>574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177" calcext:value-type="float">
            <text:p>1,759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7823" calcext:value-type="float">
            <text:p>6,137,8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175815" calcext:value-type="float">
            <text:p>175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555" calcext:value-type="float">
            <text:p>395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6445" calcext:value-type="float">
            <text:p>1,966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5535000" calcext:value-type="float" table:number-columns-spanned="1" table:number-rows-spanned="2">
            <text:p>5,535,000</text:p>
          </table:table-cell>
          <table:table-cell office:value-type="float" office:value="398310" calcext:value-type="float">
            <text:p>398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622" calcext:value-type="float">
            <text:p>1,363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71378" calcext:value-type="float">
            <text:p>4,171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10587000" calcext:value-type="float" table:number-columns-spanned="1" table:number-rows-spanned="2">
            <text:p>10,587,000</text:p>
          </table:table-cell>
          <table:table-cell office:value-type="float" office:value="444264" calcext:value-type="float">
            <text:p>444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811" calcext:value-type="float">
            <text:p>4,027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9189" calcext:value-type="float">
            <text:p>6,559,1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4875000" calcext:value-type="float" table:number-columns-spanned="1" table:number-rows-spanned="2">
            <text:p>4,875,000</text:p>
          </table:table-cell>
          <table:table-cell office:value-type="float" office:value="116574" calcext:value-type="float">
            <text:p>116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7332" calcext:value-type="float">
            <text:p>2,067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7668" calcext:value-type="float">
            <text:p>2,807,6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6" calcext:value-type="float">
            <text:p>26,7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" calcext:value-type="float">
            <text:p>1,2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4547000" calcext:value-type="float" table:number-columns-spanned="1" table:number-rows-spanned="2">
            <text:p>4,547,000</text:p>
          </table:table-cell>
          <table:table-cell office:value-type="float" office:value="116574" calcext:value-type="float">
            <text:p>116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9786" calcext:value-type="float">
            <text:p>1,969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7214" calcext:value-type="float">
            <text:p>2,577,2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>
            <text:p>70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5712000" calcext:value-type="float" table:number-columns-spanned="1" table:number-rows-spanned="2">
            <text:p>5,712,000</text:p>
          </table:table-cell>
          <table:table-cell office:value-type="float" office:value="327690" calcext:value-type="float">
            <text:p>327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0479" calcext:value-type="float">
            <text:p>1,960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1521" calcext:value-type="float">
            <text:p>3,751,5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455000" calcext:value-type="float" table:number-columns-spanned="1" table:number-rows-spanned="2">
            <text:p>1,455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570" calcext:value-type="float">
            <text:p>123,5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1430" calcext:value-type="float">
            <text:p>1,331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3697000" calcext:value-type="float" table:number-columns-spanned="1" table:number-rows-spanned="2">
            <text:p>3,697,000</text:p>
          </table:table-cell>
          <table:table-cell office:value-type="float" office:value="214552" calcext:value-type="float">
            <text:p>214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909" calcext:value-type="float">
            <text:p>1,640,9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6091" calcext:value-type="float">
            <text:p>2,056,0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000" calcext:value-type="float">
            <text:p>19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319000" calcext:value-type="float" table:number-columns-spanned="1" table:number-rows-spanned="2">
            <text:p>1,319,000</text:p>
          </table:table-cell>
          <table:table-cell office:value-type="float" office:value="94488" calcext:value-type="float">
            <text:p>94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106" calcext:value-type="float">
            <text:p>536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894" calcext:value-type="float">
            <text:p>782,894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319000" calcext:value-type="float" table:number-columns-spanned="1" table:number-rows-spanned="2">
            <text:p>1,319,000</text:p>
          </table:table-cell>
          <table:table-cell office:value-type="float" office:value="94488" calcext:value-type="float">
            <text:p>94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106" calcext:value-type="float">
            <text:p>536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894" calcext:value-type="float">
            <text:p>782,894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office:value-type="float" office:value="4054" calcext:value-type="float">
            <text:p>4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91" calcext:value-type="float">
            <text:p>30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09" calcext:value-type="float">
            <text:p>27,3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261000" calcext:value-type="float" table:number-columns-spanned="1" table:number-rows-spanned="2">
            <text:p>1,261,000</text:p>
          </table:table-cell>
          <table:table-cell office:value-type="float" office:value="90434" calcext:value-type="float">
            <text:p>90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415" calcext:value-type="float">
            <text:p>505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5585" calcext:value-type="float">
            <text:p>755,585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5031000" calcext:value-type="float">
            <text:p>-35,0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2">
            <text:p>18,8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5031000" calcext:value-type="float">
            <text:p>-35,0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2">
            <text:p>18,8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5031000" calcext:value-type="float">
            <text:p>-35,0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31000" calcext:value-type="float" table:number-columns-spanned="1" table:number-rows-spanned="2">
            <text:p>18,8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7000000" calcext:value-type="float" table:number-columns-spanned="1" table:number-rows-spanned="2">
            <text:p>217,000,000</text:p>
          </table:table-cell>
          <table:table-cell office:value-type="float" office:value="5164297" calcext:value-type="float">
            <text:p>5,164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98592" calcext:value-type="float">
            <text:p>37,098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901408" calcext:value-type="float">
            <text:p>179,901,408</text:p>
          </table:table-cell>
          <table:covered-table-cell/>
          <table:table-cell office:value-type="float" office:value="24053840" calcext:value-type="float">
            <text:p>24,053,8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7000000" calcext:value-type="float" table:number-columns-spanned="1" table:number-rows-spanned="2">
            <text:p>217,000,000</text:p>
          </table:table-cell>
          <table:table-cell office:value-type="float" office:value="5164297" calcext:value-type="float">
            <text:p>5,164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98592" calcext:value-type="float">
            <text:p>37,098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901408" calcext:value-type="float">
            <text:p>179,901,408</text:p>
          </table:table-cell>
          <table:covered-table-cell/>
          <table:table-cell office:value-type="float" office:value="24053840" calcext:value-type="float">
            <text:p>24,053,8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51452000" calcext:value-type="float" table:number-columns-spanned="1" table:number-rows-spanned="2">
            <text:p>51,452,000</text:p>
          </table:table-cell>
          <table:table-cell office:value-type="float" office:value="4205040" calcext:value-type="float">
            <text:p>4,205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6150" calcext:value-type="float">
            <text:p>31,386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65850" calcext:value-type="float">
            <text:p>20,065,850</text:p>
          </table:table-cell>
          <table:covered-table-cell/>
          <table:table-cell office:value-type="float" office:value="22491119" calcext:value-type="float">
            <text:p>22,491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2377000" calcext:value-type="float" table:number-columns-spanned="1" table:number-rows-spanned="2">
            <text:p>2,377,000</text:p>
          </table:table-cell>
          <table:table-cell office:value-type="float" office:value="264836" calcext:value-type="float">
            <text:p>264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31" calcext:value-type="float">
            <text:p>223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3869" calcext:value-type="float">
            <text:p>2,153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23853000" calcext:value-type="float" table:number-columns-spanned="1" table:number-rows-spanned="2">
            <text:p>23,853,000</text:p>
          </table:table-cell>
          <table:table-cell office:value-type="float" office:value="3311002" calcext:value-type="float">
            <text:p>3,311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9006" calcext:value-type="float">
            <text:p>8,979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73994" calcext:value-type="float">
            <text:p>14,873,994</text:p>
          </table:table-cell>
          <table:covered-table-cell/>
          <table:table-cell office:value-type="float" office:value="2298119" calcext:value-type="float">
            <text:p>2,298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25222000" calcext:value-type="float" table:number-columns-spanned="1" table:number-rows-spanned="2">
            <text:p>25,222,000</text:p>
          </table:table-cell>
          <table:table-cell office:value-type="float" office:value="629202" calcext:value-type="float">
            <text:p>62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84013" calcext:value-type="float">
            <text:p>22,184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7987" calcext:value-type="float">
            <text:p>3,037,987</text:p>
          </table:table-cell>
          <table:covered-table-cell/>
          <table:table-cell office:value-type="float" office:value="20193000" calcext:value-type="float">
            <text:p>20,1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61596000" calcext:value-type="float" table:number-columns-spanned="1" table:number-rows-spanned="2">
            <text:p>161,596,000</text:p>
          </table:table-cell>
          <table:table-cell office:value-type="float" office:value="649283" calcext:value-type="float">
            <text:p>649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3396" calcext:value-type="float">
            <text:p>4,113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482604" calcext:value-type="float">
            <text:p>157,482,604</text:p>
          </table:table-cell>
          <table:covered-table-cell/>
          <table:table-cell office:value-type="float" office:value="1137971" calcext:value-type="float">
            <text:p>1,137,9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5" calcext:value-type="float">
            <text:p>34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35" calcext:value-type="float">
            <text:p>11,2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6850000" calcext:value-type="float" table:number-columns-spanned="1" table:number-rows-spanned="2">
            <text:p>6,850,000</text:p>
          </table:table-cell>
          <table:table-cell office:value-type="float" office:value="428226" calcext:value-type="float">
            <text:p>428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2148" calcext:value-type="float">
            <text:p>1,772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7852" calcext:value-type="float">
            <text:p>5,077,852</text:p>
          </table:table-cell>
          <table:covered-table-cell/>
          <table:table-cell office:value-type="float" office:value="153305" calcext:value-type="float">
            <text:p>153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4700000" calcext:value-type="float" table:number-columns-spanned="1" table:number-rows-spanned="2">
            <text:p>154,700,000</text:p>
          </table:table-cell>
          <table:table-cell office:value-type="float" office:value="221057" calcext:value-type="float">
            <text:p>221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6483" calcext:value-type="float">
            <text:p>2,306,4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93517" calcext:value-type="float">
            <text:p>152,393,517</text:p>
          </table:table-cell>
          <table:covered-table-cell/>
          <table:table-cell office:value-type="float" office:value="984666" calcext:value-type="float">
            <text:p>984,6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3952000" calcext:value-type="float" table:number-columns-spanned="1" table:number-rows-spanned="2">
            <text:p>3,952,000</text:p>
          </table:table-cell>
          <table:table-cell office:value-type="float" office:value="309974" calcext:value-type="float">
            <text:p>309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9046" calcext:value-type="float">
            <text:p>1,599,0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2954" calcext:value-type="float">
            <text:p>2,352,954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7518" calcext:value-type="float">
            <text:p>7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26" calcext:value-type="float">
            <text:p>28,2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74" calcext:value-type="float">
            <text:p>23,7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302456" calcext:value-type="float">
            <text:p>302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820" calcext:value-type="float">
            <text:p>1,570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9180" calcext:value-type="float">
            <text:p>2,329,180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1762000" calcext:value-type="float" table:number-columns-spanned="1" table:number-rows-spanned="2">
            <text:p>11,762,000</text:p>
          </table:table-cell>
          <table:table-cell office:value-type="float" office:value="690519" calcext:value-type="float">
            <text:p>690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4019" calcext:value-type="float">
            <text:p>3,254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07981" calcext:value-type="float">
            <text:p>8,507,981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1762000" calcext:value-type="float" table:number-columns-spanned="1" table:number-rows-spanned="2">
            <text:p>11,762,000</text:p>
          </table:table-cell>
          <table:table-cell office:value-type="float" office:value="690519" calcext:value-type="float">
            <text:p>690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4019" calcext:value-type="float">
            <text:p>3,254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07981" calcext:value-type="float">
            <text:p>8,507,981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702000" calcext:value-type="float" table:number-columns-spanned="1" table:number-rows-spanned="2">
            <text:p>1,702,000</text:p>
          </table:table-cell>
          <table:table-cell office:value-type="float" office:value="128984" calcext:value-type="float">
            <text:p>128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500" calcext:value-type="float">
            <text:p>25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1500" calcext:value-type="float">
            <text:p>1,45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779000" calcext:value-type="float" table:number-columns-spanned="1" table:number-rows-spanned="2">
            <text:p>779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23" calcext:value-type="float">
            <text:p>124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4877" calcext:value-type="float">
            <text:p>654,8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923000" calcext:value-type="float" table:number-columns-spanned="1" table:number-rows-spanned="2">
            <text:p>923,000</text:p>
          </table:table-cell>
          <table:table-cell office:value-type="float" office:value="73185" calcext:value-type="float">
            <text:p>73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377" calcext:value-type="float">
            <text:p>126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623" calcext:value-type="float">
            <text:p>796,6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963000" calcext:value-type="float" table:number-columns-spanned="1" table:number-rows-spanned="2">
            <text:p>963,000</text:p>
          </table:table-cell>
          <table:table-cell office:value-type="float" office:value="62823" calcext:value-type="float">
            <text:p>62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08" calcext:value-type="float">
            <text:p>15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5492" calcext:value-type="float">
            <text:p>805,4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713000" calcext:value-type="float" table:number-columns-spanned="1" table:number-rows-spanned="2">
            <text:p>713,000</text:p>
          </table:table-cell>
          <table:table-cell office:value-type="float" office:value="54501" calcext:value-type="float">
            <text:p>5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85" calcext:value-type="float">
            <text:p>59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3715" calcext:value-type="float">
            <text:p>653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8322" calcext:value-type="float">
            <text:p>8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23" calcext:value-type="float">
            <text:p>98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777" calcext:value-type="float">
            <text:p>151,7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560000" calcext:value-type="float" table:number-columns-spanned="1" table:number-rows-spanned="2">
            <text:p>3,560,000</text:p>
          </table:table-cell>
          <table:table-cell office:value-type="float" office:value="211577" calcext:value-type="float">
            <text:p>211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664" calcext:value-type="float">
            <text:p>722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7336" calcext:value-type="float">
            <text:p>2,837,336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159815" calcext:value-type="float">
            <text:p>159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272" calcext:value-type="float">
            <text:p>253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9728" calcext:value-type="float">
            <text:p>1,899,7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407000" calcext:value-type="float" table:number-columns-spanned="1" table:number-rows-spanned="2">
            <text:p>1,407,000</text:p>
          </table:table-cell>
          <table:table-cell office:value-type="float" office:value="51762" calcext:value-type="float">
            <text:p>51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392" calcext:value-type="float">
            <text:p>469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608" calcext:value-type="float">
            <text:p>937,608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5062000" calcext:value-type="float" table:number-columns-spanned="1" table:number-rows-spanned="2">
            <text:p>5,062,000</text:p>
          </table:table-cell>
          <table:table-cell office:value-type="float" office:value="3994000" calcext:value-type="float" table:number-columns-spanned="1" table:number-rows-spanned="2">
            <text:p>3,994,000</text:p>
          </table:table-cell>
          <table:table-cell office:value-type="float" office:value="270739" calcext:value-type="float">
            <text:p>270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910" calcext:value-type="float">
            <text:p>820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3090" calcext:value-type="float">
            <text:p>3,173,090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1422000" calcext:value-type="float" table:number-columns-spanned="1" table:number-rows-spanned="2">
            <text:p>1,422,000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104016" calcext:value-type="float">
            <text:p>104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51" calcext:value-type="float">
            <text:p>160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949" calcext:value-type="float">
            <text:p>1,233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166723" calcext:value-type="float">
            <text:p>166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59" calcext:value-type="float">
            <text:p>660,8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141" calcext:value-type="float">
            <text:p>1,939,141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543000" calcext:value-type="float" table:number-columns-spanned="1" table:number-rows-spanned="2">
            <text:p>1,543,000</text:p>
          </table:table-cell>
          <table:table-cell office:value-type="float" office:value="16396" calcext:value-type="float">
            <text:p>16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37" calcext:value-type="float">
            <text:p>1,302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63" calcext:value-type="float">
            <text:p>240,563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543000" calcext:value-type="float" table:number-columns-spanned="1" table:number-rows-spanned="2">
            <text:p>1,543,000</text:p>
          </table:table-cell>
          <table:table-cell office:value-type="float" office:value="16396" calcext:value-type="float">
            <text:p>16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37" calcext:value-type="float">
            <text:p>1,302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63" calcext:value-type="float">
            <text:p>240,563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214301000" calcext:value-type="float" table:number-columns-spanned="1" table:number-rows-spanned="2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2241" calcext:value-type="float">
            <text:p>4,76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214301000" calcext:value-type="float" table:number-columns-spanned="1" table:number-rows-spanned="2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2241" calcext:value-type="float">
            <text:p>4,76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214301000" calcext:value-type="float" table:number-columns-spanned="1" table:number-rows-spanned="2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2241" calcext:value-type="float">
            <text:p>4,76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214301000" calcext:value-type="float" table:number-columns-spanned="1" table:number-rows-spanned="2">
            <text:p>2,214,301,000</text:p>
          </table:table-cell>
          <table:table-cell office:value-type="float" office:value="144025609" calcext:value-type="float">
            <text:p>144,025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2241" calcext:value-type="float">
            <text:p>4,76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09538759" calcext:value-type="float">
            <text:p>2,209,538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678000" calcext:value-type="float" table:number-columns-spanned="1" table:number-rows-spanned="2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451" calcext:value-type="float">
            <text:p>5,737,4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678000" calcext:value-type="float" table:number-columns-spanned="1" table:number-rows-spanned="2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451" calcext:value-type="float">
            <text:p>5,737,4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678000" calcext:value-type="float" table:number-columns-spanned="1" table:number-rows-spanned="2">
            <text:p>17,678,000</text:p>
          </table:table-cell>
          <table:table-cell office:value-type="float" office:value="2150096" calcext:value-type="float">
            <text:p>2,15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451" calcext:value-type="float">
            <text:p>5,737,4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0549" calcext:value-type="float">
            <text:p>11,940,54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office:value-type="float" office:value="69377" calcext:value-type="float">
            <text:p>69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6" calcext:value-type="float">
            <text:p>5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2084" calcext:value-type="float">
            <text:p>722,0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2">
            <text:p>13,762,493</text:p>
          </table:table-cell>
          <table:table-cell office:value-type="float" office:value="13550000" calcext:value-type="float" table:number-columns-spanned="1" table:number-rows-spanned="2">
            <text:p>13,550,000</text:p>
          </table:table-cell>
          <table:table-cell office:value-type="float" office:value="780719" calcext:value-type="float">
            <text:p>78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1535" calcext:value-type="float">
            <text:p>3,631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18465" calcext:value-type="float">
            <text:p>9,918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00" calcext:value-type="float">
            <text:p>1,300,000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float" office:value="326085000" calcext:value-type="float" table:number-columns-spanned="1" table:number-rows-spanned="2">
            <text:p>326,085,000</text:p>
          </table:table-cell>
          <table:table-cell office:value-type="float" office:value="323373000" calcext:value-type="float" table:number-columns-spanned="1" table:number-rows-spanned="2">
            <text:p>323,373,000</text:p>
          </table:table-cell>
          <table:table-cell office:value-type="float" office:value="41207461" calcext:value-type="float">
            <text:p>41,20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54252" calcext:value-type="float">
            <text:p>81,054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318748" calcext:value-type="float">
            <text:p>242,318,748</text:p>
          </table:table-cell>
          <table:covered-table-cell/>
          <table:table-cell office:value-type="float" office:value="21749942" calcext:value-type="float">
            <text:p>21,749,9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29506000" calcext:value-type="float" table:number-columns-spanned="1" table:number-rows-spanned="2">
            <text:p>229,506,000</text:p>
          </table:table-cell>
          <table:table-cell office:value-type="float" office:value="229430000" calcext:value-type="float" table:number-columns-spanned="1" table:number-rows-spanned="2">
            <text:p>229,430,000</text:p>
          </table:table-cell>
          <table:table-cell office:value-type="float" office:value="11525688" calcext:value-type="float">
            <text:p>11,525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40543" calcext:value-type="float">
            <text:p>47,340,5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89457" calcext:value-type="float">
            <text:p>182,089,457</text:p>
          </table:table-cell>
          <table:covered-table-cell/>
          <table:table-cell office:value-type="float" office:value="4435112" calcext:value-type="float">
            <text:p>4,435,1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01959000" calcext:value-type="float" table:number-columns-spanned="1" table:number-rows-spanned="2">
            <text:p>201,959,000</text:p>
          </table:table-cell>
          <table:table-cell office:value-type="float" office:value="201884000" calcext:value-type="float" table:number-columns-spanned="1" table:number-rows-spanned="2">
            <text:p>201,884,000</text:p>
          </table:table-cell>
          <table:table-cell office:value-type="float" office:value="1991127" calcext:value-type="float">
            <text:p>1,991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72787" calcext:value-type="float">
            <text:p>33,772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8111213" calcext:value-type="float">
            <text:p>168,111,213</text:p>
          </table:table-cell>
          <table:covered-table-cell/>
          <table:table-cell office:value-type="float" office:value="3743075" calcext:value-type="float">
            <text:p>3,7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office:value-type="float" office:value="748000" calcext:value-type="float" table:number-columns-spanned="1" table:number-rows-spanned="2">
            <text:p>748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12" calcext:value-type="float">
            <text:p>75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72388" calcext:value-type="float">
            <text:p>672,3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1301634" calcext:value-type="float">
            <text:p>1,301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54" calcext:value-type="float">
            <text:p>1,536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149746" calcext:value-type="float">
            <text:p>5,149,746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632154" calcext:value-type="float">
            <text:p>632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60921" calcext:value-type="float">
            <text:p>32,160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289079" calcext:value-type="float">
            <text:p>162,289,079</text:p>
          </table:table-cell>
          <table:covered-table-cell/>
          <table:table-cell office:value-type="float" office:value="3643075" calcext:value-type="float">
            <text:p>3,6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27546000" calcext:value-type="float" table:number-columns-spanned="1" table:number-rows-spanned="2">
            <text:p>27,546,000</text:p>
          </table:table-cell>
          <table:table-cell office:value-type="float" office:value="9534561" calcext:value-type="float">
            <text:p>9,534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756" calcext:value-type="float">
            <text:p>13,567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8244" calcext:value-type="float">
            <text:p>13,978,244</text:p>
          </table:table-cell>
          <table:covered-table-cell/>
          <table:table-cell office:value-type="float" office:value="692037" calcext:value-type="float">
            <text:p>692,0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252171" calcext:value-type="float">
            <text:p>252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640" calcext:value-type="float">
            <text:p>508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360" calcext:value-type="float">
            <text:p>1,115,3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8933296" calcext:value-type="float">
            <text:p>8,933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41322" calcext:value-type="float">
            <text:p>12,941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464678" calcext:value-type="float">
            <text:p>12,464,678</text:p>
          </table:table-cell>
          <table:covered-table-cell/>
          <table:table-cell office:value-type="float" office:value="692037" calcext:value-type="float">
            <text:p>692,0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516000" calcext:value-type="float" table:number-columns-spanned="1" table:number-rows-spanned="2">
            <text:p>516,000</text:p>
          </table:table-cell>
          <table:table-cell office:value-type="float" office:value="349094" calcext:value-type="float">
            <text:p>349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94" calcext:value-type="float">
            <text:p>117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206" calcext:value-type="float">
            <text:p>398,2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22000" calcext:value-type="float" table:number-columns-spanned="1" table:number-rows-spanned="2">
            <text:p>66,522,000</text:p>
          </table:table-cell>
          <table:table-cell office:value-type="float" office:value="64319000" calcext:value-type="float" table:number-columns-spanned="1" table:number-rows-spanned="2">
            <text:p>64,319,000</text:p>
          </table:table-cell>
          <table:table-cell office:value-type="float" office:value="29229292" calcext:value-type="float">
            <text:p>29,229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1487" calcext:value-type="float">
            <text:p>16,421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97513" calcext:value-type="float">
            <text:p>47,897,513</text:p>
          </table:table-cell>
          <table:covered-table-cell/>
          <table:table-cell office:value-type="float" office:value="4123124" calcext:value-type="float">
            <text:p>4,123,1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904000" calcext:value-type="float" table:number-columns-spanned="1" table:number-rows-spanned="2">
            <text:p>65,904,000</text:p>
          </table:table-cell>
          <table:table-cell office:value-type="float" office:value="63701000" calcext:value-type="float" table:number-columns-spanned="1" table:number-rows-spanned="2">
            <text:p>63,701,000</text:p>
          </table:table-cell>
          <table:table-cell office:value-type="float" office:value="28997981" calcext:value-type="float">
            <text:p>28,997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2071" calcext:value-type="float">
            <text:p>16,092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8929" calcext:value-type="float">
            <text:p>47,608,929</text:p>
          </table:table-cell>
          <table:covered-table-cell/>
          <table:table-cell office:value-type="float" office:value="4123124" calcext:value-type="float">
            <text:p>4,123,1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289172" calcext:value-type="float">
            <text:p>289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09" calcext:value-type="float">
            <text:p>682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8591" calcext:value-type="float">
            <text:p>2,578,5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56000" calcext:value-type="float" table:number-columns-spanned="1" table:number-rows-spanned="2">
            <text:p>29,756,000</text:p>
          </table:table-cell>
          <table:table-cell office:value-type="float" office:value="28113000" calcext:value-type="float" table:number-columns-spanned="1" table:number-rows-spanned="2">
            <text:p>28,113,000</text:p>
          </table:table-cell>
          <table:table-cell office:value-type="float" office:value="10355395" calcext:value-type="float">
            <text:p>10,355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8399" calcext:value-type="float">
            <text:p>8,45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4601" calcext:value-type="float">
            <text:p>19,654,601</text:p>
          </table:table-cell>
          <table:covered-table-cell/>
          <table:table-cell office:value-type="float" office:value="2269660" calcext:value-type="float">
            <text:p>2,269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32327000" calcext:value-type="float" table:number-columns-spanned="1" table:number-rows-spanned="2">
            <text:p>32,327,000</text:p>
          </table:table-cell>
          <table:table-cell office:value-type="float" office:value="18353414" calcext:value-type="float">
            <text:p>18,353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1263" calcext:value-type="float">
            <text:p>6,951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5737" calcext:value-type="float">
            <text:p>25,375,737</text:p>
          </table:table-cell>
          <table:covered-table-cell/>
          <table:table-cell office:value-type="float" office:value="1853464" calcext:value-type="float">
            <text:p>1,853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231311" calcext:value-type="float">
            <text:p>231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416" calcext:value-type="float">
            <text:p>329,4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8584" calcext:value-type="float">
            <text:p>288,5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15960" calcext:value-type="float">
            <text:p>15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40" calcext:value-type="float">
            <text:p>27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960" calcext:value-type="float">
            <text:p>15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215351" calcext:value-type="float">
            <text:p>215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376" calcext:value-type="float">
            <text:p>302,3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2624" calcext:value-type="float">
            <text:p>272,6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29624000" calcext:value-type="float" table:number-columns-spanned="1" table:number-rows-spanned="2">
            <text:p>29,624,000</text:p>
          </table:table-cell>
          <table:table-cell office:value-type="float" office:value="452481" calcext:value-type="float">
            <text:p>452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2222" calcext:value-type="float">
            <text:p>17,292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1778" calcext:value-type="float">
            <text:p>12,331,778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29624000" calcext:value-type="float" table:number-columns-spanned="1" table:number-rows-spanned="2">
            <text:p>29,624,000</text:p>
          </table:table-cell>
          <table:table-cell office:value-type="float" office:value="452481" calcext:value-type="float">
            <text:p>452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2222" calcext:value-type="float">
            <text:p>17,292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1778" calcext:value-type="float">
            <text:p>12,331,778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683000" calcext:value-type="float" table:number-columns-spanned="1" table:number-rows-spanned="2">
            <text:p>1,683,000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36958" calcext:value-type="float">
            <text:p>136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52" calcext:value-type="float">
            <text:p>173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4248" calcext:value-type="float">
            <text:p>1,474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7276000" calcext:value-type="float" table:number-columns-spanned="1" table:number-rows-spanned="2">
            <text:p>27,276,000</text:p>
          </table:table-cell>
          <table:table-cell office:value-type="float" office:value="315523" calcext:value-type="float">
            <text:p>315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8470" calcext:value-type="float">
            <text:p>16,418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57530" calcext:value-type="float">
            <text:p>10,857,530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float" office:value="119191000" calcext:value-type="float" table:number-columns-spanned="1" table:number-rows-spanned="2">
            <text:p>119,191,000</text:p>
          </table:table-cell>
          <table:table-cell office:value-type="float" office:value="80273000" calcext:value-type="float" table:number-columns-spanned="1" table:number-rows-spanned="2">
            <text:p>80,273,000</text:p>
          </table:table-cell>
          <table:table-cell office:value-type="float" office:value="7477225" calcext:value-type="float">
            <text:p>7,477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5410" calcext:value-type="float">
            <text:p>32,505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7590" calcext:value-type="float">
            <text:p>47,767,590</text:p>
          </table:table-cell>
          <table:covered-table-cell/>
          <table:table-cell office:value-type="float" office:value="2789244" calcext:value-type="float">
            <text:p>2,789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83075000" calcext:value-type="float" table:number-columns-spanned="1" table:number-rows-spanned="2">
            <text:p>83,075,000</text:p>
          </table:table-cell>
          <table:table-cell office:value-type="float" office:value="51758000" calcext:value-type="float" table:number-columns-spanned="1" table:number-rows-spanned="2">
            <text:p>51,758,000</text:p>
          </table:table-cell>
          <table:table-cell office:value-type="float" office:value="6018005" calcext:value-type="float">
            <text:p>6,018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7633" calcext:value-type="float">
            <text:p>21,367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0367" calcext:value-type="float">
            <text:p>30,390,367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27521000" calcext:value-type="float" table:number-columns-spanned="1" table:number-rows-spanned="2">
            <text:p>27,521,000</text:p>
          </table:table-cell>
          <table:table-cell office:value-type="float" office:value="893370" calcext:value-type="float">
            <text:p>893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52414" calcext:value-type="float">
            <text:p>12,452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068586" calcext:value-type="float">
            <text:p>15,068,586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788000" calcext:value-type="float" table:number-columns-spanned="1" table:number-rows-spanned="2">
            <text:p>2,788,000</text:p>
          </table:table-cell>
          <table:table-cell office:value-type="float" office:value="261678" calcext:value-type="float">
            <text:p>261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453" calcext:value-type="float">
            <text:p>235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2547" calcext:value-type="float">
            <text:p>2,552,5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21223000" calcext:value-type="float" table:number-columns-spanned="1" table:number-rows-spanned="2">
            <text:p>21,223,000</text:p>
          </table:table-cell>
          <table:table-cell office:value-type="float" office:value="475692" calcext:value-type="float">
            <text:p>475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2961" calcext:value-type="float">
            <text:p>8,862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360039" calcext:value-type="float">
            <text:p>12,360,0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4000" calcext:value-type="float">
            <text:p>3,3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6000" calcext:value-type="float">
            <text:p>156,000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22938000" calcext:value-type="float" table:number-columns-spanned="1" table:number-rows-spanned="2">
            <text:p>22,938,000</text:p>
          </table:table-cell>
          <table:table-cell office:value-type="float" office:value="10407000" calcext:value-type="float" table:number-columns-spanned="1" table:number-rows-spanned="2">
            <text:p>10,407,000</text:p>
          </table:table-cell>
          <table:table-cell office:value-type="float" office:value="683579" calcext:value-type="float">
            <text:p>683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328" calcext:value-type="float">
            <text:p>2,884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2672" calcext:value-type="float">
            <text:p>7,522,67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2414000" calcext:value-type="float" table:number-columns-spanned="1" table:number-rows-spanned="2">
            <text:p>2,414,000</text:p>
          </table:table-cell>
          <table:table-cell office:value-type="float" office:value="2192000" calcext:value-type="float" table:number-columns-spanned="1" table:number-rows-spanned="2">
            <text:p>2,192,000</text:p>
          </table:table-cell>
          <table:table-cell office:value-type="float" office:value="183650" calcext:value-type="float">
            <text:p>183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54" calcext:value-type="float">
            <text:p>133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8746" calcext:value-type="float">
            <text:p>2,058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49000" calcext:value-type="float" table:number-columns-spanned="1" table:number-rows-spanned="2">
            <text:p>19,249,000</text:p>
          </table:table-cell>
          <table:table-cell office:value-type="float" office:value="8160000" calcext:value-type="float" table:number-columns-spanned="1" table:number-rows-spanned="2">
            <text:p>8,160,000</text:p>
          </table:table-cell>
          <table:table-cell office:value-type="float" office:value="444929" calcext:value-type="float">
            <text:p>444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1074" calcext:value-type="float">
            <text:p>2,751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926" calcext:value-type="float">
            <text:p>5,408,92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13830000" calcext:value-type="float" table:number-columns-spanned="1" table:number-rows-spanned="2">
            <text:p>13,830,000</text:p>
          </table:table-cell>
          <table:table-cell office:value-type="float" office:value="4441056" calcext:value-type="float">
            <text:p>4,441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0891" calcext:value-type="float">
            <text:p>6,030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799109" calcext:value-type="float">
            <text:p>7,799,1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646000" calcext:value-type="float" table:number-columns-spanned="1" table:number-rows-spanned="2">
            <text:p>1,646,000</text:p>
          </table:table-cell>
          <table:table-cell office:value-type="float" office:value="102644" calcext:value-type="float">
            <text:p>102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21" calcext:value-type="float">
            <text:p>575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979" calcext:value-type="float">
            <text:p>1,070,9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11784000" calcext:value-type="float" table:number-columns-spanned="1" table:number-rows-spanned="2">
            <text:p>11,784,000</text:p>
          </table:table-cell>
          <table:table-cell office:value-type="float" office:value="4338412" calcext:value-type="float">
            <text:p>4,33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5870" calcext:value-type="float">
            <text:p>5,055,8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728130" calcext:value-type="float">
            <text:p>6,728,1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6116000" calcext:value-type="float" table:number-columns-spanned="1" table:number-rows-spanned="2">
            <text:p>36,116,000</text:p>
          </table:table-cell>
          <table:table-cell office:value-type="float" office:value="28515000" calcext:value-type="float" table:number-columns-spanned="1" table:number-rows-spanned="2">
            <text:p>28,515,000</text:p>
          </table:table-cell>
          <table:table-cell office:value-type="float" office:value="1459220" calcext:value-type="float">
            <text:p>1,459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7777" calcext:value-type="float">
            <text:p>11,137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77223" calcext:value-type="float">
            <text:p>17,377,223</text:p>
          </table:table-cell>
          <table:covered-table-cell/>
          <table:table-cell office:value-type="float" office:value="451244" calcext:value-type="float">
            <text:p>451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8128000" calcext:value-type="float" table:number-columns-spanned="1" table:number-rows-spanned="2">
            <text:p>8,128,000</text:p>
          </table:table-cell>
          <table:table-cell office:value-type="float" office:value="632294" calcext:value-type="float">
            <text:p>632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228" calcext:value-type="float">
            <text:p>1,160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67772" calcext:value-type="float">
            <text:p>6,967,772</text:p>
          </table:table-cell>
          <table:covered-table-cell/>
          <table:table-cell office:value-type="float" office:value="68244" calcext:value-type="float">
            <text:p>6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2951000" calcext:value-type="float" table:number-columns-spanned="1" table:number-rows-spanned="2">
            <text:p>2,951,000</text:p>
          </table:table-cell>
          <table:table-cell office:value-type="float" office:value="224974" calcext:value-type="float">
            <text:p>22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675" calcext:value-type="float">
            <text:p>248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2325" calcext:value-type="float">
            <text:p>2,702,3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5177000" calcext:value-type="float" table:number-columns-spanned="1" table:number-rows-spanned="2">
            <text:p>5,177,000</text:p>
          </table:table-cell>
          <table:table-cell office:value-type="float" office:value="407320" calcext:value-type="float">
            <text:p>407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553" calcext:value-type="float">
            <text:p>911,5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5447" calcext:value-type="float">
            <text:p>4,265,447</text:p>
          </table:table-cell>
          <table:covered-table-cell/>
          <table:table-cell office:value-type="float" office:value="68244" calcext:value-type="float">
            <text:p>6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4572000" calcext:value-type="float" table:number-columns-spanned="1" table:number-rows-spanned="2">
            <text:p>14,572,000</text:p>
          </table:table-cell>
          <table:table-cell office:value-type="float" office:value="9930000" calcext:value-type="float" table:number-columns-spanned="1" table:number-rows-spanned="2">
            <text:p>9,930,000</text:p>
          </table:table-cell>
          <table:table-cell office:value-type="float" office:value="381315" calcext:value-type="float">
            <text:p>381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1769" calcext:value-type="float">
            <text:p>5,761,7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68231" calcext:value-type="float">
            <text:p>4,168,2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32000" calcext:value-type="float" table:number-columns-spanned="1" table:number-rows-spanned="2">
            <text:p>2,632,000</text:p>
          </table:table-cell>
          <table:table-cell office:value-type="float" office:value="2420000" calcext:value-type="float" table:number-columns-spanned="1" table:number-rows-spanned="2">
            <text:p>2,420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21" calcext:value-type="float">
            <text:p>155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4979" calcext:value-type="float">
            <text:p>2,264,9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7510000" calcext:value-type="float" table:number-columns-spanned="1" table:number-rows-spanned="2">
            <text:p>7,510,000</text:p>
          </table:table-cell>
          <table:table-cell office:value-type="float" office:value="191508" calcext:value-type="float">
            <text:p>191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6748" calcext:value-type="float">
            <text:p>5,606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3252" calcext:value-type="float">
            <text:p>1,903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665000" calcext:value-type="float" table:number-columns-spanned="1" table:number-rows-spanned="2">
            <text:p>12,665,000</text:p>
          </table:table-cell>
          <table:table-cell office:value-type="float" office:value="10457000" calcext:value-type="float" table:number-columns-spanned="1" table:number-rows-spanned="2">
            <text:p>10,457,000</text:p>
          </table:table-cell>
          <table:table-cell office:value-type="float" office:value="445611" calcext:value-type="float">
            <text:p>445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5780" calcext:value-type="float">
            <text:p>4,215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1220" calcext:value-type="float">
            <text:p>6,241,220</text:p>
          </table:table-cell>
          <table:covered-table-cell/>
          <table:table-cell office:value-type="float" office:value="383000" calcext:value-type="float">
            <text:p>38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22000" calcext:value-type="float" table:number-columns-spanned="1" table:number-rows-spanned="2">
            <text:p>2,622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221807" calcext:value-type="float">
            <text:p>22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21" calcext:value-type="float">
            <text:p>129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979" calcext:value-type="float">
            <text:p>2,270,9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8057000" calcext:value-type="float" table:number-columns-spanned="1" table:number-rows-spanned="2">
            <text:p>8,057,000</text:p>
          </table:table-cell>
          <table:table-cell office:value-type="float" office:value="223804" calcext:value-type="float">
            <text:p>223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759" calcext:value-type="float">
            <text:p>4,086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0241" calcext:value-type="float">
            <text:p>3,970,241</text:p>
          </table:table-cell>
          <table:covered-table-cell/>
          <table:table-cell office:value-type="float" office:value="383000" calcext:value-type="float">
            <text:p>383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53000" calcext:value-type="float" table:number-columns-spanned="1" table:number-rows-spanned="2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887" calcext:value-type="float">
            <text:p>455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53000" calcext:value-type="float" table:number-columns-spanned="1" table:number-rows-spanned="2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887" calcext:value-type="float">
            <text:p>455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53000" calcext:value-type="float" table:number-columns-spanned="1" table:number-rows-spanned="2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887" calcext:value-type="float">
            <text:p>455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53000" calcext:value-type="float" table:number-columns-spanned="1" table:number-rows-spanned="2">
            <text:p>553,000</text:p>
          </table:table-cell>
          <table:table-cell office:value-type="float" office:value="3267" calcext:value-type="float">
            <text:p>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887" calcext:value-type="float">
            <text:p>455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13" calcext:value-type="float">
            <text:p>97,1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120702000" calcext:value-type="float" table:number-columns-spanned="1" table:number-rows-spanned="2">
            <text:p>120,702,000</text:p>
          </table:table-cell>
          <table:table-cell office:value-type="float" office:value="7453252" calcext:value-type="float">
            <text:p>7,453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36195" calcext:value-type="float">
            <text:p>37,536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3165805" calcext:value-type="float">
            <text:p>83,165,805</text:p>
          </table:table-cell>
          <table:covered-table-cell/>
          <table:table-cell office:value-type="float" office:value="21157075" calcext:value-type="float">
            <text:p>21,157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96018000" calcext:value-type="float" table:number-columns-spanned="1" table:number-rows-spanned="2">
            <text:p>96,018,000</text:p>
          </table:table-cell>
          <table:table-cell office:value-type="float" office:value="6905139" calcext:value-type="float">
            <text:p>6,905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2887" calcext:value-type="float">
            <text:p>17,742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8275113" calcext:value-type="float">
            <text:p>78,275,113</text:p>
          </table:table-cell>
          <table:covered-table-cell/>
          <table:table-cell office:value-type="float" office:value="4887075" calcext:value-type="float">
            <text:p>4,887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96018000" calcext:value-type="float" table:number-columns-spanned="1" table:number-rows-spanned="2">
            <text:p>96,018,000</text:p>
          </table:table-cell>
          <table:table-cell office:value-type="float" office:value="6905139" calcext:value-type="float">
            <text:p>6,905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2887" calcext:value-type="float">
            <text:p>17,742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8275113" calcext:value-type="float">
            <text:p>78,275,113</text:p>
          </table:table-cell>
          <table:covered-table-cell/>
          <table:table-cell office:value-type="float" office:value="4887075" calcext:value-type="float">
            <text:p>4,887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815000" calcext:value-type="float" table:number-columns-spanned="1" table:number-rows-spanned="2">
            <text:p>2,815,000</text:p>
          </table:table-cell>
          <table:table-cell office:value-type="float" office:value="237557" calcext:value-type="float">
            <text:p>237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99" calcext:value-type="float">
            <text:p>385,5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9401" calcext:value-type="float">
            <text:p>2,429,4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2">
            <text:p>28,782,000</text:p>
          </table:table-cell>
          <table:table-cell office:value-type="float" office:value="23854000" calcext:value-type="float" table:number-columns-spanned="1" table:number-rows-spanned="2">
            <text:p>23,854,000</text:p>
          </table:table-cell>
          <table:table-cell office:value-type="float" office:value="1341180" calcext:value-type="float">
            <text:p>1,341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8776" calcext:value-type="float">
            <text:p>7,628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25224" calcext:value-type="float">
            <text:p>16,225,22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2">
            <text:p>81,586,000</text:p>
          </table:table-cell>
          <table:table-cell office:value-type="float" office:value="69349000" calcext:value-type="float" table:number-columns-spanned="1" table:number-rows-spanned="2">
            <text:p>69,349,000</text:p>
          </table:table-cell>
          <table:table-cell office:value-type="float" office:value="5326402" calcext:value-type="float">
            <text:p>5,326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8512" calcext:value-type="float">
            <text:p>9,728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9620488" calcext:value-type="float">
            <text:p>59,620,488</text:p>
          </table:table-cell>
          <table:covered-table-cell/>
          <table:table-cell office:value-type="float" office:value="4805075" calcext:value-type="float">
            <text:p>4,805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684000" calcext:value-type="float" table:number-columns-spanned="1" table:number-rows-spanned="2">
            <text:p>24,684,000</text:p>
          </table:table-cell>
          <table:table-cell office:value-type="float" office:value="548113" calcext:value-type="float">
            <text:p>548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93308" calcext:value-type="float">
            <text:p>19,793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0692" calcext:value-type="float">
            <text:p>4,890,692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684000" calcext:value-type="float" table:number-columns-spanned="1" table:number-rows-spanned="2">
            <text:p>24,684,000</text:p>
          </table:table-cell>
          <table:table-cell office:value-type="float" office:value="548113" calcext:value-type="float">
            <text:p>548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93308" calcext:value-type="float">
            <text:p>19,793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0692" calcext:value-type="float">
            <text:p>4,890,692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2245000" calcext:value-type="float" table:number-columns-spanned="1" table:number-rows-spanned="2">
            <text:p>2,245,000</text:p>
          </table:table-cell>
          <table:table-cell office:value-type="float" office:value="153737" calcext:value-type="float">
            <text:p>153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310" calcext:value-type="float">
            <text:p>477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7690" calcext:value-type="float">
            <text:p>1,76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6101000" calcext:value-type="float" table:number-columns-spanned="1" table:number-rows-spanned="2">
            <text:p>6,101,000</text:p>
          </table:table-cell>
          <table:table-cell office:value-type="float" office:value="394376" calcext:value-type="float">
            <text:p>394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7998" calcext:value-type="float">
            <text:p>2,977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3002" calcext:value-type="float">
            <text:p>3,123,00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38000" calcext:value-type="float" table:number-columns-spanned="1" table:number-rows-spanned="2">
            <text:p>16,3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38000" calcext:value-type="float">
            <text:p>16,3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59087000" calcext:value-type="float" table:number-columns-spanned="1" table:number-rows-spanned="2">
            <text:p>459,087,000</text:p>
          </table:table-cell>
          <table:table-cell office:value-type="float" office:value="418634000" calcext:value-type="float" table:number-columns-spanned="1" table:number-rows-spanned="2">
            <text:p>418,634,000</text:p>
          </table:table-cell>
          <table:table-cell office:value-type="float" office:value="24764019" calcext:value-type="float">
            <text:p>24,764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13917" calcext:value-type="float">
            <text:p>101,113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20083" calcext:value-type="float">
            <text:p>317,520,083</text:p>
          </table:table-cell>
          <table:covered-table-cell/>
          <table:table-cell office:value-type="float" office:value="25609344" calcext:value-type="float">
            <text:p>25,609,3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381900000" calcext:value-type="float" table:number-columns-spanned="1" table:number-rows-spanned="2">
            <text:p>381,900,000</text:p>
          </table:table-cell>
          <table:table-cell office:value-type="float" office:value="356686000" calcext:value-type="float" table:number-columns-spanned="1" table:number-rows-spanned="2">
            <text:p>356,686,000</text:p>
          </table:table-cell>
          <table:table-cell office:value-type="float" office:value="22706497" calcext:value-type="float">
            <text:p>22,706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34433" calcext:value-type="float">
            <text:p>65,234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1451567" calcext:value-type="float">
            <text:p>291,451,567</text:p>
          </table:table-cell>
          <table:covered-table-cell/>
          <table:table-cell office:value-type="float" office:value="14512958" calcext:value-type="float">
            <text:p>14,512,9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84052000" calcext:value-type="float" table:number-columns-spanned="1" table:number-rows-spanned="2">
            <text:p>284,052,000</text:p>
          </table:table-cell>
          <table:table-cell office:value-type="float" office:value="12503834" calcext:value-type="float">
            <text:p>12,503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9236" calcext:value-type="float">
            <text:p>41,009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3042764" calcext:value-type="float">
            <text:p>243,042,764</text:p>
          </table:table-cell>
          <table:covered-table-cell/>
          <table:table-cell office:value-type="float" office:value="10820713" calcext:value-type="float">
            <text:p>10,820,7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710000" calcext:value-type="float" table:number-columns-spanned="1" table:number-rows-spanned="2">
            <text:p>1,710,000</text:p>
          </table:table-cell>
          <table:table-cell office:value-type="float" office:value="54501" calcext:value-type="float">
            <text:p>5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934" calcext:value-type="float">
            <text:p>685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066" calcext:value-type="float">
            <text:p>1,024,0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2">
            <text:p>106,843,000</text:p>
          </table:table-cell>
          <table:table-cell office:value-type="float" office:value="95580000" calcext:value-type="float" table:number-columns-spanned="1" table:number-rows-spanned="2">
            <text:p>95,580,000</text:p>
          </table:table-cell>
          <table:table-cell office:value-type="float" office:value="7279411" calcext:value-type="float">
            <text:p>7,279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40933" calcext:value-type="float">
            <text:p>31,540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4039067" calcext:value-type="float">
            <text:p>64,039,067</text:p>
          </table:table-cell>
          <table:covered-table-cell/>
          <table:table-cell office:value-type="float" office:value="2139000" calcext:value-type="float">
            <text:p>2,1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5169922" calcext:value-type="float">
            <text:p>5,169,9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2369" calcext:value-type="float">
            <text:p>8,782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7979631" calcext:value-type="float">
            <text:p>177,979,631</text:p>
          </table:table-cell>
          <table:covered-table-cell/>
          <table:table-cell office:value-type="float" office:value="8681713" calcext:value-type="float">
            <text:p>8,681,7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39847000" calcext:value-type="float" table:number-columns-spanned="1" table:number-rows-spanned="2">
            <text:p>39,847,000</text:p>
          </table:table-cell>
          <table:table-cell office:value-type="float" office:value="8053002" calcext:value-type="float">
            <text:p>8,053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5869" calcext:value-type="float">
            <text:p>15,905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941131" calcext:value-type="float">
            <text:p>23,941,131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1327000" calcext:value-type="float" table:number-columns-spanned="1" table:number-rows-spanned="2">
            <text:p>1,327,000</text:p>
          </table:table-cell>
          <table:table-cell office:value-type="float" office:value="72103" calcext:value-type="float">
            <text:p>72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946" calcext:value-type="float">
            <text:p>603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054" calcext:value-type="float">
            <text:p>723,0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38520000" calcext:value-type="float" table:number-columns-spanned="1" table:number-rows-spanned="2">
            <text:p>38,520,000</text:p>
          </table:table-cell>
          <table:table-cell office:value-type="float" office:value="7980899" calcext:value-type="float">
            <text:p>7,980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1923" calcext:value-type="float">
            <text:p>15,301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18077" calcext:value-type="float">
            <text:p>23,218,077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3291000" calcext:value-type="float" table:number-columns-spanned="1" table:number-rows-spanned="2">
            <text:p>13,291,000</text:p>
          </table:table-cell>
          <table:table-cell office:value-type="float" office:value="886578" calcext:value-type="float">
            <text:p>886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109" calcext:value-type="float">
            <text:p>2,261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29891" calcext:value-type="float">
            <text:p>11,029,891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2014000" calcext:value-type="float" table:number-columns-spanned="1" table:number-rows-spanned="2">
            <text:p>2,014,000</text:p>
          </table:table-cell>
          <table:table-cell office:value-type="float" office:value="155789" calcext:value-type="float">
            <text:p>155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20" calcext:value-type="float">
            <text:p>168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5180" calcext:value-type="float">
            <text:p>1,845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11277000" calcext:value-type="float" table:number-columns-spanned="1" table:number-rows-spanned="2">
            <text:p>11,277,000</text:p>
          </table:table-cell>
          <table:table-cell office:value-type="float" office:value="730789" calcext:value-type="float">
            <text:p>730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2289" calcext:value-type="float">
            <text:p>2,092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84711" calcext:value-type="float">
            <text:p>9,184,711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8521000" calcext:value-type="float" table:number-columns-spanned="1" table:number-rows-spanned="2">
            <text:p>28,521,000</text:p>
          </table:table-cell>
          <table:table-cell office:value-type="float" office:value="19496000" calcext:value-type="float" table:number-columns-spanned="1" table:number-rows-spanned="2">
            <text:p>19,496,000</text:p>
          </table:table-cell>
          <table:table-cell office:value-type="float" office:value="1263083" calcext:value-type="float">
            <text:p>1,263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8219" calcext:value-type="float">
            <text:p>6,058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37781" calcext:value-type="float">
            <text:p>13,437,781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4410000" calcext:value-type="float" table:number-columns-spanned="1" table:number-rows-spanned="2">
            <text:p>4,410,000</text:p>
          </table:table-cell>
          <table:table-cell office:value-type="float" office:value="3957000" calcext:value-type="float" table:number-columns-spanned="1" table:number-rows-spanned="2">
            <text:p>3,957,000</text:p>
          </table:table-cell>
          <table:table-cell office:value-type="float" office:value="373763" calcext:value-type="float">
            <text:p>373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57" calcext:value-type="float">
            <text:p>302,4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54543" calcext:value-type="float">
            <text:p>3,654,5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14415000" calcext:value-type="float" table:number-columns-spanned="1" table:number-rows-spanned="2">
            <text:p>14,415,000</text:p>
          </table:table-cell>
          <table:table-cell office:value-type="float" office:value="889320" calcext:value-type="float">
            <text:p>889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4082" calcext:value-type="float">
            <text:p>5,754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0918" calcext:value-type="float">
            <text:p>8,660,918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" calcext:value-type="float">
            <text:p>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7187000" calcext:value-type="float" table:number-columns-spanned="1" table:number-rows-spanned="2">
            <text:p>77,187,000</text:p>
          </table:table-cell>
          <table:table-cell office:value-type="float" office:value="61948000" calcext:value-type="float" table:number-columns-spanned="1" table:number-rows-spanned="2">
            <text:p>61,948,000</text:p>
          </table:table-cell>
          <table:table-cell office:value-type="float" office:value="2057522" calcext:value-type="float">
            <text:p>2,057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79484" calcext:value-type="float">
            <text:p>35,879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8516" calcext:value-type="float">
            <text:p>26,068,516</text:p>
          </table:table-cell>
          <table:covered-table-cell/>
          <table:table-cell office:value-type="float" office:value="11096386" calcext:value-type="float">
            <text:p>11,096,3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112000" calcext:value-type="float" table:number-columns-spanned="1" table:number-rows-spanned="2">
            <text:p>1,112,000</text:p>
          </table:table-cell>
          <table:table-cell office:value-type="float" office:value="44414" calcext:value-type="float">
            <text:p>44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624" calcext:value-type="float">
            <text:p>549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2376" calcext:value-type="float">
            <text:p>562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>
            <text:p>6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904000" calcext:value-type="float" table:number-columns-spanned="1" table:number-rows-spanned="2">
            <text:p>904,000</text:p>
          </table:table-cell>
          <table:table-cell office:value-type="float" office:value="44414" calcext:value-type="float">
            <text:p>44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624" calcext:value-type="float">
            <text:p>341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2376" calcext:value-type="float">
            <text:p>562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60836000" calcext:value-type="float" table:number-columns-spanned="1" table:number-rows-spanned="2">
            <text:p>60,836,000</text:p>
          </table:table-cell>
          <table:table-cell office:value-type="float" office:value="2013108" calcext:value-type="float">
            <text:p>2,013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29860" calcext:value-type="float">
            <text:p>35,329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6140" calcext:value-type="float">
            <text:p>25,506,140</text:p>
          </table:table-cell>
          <table:covered-table-cell/>
          <table:table-cell office:value-type="float" office:value="11096386" calcext:value-type="float">
            <text:p>11,096,3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1632000" calcext:value-type="float" table:number-columns-spanned="1" table:number-rows-spanned="2">
            <text:p>1,632,000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43" calcext:value-type="float">
            <text:p>91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4657" calcext:value-type="float">
            <text:p>1,394,6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35900000" calcext:value-type="float" table:number-columns-spanned="1" table:number-rows-spanned="2">
            <text:p>35,900,000</text:p>
          </table:table-cell>
          <table:table-cell office:value-type="float" office:value="1256253" calcext:value-type="float">
            <text:p>1,256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4131" calcext:value-type="float">
            <text:p>20,354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545869" calcext:value-type="float">
            <text:p>15,545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3450000" calcext:value-type="float" table:number-columns-spanned="1" table:number-rows-spanned="2">
            <text:p>23,450,000</text:p>
          </table:table-cell>
          <table:table-cell office:value-type="float" office:value="643717" calcext:value-type="float">
            <text:p>643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84386" calcext:value-type="float">
            <text:p>14,884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5614" calcext:value-type="float">
            <text:p>8,565,614</text:p>
          </table:table-cell>
          <table:covered-table-cell/>
          <table:table-cell office:value-type="float" office:value="11096386" calcext:value-type="float">
            <text:p>11,096,38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46621978" calcext:value-type="float">
            <text:p>46,621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160000" calcext:value-type="float" table:number-columns-spanned="1" table:number-rows-spanned="2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0236" calcext:value-type="float">
            <text:p>5,15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office:value-type="float" office:value="1758000" calcext:value-type="float">
            <text:p>1,7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160000" calcext:value-type="float" table:number-columns-spanned="1" table:number-rows-spanned="2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0236" calcext:value-type="float">
            <text:p>5,15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office:value-type="float" office:value="1758000" calcext:value-type="float">
            <text:p>1,7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160000" calcext:value-type="float" table:number-columns-spanned="1" table:number-rows-spanned="2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0236" calcext:value-type="float">
            <text:p>5,15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office:value-type="float" office:value="1758000" calcext:value-type="float">
            <text:p>1,7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160000" calcext:value-type="float" table:number-columns-spanned="1" table:number-rows-spanned="2">
            <text:p>14,160,000</text:p>
          </table:table-cell>
          <table:table-cell office:value-type="float" office:value="2443500" calcext:value-type="float">
            <text:p>2,44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0236" calcext:value-type="float">
            <text:p>5,15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9764" calcext:value-type="float">
            <text:p>9,009,764</text:p>
          </table:table-cell>
          <table:covered-table-cell/>
          <table:table-cell office:value-type="float" office:value="1758000" calcext:value-type="float">
            <text:p>1,75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9184000" calcext:value-type="float" table:number-columns-spanned="1" table:number-rows-spanned="2">
            <text:p>19,184,000</text:p>
          </table:table-cell>
          <table:table-cell office:value-type="float" office:value="4708969" calcext:value-type="float">
            <text:p>4,708,9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0800" calcext:value-type="float">
            <text:p>3,820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63200" calcext:value-type="float">
            <text:p>15,36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4828000" calcext:value-type="float" table:number-columns-spanned="1" table:number-rows-spanned="2">
            <text:p>14,828,000</text:p>
          </table:table-cell>
          <table:table-cell office:value-type="float" office:value="4422570" calcext:value-type="float">
            <text:p>4,422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241" calcext:value-type="float">
            <text:p>1,81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15759" calcext:value-type="float">
            <text:p>13,015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4828000" calcext:value-type="float" table:number-columns-spanned="1" table:number-rows-spanned="2">
            <text:p>14,828,000</text:p>
          </table:table-cell>
          <table:table-cell office:value-type="float" office:value="4422570" calcext:value-type="float">
            <text:p>4,422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241" calcext:value-type="float">
            <text:p>1,812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15759" calcext:value-type="float">
            <text:p>13,015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528000" calcext:value-type="float" table:number-columns-spanned="1" table:number-rows-spanned="2">
            <text:p>528,000</text:p>
          </table:table-cell>
          <table:table-cell office:value-type="float" office:value="28055" calcext:value-type="float">
            <text:p>28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20" calcext:value-type="float">
            <text:p>109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580" calcext:value-type="float">
            <text:p>418,5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office:value-type="float" office:value="4394515" calcext:value-type="float">
            <text:p>4,394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2821" calcext:value-type="float">
            <text:p>1,702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7179" calcext:value-type="float">
            <text:p>12,597,1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356000" calcext:value-type="float" table:number-columns-spanned="1" table:number-rows-spanned="2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8559" calcext:value-type="float">
            <text:p>2,008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356000" calcext:value-type="float" table:number-columns-spanned="1" table:number-rows-spanned="2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8559" calcext:value-type="float">
            <text:p>2,008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356000" calcext:value-type="float" table:number-columns-spanned="1" table:number-rows-spanned="2">
            <text:p>4,356,000</text:p>
          </table:table-cell>
          <table:table-cell office:value-type="float" office:value="286399" calcext:value-type="float">
            <text:p>286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8559" calcext:value-type="float">
            <text:p>2,008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7441" calcext:value-type="float">
            <text:p>2,347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2797000" calcext:value-type="float" table:number-columns-spanned="1" table:number-rows-spanned="2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8894" calcext:value-type="float">
            <text:p>22,428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office:value-type="float" office:value="15568294" calcext:value-type="float">
            <text:p>15,568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2797000" calcext:value-type="float" table:number-columns-spanned="1" table:number-rows-spanned="2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8894" calcext:value-type="float">
            <text:p>22,428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office:value-type="float" office:value="15568294" calcext:value-type="float">
            <text:p>15,568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2797000" calcext:value-type="float" table:number-columns-spanned="1" table:number-rows-spanned="2">
            <text:p>52,797,000</text:p>
          </table:table-cell>
          <table:table-cell office:value-type="float" office:value="4154130" calcext:value-type="float">
            <text:p>4,154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8894" calcext:value-type="float">
            <text:p>22,428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368106" calcext:value-type="float">
            <text:p>30,368,106</text:p>
          </table:table-cell>
          <table:covered-table-cell/>
          <table:table-cell office:value-type="float" office:value="15568294" calcext:value-type="float">
            <text:p>15,568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60770" calcext:value-type="float">
            <text:p>6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102" calcext:value-type="float">
            <text:p>120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9898" calcext:value-type="float">
            <text:p>709,8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720000" calcext:value-type="float" table:number-columns-spanned="1" table:number-rows-spanned="2">
            <text:p>2,720,000</text:p>
          </table:table-cell>
          <table:table-cell office:value-type="float" office:value="217325" calcext:value-type="float">
            <text:p>217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898" calcext:value-type="float">
            <text:p>555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4102" calcext:value-type="float">
            <text:p>2,164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49247000" calcext:value-type="float" table:number-columns-spanned="1" table:number-rows-spanned="2">
            <text:p>49,247,000</text:p>
          </table:table-cell>
          <table:table-cell office:value-type="float" office:value="3876035" calcext:value-type="float">
            <text:p>3,876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52894" calcext:value-type="float">
            <text:p>21,752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494106" calcext:value-type="float">
            <text:p>27,494,106</text:p>
          </table:table-cell>
          <table:covered-table-cell/>
          <table:table-cell office:value-type="float" office:value="15568294" calcext:value-type="float">
            <text:p>15,568,29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571174800" calcext:value-type="float" table:number-columns-spanned="1" table:number-rows-spanned="2">
            <text:p>571,174,800</text:p>
          </table:table-cell>
          <table:table-cell office:value-type="float" office:value="542948800" calcext:value-type="float" table:number-columns-spanned="1" table:number-rows-spanned="2">
            <text:p>542,948,800</text:p>
          </table:table-cell>
          <table:table-cell office:value-type="float" office:value="42815713" calcext:value-type="float">
            <text:p>42,815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991861" calcext:value-type="float">
            <text:p>152,991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956000" calcext:value-type="float">
            <text:p>9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56939" calcext:value-type="float">
            <text:p>389,956,939</text:p>
          </table:table-cell>
          <table:covered-table-cell/>
          <table:table-cell office:value-type="float" office:value="9181886" calcext:value-type="float">
            <text:p>9,181,8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022000" calcext:value-type="float" table:number-columns-spanned="1" table:number-rows-spanned="2">
            <text:p>16,022,000</text:p>
          </table:table-cell>
          <table:table-cell office:value-type="float" office:value="1306629" calcext:value-type="float">
            <text:p>1,306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7690" calcext:value-type="float">
            <text:p>6,097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4310" calcext:value-type="float">
            <text:p>9,924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022000" calcext:value-type="float" table:number-columns-spanned="1" table:number-rows-spanned="2">
            <text:p>16,022,000</text:p>
          </table:table-cell>
          <table:table-cell office:value-type="float" office:value="1306629" calcext:value-type="float">
            <text:p>1,306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7690" calcext:value-type="float">
            <text:p>6,097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4310" calcext:value-type="float">
            <text:p>9,924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" calcext:value-type="float">
            <text:p>3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1200000" calcext:value-type="float" table:number-columns-spanned="1" table:number-rows-spanned="2">
            <text:p>11,200,000</text:p>
          </table:table-cell>
          <table:table-cell office:value-type="float" office:value="717126" calcext:value-type="float">
            <text:p>717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9700" calcext:value-type="float">
            <text:p>3,82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70300" calcext:value-type="float">
            <text:p>7,370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589503" calcext:value-type="float">
            <text:p>589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9529" calcext:value-type="float">
            <text:p>2,229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0471" calcext:value-type="float">
            <text:p>2,540,4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297341000" calcext:value-type="float" table:number-columns-spanned="1" table:number-rows-spanned="2">
            <text:p>297,341,000</text:p>
          </table:table-cell>
          <table:table-cell office:value-type="float" office:value="22390847" calcext:value-type="float">
            <text:p>22,390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564516" calcext:value-type="float">
            <text:p>78,564,5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76484" calcext:value-type="float">
            <text:p>218,776,484</text:p>
          </table:table-cell>
          <table:covered-table-cell/>
          <table:table-cell office:value-type="float" office:value="5113850" calcext:value-type="float">
            <text:p>5,113,8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8938000" calcext:value-type="float" table:number-columns-spanned="1" table:number-rows-spanned="2">
            <text:p>8,938,000</text:p>
          </table:table-cell>
          <table:table-cell office:value-type="float" office:value="718919" calcext:value-type="float">
            <text:p>718,9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6662" calcext:value-type="float">
            <text:p>1,836,6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1338" calcext:value-type="float">
            <text:p>7,101,3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583000" calcext:value-type="float" table:number-columns-spanned="1" table:number-rows-spanned="2">
            <text:p>2,583,000</text:p>
          </table:table-cell>
          <table:table-cell office:value-type="float" office:value="249010" calcext:value-type="float">
            <text:p>249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772" calcext:value-type="float">
            <text:p>310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2228" calcext:value-type="float">
            <text:p>2,272,2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6310000" calcext:value-type="float" table:number-columns-spanned="1" table:number-rows-spanned="2">
            <text:p>6,310,000</text:p>
          </table:table-cell>
          <table:table-cell office:value-type="float" office:value="469909" calcext:value-type="float">
            <text:p>469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2850" calcext:value-type="float">
            <text:p>1,482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27150" calcext:value-type="float">
            <text:p>4,827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40" calcext:value-type="float">
            <text:p>4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74457000" calcext:value-type="float" table:number-columns-spanned="1" table:number-rows-spanned="2">
            <text:p>74,457,000</text:p>
          </table:table-cell>
          <table:table-cell office:value-type="float" office:value="6403616" calcext:value-type="float">
            <text:p>6,403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84134" calcext:value-type="float">
            <text:p>33,184,1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72866" calcext:value-type="float">
            <text:p>41,272,866</text:p>
          </table:table-cell>
          <table:covered-table-cell/>
          <table:table-cell office:value-type="float" office:value="249600" calcext:value-type="float">
            <text:p>249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82206" calcext:value-type="float">
            <text:p>82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692" calcext:value-type="float">
            <text:p>297,6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308" calcext:value-type="float">
            <text:p>903,3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3403000" calcext:value-type="float" table:number-columns-spanned="1" table:number-rows-spanned="2">
            <text:p>13,403,000</text:p>
          </table:table-cell>
          <table:table-cell office:value-type="float" office:value="1012949" calcext:value-type="float">
            <text:p>1,012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1302" calcext:value-type="float">
            <text:p>5,071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1698" calcext:value-type="float">
            <text:p>8,331,698</text:p>
          </table:table-cell>
          <table:covered-table-cell/>
          <table:table-cell office:value-type="float" office:value="41600" calcext:value-type="float">
            <text:p>41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59853000" calcext:value-type="float" table:number-columns-spanned="1" table:number-rows-spanned="2">
            <text:p>59,853,000</text:p>
          </table:table-cell>
          <table:table-cell office:value-type="float" office:value="5308461" calcext:value-type="float">
            <text:p>5,308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15140" calcext:value-type="float">
            <text:p>27,815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7860" calcext:value-type="float">
            <text:p>32,037,860</text:p>
          </table:table-cell>
          <table:covered-table-cell/>
          <table:table-cell office:value-type="float" office:value="208000" calcext:value-type="float">
            <text:p>20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213946000" calcext:value-type="float" table:number-columns-spanned="1" table:number-rows-spanned="2">
            <text:p>213,946,000</text:p>
          </table:table-cell>
          <table:table-cell office:value-type="float" office:value="15268312" calcext:value-type="float">
            <text:p>15,268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43720" calcext:value-type="float">
            <text:p>43,543,7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0402280" calcext:value-type="float">
            <text:p>170,402,280</text:p>
          </table:table-cell>
          <table:covered-table-cell/>
          <table:table-cell office:value-type="float" office:value="4864250" calcext:value-type="float">
            <text:p>4,864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193760" calcext:value-type="float">
            <text:p>193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673" calcext:value-type="float">
            <text:p>955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31327" calcext:value-type="float">
            <text:p>1,331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10511000" calcext:value-type="float" table:number-columns-spanned="1" table:number-rows-spanned="2">
            <text:p>10,511,000</text:p>
          </table:table-cell>
          <table:table-cell office:value-type="float" office:value="766242" calcext:value-type="float">
            <text:p>766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1084" calcext:value-type="float">
            <text:p>3,451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059916" calcext:value-type="float">
            <text:p>7,059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201148000" calcext:value-type="float" table:number-columns-spanned="1" table:number-rows-spanned="2">
            <text:p>201,148,000</text:p>
          </table:table-cell>
          <table:table-cell office:value-type="float" office:value="14308310" calcext:value-type="float">
            <text:p>14,308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36963" calcext:value-type="float">
            <text:p>39,13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011037" calcext:value-type="float">
            <text:p>162,011,037</text:p>
          </table:table-cell>
          <table:covered-table-cell/>
          <table:table-cell office:value-type="float" office:value="4864250" calcext:value-type="float">
            <text:p>4,864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218927800" calcext:value-type="float" table:number-columns-spanned="1" table:number-rows-spanned="2">
            <text:p>218,927,800</text:p>
          </table:table-cell>
          <table:table-cell office:value-type="float" office:value="215391800" calcext:value-type="float" table:number-columns-spanned="1" table:number-rows-spanned="2">
            <text:p>215,391,800</text:p>
          </table:table-cell>
          <table:table-cell office:value-type="float" office:value="18213503" calcext:value-type="float">
            <text:p>18,213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90963" calcext:value-type="float">
            <text:p>64,390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837" calcext:value-type="float">
            <text:p>151,000,837</text:p>
          </table:table-cell>
          <table:covered-table-cell/>
          <table:table-cell office:value-type="float" office:value="3922416" calcext:value-type="float">
            <text:p>3,922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440492" calcext:value-type="float">
            <text:p>44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7191" calcext:value-type="float">
            <text:p>2,447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2809" calcext:value-type="float">
            <text:p>4,152,80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172090" calcext:value-type="float">
            <text:p>172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230" calcext:value-type="float">
            <text:p>411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3770" calcext:value-type="float">
            <text:p>1,783,7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223832" calcext:value-type="float">
            <text:p>223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271" calcext:value-type="float">
            <text:p>1,750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4729" calcext:value-type="float">
            <text:p>2,074,72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4570" calcext:value-type="float">
            <text:p>44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690" calcext:value-type="float">
            <text:p>285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310" calcext:value-type="float">
            <text:p>294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27835000" calcext:value-type="float" table:number-columns-spanned="1" table:number-rows-spanned="2">
            <text:p>27,835,000</text:p>
          </table:table-cell>
          <table:table-cell office:value-type="float" office:value="1768852" calcext:value-type="float">
            <text:p>1,768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588" calcext:value-type="float">
            <text:p>9,952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82412" calcext:value-type="float">
            <text:p>17,882,4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695" calcext:value-type="float">
            <text:p>97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305" calcext:value-type="float">
            <text:p>683,3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412053" calcext:value-type="float">
            <text:p>412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7469" calcext:value-type="float">
            <text:p>2,377,4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51531" calcext:value-type="float">
            <text:p>3,351,5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21325000" calcext:value-type="float" table:number-columns-spanned="1" table:number-rows-spanned="2">
            <text:p>21,325,000</text:p>
          </table:table-cell>
          <table:table-cell office:value-type="float" office:value="1301000" calcext:value-type="float">
            <text:p>1,3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7424" calcext:value-type="float">
            <text:p>7,477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47576" calcext:value-type="float">
            <text:p>13,847,5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-308200" calcext:value-type="float">
            <text:p>-308,200</text:p>
          </table:table-cell>
          <table:table-cell office:value-type="string" calcext:value-type="string">
            <text:p>-</text:p>
          </table:table-cell>
          <table:table-cell office:value-type="float" office:value="181492800" calcext:value-type="float" table:number-columns-spanned="1" table:number-rows-spanned="2">
            <text:p>181,492,800</text:p>
          </table:table-cell>
          <table:table-cell office:value-type="float" office:value="180956800" calcext:value-type="float" table:number-columns-spanned="1" table:number-rows-spanned="2">
            <text:p>180,956,800</text:p>
          </table:table-cell>
          <table:table-cell office:value-type="float" office:value="16004159" calcext:value-type="float">
            <text:p>16,004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91184" calcext:value-type="float">
            <text:p>51,991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5616" calcext:value-type="float">
            <text:p>128,965,616</text:p>
          </table:table-cell>
          <table:covered-table-cell/>
          <table:table-cell office:value-type="float" office:value="3902416" calcext:value-type="float">
            <text:p>3,902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447171" calcext:value-type="float">
            <text:p>1,447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7628" calcext:value-type="float">
            <text:p>4,887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72372" calcext:value-type="float">
            <text:p>14,372,3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-68200" calcext:value-type="float">
            <text:p>-68,200</text:p>
          </table:table-cell>
          <table:table-cell office:value-type="string" calcext:value-type="string">
            <text:p>-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2763954" calcext:value-type="float">
            <text:p>2,763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5903" calcext:value-type="float">
            <text:p>19,325,9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3897" calcext:value-type="float">
            <text:p>20,123,897</text:p>
          </table:table-cell>
          <table:covered-table-cell/>
          <table:table-cell office:value-type="float" office:value="2634163" calcext:value-type="float">
            <text:p>2,634,1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22783000" calcext:value-type="float" table:number-columns-spanned="1" table:number-rows-spanned="2">
            <text:p>122,783,000</text:p>
          </table:table-cell>
          <table:table-cell office:value-type="float" office:value="122247000" calcext:value-type="float" table:number-columns-spanned="1" table:number-rows-spanned="2">
            <text:p>122,247,000</text:p>
          </table:table-cell>
          <table:table-cell office:value-type="float" office:value="11793034" calcext:value-type="float">
            <text:p>11,793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77653" calcext:value-type="float">
            <text:p>27,777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69347" calcext:value-type="float">
            <text:p>94,469,347</text:p>
          </table:table-cell>
          <table:covered-table-cell/>
          <table:table-cell office:value-type="float" office:value="1268253" calcext:value-type="float">
            <text:p>1,268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4194000" calcext:value-type="float" table:number-columns-spanned="1" table:number-rows-spanned="2">
            <text:p>14,194,000</text:p>
          </table:table-cell>
          <table:table-cell office:value-type="float" office:value="904734" calcext:value-type="float">
            <text:p>904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8692" calcext:value-type="float">
            <text:p>3,938,6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55308" calcext:value-type="float">
            <text:p>10,255,308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4194000" calcext:value-type="float" table:number-columns-spanned="1" table:number-rows-spanned="2">
            <text:p>14,194,000</text:p>
          </table:table-cell>
          <table:table-cell office:value-type="float" office:value="904734" calcext:value-type="float">
            <text:p>904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8692" calcext:value-type="float">
            <text:p>3,938,6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55308" calcext:value-type="float">
            <text:p>10,255,308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452000" calcext:value-type="float" table:number-columns-spanned="1" table:number-rows-spanned="2">
            <text:p>1,452,000</text:p>
          </table:table-cell>
          <table:table-cell office:value-type="float" office:value="113763" calcext:value-type="float">
            <text:p>113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21" calcext:value-type="float">
            <text:p>257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879" calcext:value-type="float">
            <text:p>1,194,8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10355000" calcext:value-type="float" table:number-columns-spanned="1" table:number-rows-spanned="2">
            <text:p>10,355,000</text:p>
          </table:table-cell>
          <table:table-cell office:value-type="float" office:value="651668" calcext:value-type="float">
            <text:p>65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3133" calcext:value-type="float">
            <text:p>2,543,1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1867" calcext:value-type="float">
            <text:p>7,811,867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387000" calcext:value-type="float" table:number-columns-spanned="1" table:number-rows-spanned="2">
            <text:p>2,387,000</text:p>
          </table:table-cell>
          <table:table-cell office:value-type="float" office:value="139303" calcext:value-type="float">
            <text:p>139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438" calcext:value-type="float">
            <text:p>1,138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8562" calcext:value-type="float">
            <text:p>1,248,5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5937000" calcext:value-type="float" table:number-columns-spanned="1" table:number-rows-spanned="2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8990" calcext:value-type="float">
            <text:p>40,488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5937000" calcext:value-type="float" table:number-columns-spanned="1" table:number-rows-spanned="2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8990" calcext:value-type="float">
            <text:p>40,488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5937000" calcext:value-type="float" table:number-columns-spanned="1" table:number-rows-spanned="2">
            <text:p>115,937,000</text:p>
          </table:table-cell>
          <table:table-cell office:value-type="float" office:value="8683816" calcext:value-type="float">
            <text:p>8,683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8990" calcext:value-type="float">
            <text:p>40,488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448010" calcext:value-type="float">
            <text:p>75,448,0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893000" calcext:value-type="float" table:number-columns-spanned="1" table:number-rows-spanned="2">
            <text:p>893,000</text:p>
          </table:table-cell>
          <table:table-cell office:value-type="float" office:value="68337" calcext:value-type="float">
            <text:p>68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71" calcext:value-type="float">
            <text:p>168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4929" calcext:value-type="float">
            <text:p>724,9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12756000" calcext:value-type="float" table:number-columns-spanned="1" table:number-rows-spanned="2">
            <text:p>112,756,000</text:p>
          </table:table-cell>
          <table:table-cell office:value-type="float" office:value="8579079" calcext:value-type="float">
            <text:p>8,579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91028" calcext:value-type="float">
            <text:p>38,591,0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164972" calcext:value-type="float">
            <text:p>74,164,9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36400" calcext:value-type="float">
            <text:p>3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891" calcext:value-type="float">
            <text:p>1,729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109" calcext:value-type="float">
            <text:p>558,1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53065" calcext:value-type="float">
            <text:p>62,853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office:value-type="float" office:value="59432545" calcext:value-type="float">
            <text:p>59,4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53065" calcext:value-type="float">
            <text:p>62,853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office:value-type="float" office:value="59432545" calcext:value-type="float">
            <text:p>59,4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640789" calcext:value-type="float">
            <text:p>640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53065" calcext:value-type="float">
            <text:p>62,853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92935" calcext:value-type="float">
            <text:p>33,192,935</text:p>
          </table:table-cell>
          <table:covered-table-cell/>
          <table:table-cell office:value-type="float" office:value="59432545" calcext:value-type="float">
            <text:p>59,4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553000" calcext:value-type="float" table:number-columns-spanned="1" table:number-rows-spanned="2">
            <text:p>1,553,000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111840" calcext:value-type="float">
            <text:p>111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81" calcext:value-type="float">
            <text:p>194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1919" calcext:value-type="float">
            <text:p>1,341,9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528949" calcext:value-type="float">
            <text:p>528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58984" calcext:value-type="float">
            <text:p>62,658,9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51016" calcext:value-type="float">
            <text:p>31,851,016</text:p>
          </table:table-cell>
          <table:covered-table-cell/>
          <table:table-cell office:value-type="float" office:value="59432545" calcext:value-type="float">
            <text:p>59,432,54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0943000" calcext:value-type="float" table:number-columns-spanned="1" table:number-rows-spanned="2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800" calcext:value-type="float">
            <text:p>6,113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0943000" calcext:value-type="float" table:number-columns-spanned="1" table:number-rows-spanned="2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800" calcext:value-type="float">
            <text:p>6,113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0943000" calcext:value-type="float" table:number-columns-spanned="1" table:number-rows-spanned="2">
            <text:p>10,943,000</text:p>
          </table:table-cell>
          <table:table-cell office:value-type="float" office:value="608338" calcext:value-type="float">
            <text:p>608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800" calcext:value-type="float">
            <text:p>6,113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829200" calcext:value-type="float">
            <text:p>4,829,200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199319" calcext:value-type="float">
            <text:p>199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54" calcext:value-type="float">
            <text:p>224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7446" calcext:value-type="float">
            <text:p>2,187,4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8531000" calcext:value-type="float" table:number-columns-spanned="1" table:number-rows-spanned="2">
            <text:p>8,531,000</text:p>
          </table:table-cell>
          <table:table-cell office:value-type="float" office:value="409019" calcext:value-type="float">
            <text:p>409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9246" calcext:value-type="float">
            <text:p>5,889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41754" calcext:value-type="float">
            <text:p>2,641,754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67084000" calcext:value-type="float" table:number-columns-spanned="1" table:number-rows-spanned="2">
            <text:p>36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084000" calcext:value-type="float">
            <text:p>36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32191000" calcext:value-type="float">
            <text:p>-32,191,000</text:p>
          </table:table-cell>
          <table:table-cell office:value-type="float" office:value="-3619200" calcext:value-type="float">
            <text:p>-3,619,200</text:p>
          </table:table-cell>
          <table:table-cell office:value-type="float" office:value="639000" calcext:value-type="float">
            <text:p>639,000</text:p>
          </table:table-cell>
          <table:table-cell office:value-type="float" office:value="6106465800" calcext:value-type="float" table:number-columns-spanned="1" table:number-rows-spanned="2">
            <text:p>6,106,465,800</text:p>
          </table:table-cell>
          <table:table-cell office:value-type="float" office:value="5489785800" calcext:value-type="float" table:number-columns-spanned="1" table:number-rows-spanned="2">
            <text:p>5,489,785,800</text:p>
          </table:table-cell>
          <table:table-cell office:value-type="float" office:value="407661715" calcext:value-type="float">
            <text:p>407,661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174675" calcext:value-type="float">
            <text:p>643,174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2351000" calcext:value-type="float">
            <text:p>2,35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611125" calcext:value-type="float">
            <text:p>4,846,611,125</text:p>
          </table:table-cell>
          <table:covered-table-cell/>
          <table:table-cell office:value-type="float" office:value="185959112" calcext:value-type="float">
            <text:p>185,959,11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570000" calcext:value-type="float" table:number-columns-spanned="1" table:number-rows-spanned="2">
            <text:p>14,570,000</text:p>
          </table:table-cell>
          <table:table-cell office:value-type="float" office:value="144060" calcext:value-type="float">
            <text:p>144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4889" calcext:value-type="float">
            <text:p>7,374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5111" calcext:value-type="float">
            <text:p>7,195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570000" calcext:value-type="float" table:number-columns-spanned="1" table:number-rows-spanned="2">
            <text:p>14,570,000</text:p>
          </table:table-cell>
          <table:table-cell office:value-type="float" office:value="144060" calcext:value-type="float">
            <text:p>144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4889" calcext:value-type="float">
            <text:p>7,374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5111" calcext:value-type="float">
            <text:p>7,195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59106" calcext:value-type="float">
            <text:p>59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2650" calcext:value-type="float">
            <text:p>4,052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59106" calcext:value-type="float">
            <text:p>59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2650" calcext:value-type="float">
            <text:p>4,052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135000" calcext:value-type="float" table:number-columns-spanned="1" table:number-rows-spanned="2">
            <text:p>3,135,000</text:p>
          </table:table-cell>
          <table:table-cell office:value-type="float" office:value="84954" calcext:value-type="float">
            <text:p>84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239" calcext:value-type="float">
            <text:p>1,922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2761" calcext:value-type="float">
            <text:p>1,212,7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135000" calcext:value-type="float" table:number-columns-spanned="1" table:number-rows-spanned="2">
            <text:p>3,135,000</text:p>
          </table:table-cell>
          <table:table-cell office:value-type="float" office:value="84954" calcext:value-type="float">
            <text:p>84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239" calcext:value-type="float">
            <text:p>1,922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2761" calcext:value-type="float">
            <text:p>1,212,7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19410000" calcext:value-type="float" table:number-columns-spanned="1" table:number-rows-spanned="2">
            <text:p>19,410,000</text:p>
          </table:table-cell>
          <table:table-cell office:value-type="float" office:value="1283000" calcext:value-type="float">
            <text:p>1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5411" calcext:value-type="float">
            <text:p>17,695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office:value-type="float" office:value="8439200" calcext:value-type="float">
            <text:p>8,43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19410000" calcext:value-type="float" table:number-columns-spanned="1" table:number-rows-spanned="2">
            <text:p>19,410,000</text:p>
          </table:table-cell>
          <table:table-cell office:value-type="float" office:value="1283000" calcext:value-type="float">
            <text:p>1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5411" calcext:value-type="float">
            <text:p>17,695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office:value-type="float" office:value="8439200" calcext:value-type="float">
            <text:p>8,43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2">
            <text:p>21,410,000</text:p>
          </table:table-cell>
          <table:table-cell office:value-type="float" office:value="18510000" calcext:value-type="float" table:number-columns-spanned="1" table:number-rows-spanned="2">
            <text:p>18,510,000</text:p>
          </table:table-cell>
          <table:table-cell office:value-type="float" office:value="1283000" calcext:value-type="float">
            <text:p>1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5411" calcext:value-type="float">
            <text:p>16,795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office:value-type="float" office:value="7629200" calcext:value-type="float">
            <text:p>7,62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2">
            <text:p>21,090,000</text:p>
          </table:table-cell>
          <table:table-cell office:value-type="float" office:value="18190000" calcext:value-type="float" table:number-columns-spanned="1" table:number-rows-spanned="2">
            <text:p>18,190,000</text:p>
          </table:table-cell>
          <table:table-cell office:value-type="float" office:value="1283000" calcext:value-type="float">
            <text:p>1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5411" calcext:value-type="float">
            <text:p>16,475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office:value-type="float" office:value="7329200" calcext:value-type="float">
            <text:p>7,32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21373000" calcext:value-type="float" table:number-columns-spanned="1" table:number-rows-spanned="2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21373000" calcext:value-type="float" table:number-columns-spanned="1" table:number-rows-spanned="2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21373000" calcext:value-type="float" table:number-columns-spanned="1" table:number-rows-spanned="2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21373000" calcext:value-type="float" table:number-columns-spanned="1" table:number-rows-spanned="2">
            <text:p>421,373,000</text:p>
          </table:table-cell>
          <table:table-cell office:value-type="float" office:value="48116000" calcext:value-type="float">
            <text:p>48,1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1373000" calcext:value-type="float">
            <text:p>421,3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840000" calcext:value-type="float" table:number-columns-spanned="1" table:number-rows-spanned="2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1652079" calcext:value-type="float">
            <text:p>1,6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840000" calcext:value-type="float" table:number-columns-spanned="1" table:number-rows-spanned="2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1652079" calcext:value-type="float">
            <text:p>1,6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840000" calcext:value-type="float" table:number-columns-spanned="1" table:number-rows-spanned="2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1652079" calcext:value-type="float">
            <text:p>1,6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840000" calcext:value-type="float" table:number-columns-spanned="1" table:number-rows-spanned="2">
            <text:p>5,84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1652079" calcext:value-type="float">
            <text:p>1,652,07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90300000" calcext:value-type="float" table:number-columns-spanned="1" table:number-rows-spanned="2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5038" calcext:value-type="float">
            <text:p>36,005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90300000" calcext:value-type="float" table:number-columns-spanned="1" table:number-rows-spanned="2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5038" calcext:value-type="float">
            <text:p>36,005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90300000" calcext:value-type="float" table:number-columns-spanned="1" table:number-rows-spanned="2">
            <text:p>90,300,000</text:p>
          </table:table-cell>
          <table:table-cell office:value-type="float" office:value="6657272" calcext:value-type="float">
            <text:p>6,657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5038" calcext:value-type="float">
            <text:p>36,005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4294962" calcext:value-type="float">
            <text:p>54,294,9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8300000" calcext:value-type="float" table:number-columns-spanned="1" table:number-rows-spanned="2">
            <text:p>28,300,000</text:p>
          </table:table-cell>
          <table:table-cell office:value-type="float" office:value="2456827" calcext:value-type="float">
            <text:p>2,456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6833" calcext:value-type="float">
            <text:p>20,246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53167" calcext:value-type="float">
            <text:p>8,053,1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62000000" calcext:value-type="float" table:number-columns-spanned="1" table:number-rows-spanned="2">
            <text:p>62,000,000</text:p>
          </table:table-cell>
          <table:table-cell office:value-type="float" office:value="4200445" calcext:value-type="float">
            <text:p>4,200,4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8205" calcext:value-type="float">
            <text:p>15,758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6241795" calcext:value-type="float">
            <text:p>46,241,7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491242000" calcext:value-type="float" table:number-columns-spanned="1" table:number-rows-spanned="2">
            <text:p>491,242,000</text:p>
          </table:table-cell>
          <table:table-cell office:value-type="float" office:value="58074000" calcext:value-type="float">
            <text:p>58,0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24071" calcext:value-type="float">
            <text:p>318,424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2817929" calcext:value-type="float">
            <text:p>172,817,929</text:p>
          </table:table-cell>
          <table:covered-table-cell/>
          <table:table-cell office:value-type="float" office:value="56350179" calcext:value-type="float">
            <text:p>56,350,1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55010000" calcext:value-type="float" table:number-columns-spanned="1" table:number-rows-spanned="2">
            <text:p>55,010,000</text:p>
          </table:table-cell>
          <table:table-cell office:value-type="float" office:value="4002405" calcext:value-type="float">
            <text:p>4,002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1195" calcext:value-type="float">
            <text:p>50,481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28805" calcext:value-type="float">
            <text:p>4,528,805</text:p>
          </table:table-cell>
          <table:covered-table-cell/>
          <table:table-cell office:value-type="float" office:value="8098227" calcext:value-type="float">
            <text:p>8,098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29445000" calcext:value-type="float" table:number-columns-spanned="1" table:number-rows-spanned="2">
            <text:p>29,445,000</text:p>
          </table:table-cell>
          <table:table-cell office:value-type="float" office:value="669405" calcext:value-type="float">
            <text:p>669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49195" calcext:value-type="float">
            <text:p>28,249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office:value-type="float" office:value="8098227" calcext:value-type="float">
            <text:p>8,098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25722000" calcext:value-type="float" table:number-columns-spanned="1" table:number-rows-spanned="2">
            <text:p>25,7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22000" calcext:value-type="float">
            <text:p>25,7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098227" calcext:value-type="float">
            <text:p>8,098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669405" calcext:value-type="float">
            <text:p>669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195" calcext:value-type="float">
            <text:p>2,527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float" office:value="3333000" calcext:value-type="float">
            <text:p>3,3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2000" calcext:value-type="float">
            <text:p>22,23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33000" calcext:value-type="float">
            <text:p>3,33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float" office:value="3333000" calcext:value-type="float">
            <text:p>3,3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2000" calcext:value-type="float">
            <text:p>22,23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33000" calcext:value-type="float">
            <text:p>3,33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39500000" calcext:value-type="float" table:number-columns-spanned="1" table:number-rows-spanned="2">
            <text:p>39,500,000</text:p>
          </table:table-cell>
          <table:table-cell office:value-type="float" office:value="23927632" calcext:value-type="float">
            <text:p>23,927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9037" calcext:value-type="float">
            <text:p>12,179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320963" calcext:value-type="float">
            <text:p>27,320,963</text:p>
          </table:table-cell>
          <table:covered-table-cell/>
          <table:table-cell office:value-type="float" office:value="968236" calcext:value-type="float">
            <text:p>968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29370000" calcext:value-type="float" table:number-columns-spanned="1" table:number-rows-spanned="2">
            <text:p>29,370,000</text:p>
          </table:table-cell>
          <table:table-cell office:value-type="float" office:value="17786032" calcext:value-type="float">
            <text:p>17,786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0637" calcext:value-type="float">
            <text:p>8,190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179363" calcext:value-type="float">
            <text:p>21,179,3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27970000" calcext:value-type="float" table:number-columns-spanned="1" table:number-rows-spanned="2">
            <text:p>27,970,000</text:p>
          </table:table-cell>
          <table:table-cell office:value-type="float" office:value="17715032" calcext:value-type="float">
            <text:p>17,71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6759" calcext:value-type="float">
            <text:p>7,416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553241" calcext:value-type="float">
            <text:p>20,553,2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878" calcext:value-type="float">
            <text:p>773,8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122" calcext:value-type="float">
            <text:p>626,1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6141600" calcext:value-type="float">
            <text:p>6,14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8400" calcext:value-type="float">
            <text:p>3,98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office:value-type="float" office:value="968236" calcext:value-type="float">
            <text:p>968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6141600" calcext:value-type="float">
            <text:p>6,14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8400" calcext:value-type="float">
            <text:p>3,98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office:value-type="float" office:value="968236" calcext:value-type="float">
            <text:p>968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396732000" calcext:value-type="float" table:number-columns-spanned="1" table:number-rows-spanned="2">
            <text:p>396,732,000</text:p>
          </table:table-cell>
          <table:table-cell office:value-type="float" office:value="30143963" calcext:value-type="float">
            <text:p>30,14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763839" calcext:value-type="float">
            <text:p>255,763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0968161" calcext:value-type="float">
            <text:p>140,968,161</text:p>
          </table:table-cell>
          <table:covered-table-cell/>
          <table:table-cell office:value-type="float" office:value="47283716" calcext:value-type="float">
            <text:p>47,283,7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68904000" calcext:value-type="float" table:number-columns-spanned="1" table:number-rows-spanned="2">
            <text:p>368,904,000</text:p>
          </table:table-cell>
          <table:table-cell office:value-type="float" office:value="30143963" calcext:value-type="float">
            <text:p>30,14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207164" calcext:value-type="float">
            <text:p>228,207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0696836" calcext:value-type="float">
            <text:p>140,696,836</text:p>
          </table:table-cell>
          <table:covered-table-cell/>
          <table:table-cell office:value-type="float" office:value="44469016" calcext:value-type="float">
            <text:p>44,469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68904000" calcext:value-type="float" table:number-columns-spanned="1" table:number-rows-spanned="2">
            <text:p>368,904,000</text:p>
          </table:table-cell>
          <table:table-cell office:value-type="float" office:value="30143963" calcext:value-type="float">
            <text:p>30,14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207164" calcext:value-type="float">
            <text:p>228,207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0696836" calcext:value-type="float">
            <text:p>140,696,836</text:p>
          </table:table-cell>
          <table:covered-table-cell/>
          <table:table-cell office:value-type="float" office:value="44469016" calcext:value-type="float">
            <text:p>44,469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6675" calcext:value-type="float">
            <text:p>27,556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6675" calcext:value-type="float">
            <text:p>27,556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30500000" calcext:value-type="float" table:number-columns-spanned="1" table:number-rows-spanned="2">
            <text:p>30,500,000</text:p>
          </table:table-cell>
          <table:table-cell office:value-type="float" office:value="144720" calcext:value-type="float">
            <text:p>14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27195" calcext:value-type="float">
            <text:p>24,527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72805" calcext:value-type="float">
            <text:p>5,972,80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30500000" calcext:value-type="float" table:number-columns-spanned="1" table:number-rows-spanned="2">
            <text:p>30,500,000</text:p>
          </table:table-cell>
          <table:table-cell office:value-type="float" office:value="144720" calcext:value-type="float">
            <text:p>14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27195" calcext:value-type="float">
            <text:p>24,527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72805" calcext:value-type="float">
            <text:p>5,972,80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000" calcext:value-type="float">
            <text:p>18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000" calcext:value-type="float">
            <text:p>18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9555" calcext:value-type="float">
            <text:p>3,129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7530" calcext:value-type="float">
            <text:p>2,617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025" calcext:value-type="float">
            <text:p>512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44720" calcext:value-type="float">
            <text:p>14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640" calcext:value-type="float">
            <text:p>2,897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2360" calcext:value-type="float">
            <text:p>1,102,3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44720" calcext:value-type="float">
            <text:p>14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640" calcext:value-type="float">
            <text:p>2,897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2360" calcext:value-type="float">
            <text:p>1,102,3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612891000" calcext:value-type="float" table:number-columns-spanned="1" table:number-rows-spanned="2">
            <text:p>612,891,000</text:p>
          </table:table-cell>
          <table:table-cell office:value-type="float" office:value="33642523" calcext:value-type="float">
            <text:p>33,642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887999" calcext:value-type="float">
            <text:p>441,887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003001" calcext:value-type="float">
            <text:p>171,003,001</text:p>
          </table:table-cell>
          <table:covered-table-cell/>
          <table:table-cell office:value-type="float" office:value="156099250" calcext:value-type="float">
            <text:p>156,099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89750000" calcext:value-type="float" table:number-columns-spanned="1" table:number-rows-spanned="2">
            <text:p>89,750,000</text:p>
          </table:table-cell>
          <table:table-cell office:value-type="float" office:value="28140" calcext:value-type="float">
            <text:p>28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84828" calcext:value-type="float">
            <text:p>89,684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89750000" calcext:value-type="float" table:number-columns-spanned="1" table:number-rows-spanned="2">
            <text:p>89,750,000</text:p>
          </table:table-cell>
          <table:table-cell office:value-type="float" office:value="28140" calcext:value-type="float">
            <text:p>28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84828" calcext:value-type="float">
            <text:p>89,684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82100000" calcext:value-type="float" table:number-columns-spanned="1" table:number-rows-spanned="2">
            <text:p>82,100,000</text:p>
          </table:table-cell>
          <table:table-cell office:value-type="float" office:value="28140" calcext:value-type="float">
            <text:p>28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34828" calcext:value-type="float">
            <text:p>82,034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float" office:value="7650000" calcext:value-type="float" table:number-columns-spanned="1" table:number-rows-spanned="2">
            <text:p>7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50000" calcext:value-type="float">
            <text:p>7,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23141000" calcext:value-type="float" table:number-columns-spanned="1" table:number-rows-spanned="2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03171" calcext:value-type="float">
            <text:p>352,203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office:value-type="float" office:value="156099250" calcext:value-type="float">
            <text:p>156,099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23141000" calcext:value-type="float" table:number-columns-spanned="1" table:number-rows-spanned="2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03171" calcext:value-type="float">
            <text:p>352,203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office:value-type="float" office:value="156099250" calcext:value-type="float">
            <text:p>156,099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23141000" calcext:value-type="float" table:number-columns-spanned="1" table:number-rows-spanned="2">
            <text:p>523,141,000</text:p>
          </table:table-cell>
          <table:table-cell office:value-type="float" office:value="33614383" calcext:value-type="float">
            <text:p>33,614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03171" calcext:value-type="float">
            <text:p>352,203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0937829" calcext:value-type="float">
            <text:p>170,937,829</text:p>
          </table:table-cell>
          <table:covered-table-cell/>
          <table:table-cell office:value-type="float" office:value="156099250" calcext:value-type="float">
            <text:p>156,099,2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106803000" calcext:value-type="float" table:number-columns-spanned="1" table:number-rows-spanned="2">
            <text:p>106,803,000</text:p>
          </table:table-cell>
          <table:table-cell office:value-type="float" office:value="10081486" calcext:value-type="float">
            <text:p>10,08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280927" calcext:value-type="float">
            <text:p>95,280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522073" calcext:value-type="float">
            <text:p>11,522,073</text:p>
          </table:table-cell>
          <table:covered-table-cell/>
          <table:table-cell office:value-type="float" office:value="24100608" calcext:value-type="float">
            <text:p>24,100,6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105920000" calcext:value-type="float" table:number-columns-spanned="1" table:number-rows-spanned="2">
            <text:p>105,920,000</text:p>
          </table:table-cell>
          <table:table-cell office:value-type="float" office:value="10081486" calcext:value-type="float">
            <text:p>10,08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97927" calcext:value-type="float">
            <text:p>94,397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522073" calcext:value-type="float">
            <text:p>11,522,073</text:p>
          </table:table-cell>
          <table:covered-table-cell/>
          <table:table-cell office:value-type="float" office:value="24100608" calcext:value-type="float">
            <text:p>24,100,6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97568" calcext:value-type="float">
            <text:p>97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114" calcext:value-type="float">
            <text:p>3,484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5886" calcext:value-type="float">
            <text:p>615,886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97568" calcext:value-type="float">
            <text:p>97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114" calcext:value-type="float">
            <text:p>3,484,1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5886" calcext:value-type="float">
            <text:p>615,886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101820000" calcext:value-type="float" table:number-columns-spanned="1" table:number-rows-spanned="2">
            <text:p>101,820,000</text:p>
          </table:table-cell>
          <table:table-cell office:value-type="float" office:value="9983918" calcext:value-type="float">
            <text:p>9,983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13813" calcext:value-type="float">
            <text:p>90,913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906187" calcext:value-type="float">
            <text:p>10,906,187</text:p>
          </table:table-cell>
          <table:covered-table-cell/>
          <table:table-cell office:value-type="float" office:value="23875608" calcext:value-type="float">
            <text:p>23,875,6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64700000" calcext:value-type="float" table:number-columns-spanned="1" table:number-rows-spanned="2">
            <text:p>64,700,000</text:p>
          </table:table-cell>
          <table:table-cell office:value-type="float" office:value="58324" calcext:value-type="float">
            <text:p>58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19407" calcext:value-type="float">
            <text:p>63,719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80593" calcext:value-type="float">
            <text:p>980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37120000" calcext:value-type="float" table:number-columns-spanned="1" table:number-rows-spanned="2">
            <text:p>37,120,000</text:p>
          </table:table-cell>
          <table:table-cell office:value-type="float" office:value="9925594" calcext:value-type="float">
            <text:p>9,925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94406" calcext:value-type="float">
            <text:p>27,194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925594" calcext:value-type="float">
            <text:p>9,925,594</text:p>
          </table:table-cell>
          <table:covered-table-cell/>
          <table:table-cell office:value-type="float" office:value="23875608" calcext:value-type="float">
            <text:p>23,875,6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00" calcext:value-type="float">
            <text:p>1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000" calcext:value-type="float">
            <text:p>2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000" calcext:value-type="float">
            <text:p>2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000" calcext:value-type="float">
            <text:p>2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000" calcext:value-type="float">
            <text:p>1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8400000" calcext:value-type="float" table:number-columns-spanned="1" table:number-rows-spanned="2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3910" calcext:value-type="float">
            <text:p>14,923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office:value-type="float" office:value="6968000" calcext:value-type="float">
            <text:p>6,9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8400000" calcext:value-type="float" table:number-columns-spanned="1" table:number-rows-spanned="2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3910" calcext:value-type="float">
            <text:p>14,923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office:value-type="float" office:value="6968000" calcext:value-type="float">
            <text:p>6,9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8400000" calcext:value-type="float" table:number-columns-spanned="1" table:number-rows-spanned="2">
            <text:p>18,400,000</text:p>
          </table:table-cell>
          <table:table-cell office:value-type="float" office:value="633500" calcext:value-type="float">
            <text:p>63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3910" calcext:value-type="float">
            <text:p>14,923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6090" calcext:value-type="float">
            <text:p>3,476,090</text:p>
          </table:table-cell>
          <table:covered-table-cell/>
          <table:table-cell office:value-type="float" office:value="6968000" calcext:value-type="float">
            <text:p>6,9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5058" calcext:value-type="float">
            <text:p>13,035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4942" calcext:value-type="float">
            <text:p>964,942</text:p>
          </table:table-cell>
          <table:covered-table-cell/>
          <table:table-cell office:value-type="float" office:value="6968000" calcext:value-type="float">
            <text:p>6,9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535500" calcext:value-type="float">
            <text:p>53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8852" calcext:value-type="float">
            <text:p>1,888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1148" calcext:value-type="float">
            <text:p>2,511,1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158040200" calcext:value-type="float" table:number-columns-spanned="1" table:number-rows-spanned="2">
            <text:p>158,040,200</text:p>
          </table:table-cell>
          <table:table-cell office:value-type="float" office:value="79603200" calcext:value-type="float" table:number-columns-spanned="1" table:number-rows-spanned="2">
            <text:p>79,603,200</text:p>
          </table:table-cell>
          <table:table-cell office:value-type="float" office:value="281614" calcext:value-type="float">
            <text:p>281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66347" calcext:value-type="float">
            <text:p>74,066,3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6853" calcext:value-type="float">
            <text:p>5,536,853</text:p>
          </table:table-cell>
          <table:covered-table-cell/>
          <table:table-cell office:value-type="float" office:value="21617800" calcext:value-type="float">
            <text:p>21,617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00200" calcext:value-type="float">
            <text:p>2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00200" calcext:value-type="float">
            <text:p>2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00200" calcext:value-type="float">
            <text:p>27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12071000" calcext:value-type="float" table:number-columns-spanned="1" table:number-rows-spanned="2">
            <text:p>12,071,000</text:p>
          </table:table-cell>
          <table:table-cell office:value-type="float" office:value="145690" calcext:value-type="float">
            <text:p>145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4871" calcext:value-type="float">
            <text:p>6,874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6129" calcext:value-type="float">
            <text:p>5,196,129</text:p>
          </table:table-cell>
          <table:covered-table-cell/>
          <table:table-cell office:value-type="float" office:value="629800" calcext:value-type="float">
            <text:p>629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3990" calcext:value-type="float">
            <text:p>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010" calcext:value-type="float">
            <text:p>1,496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0" calcext:value-type="float">
            <text:p>3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3990" calcext:value-type="float">
            <text:p>3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010" calcext:value-type="float">
            <text:p>1,496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0" calcext:value-type="float">
            <text:p>3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9246000" calcext:value-type="float" table:number-columns-spanned="1" table:number-rows-spanned="2">
            <text:p>9,246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8461" calcext:value-type="float">
            <text:p>4,17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67539" calcext:value-type="float">
            <text:p>5,0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float" office:value="846000" calcext:value-type="float" table:number-columns-spanned="1" table:number-rows-spanned="2">
            <text:p>8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000" calcext:value-type="float">
            <text:p>84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8400000" calcext:value-type="float" table:number-columns-spanned="1" table:number-rows-spanned="2">
            <text:p>8,40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2461" calcext:value-type="float">
            <text:p>3,3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67539" calcext:value-type="float">
            <text:p>5,0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1325000" calcext:value-type="float" table:number-columns-spanned="1" table:number-rows-spanned="2">
            <text:p>1,325,000</text:p>
          </table:table-cell>
          <table:table-cell office:value-type="float" office:value="41700" calcext:value-type="float">
            <text:p>4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00" calcext:value-type="float">
            <text:p>1,20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00" calcext:value-type="float">
            <text:p>124,600</text:p>
          </table:table-cell>
          <table:covered-table-cell/>
          <table:table-cell office:value-type="float" office:value="629800" calcext:value-type="float">
            <text:p>629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875000" calcext:value-type="float" table:number-columns-spanned="1" table:number-rows-spanned="2">
            <text:p>875,000</text:p>
          </table:table-cell>
          <table:table-cell office:value-type="float" office:value="41700" calcext:value-type="float">
            <text:p>4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400" calcext:value-type="float">
            <text:p>75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00" calcext:value-type="float">
            <text:p>124,600</text:p>
          </table:table-cell>
          <table:covered-table-cell/>
          <table:table-cell office:value-type="float" office:value="629800" calcext:value-type="float">
            <text:p>629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135924" calcext:value-type="float">
            <text:p>135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91276" calcext:value-type="float">
            <text:p>39,291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135924" calcext:value-type="float">
            <text:p>135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91276" calcext:value-type="float">
            <text:p>39,291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135924" calcext:value-type="float">
            <text:p>135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2076" calcext:value-type="float">
            <text:p>5,712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924" calcext:value-type="float">
            <text:p>240,9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79200" calcext:value-type="float">
            <text:p>33,57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2">
            <text:p>846,975,000</text:p>
          </table:table-cell>
          <table:table-cell office:value-type="float" office:value="623110000" calcext:value-type="float" table:number-columns-spanned="1" table:number-rows-spanned="2">
            <text:p>623,110,000</text:p>
          </table:table-cell>
          <table:table-cell office:value-type="float" office:value="41498654" calcext:value-type="float">
            <text:p>41,498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126866" calcext:value-type="float">
            <text:p>343,126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9983134" calcext:value-type="float">
            <text:p>279,983,134</text:p>
          </table:table-cell>
          <table:covered-table-cell/>
          <table:table-cell office:value-type="float" office:value="73864811" calcext:value-type="float">
            <text:p>73,864,8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56610000" calcext:value-type="float" table:number-columns-spanned="1" table:number-rows-spanned="2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994786" calcext:value-type="float">
            <text:p>111,994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office:value-type="float" office:value="9594623" calcext:value-type="float">
            <text:p>9,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56610000" calcext:value-type="float" table:number-columns-spanned="1" table:number-rows-spanned="2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994786" calcext:value-type="float">
            <text:p>111,994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office:value-type="float" office:value="9594623" calcext:value-type="float">
            <text:p>9,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56610000" calcext:value-type="float" table:number-columns-spanned="1" table:number-rows-spanned="2">
            <text:p>356,610,000</text:p>
          </table:table-cell>
          <table:table-cell office:value-type="float" office:value="16635858" calcext:value-type="float">
            <text:p>16,635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994786" calcext:value-type="float">
            <text:p>111,994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4615214" calcext:value-type="float">
            <text:p>244,615,214</text:p>
          </table:table-cell>
          <table:covered-table-cell/>
          <table:table-cell office:value-type="float" office:value="9594623" calcext:value-type="float">
            <text:p>9,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240000000" calcext:value-type="float" table:number-columns-spanned="1" table:number-rows-spanned="2">
            <text:p>240,000,000</text:p>
          </table:table-cell>
          <table:table-cell office:value-type="float" office:value="24862796" calcext:value-type="float">
            <text:p>24,862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32080" calcext:value-type="float">
            <text:p>205,032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967920" calcext:value-type="float">
            <text:p>34,967,920</text:p>
          </table:table-cell>
          <table:covered-table-cell/>
          <table:table-cell office:value-type="float" office:value="63570188" calcext:value-type="float">
            <text:p>63,570,1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240000000" calcext:value-type="float" table:number-columns-spanned="1" table:number-rows-spanned="2">
            <text:p>240,000,000</text:p>
          </table:table-cell>
          <table:table-cell office:value-type="float" office:value="24862796" calcext:value-type="float">
            <text:p>24,862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32080" calcext:value-type="float">
            <text:p>205,032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967920" calcext:value-type="float">
            <text:p>34,967,920</text:p>
          </table:table-cell>
          <table:covered-table-cell/>
          <table:table-cell office:value-type="float" office:value="63570188" calcext:value-type="float">
            <text:p>63,570,1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85000000" calcext:value-type="float" table:number-columns-spanned="1" table:number-rows-spanned="2">
            <text:p>8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993376" calcext:value-type="float">
            <text:p>74,993,3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6624" calcext:value-type="float">
            <text:p>10,006,624</text:p>
          </table:table-cell>
          <table:covered-table-cell/>
          <table:table-cell office:value-type="float" office:value="41796546" calcext:value-type="float">
            <text:p>41,796,5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155000000" calcext:value-type="float" table:number-columns-spanned="1" table:number-rows-spanned="2">
            <text:p>155,000,000</text:p>
          </table:table-cell>
          <table:table-cell office:value-type="float" office:value="24862796" calcext:value-type="float">
            <text:p>24,862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38704" calcext:value-type="float">
            <text:p>130,038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61296" calcext:value-type="float">
            <text:p>24,961,296</text:p>
          </table:table-cell>
          <table:covered-table-cell/>
          <table:table-cell office:value-type="float" office:value="21773642" calcext:value-type="float">
            <text:p>21,773,6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32191000" calcext:value-type="float">
            <text:p>32,191,000</text:p>
          </table:table-cell>
          <table:table-cell office:value-type="float" office:value="3619200" calcext:value-type="float">
            <text:p>3,619,200</text:p>
          </table:table-cell>
          <table:table-cell office:value-type="string" calcext:value-type="string">
            <text:p>-</text:p>
          </table:table-cell>
          <table:table-cell office:value-type="float" office:value="3961899200" calcext:value-type="float" table:number-columns-spanned="1" table:number-rows-spanned="2">
            <text:p>3,961,899,200</text:p>
          </table:table-cell>
          <table:table-cell office:value-type="float" office:value="2846198200" calcext:value-type="float" table:number-columns-spanned="1" table:number-rows-spanned="2">
            <text:p>2,846,198,200</text:p>
          </table:table-cell>
          <table:table-cell office:value-type="float" office:value="200596829" calcext:value-type="float">
            <text:p>200,596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4390673" calcext:value-type="float">
            <text:p>1,624,390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807527" calcext:value-type="float">
            <text:p>1,221,807,527</text:p>
          </table:table-cell>
          <table:covered-table-cell/>
          <table:table-cell office:value-type="float" office:value="356967876" calcext:value-type="float">
            <text:p>356,967,8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068365000" calcext:value-type="float" table:number-columns-spanned="1" table:number-rows-spanned="2">
            <text:p>10,068,365,000</text:p>
          </table:table-cell>
          <table:table-cell office:value-type="float" office:value="8335984000" calcext:value-type="float" table:number-columns-spanned="1" table:number-rows-spanned="2">
            <text:p>8,335,984,000</text:p>
          </table:table-cell>
          <table:table-cell office:value-type="float" office:value="608258544" calcext:value-type="float">
            <text:p>608,258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565348" calcext:value-type="float">
            <text:p>2,267,565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418652" calcext:value-type="float">
            <text:p>6,068,418,652</text:p>
          </table:table-cell>
          <table:covered-table-cell/>
          <table:table-cell office:value-type="float" office:value="542926988" calcext:value-type="float">
            <text:p>542,926,98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0768729" calcext:value-type="float">
            <text:p>120,768,72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68729" calcext:value-type="float" table:number-columns-spanned="1" table:number-rows-spanned="2">
            <text:p>120,768,729</text:p>
          </table:table-cell>
          <table:table-cell office:value-type="float" office:value="120768729" calcext:value-type="float" table:number-columns-spanned="1" table:number-rows-spanned="2">
            <text:p>120,768,72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59387" calcext:value-type="float">
            <text:p>120,759,3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0768729" calcext:value-type="float">
            <text:p>120,768,72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68729" calcext:value-type="float" table:number-columns-spanned="1" table:number-rows-spanned="2">
            <text:p>120,768,729</text:p>
          </table:table-cell>
          <table:table-cell office:value-type="float" office:value="120768729" calcext:value-type="float" table:number-columns-spanned="1" table:number-rows-spanned="2">
            <text:p>120,768,72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59387" calcext:value-type="float">
            <text:p>120,759,3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4631983" calcext:value-type="float">
            <text:p>64,631,9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631983" calcext:value-type="float" table:number-columns-spanned="1" table:number-rows-spanned="2">
            <text:p>64,631,983</text:p>
          </table:table-cell>
          <table:table-cell office:value-type="float" office:value="64631983" calcext:value-type="float" table:number-columns-spanned="1" table:number-rows-spanned="2">
            <text:p>64,631,983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22641" calcext:value-type="float">
            <text:p>64,622,6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425997" calcext:value-type="float">
            <text:p>2,425,9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425997" calcext:value-type="float">
            <text:p>2,425,9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425997" calcext:value-type="float">
            <text:p>2,425,9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2425997" calcext:value-type="float" table:number-columns-spanned="1" table:number-rows-spanned="2">
            <text:p>2,425,997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5997" calcext:value-type="float">
            <text:p>2,425,9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1432430" calcext:value-type="float">
            <text:p>1,432,4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1432430" calcext:value-type="float">
            <text:p>1,432,4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432430" calcext:value-type="float">
            <text:p>1,432,4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1432430" calcext:value-type="float" table:number-columns-spanned="1" table:number-rows-spanned="2">
            <text:p>1,432,430</text:p>
          </table:table-cell>
          <table:table-cell office:value-type="float" office:value="619050" calcext:value-type="float">
            <text:p>61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830" calcext:value-type="float">
            <text:p>1,417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46806328" calcext:value-type="float">
            <text:p>46,8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1473103" calcext:value-type="float">
            <text:p>1,473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2220" calcext:value-type="float">
            <text:p>13,742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64108" calcext:value-type="float">
            <text:p>33,064,1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46806328" calcext:value-type="float">
            <text:p>46,8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1473103" calcext:value-type="float">
            <text:p>1,473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2220" calcext:value-type="float">
            <text:p>13,742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64108" calcext:value-type="float">
            <text:p>33,064,1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30599213" calcext:value-type="float">
            <text:p>30,59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99213" calcext:value-type="float" table:number-columns-spanned="1" table:number-rows-spanned="2">
            <text:p>30,599,213</text:p>
          </table:table-cell>
          <table:table-cell office:value-type="float" office:value="30599213" calcext:value-type="float" table:number-columns-spanned="1" table:number-rows-spanned="2">
            <text:p>30,599,213</text:p>
          </table:table-cell>
          <table:table-cell office:value-type="float" office:value="1472103" calcext:value-type="float">
            <text:p>1,472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47605" calcext:value-type="float">
            <text:p>13,247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51608" calcext:value-type="float">
            <text:p>17,351,6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91685" calcext:value-type="float">
            <text:p>-4,891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12500" calcext:value-type="float">
            <text:p>15,71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71452484" calcext:value-type="float">
            <text:p>171,452,4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452484" calcext:value-type="float" table:number-columns-spanned="1" table:number-rows-spanned="2">
            <text:p>171,452,484</text:p>
          </table:table-cell>
          <table:table-cell office:value-type="float" office:value="171452484" calcext:value-type="float" table:number-columns-spanned="1" table:number-rows-spanned="2">
            <text:p>171,452,484</text:p>
          </table:table-cell>
          <table:table-cell office:value-type="float" office:value="4512406" calcext:value-type="float">
            <text:p>4,512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6162" calcext:value-type="float">
            <text:p>13,766,1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686322" calcext:value-type="float">
            <text:p>157,686,3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3691484" calcext:value-type="float">
            <text:p>8,943,691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239817484" calcext:value-type="float" table:number-columns-spanned="1" table:number-rows-spanned="2">
            <text:p>10,239,817,484</text:p>
          </table:table-cell>
          <table:table-cell office:value-type="float" office:value="8507436484" calcext:value-type="float" table:number-columns-spanned="1" table:number-rows-spanned="2">
            <text:p>8,507,436,484</text:p>
          </table:table-cell>
          <table:table-cell office:value-type="float" office:value="612770950" calcext:value-type="float">
            <text:p>612,770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331510" calcext:value-type="float">
            <text:p>2,281,331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6104974" calcext:value-type="float">
            <text:p>6,226,104,974</text:p>
          </table:table-cell>
          <table:covered-table-cell/>
          <table:table-cell office:value-type="float" office:value="542926988" calcext:value-type="float">
            <text:p>542,926,988</text:p>
          </table:table-cell>
          <table:table-cell table:number-columns-repeated="1010"/>
        </table:table-row>
        <table:table-row table:style-name="ro6" table:number-rows-repeated="10476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03T12:00:49</dc:date>
    <meta:print-date>2022-11-03T12:00:26</meta:print-date>
    <meta:document-statistic meta:table-count="2" meta:cell-count="15030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