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97887736" calcext:value-type="float">
            <text:p>31,997,887,736</text:p>
          </table:table-cell>
          <table:table-cell office:value-type="string" calcext:value-type="string">
            <text:p>負債</text:p>
          </table:table-cell>
          <table:table-cell office:value-type="float" office:value="1071268589" calcext:value-type="float">
            <text:p>1,071,268,5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998224651" calcext:value-type="float">
            <text:p>3,998,224,651</text:p>
          </table:table-cell>
          <table:table-cell office:value-type="string" calcext:value-type="string">
            <text:p>　流動負債</text:p>
          </table:table-cell>
          <table:table-cell office:value-type="float" office:value="665113228" calcext:value-type="float">
            <text:p>665,113,2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71709876" calcext:value-type="float">
            <text:p>771,709,876</text:p>
          </table:table-cell>
          <table:table-cell office:value-type="string" calcext:value-type="string">
            <text:p>　　應付帳款</text:p>
          </table:table-cell>
          <table:table-cell office:value-type="float" office:value="1914332" calcext:value-type="float">
            <text:p>1,91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12080141" calcext:value-type="float">
            <text:p>512,080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603506" calcext:value-type="float">
            <text:p>10,603,506</text:p>
          </table:table-cell>
          <table:table-cell office:value-type="string" calcext:value-type="string">
            <text:p>　　其他應付款</text:p>
          </table:table-cell>
          <table:table-cell office:value-type="float" office:value="9399649" calcext:value-type="float">
            <text:p>9,399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942594" calcext:value-type="float">
            <text:p>942,594</text:p>
          </table:table-cell>
          <table:table-cell office:value-type="string" calcext:value-type="string">
            <text:p>　　預收款</text:p>
          </table:table-cell>
          <table:table-cell office:value-type="float" office:value="74222465" calcext:value-type="float">
            <text:p>74,222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27608187" calcext:value-type="float">
            <text:p>127,608,187</text:p>
          </table:table-cell>
          <table:table-cell office:value-type="string" calcext:value-type="string">
            <text:p>　　預收其他基金款</text:p>
          </table:table-cell>
          <table:table-cell office:value-type="float" office:value="9485508" calcext:value-type="float">
            <text:p>9,485,5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6760488" calcext:value-type="float">
            <text:p>3,086,760,48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11133" calcext:value-type="float">
            <text:p>58,011,1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748874900" calcext:value-type="float">
            <text:p>20,748,874,900</text:p>
          </table:table-cell>
          <table:table-cell office:value-type="string" calcext:value-type="string">
            <text:p>　其他負債</text:p>
          </table:table-cell>
          <table:table-cell office:value-type="float" office:value="406155361" calcext:value-type="float">
            <text:p>406,155,3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224294939" calcext:value-type="float">
            <text:p>10,224,294,939</text:p>
          </table:table-cell>
          <table:table-cell office:value-type="string" calcext:value-type="string">
            <text:p>　　存入保證金</text:p>
          </table:table-cell>
          <table:table-cell office:value-type="float" office:value="96786910" calcext:value-type="float">
            <text:p>96,786,9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　應付保管款</text:p>
          </table:table-cell>
          <table:table-cell office:value-type="float" office:value="309368451" calcext:value-type="float">
            <text:p>309,368,4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40834488" calcext:value-type="float">
            <text:p>7,240,834,488</text:p>
          </table:table-cell>
          <table:table-cell office:value-type="string" calcext:value-type="string">
            <text:p>淨資產</text:p>
          </table:table-cell>
          <table:table-cell office:value-type="float" office:value="30926619147" calcext:value-type="float">
            <text:p>30,926,619,1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50467768" calcext:value-type="float">
            <text:p>3,150,467,768</text:p>
          </table:table-cell>
          <table:table-cell office:value-type="string" calcext:value-type="string">
            <text:p>　資產負債淨額</text:p>
          </table:table-cell>
          <table:table-cell office:value-type="float" office:value="30926619147" calcext:value-type="float">
            <text:p>30,926,619,1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872614590" calcext:value-type="float">
            <text:p>1,872,614,590</text:p>
          </table:table-cell>
          <table:table-cell office:value-type="string" calcext:value-type="string">
            <text:p>　　資產負債淨額</text:p>
          </table:table-cell>
          <table:table-cell office:value-type="float" office:value="30926619147" calcext:value-type="float">
            <text:p>30,926,619,1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931664045" calcext:value-type="float">
            <text:p>-931,664,0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6128672" calcext:value-type="float">
            <text:p>1,266,128,6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09678832" calcext:value-type="float">
            <text:p>-409,678,8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87648077" calcext:value-type="float">
            <text:p>187,648,07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5366089" calcext:value-type="float">
            <text:p>-155,366,0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6179957" calcext:value-type="float">
            <text:p>316,179,9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65140260" calcext:value-type="float">
            <text:p>-165,140,2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9580467" calcext:value-type="float">
            <text:p>159,580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10008514" calcext:value-type="float">
            <text:p>-110,008,5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6941" calcext:value-type="float">
            <text:p>686,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059385756" calcext:value-type="float">
            <text:p>2,059,385,7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9453697" calcext:value-type="float">
            <text:p>9,453,6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9453697" calcext:value-type="float">
            <text:p>9,453,6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997,887,7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997,887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7,491,163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7,491,1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97887736" calcext:value-type="float">
            <text:p>31,997,887,736</text:p>
          </table:table-cell>
          <table:table-cell office:value-type="float" office:value="31987050672" calcext:value-type="float">
            <text:p>31,987,050,672</text:p>
          </table:table-cell>
          <table:table-cell office:value-type="float" office:value="10837064" calcext:value-type="float">
            <text:p>10,837,064</text:p>
          </table:table-cell>
          <table:table-cell office:value-type="string" calcext:value-type="string">
            <text:p>負債</text:p>
          </table:table-cell>
          <table:table-cell office:value-type="float" office:value="1071268589" calcext:value-type="float">
            <text:p>1,071,268,589</text:p>
          </table:table-cell>
          <table:table-cell office:value-type="float" office:value="1089817217" calcext:value-type="float">
            <text:p>1,089,817,217</text:p>
          </table:table-cell>
          <table:table-cell office:value-type="float" office:value="-18548628" calcext:value-type="float">
            <text:p>-18,548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998224651" calcext:value-type="float">
            <text:p>3,998,224,651</text:p>
          </table:table-cell>
          <table:table-cell office:value-type="float" office:value="4034281682" calcext:value-type="float">
            <text:p>4,034,281,682</text:p>
          </table:table-cell>
          <table:table-cell office:value-type="float" office:value="-36057031" calcext:value-type="float">
            <text:p>-36,057,031</text:p>
          </table:table-cell>
          <table:table-cell office:value-type="string" calcext:value-type="string">
            <text:p>　流動負債</text:p>
          </table:table-cell>
          <table:table-cell office:value-type="float" office:value="665113228" calcext:value-type="float">
            <text:p>665,113,228</text:p>
          </table:table-cell>
          <table:table-cell office:value-type="float" office:value="680313448" calcext:value-type="float">
            <text:p>680,313,448</text:p>
          </table:table-cell>
          <table:table-cell office:value-type="float" office:value="-15200220" calcext:value-type="float">
            <text:p>-15,200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2309876" calcext:value-type="float">
            <text:p>772,309,876</text:p>
          </table:table-cell>
          <table:table-cell office:value-type="float" office:value="773775386" calcext:value-type="float">
            <text:p>773,775,386</text:p>
          </table:table-cell>
          <table:table-cell office:value-type="float" office:value="-1465510" calcext:value-type="float">
            <text:p>-1,465,510</text:p>
          </table:table-cell>
          <table:table-cell office:value-type="string" calcext:value-type="string">
            <text:p>　　應付款項</text:p>
          </table:table-cell>
          <table:table-cell office:value-type="float" office:value="523394122" calcext:value-type="float">
            <text:p>523,394,122</text:p>
          </table:table-cell>
          <table:table-cell office:value-type="float" office:value="538594342" calcext:value-type="float">
            <text:p>538,594,342</text:p>
          </table:table-cell>
          <table:table-cell office:value-type="float" office:value="-15200220" calcext:value-type="float">
            <text:p>-15,200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709876" calcext:value-type="float">
            <text:p>771,709,876</text:p>
          </table:table-cell>
          <table:table-cell office:value-type="float" office:value="773175386" calcext:value-type="float">
            <text:p>773,175,386</text:p>
          </table:table-cell>
          <table:table-cell office:value-type="float" office:value="-1465510" calcext:value-type="float">
            <text:p>-1,465,510</text:p>
          </table:table-cell>
          <table:table-cell office:value-type="string" calcext:value-type="string">
            <text:p>　　　應付帳款</text:p>
          </table:table-cell>
          <table:table-cell office:value-type="float" office:value="1914332" calcext:value-type="float">
            <text:p>1,914,332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-803771" calcext:value-type="float">
            <text:p>-803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12080141" calcext:value-type="float">
            <text:p>512,080,141</text:p>
          </table:table-cell>
          <table:table-cell office:value-type="float" office:value="526476590" calcext:value-type="float">
            <text:p>526,476,590</text:p>
          </table:table-cell>
          <table:table-cell office:value-type="float" office:value="-14396449" calcext:value-type="float">
            <text:p>-14,396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546100" calcext:value-type="float">
            <text:p>11,546,100</text:p>
          </table:table-cell>
          <table:table-cell office:value-type="float" office:value="11912683" calcext:value-type="float">
            <text:p>11,912,683</text:p>
          </table:table-cell>
          <table:table-cell office:value-type="float" office:value="-366583" calcext:value-type="float">
            <text:p>-366,583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603506" calcext:value-type="float">
            <text:p>10,603,506</text:p>
          </table:table-cell>
          <table:table-cell office:value-type="float" office:value="10970089" calcext:value-type="float">
            <text:p>10,970,089</text:p>
          </table:table-cell>
          <table:table-cell office:value-type="float" office:value="-366583" calcext:value-type="float">
            <text:p>-366,583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27608187" calcext:value-type="float">
            <text:p>127,608,187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-16758001" calcext:value-type="float">
            <text:p>-16,758,001</text:p>
          </table:table-cell>
          <table:table-cell office:value-type="string" calcext:value-type="string">
            <text:p>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27608187" calcext:value-type="float">
            <text:p>127,608,187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-16758001" calcext:value-type="float">
            <text:p>-16,758,001</text:p>
          </table:table-cell>
          <table:table-cell office:value-type="string" calcext:value-type="string">
            <text:p>　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6760488" calcext:value-type="float">
            <text:p>3,086,760,488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-17466937" calcext:value-type="float">
            <text:p>-17,466,937</text:p>
          </table:table-cell>
          <table:table-cell office:value-type="string" calcext:value-type="string">
            <text:p>　　預收其他政府款</text:p>
          </table:table-cell>
          <table:table-cell table:number-columns-repeated="2" office:value-type="float" office:value="58011133" calcext:value-type="float">
            <text:p>58,011,1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86760488" calcext:value-type="float">
            <text:p>3,086,760,488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-17466937" calcext:value-type="float">
            <text:p>-17,466,937</text:p>
          </table:table-cell>
          <table:table-cell office:value-type="string" calcext:value-type="string">
            <text:p>　　　預收其他政府款</text:p>
          </table:table-cell>
          <table:table-cell table:number-columns-repeated="2" office:value-type="float" office:value="58011133" calcext:value-type="float">
            <text:p>58,011,1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6155361" calcext:value-type="float">
            <text:p>406,155,361</text:p>
          </table:table-cell>
          <table:table-cell office:value-type="float" office:value="409503769" calcext:value-type="float">
            <text:p>409,503,769</text:p>
          </table:table-cell>
          <table:table-cell office:value-type="float" office:value="-3348408" calcext:value-type="float">
            <text:p>-3,348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6786910" calcext:value-type="float">
            <text:p>96,786,910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-3443327" calcext:value-type="float">
            <text:p>-3,443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224294939" calcext:value-type="float">
            <text:p>10,224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6786910" calcext:value-type="float">
            <text:p>96,786,910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-3443327" calcext:value-type="float">
            <text:p>-3,443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9368451" calcext:value-type="float">
            <text:p>309,368,451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94919" calcext:value-type="float">
            <text:p>94,9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40834488" calcext:value-type="float">
            <text:p>7,240,834,488</text:p>
          </table:table-cell>
          <table:table-cell office:value-type="float" office:value="7193940393" calcext:value-type="float">
            <text:p>7,193,940,393</text:p>
          </table:table-cell>
          <table:table-cell office:value-type="float" office:value="46894095" calcext:value-type="float">
            <text:p>46,894,095</text:p>
          </table:table-cell>
          <table:table-cell office:value-type="string" calcext:value-type="string">
            <text:p>　　　應付保管款</text:p>
          </table:table-cell>
          <table:table-cell office:value-type="float" office:value="309368451" calcext:value-type="float">
            <text:p>309,368,451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94919" calcext:value-type="float">
            <text:p>94,9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50467768" calcext:value-type="float">
            <text:p>3,150,467,768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2943652" calcext:value-type="float">
            <text:p>2,943,652</text:p>
          </table:table-cell>
          <table:table-cell office:value-type="string" calcext:value-type="string">
            <text:p>淨資產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50467768" calcext:value-type="float">
            <text:p>3,150,467,768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2943652" calcext:value-type="float">
            <text:p>2,943,652</text:p>
          </table:table-cell>
          <table:table-cell office:value-type="string" calcext:value-type="string">
            <text:p>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40950545" calcext:value-type="float">
            <text:p>940,950,545</text:p>
          </table:table-cell>
          <table:table-cell office:value-type="float" office:value="958428072" calcext:value-type="float">
            <text:p>958,428,072</text:p>
          </table:table-cell>
          <table:table-cell office:value-type="float" office:value="-17477527" calcext:value-type="float">
            <text:p>-17,477,527</text:p>
          </table:table-cell>
          <table:table-cell office:value-type="string" calcext:value-type="string">
            <text:p>　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2614590" calcext:value-type="float">
            <text:p>1,872,614,590</text:p>
          </table:table-cell>
          <table:table-cell office:value-type="float" office:value="1876384679" calcext:value-type="float">
            <text:p>1,876,384,679</text:p>
          </table:table-cell>
          <table:table-cell office:value-type="float" office:value="-3770089" calcext:value-type="float">
            <text:p>-3,770,08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31664045" calcext:value-type="float">
            <text:p>-931,664,045</text:p>
          </table:table-cell>
          <table:table-cell office:value-type="float" office:value="-917956607" calcext:value-type="float">
            <text:p>-917,956,607</text:p>
          </table:table-cell>
          <table:table-cell office:value-type="float" office:value="-13707438" calcext:value-type="float">
            <text:p>-13,707,4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6449840" calcext:value-type="float">
            <text:p>856,449,840</text:p>
          </table:table-cell>
          <table:table-cell office:value-type="float" office:value="856043549" calcext:value-type="float">
            <text:p>856,043,549</text:p>
          </table:table-cell>
          <table:table-cell office:value-type="float" office:value="406291" calcext:value-type="float">
            <text:p>406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6128672" calcext:value-type="float">
            <text:p>1,266,128,672</text:p>
          </table:table-cell>
          <table:table-cell office:value-type="float" office:value="1263659609" calcext:value-type="float">
            <text:p>1,263,659,609</text:p>
          </table:table-cell>
          <table:table-cell office:value-type="float" office:value="2469063" calcext:value-type="float">
            <text:p>2,469,0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9678832" calcext:value-type="float">
            <text:p>-409,678,832</text:p>
          </table:table-cell>
          <table:table-cell office:value-type="float" office:value="-407616060" calcext:value-type="float">
            <text:p>-407,616,060</text:p>
          </table:table-cell>
          <table:table-cell office:value-type="float" office:value="-2062772" calcext:value-type="float">
            <text:p>-2,062,7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281988" calcext:value-type="float">
            <text:p>32,281,988</text:p>
          </table:table-cell>
          <table:table-cell office:value-type="float" office:value="32863382" calcext:value-type="float">
            <text:p>32,863,382</text:p>
          </table:table-cell>
          <table:table-cell office:value-type="float" office:value="-581394" calcext:value-type="float">
            <text:p>-581,3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648077" calcext:value-type="float">
            <text:p>187,648,077</text:p>
          </table:table-cell>
          <table:table-cell office:value-type="float" office:value="187112771" calcext:value-type="float">
            <text:p>187,112,771</text:p>
          </table:table-cell>
          <table:table-cell office:value-type="float" office:value="535306" calcext:value-type="float">
            <text:p>535,3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5366089" calcext:value-type="float">
            <text:p>-155,366,089</text:p>
          </table:table-cell>
          <table:table-cell office:value-type="float" office:value="-154249389" calcext:value-type="float">
            <text:p>-154,249,389</text:p>
          </table:table-cell>
          <table:table-cell office:value-type="float" office:value="-1116700" calcext:value-type="float">
            <text:p>-1,11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039697" calcext:value-type="float">
            <text:p>151,039,697</text:p>
          </table:table-cell>
          <table:table-cell office:value-type="float" office:value="153108560" calcext:value-type="float">
            <text:p>153,108,560</text:p>
          </table:table-cell>
          <table:table-cell office:value-type="float" office:value="-2068863" calcext:value-type="float">
            <text:p>-2,068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179957" calcext:value-type="float">
            <text:p>316,179,957</text:p>
          </table:table-cell>
          <table:table-cell office:value-type="float" office:value="316246157" calcext:value-type="float">
            <text:p>316,246,157</text:p>
          </table:table-cell>
          <table:table-cell office:value-type="float" office:value="-66200" calcext:value-type="float">
            <text:p>-66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5140260" calcext:value-type="float">
            <text:p>-165,140,260</text:p>
          </table:table-cell>
          <table:table-cell office:value-type="float" office:value="-163137597" calcext:value-type="float">
            <text:p>-163,137,597</text:p>
          </table:table-cell>
          <table:table-cell office:value-type="float" office:value="-2002663" calcext:value-type="float">
            <text:p>-2,002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571953" calcext:value-type="float">
            <text:p>49,571,953</text:p>
          </table:table-cell>
          <table:table-cell office:value-type="float" office:value="48925003" calcext:value-type="float">
            <text:p>48,925,003</text:p>
          </table:table-cell>
          <table:table-cell office:value-type="float" office:value="646950" calcext:value-type="float">
            <text:p>646,9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9580467" calcext:value-type="float">
            <text:p>159,580,467</text:p>
          </table:table-cell>
          <table:table-cell office:value-type="float" office:value="157576901" calcext:value-type="float">
            <text:p>157,576,901</text:p>
          </table:table-cell>
          <table:table-cell office:value-type="float" office:value="2003566" calcext:value-type="float">
            <text:p>2,003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0008514" calcext:value-type="float">
            <text:p>-110,008,514</text:p>
          </table:table-cell>
          <table:table-cell office:value-type="float" office:value="-108651898" calcext:value-type="float">
            <text:p>-108,651,898</text:p>
          </table:table-cell>
          <table:table-cell office:value-type="float" office:value="-1356616" calcext:value-type="float">
            <text:p>-1,356,6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059385756" calcext:value-type="float">
            <text:p>2,059,385,756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63024986" calcext:value-type="float">
            <text:p>63,024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059385756" calcext:value-type="float">
            <text:p>2,059,385,756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63024986" calcext:value-type="float">
            <text:p>63,024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9453697" calcext:value-type="float">
            <text:p>9,453,6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9453697" calcext:value-type="float">
            <text:p>9,453,697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9453697" calcext:value-type="float">
            <text:p>9,453,69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997,887,736</text:p>
          </table:table-cell>
          <table:table-cell table:style-name="ce22" office:value-type="string" calcext:value-type="string">
            <text:p>31,987,050,672</text:p>
          </table:table-cell>
          <table:table-cell table:style-name="ce17" office:value-type="string" calcext:value-type="string">
            <text:p>10,837,06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0,470,295,809</text:p>
          </table:table-cell>
          <table:table-cell table:style-name="ce22" office:value-type="string" calcext:value-type="string">
            <text:p>30,491,678,350</text:p>
          </table:table-cell>
          <table:table-cell table:style-name="ce17" office:value-type="string" calcext:value-type="string">
            <text:p>-21,382,5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7,491,163</text:p>
          </table:table-cell>
          <table:table-cell table:style-name="ce23" office:value-type="string" calcext:value-type="string">
            <text:p>104,349,663</text:p>
          </table:table-cell>
          <table:table-cell office:value-type="string" calcext:value-type="string">
            <text:p>13,141,5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7,491,163</text:p>
          </table:table-cell>
          <table:table-cell table:style-name="ce23" office:value-type="string" calcext:value-type="string">
            <text:p>104,349,663</text:p>
          </table:table-cell>
          <table:table-cell office:value-type="string" calcext:value-type="string">
            <text:p>13,141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997887736" calcext:value-type="float">
            <text:p>31,997,887,736</text:p>
          </table:table-cell>
          <table:table-cell office:value-type="float" office:value="31987050672" calcext:value-type="float">
            <text:p>31,987,050,672</text:p>
          </table:table-cell>
          <table:table-cell office:value-type="float" office:value="10837064" calcext:value-type="float">
            <text:p>10,837,064</text:p>
          </table:table-cell>
          <table:table-cell office:value-type="string" calcext:value-type="string">
            <text:p>負債</text:p>
          </table:table-cell>
          <table:table-cell office:value-type="float" office:value="1071268589" calcext:value-type="float">
            <text:p>1,071,268,589</text:p>
          </table:table-cell>
          <table:table-cell office:value-type="float" office:value="1089817217" calcext:value-type="float">
            <text:p>1,089,817,217</text:p>
          </table:table-cell>
          <table:table-cell office:value-type="float" office:value="-18548628" calcext:value-type="float">
            <text:p>-18,548,6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998224651" calcext:value-type="float">
            <text:p>3,998,224,651</text:p>
          </table:table-cell>
          <table:table-cell office:value-type="float" office:value="4034281682" calcext:value-type="float">
            <text:p>4,034,281,682</text:p>
          </table:table-cell>
          <table:table-cell office:value-type="float" office:value="-36057031" calcext:value-type="float">
            <text:p>-36,057,031</text:p>
          </table:table-cell>
          <table:table-cell office:value-type="string" calcext:value-type="string">
            <text:p>　流動負債</text:p>
          </table:table-cell>
          <table:table-cell office:value-type="float" office:value="665113228" calcext:value-type="float">
            <text:p>665,113,228</text:p>
          </table:table-cell>
          <table:table-cell office:value-type="float" office:value="680313448" calcext:value-type="float">
            <text:p>680,313,448</text:p>
          </table:table-cell>
          <table:table-cell office:value-type="float" office:value="-15200220" calcext:value-type="float">
            <text:p>-15,200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2309876" calcext:value-type="float">
            <text:p>772,309,876</text:p>
          </table:table-cell>
          <table:table-cell office:value-type="float" office:value="773775386" calcext:value-type="float">
            <text:p>773,775,386</text:p>
          </table:table-cell>
          <table:table-cell office:value-type="float" office:value="-1465510" calcext:value-type="float">
            <text:p>-1,465,510</text:p>
          </table:table-cell>
          <table:table-cell office:value-type="string" calcext:value-type="string">
            <text:p>　　應付款項</text:p>
          </table:table-cell>
          <table:table-cell office:value-type="float" office:value="523394122" calcext:value-type="float">
            <text:p>523,394,122</text:p>
          </table:table-cell>
          <table:table-cell office:value-type="float" office:value="538594342" calcext:value-type="float">
            <text:p>538,594,342</text:p>
          </table:table-cell>
          <table:table-cell office:value-type="float" office:value="-15200220" calcext:value-type="float">
            <text:p>-15,200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709876" calcext:value-type="float">
            <text:p>771,709,876</text:p>
          </table:table-cell>
          <table:table-cell office:value-type="float" office:value="773175386" calcext:value-type="float">
            <text:p>773,175,386</text:p>
          </table:table-cell>
          <table:table-cell office:value-type="float" office:value="-1465510" calcext:value-type="float">
            <text:p>-1,465,510</text:p>
          </table:table-cell>
          <table:table-cell office:value-type="string" calcext:value-type="string">
            <text:p>　　　應付帳款</text:p>
          </table:table-cell>
          <table:table-cell office:value-type="float" office:value="1914332" calcext:value-type="float">
            <text:p>1,914,332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-803771" calcext:value-type="float">
            <text:p>-803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512080141" calcext:value-type="float">
            <text:p>512,080,141</text:p>
          </table:table-cell>
          <table:table-cell office:value-type="float" office:value="526476590" calcext:value-type="float">
            <text:p>526,476,590</text:p>
          </table:table-cell>
          <table:table-cell office:value-type="float" office:value="-14396449" calcext:value-type="float">
            <text:p>-14,396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1546100" calcext:value-type="float">
            <text:p>11,546,100</text:p>
          </table:table-cell>
          <table:table-cell office:value-type="float" office:value="11912683" calcext:value-type="float">
            <text:p>11,912,683</text:p>
          </table:table-cell>
          <table:table-cell office:value-type="float" office:value="-366583" calcext:value-type="float">
            <text:p>-366,583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9399649" calcext:value-type="float">
            <text:p>9,399,6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603506" calcext:value-type="float">
            <text:p>10,603,506</text:p>
          </table:table-cell>
          <table:table-cell office:value-type="float" office:value="10970089" calcext:value-type="float">
            <text:p>10,970,089</text:p>
          </table:table-cell>
          <table:table-cell office:value-type="float" office:value="-366583" calcext:value-type="float">
            <text:p>-366,583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942594" calcext:value-type="float">
            <text:p>942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74222465" calcext:value-type="float">
            <text:p>74,222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27608187" calcext:value-type="float">
            <text:p>127,608,187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-16758001" calcext:value-type="float">
            <text:p>-16,758,001</text:p>
          </table:table-cell>
          <table:table-cell office:value-type="string" calcext:value-type="string">
            <text:p>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27608187" calcext:value-type="float">
            <text:p>127,608,187</text:p>
          </table:table-cell>
          <table:table-cell office:value-type="float" office:value="144366188" calcext:value-type="float">
            <text:p>144,366,188</text:p>
          </table:table-cell>
          <table:table-cell office:value-type="float" office:value="-16758001" calcext:value-type="float">
            <text:p>-16,758,001</text:p>
          </table:table-cell>
          <table:table-cell office:value-type="string" calcext:value-type="string">
            <text:p>　　　預收其他基金款</text:p>
          </table:table-cell>
          <table:table-cell table:number-columns-repeated="2" office:value-type="float" office:value="9485508" calcext:value-type="float">
            <text:p>9,485,5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86760488" calcext:value-type="float">
            <text:p>3,086,760,488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-17466937" calcext:value-type="float">
            <text:p>-17,466,937</text:p>
          </table:table-cell>
          <table:table-cell office:value-type="string" calcext:value-type="string">
            <text:p>　　預收其他政府款</text:p>
          </table:table-cell>
          <table:table-cell table:number-columns-repeated="2" office:value-type="float" office:value="58011133" calcext:value-type="float">
            <text:p>58,011,1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86760488" calcext:value-type="float">
            <text:p>3,086,760,488</text:p>
          </table:table-cell>
          <table:table-cell office:value-type="float" office:value="3104227425" calcext:value-type="float">
            <text:p>3,104,227,425</text:p>
          </table:table-cell>
          <table:table-cell office:value-type="float" office:value="-17466937" calcext:value-type="float">
            <text:p>-17,466,937</text:p>
          </table:table-cell>
          <table:table-cell office:value-type="string" calcext:value-type="string">
            <text:p>　　　預收其他政府款</text:p>
          </table:table-cell>
          <table:table-cell table:number-columns-repeated="2" office:value-type="float" office:value="58011133" calcext:value-type="float">
            <text:p>58,011,1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6155361" calcext:value-type="float">
            <text:p>406,155,361</text:p>
          </table:table-cell>
          <table:table-cell office:value-type="float" office:value="409503769" calcext:value-type="float">
            <text:p>409,503,769</text:p>
          </table:table-cell>
          <table:table-cell office:value-type="float" office:value="-3348408" calcext:value-type="float">
            <text:p>-3,348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748874900" calcext:value-type="float">
            <text:p>20,748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6786910" calcext:value-type="float">
            <text:p>96,786,910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-3443327" calcext:value-type="float">
            <text:p>-3,443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224294939" calcext:value-type="float">
            <text:p>10,224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6786910" calcext:value-type="float">
            <text:p>96,786,910</text:p>
          </table:table-cell>
          <table:table-cell office:value-type="float" office:value="100230237" calcext:value-type="float">
            <text:p>100,230,237</text:p>
          </table:table-cell>
          <table:table-cell office:value-type="float" office:value="-3443327" calcext:value-type="float">
            <text:p>-3,443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9368451" calcext:value-type="float">
            <text:p>309,368,451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94919" calcext:value-type="float">
            <text:p>94,9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240834488" calcext:value-type="float">
            <text:p>7,240,834,488</text:p>
          </table:table-cell>
          <table:table-cell office:value-type="float" office:value="7193940393" calcext:value-type="float">
            <text:p>7,193,940,393</text:p>
          </table:table-cell>
          <table:table-cell office:value-type="float" office:value="46894095" calcext:value-type="float">
            <text:p>46,894,095</text:p>
          </table:table-cell>
          <table:table-cell office:value-type="string" calcext:value-type="string">
            <text:p>　　　應付保管款</text:p>
          </table:table-cell>
          <table:table-cell office:value-type="float" office:value="309368451" calcext:value-type="float">
            <text:p>309,368,451</text:p>
          </table:table-cell>
          <table:table-cell office:value-type="float" office:value="309273532" calcext:value-type="float">
            <text:p>309,273,532</text:p>
          </table:table-cell>
          <table:table-cell office:value-type="float" office:value="94919" calcext:value-type="float">
            <text:p>94,9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150467768" calcext:value-type="float">
            <text:p>3,150,467,768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2943652" calcext:value-type="float">
            <text:p>2,943,652</text:p>
          </table:table-cell>
          <table:table-cell office:value-type="string" calcext:value-type="string">
            <text:p>淨資產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150467768" calcext:value-type="float">
            <text:p>3,150,467,768</text:p>
          </table:table-cell>
          <table:table-cell office:value-type="float" office:value="3147524116" calcext:value-type="float">
            <text:p>3,147,524,116</text:p>
          </table:table-cell>
          <table:table-cell office:value-type="float" office:value="2943652" calcext:value-type="float">
            <text:p>2,943,652</text:p>
          </table:table-cell>
          <table:table-cell office:value-type="string" calcext:value-type="string">
            <text:p>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40950545" calcext:value-type="float">
            <text:p>940,950,545</text:p>
          </table:table-cell>
          <table:table-cell office:value-type="float" office:value="958428072" calcext:value-type="float">
            <text:p>958,428,072</text:p>
          </table:table-cell>
          <table:table-cell office:value-type="float" office:value="-17477527" calcext:value-type="float">
            <text:p>-17,477,527</text:p>
          </table:table-cell>
          <table:table-cell office:value-type="string" calcext:value-type="string">
            <text:p>　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872614590" calcext:value-type="float">
            <text:p>1,872,614,590</text:p>
          </table:table-cell>
          <table:table-cell office:value-type="float" office:value="1876384679" calcext:value-type="float">
            <text:p>1,876,384,679</text:p>
          </table:table-cell>
          <table:table-cell office:value-type="float" office:value="-3770089" calcext:value-type="float">
            <text:p>-3,770,08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9399027220" calcext:value-type="float">
            <text:p>29,399,027,220</text:p>
          </table:table-cell>
          <table:table-cell office:value-type="float" office:value="29401861133" calcext:value-type="float">
            <text:p>29,401,861,133</text:p>
          </table:table-cell>
          <table:table-cell office:value-type="float" office:value="-2833913" calcext:value-type="float">
            <text:p>-2,833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31664045" calcext:value-type="float">
            <text:p>-931,664,045</text:p>
          </table:table-cell>
          <table:table-cell office:value-type="float" office:value="-917956607" calcext:value-type="float">
            <text:p>-917,956,607</text:p>
          </table:table-cell>
          <table:table-cell office:value-type="float" office:value="-13707438" calcext:value-type="float">
            <text:p>-13,707,438</text:p>
          </table:table-cell>
          <table:table-cell office:value-type="string" calcext:value-type="string">
            <text:p>收入</text:p>
          </table:table-cell>
          <table:table-cell office:value-type="float" office:value="15213270788" calcext:value-type="float">
            <text:p>15,213,270,788</text:p>
          </table:table-cell>
          <table:table-cell office:value-type="float" office:value="12968479124" calcext:value-type="float">
            <text:p>12,968,479,124</text:p>
          </table:table-cell>
          <table:table-cell office:value-type="float" office:value="2244791664" calcext:value-type="float">
            <text:p>2,244,791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56449840" calcext:value-type="float">
            <text:p>856,449,840</text:p>
          </table:table-cell>
          <table:table-cell office:value-type="float" office:value="856043549" calcext:value-type="float">
            <text:p>856,043,549</text:p>
          </table:table-cell>
          <table:table-cell office:value-type="float" office:value="406291" calcext:value-type="float">
            <text:p>406,291</text:p>
          </table:table-cell>
          <table:table-cell office:value-type="string" calcext:value-type="string">
            <text:p>　收入</text:p>
          </table:table-cell>
          <table:table-cell office:value-type="float" office:value="15213270788" calcext:value-type="float">
            <text:p>15,213,270,788</text:p>
          </table:table-cell>
          <table:table-cell office:value-type="float" office:value="12968479124" calcext:value-type="float">
            <text:p>12,968,479,124</text:p>
          </table:table-cell>
          <table:table-cell office:value-type="float" office:value="2244791664" calcext:value-type="float">
            <text:p>2,244,791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6128672" calcext:value-type="float">
            <text:p>1,266,128,672</text:p>
          </table:table-cell>
          <table:table-cell office:value-type="float" office:value="1263659609" calcext:value-type="float">
            <text:p>1,263,659,609</text:p>
          </table:table-cell>
          <table:table-cell office:value-type="float" office:value="2469063" calcext:value-type="float">
            <text:p>2,469,063</text:p>
          </table:table-cell>
          <table:table-cell office:value-type="string" calcext:value-type="string">
            <text:p>　　公庫撥入數</text:p>
          </table:table-cell>
          <table:table-cell office:value-type="float" office:value="8097623059" calcext:value-type="float">
            <text:p>8,097,623,059</text:p>
          </table:table-cell>
          <table:table-cell office:value-type="float" office:value="7555176860" calcext:value-type="float">
            <text:p>7,555,176,860</text:p>
          </table:table-cell>
          <table:table-cell office:value-type="float" office:value="542446199" calcext:value-type="float">
            <text:p>542,446,1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09678832" calcext:value-type="float">
            <text:p>-409,678,832</text:p>
          </table:table-cell>
          <table:table-cell office:value-type="float" office:value="-407616060" calcext:value-type="float">
            <text:p>-407,616,060</text:p>
          </table:table-cell>
          <table:table-cell office:value-type="float" office:value="-2062772" calcext:value-type="float">
            <text:p>-2,062,772</text:p>
          </table:table-cell>
          <table:table-cell office:value-type="string" calcext:value-type="string">
            <text:p>　　　公庫撥入數</text:p>
          </table:table-cell>
          <table:table-cell office:value-type="float" office:value="8097623059" calcext:value-type="float">
            <text:p>8,097,623,059</text:p>
          </table:table-cell>
          <table:table-cell office:value-type="float" office:value="7555176860" calcext:value-type="float">
            <text:p>7,555,176,860</text:p>
          </table:table-cell>
          <table:table-cell office:value-type="float" office:value="542446199" calcext:value-type="float">
            <text:p>542,446,1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281988" calcext:value-type="float">
            <text:p>32,281,988</text:p>
          </table:table-cell>
          <table:table-cell office:value-type="float" office:value="32863382" calcext:value-type="float">
            <text:p>32,863,382</text:p>
          </table:table-cell>
          <table:table-cell office:value-type="float" office:value="-581394" calcext:value-type="float">
            <text:p>-581,394</text:p>
          </table:table-cell>
          <table:table-cell office:value-type="string" calcext:value-type="string">
            <text:p>　　稅課收入</text:p>
          </table:table-cell>
          <table:table-cell office:value-type="float" office:value="2296715744" calcext:value-type="float">
            <text:p>2,296,715,744</text:p>
          </table:table-cell>
          <table:table-cell office:value-type="float" office:value="1895634229" calcext:value-type="float">
            <text:p>1,895,634,229</text:p>
          </table:table-cell>
          <table:table-cell office:value-type="float" office:value="401081515" calcext:value-type="float">
            <text:p>401,081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87648077" calcext:value-type="float">
            <text:p>187,648,077</text:p>
          </table:table-cell>
          <table:table-cell office:value-type="float" office:value="187112771" calcext:value-type="float">
            <text:p>187,112,771</text:p>
          </table:table-cell>
          <table:table-cell office:value-type="float" office:value="535306" calcext:value-type="float">
            <text:p>535,306</text:p>
          </table:table-cell>
          <table:table-cell office:value-type="string" calcext:value-type="string">
            <text:p>　　　稅課收入</text:p>
          </table:table-cell>
          <table:table-cell office:value-type="float" office:value="2296715744" calcext:value-type="float">
            <text:p>2,296,715,744</text:p>
          </table:table-cell>
          <table:table-cell office:value-type="float" office:value="1895634229" calcext:value-type="float">
            <text:p>1,895,634,229</text:p>
          </table:table-cell>
          <table:table-cell office:value-type="float" office:value="401081515" calcext:value-type="float">
            <text:p>401,081,5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55366089" calcext:value-type="float">
            <text:p>-155,366,089</text:p>
          </table:table-cell>
          <table:table-cell office:value-type="float" office:value="-154249389" calcext:value-type="float">
            <text:p>-154,249,389</text:p>
          </table:table-cell>
          <table:table-cell office:value-type="float" office:value="-1116700" calcext:value-type="float">
            <text:p>-1,116,70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9016949" calcext:value-type="float">
            <text:p>9,016,949</text:p>
          </table:table-cell>
          <table:table-cell office:value-type="float" office:value="8889781" calcext:value-type="float">
            <text:p>8,889,781</text:p>
          </table:table-cell>
          <table:table-cell office:value-type="float" office:value="127168" calcext:value-type="float">
            <text:p>127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1039697" calcext:value-type="float">
            <text:p>151,039,697</text:p>
          </table:table-cell>
          <table:table-cell office:value-type="float" office:value="153108560" calcext:value-type="float">
            <text:p>153,108,560</text:p>
          </table:table-cell>
          <table:table-cell office:value-type="float" office:value="-2068863" calcext:value-type="float">
            <text:p>-2,068,86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9016949" calcext:value-type="float">
            <text:p>9,016,949</text:p>
          </table:table-cell>
          <table:table-cell office:value-type="float" office:value="8889781" calcext:value-type="float">
            <text:p>8,889,781</text:p>
          </table:table-cell>
          <table:table-cell office:value-type="float" office:value="127168" calcext:value-type="float">
            <text:p>127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179957" calcext:value-type="float">
            <text:p>316,179,957</text:p>
          </table:table-cell>
          <table:table-cell office:value-type="float" office:value="316246157" calcext:value-type="float">
            <text:p>316,246,157</text:p>
          </table:table-cell>
          <table:table-cell office:value-type="float" office:value="-66200" calcext:value-type="float">
            <text:p>-66,200</text:p>
          </table:table-cell>
          <table:table-cell office:value-type="string" calcext:value-type="string">
            <text:p>　　規費收入</text:p>
          </table:table-cell>
          <table:table-cell office:value-type="float" office:value="10498904" calcext:value-type="float">
            <text:p>10,498,904</text:p>
          </table:table-cell>
          <table:table-cell office:value-type="float" office:value="8596051" calcext:value-type="float">
            <text:p>8,596,051</text:p>
          </table:table-cell>
          <table:table-cell office:value-type="float" office:value="1902853" calcext:value-type="float">
            <text:p>1,902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65140260" calcext:value-type="float">
            <text:p>-165,140,260</text:p>
          </table:table-cell>
          <table:table-cell office:value-type="float" office:value="-163137597" calcext:value-type="float">
            <text:p>-163,137,597</text:p>
          </table:table-cell>
          <table:table-cell office:value-type="float" office:value="-2002663" calcext:value-type="float">
            <text:p>-2,002,663</text:p>
          </table:table-cell>
          <table:table-cell office:value-type="string" calcext:value-type="string">
            <text:p>　　　規費收入</text:p>
          </table:table-cell>
          <table:table-cell office:value-type="float" office:value="10498904" calcext:value-type="float">
            <text:p>10,498,904</text:p>
          </table:table-cell>
          <table:table-cell office:value-type="float" office:value="8596051" calcext:value-type="float">
            <text:p>8,596,051</text:p>
          </table:table-cell>
          <table:table-cell office:value-type="float" office:value="1902853" calcext:value-type="float">
            <text:p>1,902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571953" calcext:value-type="float">
            <text:p>49,571,953</text:p>
          </table:table-cell>
          <table:table-cell office:value-type="float" office:value="48925003" calcext:value-type="float">
            <text:p>48,925,003</text:p>
          </table:table-cell>
          <table:table-cell office:value-type="float" office:value="646950" calcext:value-type="float">
            <text:p>646,950</text:p>
          </table:table-cell>
          <table:table-cell office:value-type="string" calcext:value-type="string">
            <text:p>　　財產收益</text:p>
          </table:table-cell>
          <table:table-cell office:value-type="float" office:value="68579966" calcext:value-type="float">
            <text:p>68,579,966</text:p>
          </table:table-cell>
          <table:table-cell office:value-type="float" office:value="63164623" calcext:value-type="float">
            <text:p>63,164,623</text:p>
          </table:table-cell>
          <table:table-cell office:value-type="float" office:value="5415343" calcext:value-type="float">
            <text:p>5,415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9580467" calcext:value-type="float">
            <text:p>159,580,467</text:p>
          </table:table-cell>
          <table:table-cell office:value-type="float" office:value="157576901" calcext:value-type="float">
            <text:p>157,576,901</text:p>
          </table:table-cell>
          <table:table-cell office:value-type="float" office:value="2003566" calcext:value-type="float">
            <text:p>2,003,56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8489673" calcext:value-type="float">
            <text:p>68,489,673</text:p>
          </table:table-cell>
          <table:table-cell office:value-type="float" office:value="63074330" calcext:value-type="float">
            <text:p>63,074,330</text:p>
          </table:table-cell>
          <table:table-cell office:value-type="float" office:value="5415343" calcext:value-type="float">
            <text:p>5,415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0008514" calcext:value-type="float">
            <text:p>-110,008,514</text:p>
          </table:table-cell>
          <table:table-cell office:value-type="float" office:value="-108651898" calcext:value-type="float">
            <text:p>-108,651,898</text:p>
          </table:table-cell>
          <table:table-cell office:value-type="float" office:value="-1356616" calcext:value-type="float">
            <text:p>-1,356,616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90293" calcext:value-type="float">
            <text:p>90,29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066693267" calcext:value-type="float">
            <text:p>3,066,693,267</text:p>
          </table:table-cell>
          <table:table-cell office:value-type="float" office:value="2776801454" calcext:value-type="float">
            <text:p>2,776,801,454</text:p>
          </table:table-cell>
          <table:table-cell office:value-type="float" office:value="289891813" calcext:value-type="float">
            <text:p>289,891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6941" calcext:value-type="float">
            <text:p>686,9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3066693267" calcext:value-type="float">
            <text:p>3,066,693,267</text:p>
          </table:table-cell>
          <table:table-cell office:value-type="float" office:value="2776801454" calcext:value-type="float">
            <text:p>2,776,801,454</text:p>
          </table:table-cell>
          <table:table-cell office:value-type="float" office:value="289891813" calcext:value-type="float">
            <text:p>289,891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059385756" calcext:value-type="float">
            <text:p>2,059,385,756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63024986" calcext:value-type="float">
            <text:p>63,024,986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650000000" calcext:value-type="float">
            <text:p>1,650,000,000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1000000000" calcext:value-type="float">
            <text:p>1,0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059385756" calcext:value-type="float">
            <text:p>2,059,385,756</text:p>
          </table:table-cell>
          <table:table-cell office:value-type="float" office:value="1996360770" calcext:value-type="float">
            <text:p>1,996,360,770</text:p>
          </table:table-cell>
          <table:table-cell office:value-type="float" office:value="63024986" calcext:value-type="float">
            <text:p>63,024,986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650000000" calcext:value-type="float">
            <text:p>1,650,000,000</text:p>
          </table:table-cell>
          <table:table-cell office:value-type="float" office:value="650000000" calcext:value-type="float">
            <text:p>650,000,000</text:p>
          </table:table-cell>
          <table:table-cell office:value-type="float" office:value="1000000000" calcext:value-type="float">
            <text:p>1,0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9453697" calcext:value-type="float">
            <text:p>9,453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4142899" calcext:value-type="float">
            <text:p>14,142,899</text:p>
          </table:table-cell>
          <table:table-cell office:value-type="float" office:value="10216126" calcext:value-type="float">
            <text:p>10,216,126</text:p>
          </table:table-cell>
          <table:table-cell office:value-type="float" office:value="3926773" calcext:value-type="float">
            <text:p>3,926,77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9453697" calcext:value-type="float">
            <text:p>9,453,697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　其他收入</text:p>
          </table:table-cell>
          <table:table-cell table:style-name="ce17" office:value-type="float" office:value="14142899" calcext:value-type="float">
            <text:p>14,142,899</text:p>
          </table:table-cell>
          <table:table-cell table:style-name="ce17" office:value-type="float" office:value="10216126" calcext:value-type="float">
            <text:p>10,216,126</text:p>
          </table:table-cell>
          <table:table-cell table:style-name="ce17" office:value-type="float" office:value="3926773" calcext:value-type="float">
            <text:p>3,926,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9453697" calcext:value-type="float">
            <text:p>9,453,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2176572986" calcext:value-type="float">
            <text:p>22,176,572,986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-52174236" calcext:value-type="float">
            <text:p>-52,174,2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2176572986" calcext:value-type="float">
            <text:p>22,176,572,986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-52174236" calcext:value-type="float">
            <text:p>-52,174,2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1732381000" calcext:value-type="float">
            <text:p>1,732,381,000</text:p>
          </table:table-cell>
          <table:table-cell office:value-type="float" office:value="2473829000" calcext:value-type="float">
            <text:p>2,473,829,000</text:p>
          </table:table-cell>
          <table:table-cell office:value-type="float" office:value="-741448000" calcext:value-type="float">
            <text:p>-741,44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1732381000" calcext:value-type="float">
            <text:p>1,732,381,000</text:p>
          </table:table-cell>
          <table:table-cell office:value-type="float" office:value="2473829000" calcext:value-type="float">
            <text:p>2,473,829,000</text:p>
          </table:table-cell>
          <table:table-cell office:value-type="float" office:value="-741448000" calcext:value-type="float">
            <text:p>-741,44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3685678861" calcext:value-type="float">
            <text:p>13,685,678,861</text:p>
          </table:table-cell>
          <table:table-cell office:value-type="float" office:value="11473106802" calcext:value-type="float">
            <text:p>11,473,106,802</text:p>
          </table:table-cell>
          <table:table-cell office:value-type="float" office:value="2212572059" calcext:value-type="float">
            <text:p>2,212,572,059</text:p>
          </table:table-cell>
          <table:table-cell office:value-type="string" calcext:value-type="string">
            <text:p>　　歲出分配數</text:p>
          </table:table-cell>
          <table:table-cell office:value-type="float" office:value="8507436484" calcext:value-type="float">
            <text:p>8,507,436,484</text:p>
          </table:table-cell>
          <table:table-cell office:value-type="float" office:value="7761634181" calcext:value-type="float">
            <text:p>7,761,634,181</text:p>
          </table:table-cell>
          <table:table-cell office:value-type="float" office:value="745802303" calcext:value-type="float">
            <text:p>745,802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3685678861" calcext:value-type="float">
            <text:p>13,685,678,861</text:p>
          </table:table-cell>
          <table:table-cell office:value-type="float" office:value="11473106802" calcext:value-type="float">
            <text:p>11,473,106,802</text:p>
          </table:table-cell>
          <table:table-cell office:value-type="float" office:value="2212572059" calcext:value-type="float">
            <text:p>2,212,572,059</text:p>
          </table:table-cell>
          <table:table-cell office:value-type="string" calcext:value-type="string">
            <text:p>　　　歲出分配數</text:p>
          </table:table-cell>
          <table:table-cell office:value-type="float" office:value="8507436484" calcext:value-type="float">
            <text:p>8,507,436,484</text:p>
          </table:table-cell>
          <table:table-cell office:value-type="float" office:value="7761634181" calcext:value-type="float">
            <text:p>7,761,634,181</text:p>
          </table:table-cell>
          <table:table-cell office:value-type="float" office:value="745802303" calcext:value-type="float">
            <text:p>745,802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7743643803" calcext:value-type="float">
            <text:p>7,743,643,803</text:p>
          </table:table-cell>
          <table:table-cell office:value-type="float" office:value="6022175750" calcext:value-type="float">
            <text:p>6,022,175,750</text:p>
          </table:table-cell>
          <table:table-cell office:value-type="float" office:value="1721468053" calcext:value-type="float">
            <text:p>1,721,468,053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7743643803" calcext:value-type="float">
            <text:p>7,743,643,803</text:p>
          </table:table-cell>
          <table:table-cell office:value-type="float" office:value="6022175750" calcext:value-type="float">
            <text:p>6,022,175,750</text:p>
          </table:table-cell>
          <table:table-cell office:value-type="float" office:value="1721468053" calcext:value-type="float">
            <text:p>1,721,468,053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10208315" calcext:value-type="float">
            <text:p>410,208,315</text:p>
          </table:table-cell>
          <table:table-cell office:value-type="float" office:value="378900757" calcext:value-type="float">
            <text:p>378,900,757</text:p>
          </table:table-cell>
          <table:table-cell office:value-type="float" office:value="31307558" calcext:value-type="float">
            <text:p>31,307,558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260544357" calcext:value-type="float">
            <text:p>1,260,544,357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-56528539" calcext:value-type="float">
            <text:p>-56,528,5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10208315" calcext:value-type="float">
            <text:p>410,208,315</text:p>
          </table:table-cell>
          <table:table-cell office:value-type="float" office:value="378900757" calcext:value-type="float">
            <text:p>378,900,757</text:p>
          </table:table-cell>
          <table:table-cell office:value-type="float" office:value="31307558" calcext:value-type="float">
            <text:p>31,307,55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260544357" calcext:value-type="float">
            <text:p>1,260,544,357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-56528539" calcext:value-type="float">
            <text:p>-56,528,5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605368063" calcext:value-type="float">
            <text:p>605,368,063</text:p>
          </table:table-cell>
          <table:table-cell office:value-type="float" office:value="508167262" calcext:value-type="float">
            <text:p>508,167,262</text:p>
          </table:table-cell>
          <table:table-cell office:value-type="float" office:value="97200801" calcext:value-type="float">
            <text:p>97,200,801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498175000" calcext:value-type="float">
            <text:p>10,498,175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605368063" calcext:value-type="float">
            <text:p>605,368,063</text:p>
          </table:table-cell>
          <table:table-cell office:value-type="float" office:value="508167262" calcext:value-type="float">
            <text:p>508,167,262</text:p>
          </table:table-cell>
          <table:table-cell office:value-type="float" office:value="97200801" calcext:value-type="float">
            <text:p>97,200,801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498175000" calcext:value-type="float">
            <text:p>10,498,175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705740857" calcext:value-type="float">
            <text:p>4,705,740,857</text:p>
          </table:table-cell>
          <table:table-cell office:value-type="float" office:value="4363391399" calcext:value-type="float">
            <text:p>4,363,391,399</text:p>
          </table:table-cell>
          <table:table-cell office:value-type="float" office:value="342349458" calcext:value-type="float">
            <text:p>342,349,4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68786383" calcext:value-type="float">
            <text:p>168,786,383</text:p>
          </table:table-cell>
          <table:table-cell office:value-type="float" office:value="128116671" calcext:value-type="float">
            <text:p>128,116,671</text:p>
          </table:table-cell>
          <table:table-cell office:value-type="float" office:value="40669712" calcext:value-type="float">
            <text:p>40,669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927940720" calcext:value-type="float">
            <text:p>3,927,940,720</text:p>
          </table:table-cell>
          <table:table-cell office:value-type="float" office:value="3694488709" calcext:value-type="float">
            <text:p>3,694,488,709</text:p>
          </table:table-cell>
          <table:table-cell office:value-type="float" office:value="233452011" calcext:value-type="float">
            <text:p>233,452,0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84930829" calcext:value-type="float">
            <text:p>384,930,829</text:p>
          </table:table-cell>
          <table:table-cell office:value-type="float" office:value="347387406" calcext:value-type="float">
            <text:p>347,387,406</text:p>
          </table:table-cell>
          <table:table-cell office:value-type="float" office:value="37543423" calcext:value-type="float">
            <text:p>37,543,4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24082925" calcext:value-type="float">
            <text:p>224,082,925</text:p>
          </table:table-cell>
          <table:table-cell office:value-type="float" office:value="193398613" calcext:value-type="float">
            <text:p>193,398,613</text:p>
          </table:table-cell>
          <table:table-cell office:value-type="float" office:value="30684312" calcext:value-type="float">
            <text:p>30,684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20717823" calcext:value-type="float">
            <text:p>220,717,823</text:p>
          </table:table-cell>
          <table:table-cell office:value-type="float" office:value="200471634" calcext:value-type="float">
            <text:p>200,471,634</text:p>
          </table:table-cell>
          <table:table-cell office:value-type="float" office:value="20246189" calcext:value-type="float">
            <text:p>20,246,1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20717823" calcext:value-type="float">
            <text:p>220,717,823</text:p>
          </table:table-cell>
          <table:table-cell office:value-type="float" office:value="200471634" calcext:value-type="float">
            <text:p>200,471,634</text:p>
          </table:table-cell>
          <table:table-cell office:value-type="float" office:value="20246189" calcext:value-type="float">
            <text:p>20,246,1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176572986" calcext:value-type="float">
            <text:p>22,176,572,986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-52174236" calcext:value-type="float">
            <text:p>-52,174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176572986" calcext:value-type="float">
            <text:p>22,176,572,986</text:p>
          </table:table-cell>
          <table:table-cell office:value-type="float" office:value="22228747222" calcext:value-type="float">
            <text:p>22,228,747,222</text:p>
          </table:table-cell>
          <table:table-cell office:value-type="float" office:value="-52174236" calcext:value-type="float">
            <text:p>-52,174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3128312269" calcext:value-type="float">
            <text:p>3,128,312,269</text:p>
          </table:table-cell>
          <table:table-cell office:value-type="float" office:value="3673550906" calcext:value-type="float">
            <text:p>3,673,550,906</text:p>
          </table:table-cell>
          <table:table-cell office:value-type="float" office:value="-545238637" calcext:value-type="float">
            <text:p>-545,238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3128312269" calcext:value-type="float">
            <text:p>3,128,312,269</text:p>
          </table:table-cell>
          <table:table-cell office:value-type="float" office:value="3673550906" calcext:value-type="float">
            <text:p>3,673,550,906</text:p>
          </table:table-cell>
          <table:table-cell office:value-type="float" office:value="-545238637" calcext:value-type="float">
            <text:p>-545,238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7369862731" calcext:value-type="float">
            <text:p>7,369,862,731</text:p>
          </table:table-cell>
          <table:table-cell office:value-type="float" office:value="6824624094" calcext:value-type="float">
            <text:p>6,824,624,094</text:p>
          </table:table-cell>
          <table:table-cell office:value-type="float" office:value="545238637" calcext:value-type="float">
            <text:p>545,238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7369862731" calcext:value-type="float">
            <text:p>7,369,862,731</text:p>
          </table:table-cell>
          <table:table-cell office:value-type="float" office:value="6824624094" calcext:value-type="float">
            <text:p>6,824,624,094</text:p>
          </table:table-cell>
          <table:table-cell office:value-type="float" office:value="545238637" calcext:value-type="float">
            <text:p>545,238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78036145" calcext:value-type="float">
            <text:p>178,036,1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260544357" calcext:value-type="float">
            <text:p>1,260,544,357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-56528539" calcext:value-type="float">
            <text:p>-56,528,5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260544357" calcext:value-type="float">
            <text:p>1,260,544,357</text:p>
          </table:table-cell>
          <table:table-cell office:value-type="float" office:value="1317072896" calcext:value-type="float">
            <text:p>1,317,072,896</text:p>
          </table:table-cell>
          <table:table-cell office:value-type="float" office:value="-56528539" calcext:value-type="float">
            <text:p>-56,528,5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0239817484" calcext:value-type="float">
            <text:p>10,239,817,484</text:p>
          </table:table-cell>
          <table:table-cell office:value-type="float" office:value="10235463181" calcext:value-type="float">
            <text:p>10,235,463,181</text:p>
          </table:table-cell>
          <table:table-cell office:value-type="float" office:value="4354303" calcext:value-type="float">
            <text:p>4,354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0239817484" calcext:value-type="float">
            <text:p>10,239,817,484</text:p>
          </table:table-cell>
          <table:table-cell office:value-type="float" office:value="10235463181" calcext:value-type="float">
            <text:p>10,235,463,181</text:p>
          </table:table-cell>
          <table:table-cell office:value-type="float" office:value="4354303" calcext:value-type="float">
            <text:p>4,354,303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7,860,139,583</text:p>
          </table:table-cell>
          <table:table-cell table:style-name="ce22" office:value-type="string" calcext:value-type="string">
            <text:p>65,688,904,696</text:p>
          </table:table-cell>
          <table:table-cell table:style-name="ce17" office:value-type="string" calcext:value-type="string">
            <text:p>2,171,234,88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7,860,139,583</text:p>
          </table:table-cell>
          <table:table-cell table:style-name="ce22" office:value-type="string" calcext:value-type="string">
            <text:p>65,688,904,696</text:p>
          </table:table-cell>
          <table:table-cell table:style-name="ce17" office:value-type="string" calcext:value-type="string">
            <text:p>2,171,234,8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7,491,163</text:p>
          </table:table-cell>
          <table:table-cell table:style-name="ce23" office:value-type="string" calcext:value-type="string">
            <text:p>104,349,663</text:p>
          </table:table-cell>
          <table:table-cell office:value-type="string" calcext:value-type="string">
            <text:p>13,141,5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7,491,163</text:p>
          </table:table-cell>
          <table:table-cell table:style-name="ce23" office:value-type="string" calcext:value-type="string">
            <text:p>104,349,663</text:p>
          </table:table-cell>
          <table:table-cell office:value-type="string" calcext:value-type="string">
            <text:p>13,141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3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1/1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14T16:48:00</dc:date>
    <meta:print-date>2022-11-14T16:47:37</meta:print-date>
    <meta:document-statistic meta:table-count="3" meta:cell-count="968" meta:object-count="0"/>
    <meta:generator>LibreOffice/7.3.5.2$Windows_x86 LibreOffice_project/184fe81b8c8c30d8b5082578aee2fed2ea847c01</meta:generator>
  </office:meta>
</office:document-meta>
</file>