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5425483007" calcext:value-type="float">
            <text:p>5,425,483,007 </text:p>
          </table:table-cell>
          <table:table-cell table:style-name="ce9"/>
          <table:table-cell table:style-name="ce6" office:value-type="float" office:value="7542996117" calcext:value-type="float">
            <text:p>7,542,996,117 </text:p>
          </table:table-cell>
          <table:table-cell table:style-name="ce9"/>
          <table:table-cell table:style-name="ce6" office:value-type="float" office:value="12968479124" calcext:value-type="float">
            <text:p>12,968,479,124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555176860" calcext:value-type="float">
            <text:p>7,555,176,860 </text:p>
          </table:table-cell>
          <table:table-cell table:style-name="ce9"/>
          <table:table-cell table:style-name="ce8" office:value-type="float" office:value="7555176860" calcext:value-type="float">
            <text:p>7,555,176,860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895634229" calcext:value-type="float">
            <text:p>1,895,634,22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895634229" calcext:value-type="float">
            <text:p>1,895,634,229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8592591" calcext:value-type="float">
            <text:p>8,592,591 </text:p>
          </table:table-cell>
          <table:table-cell table:style-name="ce9"/>
          <table:table-cell table:style-name="ce8" office:value-type="float" office:value="297190" calcext:value-type="float">
            <text:p>297,190 </text:p>
          </table:table-cell>
          <table:table-cell table:style-name="ce9"/>
          <table:table-cell table:style-name="ce8" office:value-type="float" office:value="8889781" calcext:value-type="float">
            <text:p>8,889,781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8596051" calcext:value-type="float">
            <text:p>8,596,05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596051" calcext:value-type="float">
            <text:p>8,596,051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140997433" calcext:value-type="float">
            <text:p>140,997,433 </text:p>
          </table:table-cell>
          <table:table-cell table:style-name="ce9"/>
          <table:table-cell table:style-name="ce8" office:value-type="float" office:value="-77832810" calcext:value-type="float">
            <text:p>-77,832,810 </text:p>
          </table:table-cell>
          <table:table-cell table:style-name="ce9"/>
          <table:table-cell table:style-name="ce6" office:value-type="float" office:value="63164623" calcext:value-type="float">
            <text:p>63,164,623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2711446577" calcext:value-type="float">
            <text:p>2,711,446,577 </text:p>
          </table:table-cell>
          <table:table-cell table:style-name="ce9"/>
          <table:table-cell table:style-name="ce8" office:value-type="float" office:value="65354877" calcext:value-type="float">
            <text:p>65,354,877 </text:p>
          </table:table-cell>
          <table:table-cell table:style-name="ce9"/>
          <table:table-cell table:style-name="ce8" office:value-type="float" office:value="2776801454" calcext:value-type="float">
            <text:p>2,776,801,454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 office:value-type="float" office:value="650000000" calcext:value-type="float">
            <text:p>65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50000000" calcext:value-type="float">
            <text:p>650,000,000 </text:p>
          </table:table-cell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0216126" calcext:value-type="float">
            <text:p>10,216,126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0216126" calcext:value-type="float">
            <text:p>10,216,126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5613681024" calcext:value-type="float">
            <text:p>5,613,681,024 </text:p>
          </table:table-cell>
          <table:table-cell table:style-name="ce9"/>
          <table:table-cell table:style-name="ce6" office:value-type="float" office:value="5859425778" calcext:value-type="float">
            <text:p>5,859,425,778 </text:p>
          </table:table-cell>
          <table:table-cell table:style-name="ce9"/>
          <table:table-cell table:style-name="ce6" office:value-type="float" office:value="11473106802" calcext:value-type="float">
            <text:p>11,473,106,802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022175750" calcext:value-type="float">
            <text:p>6,022,175,750 </text:p>
          </table:table-cell>
          <table:table-cell table:style-name="ce9"/>
          <table:table-cell table:style-name="ce8" office:value-type="float" office:value="6022175750" calcext:value-type="float">
            <text:p>6,022,175,750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378900757" calcext:value-type="float">
            <text:p>378,900,75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78900757" calcext:value-type="float">
            <text:p>378,900,757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446650179" calcext:value-type="float">
            <text:p>446,650,179 </text:p>
          </table:table-cell>
          <table:table-cell table:style-name="ce9"/>
          <table:table-cell table:style-name="ce8" office:value-type="float" office:value="61517083" calcext:value-type="float">
            <text:p>61,517,083 </text:p>
          </table:table-cell>
          <table:table-cell table:style-name="ce9"/>
          <table:table-cell table:style-name="ce8" office:value-type="float" office:value="508167262" calcext:value-type="float">
            <text:p>508,167,262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4232737103" calcext:value-type="float">
            <text:p>4,232,737,103 </text:p>
          </table:table-cell>
          <table:table-cell table:style-name="ce9"/>
          <table:table-cell table:style-name="ce8" office:value-type="float" office:value="130654296" calcext:value-type="float">
            <text:p>130,654,296 </text:p>
          </table:table-cell>
          <table:table-cell table:style-name="ce9"/>
          <table:table-cell table:style-name="ce8" office:value-type="float" office:value="4363391399" calcext:value-type="float">
            <text:p>4,363,391,399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555392985" calcext:value-type="float">
            <text:p>555,392,985 </text:p>
          </table:table-cell>
          <table:table-cell table:style-name="ce9"/>
          <table:table-cell table:style-name="ce8" office:value-type="float" office:value="-555392985" calcext:value-type="float">
            <text:p>-555,392,985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00471634" calcext:value-type="float">
            <text:p>200,471,634 </text:p>
          </table:table-cell>
          <table:table-cell table:style-name="ce9"/>
          <table:table-cell table:style-name="ce8" office:value-type="float" office:value="200471634" calcext:value-type="float">
            <text:p>200,471,634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188198017" calcext:value-type="float">
            <text:p>-188,198,017 </text:p>
          </table:table-cell>
          <table:table-cell table:style-name="ce9"/>
          <table:table-cell table:style-name="ce8" office:value-type="float" office:value="1683570339" calcext:value-type="float">
            <text:p>1,683,570,339 </text:p>
          </table:table-cell>
          <table:table-cell table:style-name="ce9"/>
          <table:table-cell table:style-name="ce8" office:value-type="float" office:value="1495372322" calcext:value-type="float">
            <text:p>1,495,372,322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罰款及賠償收入297,190元為以前年度歲入保留實現數差異數及本年度應收帳款增加數，補助及協助收入65,354,877元為以前年度歲入保留實現數差異，財產收益77,832,810元為土地平公告現值交換及城鄉發展基金專戶註銷繳庫；設備及投資差額555,392,985元為購建中固定資產，業務費61,517,083元及獎補助130,654,296元為以前年度歲出保留實現差異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9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10-18T11:49:00</dc:date>
    <meta:print-date>2022-03-28T11:48:57</meta:print-date>
    <meta:document-statistic meta:table-count="1" meta:cell-count="99" meta:object-count="0"/>
    <meta:generator>LibreOffice/7.3.5.2$Windows_x86 LibreOffice_project/184fe81b8c8c30d8b5082578aee2fed2ea847c01</meta:generator>
  </office:meta>
</office:document-meta>
</file>