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8529000" calcext:value-type="float" table:number-columns-spanned="1" table:number-rows-spanned="4">
            <text:p>428,529,000</text:p>
          </table:table-cell>
          <table:table-cell office:value-type="float" office:value="354792000" calcext:value-type="float" table:number-columns-spanned="1" table:number-rows-spanned="4">
            <text:p>354,792,000</text:p>
          </table:table-cell>
          <table:table-cell office:value-type="float" office:value="31687227" calcext:value-type="float">
            <text:p>31,687,227</text:p>
          </table:table-cell>
          <table:table-cell office:value-type="float" office:value="39914529" calcext:value-type="float" table:number-columns-spanned="1" table:number-rows-spanned="2">
            <text:p>39,91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877471" calcext:value-type="float">
            <text:p>314,877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340" calcext:value-type="float" table:number-columns-spanned="1" table:number-rows-spanned="2">
            <text:p>1,459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6655000" calcext:value-type="float" table:number-columns-spanned="1" table:number-rows-spanned="4">
            <text:p>406,655,000</text:p>
          </table:table-cell>
          <table:table-cell office:value-type="float" office:value="337055000" calcext:value-type="float" table:number-columns-spanned="1" table:number-rows-spanned="4">
            <text:p>337,055,000</text:p>
          </table:table-cell>
          <table:table-cell office:value-type="float" office:value="30191251" calcext:value-type="float">
            <text:p>30,191,251</text:p>
          </table:table-cell>
          <table:table-cell office:value-type="float" office:value="34544558" calcext:value-type="float" table:number-columns-spanned="1" table:number-rows-spanned="2">
            <text:p>34,544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510442" calcext:value-type="float">
            <text:p>302,510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040" calcext:value-type="float" table:number-columns-spanned="1" table:number-rows-spanned="2">
            <text:p>1,3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301889000" calcext:value-type="float" table:number-columns-spanned="1" table:number-rows-spanned="4">
            <text:p>301,889,000</text:p>
          </table:table-cell>
          <table:table-cell office:value-type="float" office:value="24943886" calcext:value-type="float">
            <text:p>24,943,886</text:p>
          </table:table-cell>
          <table:table-cell office:value-type="float" office:value="24883143" calcext:value-type="float" table:number-columns-spanned="1" table:number-rows-spanned="2">
            <text:p>24,88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005857" calcext:value-type="float">
            <text:p>277,005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40" calcext:value-type="float" table:number-columns-spanned="1" table:number-rows-spanned="2">
            <text:p>1,0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265000000" calcext:value-type="float" table:number-columns-spanned="1" table:number-rows-spanned="4">
            <text:p>265,000,000</text:p>
          </table:table-cell>
          <table:table-cell office:value-type="float" office:value="21738322" calcext:value-type="float">
            <text:p>21,738,322</text:p>
          </table:table-cell>
          <table:table-cell office:value-type="float" office:value="18262106" calcext:value-type="float" table:number-columns-spanned="1" table:number-rows-spanned="2">
            <text:p>18,262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37894" calcext:value-type="float">
            <text:p>246,737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36889000" calcext:value-type="float" table:number-columns-spanned="1" table:number-rows-spanned="4">
            <text:p>36,889,000</text:p>
          </table:table-cell>
          <table:table-cell office:value-type="float" office:value="3205564" calcext:value-type="float">
            <text:p>3,205,564</text:p>
          </table:table-cell>
          <table:table-cell office:value-type="float" office:value="6621037" calcext:value-type="float" table:number-columns-spanned="1" table:number-rows-spanned="2">
            <text:p>6,621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7963" calcext:value-type="float">
            <text:p>30,267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40" calcext:value-type="float" table:number-columns-spanned="1" table:number-rows-spanned="2">
            <text:p>1,06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5346000" calcext:value-type="float" table:number-columns-spanned="1" table:number-rows-spanned="4">
            <text:p>5,346,000</text:p>
          </table:table-cell>
          <table:table-cell office:value-type="float" office:value="495429" calcext:value-type="float">
            <text:p>495,429</text:p>
          </table:table-cell>
          <table:table-cell office:value-type="float" office:value="662524" calcext:value-type="float" table:number-columns-spanned="1" table:number-rows-spanned="2">
            <text:p>662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3476" calcext:value-type="float">
            <text:p>4,683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5293000" calcext:value-type="float" table:number-columns-spanned="1" table:number-rows-spanned="4">
            <text:p>5,293,000</text:p>
          </table:table-cell>
          <table:table-cell office:value-type="float" office:value="495429" calcext:value-type="float">
            <text:p>495,429</text:p>
          </table:table-cell>
          <table:table-cell office:value-type="float" office:value="609524" calcext:value-type="float" table:number-columns-spanned="1" table:number-rows-spanned="2">
            <text:p>609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3476" calcext:value-type="float">
            <text:p>4,683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143389" calcext:value-type="float">
            <text:p>143,389</text:p>
          </table:table-cell>
          <table:table-cell office:value-type="float" office:value="297849" calcext:value-type="float" table:number-columns-spanned="1" table:number-rows-spanned="2">
            <text:p>297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151" calcext:value-type="float">
            <text:p>876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104951" calcext:value-type="float" table:number-columns-spanned="1" table:number-rows-spanned="2">
            <text:p>104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049" calcext:value-type="float">
            <text:p>615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86050" calcext:value-type="float">
            <text:p>86,050</text:p>
          </table:table-cell>
          <table:table-cell office:value-type="float" office:value="192898" calcext:value-type="float" table:number-columns-spanned="1" table:number-rows-spanned="2">
            <text:p>192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02" calcext:value-type="float">
            <text:p>261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87458" calcext:value-type="float">
            <text:p>187,458</text:p>
          </table:table-cell>
          <table:table-cell office:value-type="float" office:value="380143" calcext:value-type="float" table:number-columns-spanned="1" table:number-rows-spanned="2">
            <text:p>380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857" calcext:value-type="float">
            <text:p>1,095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87458" calcext:value-type="float">
            <text:p>187,458</text:p>
          </table:table-cell>
          <table:table-cell office:value-type="float" office:value="354143" calcext:value-type="float" table:number-columns-spanned="1" table:number-rows-spanned="2">
            <text:p>354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857" calcext:value-type="float">
            <text:p>1,095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17695000" calcext:value-type="float" table:number-columns-spanned="1" table:number-rows-spanned="4">
            <text:p>17,695,000</text:p>
          </table:table-cell>
          <table:table-cell office:value-type="float" office:value="1423542" calcext:value-type="float">
            <text:p>1,423,542</text:p>
          </table:table-cell>
          <table:table-cell office:value-type="float" office:value="5499257" calcext:value-type="float" table:number-columns-spanned="1" table:number-rows-spanned="2">
            <text:p>5,499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5743" calcext:value-type="float">
            <text:p>12,195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06911" calcext:value-type="float">
            <text:p>306,911</text:p>
          </table:table-cell>
          <table:table-cell office:value-type="float" office:value="381341" calcext:value-type="float" table:number-columns-spanned="1" table:number-rows-spanned="2">
            <text:p>381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659" calcext:value-type="float">
            <text:p>3,128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4185000" calcext:value-type="float" table:number-columns-spanned="1" table:number-rows-spanned="4">
            <text:p>14,185,000</text:p>
          </table:table-cell>
          <table:table-cell office:value-type="float" office:value="1116631" calcext:value-type="float">
            <text:p>1,116,631</text:p>
          </table:table-cell>
          <table:table-cell office:value-type="float" office:value="5117916" calcext:value-type="float" table:number-columns-spanned="1" table:number-rows-spanned="2">
            <text:p>5,117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7084" calcext:value-type="float">
            <text:p>9,067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9475000" calcext:value-type="float" table:number-columns-spanned="1" table:number-rows-spanned="4">
            <text:p>9,475,000</text:p>
          </table:table-cell>
          <table:table-cell office:value-type="float" office:value="2997547" calcext:value-type="float">
            <text:p>2,997,547</text:p>
          </table:table-cell>
          <table:table-cell office:value-type="float" office:value="2821642" calcext:value-type="float" table:number-columns-spanned="1" table:number-rows-spanned="2">
            <text:p>2,821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3358" calcext:value-type="float">
            <text:p>6,653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98610" calcext:value-type="float" table:number-columns-spanned="1" table:number-rows-spanned="2">
            <text:p>98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0" calcext:value-type="float">
            <text:p>18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9358000" calcext:value-type="float" table:number-columns-spanned="1" table:number-rows-spanned="4">
            <text:p>9,358,000</text:p>
          </table:table-cell>
          <table:table-cell office:value-type="float" office:value="2997547" calcext:value-type="float">
            <text:p>2,997,547</text:p>
          </table:table-cell>
          <table:table-cell office:value-type="float" office:value="2723032" calcext:value-type="float" table:number-columns-spanned="1" table:number-rows-spanned="2">
            <text:p>2,723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34968" calcext:value-type="float">
            <text:p>6,634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455150" calcext:value-type="float">
            <text:p>455,150</text:p>
          </table:table-cell>
          <table:table-cell office:value-type="float" office:value="1853302" calcext:value-type="float" table:number-columns-spanned="1" table:number-rows-spanned="2">
            <text:p>1,853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3698" calcext:value-type="float">
            <text:p>5,563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455150" calcext:value-type="float">
            <text:p>455,150</text:p>
          </table:table-cell>
          <table:table-cell office:value-type="float" office:value="1853302" calcext:value-type="float" table:number-columns-spanned="1" table:number-rows-spanned="2">
            <text:p>1,853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3698" calcext:value-type="float">
            <text:p>5,563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162000" calcext:value-type="float" table:number-columns-spanned="1" table:number-rows-spanned="4">
            <text:p>2,162,000</text:p>
          </table:table-cell>
          <table:table-cell office:value-type="float" office:value="175815" calcext:value-type="float">
            <text:p>175,815</text:p>
          </table:table-cell>
          <table:table-cell office:value-type="float" office:value="371370" calcext:value-type="float" table:number-columns-spanned="1" table:number-rows-spanned="2">
            <text:p>371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630" calcext:value-type="float">
            <text:p>1,790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5255000" calcext:value-type="float" table:number-columns-spanned="1" table:number-rows-spanned="4">
            <text:p>5,255,000</text:p>
          </table:table-cell>
          <table:table-cell office:value-type="float" office:value="279335" calcext:value-type="float">
            <text:p>279,335</text:p>
          </table:table-cell>
          <table:table-cell office:value-type="float" office:value="1481932" calcext:value-type="float" table:number-columns-spanned="1" table:number-rows-spanned="2">
            <text:p>1,481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3068" calcext:value-type="float">
            <text:p>3,773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9128000" calcext:value-type="float" table:number-columns-spanned="1" table:number-rows-spanned="4">
            <text:p>9,128,000</text:p>
          </table:table-cell>
          <table:table-cell office:value-type="float" office:value="728210" calcext:value-type="float">
            <text:p>728,210</text:p>
          </table:table-cell>
          <table:table-cell office:value-type="float" office:value="3013075" calcext:value-type="float" table:number-columns-spanned="1" table:number-rows-spanned="2">
            <text:p>3,01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4925" calcext:value-type="float">
            <text:p>6,114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4446000" calcext:value-type="float" table:number-columns-spanned="1" table:number-rows-spanned="4">
            <text:p>4,446,000</text:p>
          </table:table-cell>
          <table:table-cell office:value-type="float" office:value="341146" calcext:value-type="float">
            <text:p>341,146</text:p>
          </table:table-cell>
          <table:table-cell office:value-type="float" office:value="1754906" calcext:value-type="float" table:number-columns-spanned="1" table:number-rows-spanned="2">
            <text:p>1,754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094" calcext:value-type="float">
            <text:p>2,69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254" calcext:value-type="float">
            <text:p>1,254</text:p>
          </table:table-cell>
          <table:table-cell office:value-type="float" office:value="26746" calcext:value-type="float" table:number-columns-spanned="1" table:number-rows-spanned="2">
            <text:p>26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" calcext:value-type="float">
            <text:p>1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4138000" calcext:value-type="float" table:number-columns-spanned="1" table:number-rows-spanned="4">
            <text:p>4,138,000</text:p>
          </table:table-cell>
          <table:table-cell office:value-type="float" office:value="339892" calcext:value-type="float">
            <text:p>339,892</text:p>
          </table:table-cell>
          <table:table-cell office:value-type="float" office:value="1677360" calcext:value-type="float" table:number-columns-spanned="1" table:number-rows-spanned="2">
            <text:p>1,67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640" calcext:value-type="float">
            <text:p>2,460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50800" calcext:value-type="float" table:number-columns-spanned="1" table:number-rows-spanned="2">
            <text:p>5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4682000" calcext:value-type="float" table:number-columns-spanned="1" table:number-rows-spanned="4">
            <text:p>4,682,000</text:p>
          </table:table-cell>
          <table:table-cell office:value-type="float" office:value="387064" calcext:value-type="float">
            <text:p>387,064</text:p>
          </table:table-cell>
          <table:table-cell office:value-type="float" office:value="1258169" calcext:value-type="float" table:number-columns-spanned="1" table:number-rows-spanned="2">
            <text:p>1,258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831" calcext:value-type="float">
            <text:p>3,423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328000" calcext:value-type="float" table:number-columns-spanned="1" table:number-rows-spanned="4">
            <text:p>1,328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109708" calcext:value-type="float" table:number-columns-spanned="1" table:number-rows-spanned="2">
            <text:p>109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292" calcext:value-type="float">
            <text:p>1,218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2874000" calcext:value-type="float" table:number-columns-spanned="1" table:number-rows-spanned="4">
            <text:p>2,874,000</text:p>
          </table:table-cell>
          <table:table-cell office:value-type="float" office:value="207926" calcext:value-type="float">
            <text:p>207,926</text:p>
          </table:table-cell>
          <table:table-cell office:value-type="float" office:value="1032461" calcext:value-type="float" table:number-columns-spanned="1" table:number-rows-spanned="2">
            <text:p>1,0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1539" calcext:value-type="float">
            <text:p>1,841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192000" calcext:value-type="float" table:number-columns-spanned="1" table:number-rows-spanned="4">
            <text:p>1,192,000</text:p>
          </table:table-cell>
          <table:table-cell office:value-type="float" office:value="312616" calcext:value-type="float">
            <text:p>312,616</text:p>
          </table:table-cell>
          <table:table-cell office:value-type="float" office:value="503594" calcext:value-type="float" table:number-columns-spanned="1" table:number-rows-spanned="2">
            <text:p>503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406" calcext:value-type="float">
            <text:p>688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192000" calcext:value-type="float" table:number-columns-spanned="1" table:number-rows-spanned="4">
            <text:p>1,192,000</text:p>
          </table:table-cell>
          <table:table-cell office:value-type="float" office:value="312616" calcext:value-type="float">
            <text:p>312,616</text:p>
          </table:table-cell>
          <table:table-cell office:value-type="float" office:value="503594" calcext:value-type="float" table:number-columns-spanned="1" table:number-rows-spanned="2">
            <text:p>503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406" calcext:value-type="float">
            <text:p>688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13480" calcext:value-type="float">
            <text:p>13,480</text:p>
          </table:table-cell>
          <table:table-cell office:value-type="float" office:value="27745" calcext:value-type="float" table:number-columns-spanned="1" table:number-rows-spanned="2">
            <text:p>27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55" calcext:value-type="float">
            <text:p>2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299136" calcext:value-type="float">
            <text:p>299,136</text:p>
          </table:table-cell>
          <table:table-cell office:value-type="float" office:value="475849" calcext:value-type="float" table:number-columns-spanned="1" table:number-rows-spanned="2">
            <text:p>475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151" calcext:value-type="float">
            <text:p>665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3518000" calcext:value-type="float" table:number-columns-spanned="1" table:number-rows-spanned="4">
            <text:p>213,518,000</text:p>
          </table:table-cell>
          <table:table-cell office:value-type="float" office:value="3632835" calcext:value-type="float">
            <text:p>3,632,835</text:p>
          </table:table-cell>
          <table:table-cell office:value-type="float" office:value="38780889" calcext:value-type="float" table:number-columns-spanned="1" table:number-rows-spanned="2">
            <text:p>38,780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37111" calcext:value-type="float">
            <text:p>174,737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1044" calcext:value-type="float" table:number-columns-spanned="1" table:number-rows-spanned="2">
            <text:p>24,08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13518000" calcext:value-type="float" table:number-columns-spanned="1" table:number-rows-spanned="4">
            <text:p>213,518,000</text:p>
          </table:table-cell>
          <table:table-cell office:value-type="float" office:value="3632835" calcext:value-type="float">
            <text:p>3,632,835</text:p>
          </table:table-cell>
          <table:table-cell office:value-type="float" office:value="38780889" calcext:value-type="float" table:number-columns-spanned="1" table:number-rows-spanned="2">
            <text:p>38,780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37111" calcext:value-type="float">
            <text:p>174,737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81044" calcext:value-type="float" table:number-columns-spanned="1" table:number-rows-spanned="2">
            <text:p>24,08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49279000" calcext:value-type="float" table:number-columns-spanned="1" table:number-rows-spanned="4">
            <text:p>49,279,000</text:p>
          </table:table-cell>
          <table:table-cell office:value-type="float" office:value="1853170" calcext:value-type="float">
            <text:p>1,853,170</text:p>
          </table:table-cell>
          <table:table-cell office:value-type="float" office:value="33418190" calcext:value-type="float" table:number-columns-spanned="1" table:number-rows-spanned="2">
            <text:p>33,418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0810" calcext:value-type="float">
            <text:p>15,860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1119" calcext:value-type="float" table:number-columns-spanned="1" table:number-rows-spanned="2">
            <text:p>22,491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2197000" calcext:value-type="float" table:number-columns-spanned="1" table:number-rows-spanned="4">
            <text:p>2,197,000</text:p>
          </table:table-cell>
          <table:table-cell office:value-type="float" office:value="187701" calcext:value-type="float">
            <text:p>187,701</text:p>
          </table:table-cell>
          <table:table-cell office:value-type="float" office:value="307967" calcext:value-type="float" table:number-columns-spanned="1" table:number-rows-spanned="2">
            <text:p>307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033" calcext:value-type="float">
            <text:p>1,889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22783000" calcext:value-type="float" table:number-columns-spanned="1" table:number-rows-spanned="4">
            <text:p>22,783,000</text:p>
          </table:table-cell>
          <table:table-cell office:value-type="float" office:value="1507199" calcext:value-type="float">
            <text:p>1,507,199</text:p>
          </table:table-cell>
          <table:table-cell office:value-type="float" office:value="11220008" calcext:value-type="float" table:number-columns-spanned="1" table:number-rows-spanned="2">
            <text:p>11,220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covered-table-cell table:number-columns-repeated="2"/>
          <table:table-cell office:value-type="float" office:value="11562992" calcext:value-type="float">
            <text:p>11,562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8119" calcext:value-type="float" table:number-columns-spanned="1" table:number-rows-spanned="2">
            <text:p>2,29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24299000" calcext:value-type="float" table:number-columns-spanned="1" table:number-rows-spanned="4">
            <text:p>24,299,000</text:p>
          </table:table-cell>
          <table:table-cell office:value-type="float" office:value="158270" calcext:value-type="float">
            <text:p>158,270</text:p>
          </table:table-cell>
          <table:table-cell office:value-type="float" office:value="21890215" calcext:value-type="float" table:number-columns-spanned="1" table:number-rows-spanned="2">
            <text:p>21,890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covered-table-cell table:number-columns-repeated="2"/>
          <table:table-cell office:value-type="float" office:value="2408785" calcext:value-type="float">
            <text:p>2,408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000" calcext:value-type="float" table:number-columns-spanned="1" table:number-rows-spanned="2">
            <text:p>20,1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60693000" calcext:value-type="float" table:number-columns-spanned="1" table:number-rows-spanned="4">
            <text:p>160,693,000</text:p>
          </table:table-cell>
          <table:table-cell office:value-type="float" office:value="1533498" calcext:value-type="float">
            <text:p>1,533,498</text:p>
          </table:table-cell>
          <table:table-cell office:value-type="float" office:value="3859679" calcext:value-type="float" table:number-columns-spanned="1" table:number-rows-spanned="2">
            <text:p>3,859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33321" calcext:value-type="float">
            <text:p>156,833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175" calcext:value-type="float" table:number-columns-spanned="1" table:number-rows-spanned="2">
            <text:p>1,165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850" calcext:value-type="float">
            <text:p>3,850</text:p>
          </table:table-cell>
          <table:table-cell office:value-type="float" office:value="31765" calcext:value-type="float" table:number-columns-spanned="1" table:number-rows-spanned="2">
            <text:p>31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5" calcext:value-type="float">
            <text:p>11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6350000" calcext:value-type="float" table:number-columns-spanned="1" table:number-rows-spanned="4">
            <text:p>6,350,000</text:p>
          </table:table-cell>
          <table:table-cell office:value-type="float" office:value="1313975" calcext:value-type="float">
            <text:p>1,313,975</text:p>
          </table:table-cell>
          <table:table-cell office:value-type="float" office:value="1700374" calcext:value-type="float" table:number-columns-spanned="1" table:number-rows-spanned="2">
            <text:p>1,700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9626" calcext:value-type="float">
            <text:p>4,649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09" calcext:value-type="float" table:number-columns-spanned="1" table:number-rows-spanned="2">
            <text:p>180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4300000" calcext:value-type="float" table:number-columns-spanned="1" table:number-rows-spanned="4">
            <text:p>154,300,000</text:p>
          </table:table-cell>
          <table:table-cell office:value-type="float" office:value="215673" calcext:value-type="float">
            <text:p>215,673</text:p>
          </table:table-cell>
          <table:table-cell office:value-type="float" office:value="2127540" calcext:value-type="float" table:number-columns-spanned="1" table:number-rows-spanned="2">
            <text:p>2,127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172460" calcext:value-type="float">
            <text:p>152,17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666" calcext:value-type="float" table:number-columns-spanned="1" table:number-rows-spanned="2">
            <text:p>984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3546000" calcext:value-type="float" table:number-columns-spanned="1" table:number-rows-spanned="4">
            <text:p>3,546,000</text:p>
          </table:table-cell>
          <table:table-cell office:value-type="float" office:value="246167" calcext:value-type="float">
            <text:p>246,167</text:p>
          </table:table-cell>
          <table:table-cell office:value-type="float" office:value="1503020" calcext:value-type="float" table:number-columns-spanned="1" table:number-rows-spanned="2">
            <text:p>1,503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980" calcext:value-type="float">
            <text:p>2,042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29744" calcext:value-type="float" table:number-columns-spanned="1" table:number-rows-spanned="2">
            <text:p>29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6" calcext:value-type="float">
            <text:p>16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246167" calcext:value-type="float">
            <text:p>246,167</text:p>
          </table:table-cell>
          <table:table-cell office:value-type="float" office:value="1473276" calcext:value-type="float" table:number-columns-spanned="1" table:number-rows-spanned="2">
            <text:p>1,47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724" calcext:value-type="float">
            <text:p>2,026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10850000" calcext:value-type="float" table:number-columns-spanned="1" table:number-rows-spanned="4">
            <text:p>10,850,000</text:p>
          </table:table-cell>
          <table:table-cell office:value-type="float" office:value="919104" calcext:value-type="float">
            <text:p>919,104</text:p>
          </table:table-cell>
          <table:table-cell office:value-type="float" office:value="3032538" calcext:value-type="float" table:number-columns-spanned="1" table:number-rows-spanned="2">
            <text:p>3,032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462" calcext:value-type="float">
            <text:p>7,817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10850000" calcext:value-type="float" table:number-columns-spanned="1" table:number-rows-spanned="4">
            <text:p>10,850,000</text:p>
          </table:table-cell>
          <table:table-cell office:value-type="float" office:value="919104" calcext:value-type="float">
            <text:p>919,104</text:p>
          </table:table-cell>
          <table:table-cell office:value-type="float" office:value="3032538" calcext:value-type="float" table:number-columns-spanned="1" table:number-rows-spanned="2">
            <text:p>3,032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462" calcext:value-type="float">
            <text:p>7,817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575000" calcext:value-type="float" table:number-columns-spanned="1" table:number-rows-spanned="4">
            <text:p>1,575,000</text:p>
          </table:table-cell>
          <table:table-cell office:value-type="float" office:value="147525" calcext:value-type="float">
            <text:p>147,525</text:p>
          </table:table-cell>
          <table:table-cell office:value-type="float" office:value="252484" calcext:value-type="float" table:number-columns-spanned="1" table:number-rows-spanned="2">
            <text:p>252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516" calcext:value-type="float">
            <text:p>1,322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122922" calcext:value-type="float" table:number-columns-spanned="1" table:number-rows-spanned="2">
            <text:p>122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078" calcext:value-type="float">
            <text:p>599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853000" calcext:value-type="float" table:number-columns-spanned="1" table:number-rows-spanned="4">
            <text:p>853,000</text:p>
          </table:table-cell>
          <table:table-cell office:value-type="float" office:value="91726" calcext:value-type="float">
            <text:p>91,726</text:p>
          </table:table-cell>
          <table:table-cell office:value-type="float" office:value="129562" calcext:value-type="float" table:number-columns-spanned="1" table:number-rows-spanned="2">
            <text:p>129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438" calcext:value-type="float">
            <text:p>723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85000" calcext:value-type="float" table:number-columns-spanned="1" table:number-rows-spanned="4">
            <text:p>885,000</text:p>
          </table:table-cell>
          <table:table-cell office:value-type="float" office:value="81781" calcext:value-type="float">
            <text:p>81,781</text:p>
          </table:table-cell>
          <table:table-cell office:value-type="float" office:value="142331" calcext:value-type="float" table:number-columns-spanned="1" table:number-rows-spanned="2">
            <text:p>142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669" calcext:value-type="float">
            <text:p>742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70501" calcext:value-type="float">
            <text:p>70,501</text:p>
          </table:table-cell>
          <table:table-cell office:value-type="float" office:value="56786" calcext:value-type="float" table:number-columns-spanned="1" table:number-rows-spanned="2">
            <text:p>56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214" calcext:value-type="float">
            <text:p>599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29000" calcext:value-type="float" table:number-columns-spanned="1" table:number-rows-spanned="4">
            <text:p>229,000</text:p>
          </table:table-cell>
          <table:table-cell office:value-type="float" office:value="11280" calcext:value-type="float">
            <text:p>11,280</text:p>
          </table:table-cell>
          <table:table-cell office:value-type="float" office:value="85545" calcext:value-type="float" table:number-columns-spanned="1" table:number-rows-spanned="2">
            <text:p>85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55" calcext:value-type="float">
            <text:p>143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180000" calcext:value-type="float" table:number-columns-spanned="1" table:number-rows-spanned="4">
            <text:p>3,180,000</text:p>
          </table:table-cell>
          <table:table-cell office:value-type="float" office:value="308351" calcext:value-type="float">
            <text:p>308,351</text:p>
          </table:table-cell>
          <table:table-cell office:value-type="float" office:value="554241" calcext:value-type="float" table:number-columns-spanned="1" table:number-rows-spanned="2">
            <text:p>554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5759" calcext:value-type="float">
            <text:p>2,625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64918" calcext:value-type="float">
            <text:p>164,918</text:p>
          </table:table-cell>
          <table:table-cell office:value-type="float" office:value="240087" calcext:value-type="float" table:number-columns-spanned="1" table:number-rows-spanned="2">
            <text:p>240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913" calcext:value-type="float">
            <text:p>1,739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43433" calcext:value-type="float">
            <text:p>143,433</text:p>
          </table:table-cell>
          <table:table-cell office:value-type="float" office:value="314154" calcext:value-type="float" table:number-columns-spanned="1" table:number-rows-spanned="2">
            <text:p>314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846" calcext:value-type="float">
            <text:p>885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3712000" calcext:value-type="float" table:number-columns-spanned="1" table:number-rows-spanned="4">
            <text:p>3,712,000</text:p>
          </table:table-cell>
          <table:table-cell office:value-type="float" office:value="258952" calcext:value-type="float">
            <text:p>258,952</text:p>
          </table:table-cell>
          <table:table-cell office:value-type="float" office:value="809649" calcext:value-type="float" table:number-columns-spanned="1" table:number-rows-spanned="2">
            <text:p>809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351" calcext:value-type="float">
            <text:p>2,902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076" calcext:value-type="float">
            <text:p>99,076</text:p>
          </table:table-cell>
          <table:table-cell office:value-type="float" office:value="162067" calcext:value-type="float" table:number-columns-spanned="1" table:number-rows-spanned="2">
            <text:p>162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933" calcext:value-type="float">
            <text:p>1,129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159876" calcext:value-type="float">
            <text:p>159,876</text:p>
          </table:table-cell>
          <table:table-cell office:value-type="float" office:value="647582" calcext:value-type="float" table:number-columns-spanned="1" table:number-rows-spanned="2">
            <text:p>647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418" calcext:value-type="float">
            <text:p>1,772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498000" calcext:value-type="float" table:number-columns-spanned="1" table:number-rows-spanned="4">
            <text:p>1,498,000</text:p>
          </table:table-cell>
          <table:table-cell office:value-type="float" office:value="122495" calcext:value-type="float">
            <text:p>122,495</text:p>
          </table:table-cell>
          <table:table-cell office:value-type="float" office:value="1273833" calcext:value-type="float" table:number-columns-spanned="1" table:number-rows-spanned="2">
            <text:p>1,273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67" calcext:value-type="float">
            <text:p>22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498000" calcext:value-type="float" table:number-columns-spanned="1" table:number-rows-spanned="4">
            <text:p>1,498,000</text:p>
          </table:table-cell>
          <table:table-cell office:value-type="float" office:value="122495" calcext:value-type="float">
            <text:p>122,495</text:p>
          </table:table-cell>
          <table:table-cell office:value-type="float" office:value="1273833" calcext:value-type="float" table:number-columns-spanned="1" table:number-rows-spanned="2">
            <text:p>1,273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67" calcext:value-type="float">
            <text:p>22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067089000" calcext:value-type="float" table:number-columns-spanned="1" table:number-rows-spanned="4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float" office:value="1575850" calcext:value-type="float" table:number-columns-spanned="1" table:number-rows-spanned="2">
            <text:p>1,57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067089000" calcext:value-type="float" table:number-columns-spanned="1" table:number-rows-spanned="4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float" office:value="1575850" calcext:value-type="float" table:number-columns-spanned="1" table:number-rows-spanned="2">
            <text:p>1,57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067089000" calcext:value-type="float" table:number-columns-spanned="1" table:number-rows-spanned="4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float" office:value="1575850" calcext:value-type="float" table:number-columns-spanned="1" table:number-rows-spanned="2">
            <text:p>1,57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067089000" calcext:value-type="float" table:number-columns-spanned="1" table:number-rows-spanned="4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float" office:value="1575850" calcext:value-type="float" table:number-columns-spanned="1" table:number-rows-spanned="2">
            <text:p>1,57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5662000" calcext:value-type="float" table:number-columns-spanned="1" table:number-rows-spanned="4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float" office:value="5871547" calcext:value-type="float" table:number-columns-spanned="1" table:number-rows-spanned="2">
            <text:p>5,871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5662000" calcext:value-type="float" table:number-columns-spanned="1" table:number-rows-spanned="4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float" office:value="5871547" calcext:value-type="float" table:number-columns-spanned="1" table:number-rows-spanned="2">
            <text:p>5,871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5662000" calcext:value-type="float" table:number-columns-spanned="1" table:number-rows-spanned="4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float" office:value="5871547" calcext:value-type="float" table:number-columns-spanned="1" table:number-rows-spanned="2">
            <text:p>5,871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57267" calcext:value-type="float">
            <text:p>57,267</text:p>
          </table:table-cell>
          <table:table-cell office:value-type="float" office:value="19293" calcext:value-type="float" table:number-columns-spanned="1" table:number-rows-spanned="2">
            <text:p>19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707" calcext:value-type="float">
            <text:p>652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12890000" calcext:value-type="float" table:number-columns-spanned="1" table:number-rows-spanned="4">
            <text:p>12,890,000</text:p>
          </table:table-cell>
          <table:table-cell office:value-type="float" office:value="627849" calcext:value-type="float">
            <text:p>627,849</text:p>
          </table:table-cell>
          <table:table-cell office:value-type="float" office:value="3752254" calcext:value-type="float" table:number-columns-spanned="1" table:number-rows-spanned="2">
            <text:p>3,752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7746" calcext:value-type="float">
            <text:p>9,137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325283000" calcext:value-type="float" table:number-columns-spanned="1" table:number-rows-spanned="4">
            <text:p>325,283,000</text:p>
          </table:table-cell>
          <table:table-cell office:value-type="float" office:value="293942000" calcext:value-type="float" table:number-columns-spanned="1" table:number-rows-spanned="4">
            <text:p>293,942,000</text:p>
          </table:table-cell>
          <table:table-cell office:value-type="float" office:value="5651789" calcext:value-type="float">
            <text:p>5,651,789</text:p>
          </table:table-cell>
          <table:table-cell office:value-type="float" office:value="92830713" calcext:value-type="float" table:number-columns-spanned="1" table:number-rows-spanned="2">
            <text:p>92,830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111287" calcext:value-type="float">
            <text:p>201,111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82740" calcext:value-type="float" table:number-columns-spanned="1" table:number-rows-spanned="2">
            <text:p>25,682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9489000" calcext:value-type="float" table:number-columns-spanned="1" table:number-rows-spanned="4">
            <text:p>229,489,000</text:p>
          </table:table-cell>
          <table:table-cell office:value-type="float" office:value="203074000" calcext:value-type="float" table:number-columns-spanned="1" table:number-rows-spanned="4">
            <text:p>203,074,000</text:p>
          </table:table-cell>
          <table:table-cell office:value-type="float" office:value="3542542" calcext:value-type="float">
            <text:p>3,542,542</text:p>
          </table:table-cell>
          <table:table-cell office:value-type="float" office:value="32510231" calcext:value-type="float" table:number-columns-spanned="1" table:number-rows-spanned="2">
            <text:p>32,510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63769" calcext:value-type="float">
            <text:p>170,563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228" calcext:value-type="float" table:number-columns-spanned="1" table:number-rows-spanned="2">
            <text:p>6,608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1942000" calcext:value-type="float" table:number-columns-spanned="1" table:number-rows-spanned="4">
            <text:p>201,942,000</text:p>
          </table:table-cell>
          <table:table-cell office:value-type="float" office:value="176715000" calcext:value-type="float" table:number-columns-spanned="1" table:number-rows-spanned="4">
            <text:p>176,715,000</text:p>
          </table:table-cell>
          <table:table-cell office:value-type="float" office:value="617888" calcext:value-type="float">
            <text:p>617,888</text:p>
          </table:table-cell>
          <table:table-cell office:value-type="float" office:value="10594914" calcext:value-type="float" table:number-columns-spanned="1" table:number-rows-spanned="2">
            <text:p>10,594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120086" calcext:value-type="float">
            <text:p>166,120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3075" calcext:value-type="float" table:number-columns-spanned="1" table:number-rows-spanned="2">
            <text:p>3,8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74951" calcext:value-type="float" table:number-columns-spanned="1" table:number-rows-spanned="2">
            <text:p>74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5049" calcext:value-type="float">
            <text:p>615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6575000" calcext:value-type="float" table:number-columns-spanned="1" table:number-rows-spanned="4">
            <text:p>6,575,000</text:p>
          </table:table-cell>
          <table:table-cell office:value-type="float" office:value="560549" calcext:value-type="float">
            <text:p>560,549</text:p>
          </table:table-cell>
          <table:table-cell office:value-type="float" office:value="2726888" calcext:value-type="float" table:number-columns-spanned="1" table:number-rows-spanned="2">
            <text:p>2,726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8112" calcext:value-type="float">
            <text:p>3,848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69450000" calcext:value-type="float" table:number-columns-spanned="1" table:number-rows-spanned="4">
            <text:p>169,450,000</text:p>
          </table:table-cell>
          <table:table-cell office:value-type="string" calcext:value-type="string">
            <text:p>-</text:p>
          </table:table-cell>
          <table:table-cell office:value-type="float" office:value="7793075" calcext:value-type="float" table:number-columns-spanned="1" table:number-rows-spanned="2">
            <text:p>7,79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656925" calcext:value-type="float">
            <text:p>161,656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3075" calcext:value-type="float" table:number-columns-spanned="1" table:number-rows-spanned="2">
            <text:p>3,84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26359000" calcext:value-type="float" table:number-columns-spanned="1" table:number-rows-spanned="4">
            <text:p>26,359,000</text:p>
          </table:table-cell>
          <table:table-cell office:value-type="float" office:value="2924654" calcext:value-type="float">
            <text:p>2,924,654</text:p>
          </table:table-cell>
          <table:table-cell office:value-type="float" office:value="21915317" calcext:value-type="float" table:number-columns-spanned="1" table:number-rows-spanned="2">
            <text:p>21,915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3683" calcext:value-type="float">
            <text:p>4,443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5153" calcext:value-type="float" table:number-columns-spanned="1" table:number-rows-spanned="2">
            <text:p>2,765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1211" calcext:value-type="float">
            <text:p>161,211</text:p>
          </table:table-cell>
          <table:table-cell office:value-type="float" office:value="760811" calcext:value-type="float" table:number-columns-spanned="1" table:number-rows-spanned="2">
            <text:p>760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189" calcext:value-type="float">
            <text:p>86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369" calcext:value-type="float" table:number-columns-spanned="1" table:number-rows-spanned="2">
            <text:p>134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24519000" calcext:value-type="float" table:number-columns-spanned="1" table:number-rows-spanned="4">
            <text:p>24,519,000</text:p>
          </table:table-cell>
          <table:table-cell office:value-type="float" office:value="2714331" calcext:value-type="float">
            <text:p>2,714,331</text:p>
          </table:table-cell>
          <table:table-cell office:value-type="float" office:value="20987618" calcext:value-type="float" table:number-columns-spanned="1" table:number-rows-spanned="2">
            <text:p>20,987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1382" calcext:value-type="float">
            <text:p>3,531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784" calcext:value-type="float" table:number-columns-spanned="1" table:number-rows-spanned="2">
            <text:p>2,630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49112" calcext:value-type="float">
            <text:p>49,112</text:p>
          </table:table-cell>
          <table:table-cell office:value-type="float" office:value="166888" calcext:value-type="float" table:number-columns-spanned="1" table:number-rows-spanned="2">
            <text:p>166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12" calcext:value-type="float">
            <text:p>49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772000" calcext:value-type="float" table:number-columns-spanned="1" table:number-rows-spanned="4">
            <text:p>65,772,000</text:p>
          </table:table-cell>
          <table:table-cell office:value-type="float" office:value="61833000" calcext:value-type="float" table:number-columns-spanned="1" table:number-rows-spanned="4">
            <text:p>61,833,000</text:p>
          </table:table-cell>
          <table:table-cell office:value-type="float" office:value="1519345" calcext:value-type="float">
            <text:p>1,519,345</text:p>
          </table:table-cell>
          <table:table-cell office:value-type="float" office:value="43164779" calcext:value-type="float" table:number-columns-spanned="1" table:number-rows-spanned="2">
            <text:p>43,164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68221" calcext:value-type="float">
            <text:p>18,668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2806" calcext:value-type="float" table:number-columns-spanned="1" table:number-rows-spanned="2">
            <text:p>5,882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154000" calcext:value-type="float" table:number-columns-spanned="1" table:number-rows-spanned="4">
            <text:p>65,154,000</text:p>
          </table:table-cell>
          <table:table-cell office:value-type="float" office:value="61215000" calcext:value-type="float" table:number-columns-spanned="1" table:number-rows-spanned="4">
            <text:p>61,215,000</text:p>
          </table:table-cell>
          <table:table-cell office:value-type="float" office:value="1507786" calcext:value-type="float">
            <text:p>1,507,786</text:p>
          </table:table-cell>
          <table:table-cell office:value-type="float" office:value="42604052" calcext:value-type="float" table:number-columns-spanned="1" table:number-rows-spanned="2">
            <text:p>42,604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0948" calcext:value-type="float">
            <text:p>18,610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2806" calcext:value-type="float" table:number-columns-spanned="1" table:number-rows-spanned="2">
            <text:p>5,882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215782" calcext:value-type="float">
            <text:p>215,782</text:p>
          </table:table-cell>
          <table:table-cell office:value-type="float" office:value="715581" calcext:value-type="float" table:number-columns-spanned="1" table:number-rows-spanned="2">
            <text:p>715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419" calcext:value-type="float">
            <text:p>2,289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9006000" calcext:value-type="float" table:number-columns-spanned="1" table:number-rows-spanned="4">
            <text:p>29,006,000</text:p>
          </table:table-cell>
          <table:table-cell office:value-type="float" office:value="26513000" calcext:value-type="float" table:number-columns-spanned="1" table:number-rows-spanned="4">
            <text:p>26,513,000</text:p>
          </table:table-cell>
          <table:table-cell office:value-type="float" office:value="799242" calcext:value-type="float">
            <text:p>799,242</text:p>
          </table:table-cell>
          <table:table-cell office:value-type="float" office:value="17213794" calcext:value-type="float" table:number-columns-spanned="1" table:number-rows-spanned="2">
            <text:p>17,213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99206" calcext:value-type="float">
            <text:p>9,299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1012" calcext:value-type="float" table:number-columns-spanned="1" table:number-rows-spanned="2">
            <text:p>3,421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31697000" calcext:value-type="float" table:number-columns-spanned="1" table:number-rows-spanned="4">
            <text:p>31,697,000</text:p>
          </table:table-cell>
          <table:table-cell office:value-type="float" office:value="492762" calcext:value-type="float">
            <text:p>492,762</text:p>
          </table:table-cell>
          <table:table-cell office:value-type="float" office:value="24674677" calcext:value-type="float" table:number-columns-spanned="1" table:number-rows-spanned="2">
            <text:p>24,674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2323" calcext:value-type="float">
            <text:p>7,022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794" calcext:value-type="float" table:number-columns-spanned="1" table:number-rows-spanned="2">
            <text:p>2,46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560727" calcext:value-type="float" table:number-columns-spanned="1" table:number-rows-spanned="2">
            <text:p>560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73" calcext:value-type="float">
            <text:p>57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11559" calcext:value-type="float">
            <text:p>11,559</text:p>
          </table:table-cell>
          <table:table-cell office:value-type="float" office:value="517727" calcext:value-type="float" table:number-columns-spanned="1" table:number-rows-spanned="2">
            <text:p>517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73" calcext:value-type="float">
            <text:p>57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9035000" calcext:value-type="float" table:number-columns-spanned="1" table:number-rows-spanned="4">
            <text:p>29,035,000</text:p>
          </table:table-cell>
          <table:table-cell office:value-type="float" office:value="589902" calcext:value-type="float">
            <text:p>589,902</text:p>
          </table:table-cell>
          <table:table-cell office:value-type="float" office:value="17155703" calcext:value-type="float" table:number-columns-spanned="1" table:number-rows-spanned="2">
            <text:p>17,155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9297" calcext:value-type="float">
            <text:p>11,879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9035000" calcext:value-type="float" table:number-columns-spanned="1" table:number-rows-spanned="4">
            <text:p>29,035,000</text:p>
          </table:table-cell>
          <table:table-cell office:value-type="float" office:value="589902" calcext:value-type="float">
            <text:p>589,902</text:p>
          </table:table-cell>
          <table:table-cell office:value-type="float" office:value="17155703" calcext:value-type="float" table:number-columns-spanned="1" table:number-rows-spanned="2">
            <text:p>17,155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9297" calcext:value-type="float">
            <text:p>11,879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20958" calcext:value-type="float">
            <text:p>120,958</text:p>
          </table:table-cell>
          <table:table-cell office:value-type="float" office:value="169710" calcext:value-type="float" table:number-columns-spanned="1" table:number-rows-spanned="2">
            <text:p>16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290" calcext:value-type="float">
            <text:p>1,337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6828000" calcext:value-type="float" table:number-columns-spanned="1" table:number-rows-spanned="4">
            <text:p>26,828,000</text:p>
          </table:table-cell>
          <table:table-cell office:value-type="float" office:value="468944" calcext:value-type="float">
            <text:p>468,944</text:p>
          </table:table-cell>
          <table:table-cell office:value-type="float" office:value="16285993" calcext:value-type="float" table:number-columns-spanned="1" table:number-rows-spanned="2">
            <text:p>16,285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2007" calcext:value-type="float">
            <text:p>10,542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1706" calcext:value-type="float" table:number-columns-spanned="1" table:number-rows-spanned="2">
            <text:p>13,191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18696000" calcext:value-type="float" table:number-columns-spanned="1" table:number-rows-spanned="4">
            <text:p>118,696,000</text:p>
          </table:table-cell>
          <table:table-cell office:value-type="float" office:value="67319000" calcext:value-type="float" table:number-columns-spanned="1" table:number-rows-spanned="4">
            <text:p>67,319,000</text:p>
          </table:table-cell>
          <table:table-cell office:value-type="float" office:value="6838833" calcext:value-type="float">
            <text:p>6,838,833</text:p>
          </table:table-cell>
          <table:table-cell office:value-type="float" office:value="27028635" calcext:value-type="float" table:number-columns-spanned="1" table:number-rows-spanned="2">
            <text:p>27,02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90365" calcext:value-type="float">
            <text:p>40,29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6844" calcext:value-type="float" table:number-columns-spanned="1" table:number-rows-spanned="2">
            <text:p>2,70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82700000" calcext:value-type="float" table:number-columns-spanned="1" table:number-rows-spanned="4">
            <text:p>82,700,000</text:p>
          </table:table-cell>
          <table:table-cell office:value-type="float" office:value="43366000" calcext:value-type="float" table:number-columns-spanned="1" table:number-rows-spanned="4">
            <text:p>43,366,000</text:p>
          </table:table-cell>
          <table:table-cell office:value-type="float" office:value="4397818" calcext:value-type="float">
            <text:p>4,397,818</text:p>
          </table:table-cell>
          <table:table-cell office:value-type="float" office:value="18993638" calcext:value-type="float" table:number-columns-spanned="1" table:number-rows-spanned="2">
            <text:p>18,993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72362" calcext:value-type="float">
            <text:p>24,372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23458000" calcext:value-type="float" table:number-columns-spanned="1" table:number-rows-spanned="4">
            <text:p>23,458,000</text:p>
          </table:table-cell>
          <table:table-cell office:value-type="float" office:value="1975254" calcext:value-type="float">
            <text:p>1,975,254</text:p>
          </table:table-cell>
          <table:table-cell office:value-type="float" office:value="9282784" calcext:value-type="float" table:number-columns-spanned="1" table:number-rows-spanned="2">
            <text:p>9,282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75216" calcext:value-type="float">
            <text:p>14,175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465000" calcext:value-type="float" table:number-columns-spanned="1" table:number-rows-spanned="4">
            <text:p>2,465,000</text:p>
          </table:table-cell>
          <table:table-cell office:value-type="float" office:value="247356" calcext:value-type="float">
            <text:p>247,356</text:p>
          </table:table-cell>
          <table:table-cell office:value-type="float" office:value="174131" calcext:value-type="float" table:number-columns-spanned="1" table:number-rows-spanned="2">
            <text:p>174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869" calcext:value-type="float">
            <text:p>2,290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17483000" calcext:value-type="float" table:number-columns-spanned="1" table:number-rows-spanned="4">
            <text:p>17,483,000</text:p>
          </table:table-cell>
          <table:table-cell office:value-type="float" office:value="1727898" calcext:value-type="float">
            <text:p>1,727,898</text:p>
          </table:table-cell>
          <table:table-cell office:value-type="float" office:value="5598653" calcext:value-type="float" table:number-columns-spanned="1" table:number-rows-spanned="2">
            <text:p>5,59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84347" calcext:value-type="float">
            <text:p>11,884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22563000" calcext:value-type="float" table:number-columns-spanned="1" table:number-rows-spanned="4">
            <text:p>22,563,000</text:p>
          </table:table-cell>
          <table:table-cell office:value-type="float" office:value="8772000" calcext:value-type="float" table:number-columns-spanned="1" table:number-rows-spanned="4">
            <text:p>8,772,000</text:p>
          </table:table-cell>
          <table:table-cell office:value-type="float" office:value="1828271" calcext:value-type="float">
            <text:p>1,828,271</text:p>
          </table:table-cell>
          <table:table-cell office:value-type="float" office:value="1932907" calcext:value-type="float" table:number-columns-spanned="1" table:number-rows-spanned="2">
            <text:p>1,932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9093" calcext:value-type="float">
            <text:p>6,839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2022000" calcext:value-type="float" table:number-columns-spanned="1" table:number-rows-spanned="4">
            <text:p>2,022,000</text:p>
          </table:table-cell>
          <table:table-cell office:value-type="float" office:value="167650" calcext:value-type="float">
            <text:p>167,650</text:p>
          </table:table-cell>
          <table:table-cell office:value-type="float" office:value="146904" calcext:value-type="float" table:number-columns-spanned="1" table:number-rows-spanned="2">
            <text:p>146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096" calcext:value-type="float">
            <text:p>1,875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9224000" calcext:value-type="float" table:number-columns-spanned="1" table:number-rows-spanned="4">
            <text:p>19,224,000</text:p>
          </table:table-cell>
          <table:table-cell office:value-type="float" office:value="6750000" calcext:value-type="float" table:number-columns-spanned="1" table:number-rows-spanned="4">
            <text:p>6,750,000</text:p>
          </table:table-cell>
          <table:table-cell office:value-type="float" office:value="1660621" calcext:value-type="float">
            <text:p>1,660,621</text:p>
          </table:table-cell>
          <table:table-cell office:value-type="float" office:value="1786003" calcext:value-type="float" table:number-columns-spanned="1" table:number-rows-spanned="2">
            <text:p>1,786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3997" calcext:value-type="float">
            <text:p>4,963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11136000" calcext:value-type="float" table:number-columns-spanned="1" table:number-rows-spanned="4">
            <text:p>11,136,000</text:p>
          </table:table-cell>
          <table:table-cell office:value-type="float" office:value="594293" calcext:value-type="float">
            <text:p>594,293</text:p>
          </table:table-cell>
          <table:table-cell office:value-type="float" office:value="7777947" calcext:value-type="float" table:number-columns-spanned="1" table:number-rows-spanned="2">
            <text:p>7,777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053" calcext:value-type="float">
            <text:p>3,358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28997" calcext:value-type="float">
            <text:p>128,997</text:p>
          </table:table-cell>
          <table:table-cell office:value-type="float" office:value="564665" calcext:value-type="float" table:number-columns-spanned="1" table:number-rows-spanned="2">
            <text:p>564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335" calcext:value-type="float">
            <text:p>968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9203000" calcext:value-type="float" table:number-columns-spanned="1" table:number-rows-spanned="4">
            <text:p>9,203,000</text:p>
          </table:table-cell>
          <table:table-cell office:value-type="float" office:value="465296" calcext:value-type="float">
            <text:p>465,296</text:p>
          </table:table-cell>
          <table:table-cell office:value-type="float" office:value="6813282" calcext:value-type="float" table:number-columns-spanned="1" table:number-rows-spanned="2">
            <text:p>6,813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9718" calcext:value-type="float">
            <text:p>2,389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23953000" calcext:value-type="float" table:number-columns-spanned="1" table:number-rows-spanned="4">
            <text:p>23,953,000</text:p>
          </table:table-cell>
          <table:table-cell office:value-type="float" office:value="2441015" calcext:value-type="float">
            <text:p>2,441,015</text:p>
          </table:table-cell>
          <table:table-cell office:value-type="float" office:value="8034997" calcext:value-type="float" table:number-columns-spanned="1" table:number-rows-spanned="2">
            <text:p>8,034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8003" calcext:value-type="float">
            <text:p>15,918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844" calcext:value-type="float" table:number-columns-spanned="1" table:number-rows-spanned="2">
            <text:p>368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7419000" calcext:value-type="float" table:number-columns-spanned="1" table:number-rows-spanned="4">
            <text:p>7,419,000</text:p>
          </table:table-cell>
          <table:table-cell office:value-type="float" office:value="633902" calcext:value-type="float">
            <text:p>633,902</text:p>
          </table:table-cell>
          <table:table-cell office:value-type="float" office:value="1083522" calcext:value-type="float" table:number-columns-spanned="1" table:number-rows-spanned="2">
            <text:p>1,083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478" calcext:value-type="float">
            <text:p>6,335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4" calcext:value-type="float" table:number-columns-spanned="1" table:number-rows-spanned="2">
            <text:p>6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2711000" calcext:value-type="float" table:number-columns-spanned="1" table:number-rows-spanned="4">
            <text:p>2,711,000</text:p>
          </table:table-cell>
          <table:table-cell office:value-type="float" office:value="240974" calcext:value-type="float">
            <text:p>240,974</text:p>
          </table:table-cell>
          <table:table-cell office:value-type="float" office:value="233649" calcext:value-type="float" table:number-columns-spanned="1" table:number-rows-spanned="2">
            <text:p>233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7351" calcext:value-type="float">
            <text:p>2,477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4708000" calcext:value-type="float" table:number-columns-spanned="1" table:number-rows-spanned="4">
            <text:p>4,708,000</text:p>
          </table:table-cell>
          <table:table-cell office:value-type="float" office:value="392928" calcext:value-type="float">
            <text:p>392,928</text:p>
          </table:table-cell>
          <table:table-cell office:value-type="float" office:value="849873" calcext:value-type="float" table:number-columns-spanned="1" table:number-rows-spanned="2">
            <text:p>849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127" calcext:value-type="float">
            <text:p>3,858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4" calcext:value-type="float" table:number-columns-spanned="1" table:number-rows-spanned="2">
            <text:p>68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7340000" calcext:value-type="float" table:number-columns-spanned="1" table:number-rows-spanned="4">
            <text:p>7,340,000</text:p>
          </table:table-cell>
          <table:table-cell office:value-type="float" office:value="392786" calcext:value-type="float">
            <text:p>392,786</text:p>
          </table:table-cell>
          <table:table-cell office:value-type="float" office:value="3553084" calcext:value-type="float" table:number-columns-spanned="1" table:number-rows-spanned="2">
            <text:p>3,553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916" calcext:value-type="float">
            <text:p>3,786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205807" calcext:value-type="float">
            <text:p>205,807</text:p>
          </table:table-cell>
          <table:table-cell office:value-type="float" office:value="144828" calcext:value-type="float" table:number-columns-spanned="1" table:number-rows-spanned="2">
            <text:p>144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172" calcext:value-type="float">
            <text:p>2,075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5120000" calcext:value-type="float" table:number-columns-spanned="1" table:number-rows-spanned="4">
            <text:p>5,120,000</text:p>
          </table:table-cell>
          <table:table-cell office:value-type="float" office:value="186979" calcext:value-type="float">
            <text:p>186,979</text:p>
          </table:table-cell>
          <table:table-cell office:value-type="float" office:value="3408256" calcext:value-type="float" table:number-columns-spanned="1" table:number-rows-spanned="2">
            <text:p>3,408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744" calcext:value-type="float">
            <text:p>1,711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9194000" calcext:value-type="float" table:number-columns-spanned="1" table:number-rows-spanned="4">
            <text:p>9,194,000</text:p>
          </table:table-cell>
          <table:table-cell office:value-type="float" office:value="1414327" calcext:value-type="float">
            <text:p>1,414,327</text:p>
          </table:table-cell>
          <table:table-cell office:value-type="float" office:value="3398391" calcext:value-type="float" table:number-columns-spanned="1" table:number-rows-spanned="2">
            <text:p>3,398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5609" calcext:value-type="float">
            <text:p>5,795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00" calcext:value-type="float" table:number-columns-spanned="1" table:number-rows-spanned="2">
            <text:p>30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2207000" calcext:value-type="float" table:number-columns-spanned="1" table:number-rows-spanned="4">
            <text:p>2,207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57828" calcext:value-type="float" table:number-columns-spanned="1" table:number-rows-spanned="2">
            <text:p>157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172" calcext:value-type="float">
            <text:p>2,049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6987000" calcext:value-type="float" table:number-columns-spanned="1" table:number-rows-spanned="4">
            <text:p>6,987,000</text:p>
          </table:table-cell>
          <table:table-cell office:value-type="float" office:value="1224520" calcext:value-type="float">
            <text:p>1,224,520</text:p>
          </table:table-cell>
          <table:table-cell office:value-type="float" office:value="3240563" calcext:value-type="float" table:number-columns-spanned="1" table:number-rows-spanned="2">
            <text:p>3,24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6437" calcext:value-type="float">
            <text:p>3,746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00" calcext:value-type="float" table:number-columns-spanned="1" table:number-rows-spanned="2">
            <text:p>30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float" office:value="409154" calcext:value-type="float" table:number-columns-spanned="1" table:number-rows-spanned="2">
            <text:p>40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float" office:value="409154" calcext:value-type="float" table:number-columns-spanned="1" table:number-rows-spanned="2">
            <text:p>40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float" office:value="409154" calcext:value-type="float" table:number-columns-spanned="1" table:number-rows-spanned="2">
            <text:p>40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float" office:value="409154" calcext:value-type="float" table:number-columns-spanned="1" table:number-rows-spanned="2">
            <text:p>40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114179000" calcext:value-type="float" table:number-columns-spanned="1" table:number-rows-spanned="4">
            <text:p>114,179,000</text:p>
          </table:table-cell>
          <table:table-cell office:value-type="float" office:value="6268523" calcext:value-type="float">
            <text:p>6,268,523</text:p>
          </table:table-cell>
          <table:table-cell office:value-type="float" office:value="38466447" calcext:value-type="float" table:number-columns-spanned="1" table:number-rows-spanned="2">
            <text:p>38,466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12553" calcext:value-type="float">
            <text:p>75,712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2000" calcext:value-type="float" table:number-columns-spanned="1" table:number-rows-spanned="2">
            <text:p>18,8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90178000" calcext:value-type="float" table:number-columns-spanned="1" table:number-rows-spanned="4">
            <text:p>90,178,000</text:p>
          </table:table-cell>
          <table:table-cell office:value-type="float" office:value="5645822" calcext:value-type="float">
            <text:p>5,645,822</text:p>
          </table:table-cell>
          <table:table-cell office:value-type="float" office:value="18808026" calcext:value-type="float" table:number-columns-spanned="1" table:number-rows-spanned="2">
            <text:p>18,808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69974" calcext:value-type="float">
            <text:p>71,369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90178000" calcext:value-type="float" table:number-columns-spanned="1" table:number-rows-spanned="4">
            <text:p>90,178,000</text:p>
          </table:table-cell>
          <table:table-cell office:value-type="float" office:value="5645822" calcext:value-type="float">
            <text:p>5,645,822</text:p>
          </table:table-cell>
          <table:table-cell office:value-type="float" office:value="18808026" calcext:value-type="float" table:number-columns-spanned="1" table:number-rows-spanned="2">
            <text:p>18,808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69974" calcext:value-type="float">
            <text:p>71,369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569000" calcext:value-type="float" table:number-columns-spanned="1" table:number-rows-spanned="4">
            <text:p>2,569,000</text:p>
          </table:table-cell>
          <table:table-cell office:value-type="float" office:value="218057" calcext:value-type="float">
            <text:p>218,057</text:p>
          </table:table-cell>
          <table:table-cell office:value-type="float" office:value="377156" calcext:value-type="float" table:number-columns-spanned="1" table:number-rows-spanned="2">
            <text:p>377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844" calcext:value-type="float">
            <text:p>2,191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4">
            <text:p>28,782,000</text:p>
          </table:table-cell>
          <table:table-cell office:value-type="float" office:value="22680000" calcext:value-type="float" table:number-columns-spanned="1" table:number-rows-spanned="4">
            <text:p>22,680,000</text:p>
          </table:table-cell>
          <table:table-cell office:value-type="float" office:value="1347489" calcext:value-type="float">
            <text:p>1,347,489</text:p>
          </table:table-cell>
          <table:table-cell office:value-type="float" office:value="7795956" calcext:value-type="float" table:number-columns-spanned="1" table:number-rows-spanned="2">
            <text:p>7,79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84044" calcext:value-type="float">
            <text:p>14,884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4">
            <text:p>81,586,000</text:p>
          </table:table-cell>
          <table:table-cell office:value-type="float" office:value="64929000" calcext:value-type="float" table:number-columns-spanned="1" table:number-rows-spanned="4">
            <text:p>64,929,000</text:p>
          </table:table-cell>
          <table:table-cell office:value-type="float" office:value="4080276" calcext:value-type="float">
            <text:p>4,080,276</text:p>
          </table:table-cell>
          <table:table-cell office:value-type="float" office:value="10634914" calcext:value-type="float" table:number-columns-spanned="1" table:number-rows-spanned="2">
            <text:p>10,634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94086" calcext:value-type="float">
            <text:p>54,294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001000" calcext:value-type="float" table:number-columns-spanned="1" table:number-rows-spanned="4">
            <text:p>24,001,000</text:p>
          </table:table-cell>
          <table:table-cell office:value-type="float" office:value="622701" calcext:value-type="float">
            <text:p>622,701</text:p>
          </table:table-cell>
          <table:table-cell office:value-type="float" office:value="19658421" calcext:value-type="float" table:number-columns-spanned="1" table:number-rows-spanned="2">
            <text:p>19,65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579" calcext:value-type="float">
            <text:p>4,342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001000" calcext:value-type="float" table:number-columns-spanned="1" table:number-rows-spanned="4">
            <text:p>24,001,000</text:p>
          </table:table-cell>
          <table:table-cell office:value-type="float" office:value="622701" calcext:value-type="float">
            <text:p>622,701</text:p>
          </table:table-cell>
          <table:table-cell office:value-type="float" office:value="19658421" calcext:value-type="float" table:number-columns-spanned="1" table:number-rows-spanned="2">
            <text:p>19,658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579" calcext:value-type="float">
            <text:p>4,342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2070000" calcext:value-type="float" table:number-columns-spanned="1" table:number-rows-spanned="4">
            <text:p>2,070,000</text:p>
          </table:table-cell>
          <table:table-cell office:value-type="float" office:value="149321" calcext:value-type="float">
            <text:p>149,321</text:p>
          </table:table-cell>
          <table:table-cell office:value-type="float" office:value="456047" calcext:value-type="float" table:number-columns-spanned="1" table:number-rows-spanned="2">
            <text:p>456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3953" calcext:value-type="float">
            <text:p>1,613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5605000" calcext:value-type="float" table:number-columns-spanned="1" table:number-rows-spanned="4">
            <text:p>5,605,000</text:p>
          </table:table-cell>
          <table:table-cell office:value-type="float" office:value="473380" calcext:value-type="float">
            <text:p>473,380</text:p>
          </table:table-cell>
          <table:table-cell office:value-type="float" office:value="2876374" calcext:value-type="float" table:number-columns-spanned="1" table:number-rows-spanned="2">
            <text:p>2,876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2728626" calcext:value-type="float">
            <text:p>2,728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26000" calcext:value-type="float" table:number-columns-spanned="1" table:number-rows-spanned="4">
            <text:p>16,326,000</text:p>
          </table:table-cell>
          <table:table-cell office:value-type="string" calcext:value-type="string">
            <text:p>-</text:p>
          </table:table-cell>
          <table:table-cell office:value-type="float" office:value="16326000" calcext:value-type="float" table:number-columns-spanned="1" table:number-rows-spanned="2">
            <text:p>16,3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58905000" calcext:value-type="float" table:number-columns-spanned="1" table:number-rows-spanned="4">
            <text:p>458,905,000</text:p>
          </table:table-cell>
          <table:table-cell office:value-type="float" office:value="398556000" calcext:value-type="float" table:number-columns-spanned="1" table:number-rows-spanned="4">
            <text:p>398,556,000</text:p>
          </table:table-cell>
          <table:table-cell office:value-type="float" office:value="40209242" calcext:value-type="float">
            <text:p>40,209,242</text:p>
          </table:table-cell>
          <table:table-cell office:value-type="float" office:value="105799936" calcext:value-type="float" table:number-columns-spanned="1" table:number-rows-spanned="2">
            <text:p>105,799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756064" calcext:value-type="float">
            <text:p>292,756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66545" calcext:value-type="float" table:number-columns-spanned="1" table:number-rows-spanned="2">
            <text:p>29,366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81734000" calcext:value-type="float" table:number-columns-spanned="1" table:number-rows-spanned="4">
            <text:p>381,734,000</text:p>
          </table:table-cell>
          <table:table-cell office:value-type="float" office:value="343061000" calcext:value-type="float" table:number-columns-spanned="1" table:number-rows-spanned="4">
            <text:p>343,061,000</text:p>
          </table:table-cell>
          <table:table-cell office:value-type="float" office:value="35970719" calcext:value-type="float">
            <text:p>35,970,719</text:p>
          </table:table-cell>
          <table:table-cell office:value-type="float" office:value="74315930" calcext:value-type="float" table:number-columns-spanned="1" table:number-rows-spanned="2">
            <text:p>74,315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745070" calcext:value-type="float">
            <text:p>268,745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76442" calcext:value-type="float" table:number-columns-spanned="1" table:number-rows-spanned="2">
            <text:p>19,676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75952000" calcext:value-type="float" table:number-columns-spanned="1" table:number-rows-spanned="4">
            <text:p>275,952,000</text:p>
          </table:table-cell>
          <table:table-cell office:value-type="float" office:value="32447631" calcext:value-type="float">
            <text:p>32,447,631</text:p>
          </table:table-cell>
          <table:table-cell office:value-type="float" office:value="45413070" calcext:value-type="float" table:number-columns-spanned="1" table:number-rows-spanned="2">
            <text:p>45,413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38930" calcext:value-type="float">
            <text:p>230,538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60635" calcext:value-type="float" table:number-columns-spanned="1" table:number-rows-spanned="2">
            <text:p>15,960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610000" calcext:value-type="float" table:number-columns-spanned="1" table:number-rows-spanned="4">
            <text:p>1,610,000</text:p>
          </table:table-cell>
          <table:table-cell office:value-type="float" office:value="134501" calcext:value-type="float">
            <text:p>134,501</text:p>
          </table:table-cell>
          <table:table-cell office:value-type="float" office:value="640435" calcext:value-type="float" table:number-columns-spanned="1" table:number-rows-spanned="2">
            <text:p>640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565" calcext:value-type="float">
            <text:p>969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4">
            <text:p>106,843,000</text:p>
          </table:table-cell>
          <table:table-cell office:value-type="float" office:value="87580000" calcext:value-type="float" table:number-columns-spanned="1" table:number-rows-spanned="4">
            <text:p>87,580,000</text:p>
          </table:table-cell>
          <table:table-cell office:value-type="float" office:value="8330130" calcext:value-type="float">
            <text:p>8,330,130</text:p>
          </table:table-cell>
          <table:table-cell office:value-type="float" office:value="30820344" calcext:value-type="float" table:number-columns-spanned="1" table:number-rows-spanned="2">
            <text:p>30,820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56759656" calcext:value-type="float">
            <text:p>56,759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9000" calcext:value-type="float" table:number-columns-spanned="1" table:number-rows-spanned="2">
            <text:p>2,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23983000" calcext:value-type="float">
            <text:p>23,983,000</text:p>
          </table:table-cell>
          <table:table-cell office:value-type="float" office:value="13952291" calcext:value-type="float" table:number-columns-spanned="1" table:number-rows-spanned="2">
            <text:p>13,95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72809709" calcext:value-type="float">
            <text:p>172,809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51635" calcext:value-type="float" table:number-columns-spanned="1" table:number-rows-spanned="2">
            <text:p>13,851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37838000" calcext:value-type="float" table:number-columns-spanned="1" table:number-rows-spanned="4">
            <text:p>37,838,000</text:p>
          </table:table-cell>
          <table:table-cell office:value-type="float" office:value="1597402" calcext:value-type="float">
            <text:p>1,597,402</text:p>
          </table:table-cell>
          <table:table-cell office:value-type="float" office:value="21949871" calcext:value-type="float" table:number-columns-spanned="1" table:number-rows-spanned="2">
            <text:p>21,949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88129" calcext:value-type="float">
            <text:p>15,888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45305" calcext:value-type="float">
            <text:p>45,305</text:p>
          </table:table-cell>
          <table:table-cell office:value-type="float" office:value="567049" calcext:value-type="float" table:number-columns-spanned="1" table:number-rows-spanned="2">
            <text:p>567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951" calcext:value-type="float">
            <text:p>650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36620000" calcext:value-type="float" table:number-columns-spanned="1" table:number-rows-spanned="4">
            <text:p>36,620,000</text:p>
          </table:table-cell>
          <table:table-cell office:value-type="float" office:value="1552097" calcext:value-type="float">
            <text:p>1,552,097</text:p>
          </table:table-cell>
          <table:table-cell office:value-type="float" office:value="21382822" calcext:value-type="float" table:number-columns-spanned="1" table:number-rows-spanned="2">
            <text:p>21,382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7178" calcext:value-type="float">
            <text:p>15,237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2151000" calcext:value-type="float" table:number-columns-spanned="1" table:number-rows-spanned="4">
            <text:p>12,151,000</text:p>
          </table:table-cell>
          <table:table-cell office:value-type="float" office:value="816340" calcext:value-type="float">
            <text:p>816,340</text:p>
          </table:table-cell>
          <table:table-cell office:value-type="float" office:value="2007687" calcext:value-type="float" table:number-columns-spanned="1" table:number-rows-spanned="2">
            <text:p>2,007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3313" calcext:value-type="float">
            <text:p>10,143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55789" calcext:value-type="float">
            <text:p>155,789</text:p>
          </table:table-cell>
          <table:table-cell office:value-type="float" office:value="118609" calcext:value-type="float" table:number-columns-spanned="1" table:number-rows-spanned="2">
            <text:p>118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391" calcext:value-type="float">
            <text:p>1,68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10343000" calcext:value-type="float" table:number-columns-spanned="1" table:number-rows-spanned="4">
            <text:p>10,343,000</text:p>
          </table:table-cell>
          <table:table-cell office:value-type="float" office:value="660551" calcext:value-type="float">
            <text:p>660,551</text:p>
          </table:table-cell>
          <table:table-cell office:value-type="float" office:value="1889078" calcext:value-type="float" table:number-columns-spanned="1" table:number-rows-spanned="2">
            <text:p>1,889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3922" calcext:value-type="float">
            <text:p>8,453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17120000" calcext:value-type="float" table:number-columns-spanned="1" table:number-rows-spanned="4">
            <text:p>17,120,000</text:p>
          </table:table-cell>
          <table:table-cell office:value-type="float" office:value="1109346" calcext:value-type="float">
            <text:p>1,109,346</text:p>
          </table:table-cell>
          <table:table-cell office:value-type="float" office:value="4945302" calcext:value-type="float" table:number-columns-spanned="1" table:number-rows-spanned="2">
            <text:p>4,945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4698" calcext:value-type="float">
            <text:p>12,174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562" calcext:value-type="float" table:number-columns-spanned="1" table:number-rows-spanned="2">
            <text:p>98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3608000" calcext:value-type="float" table:number-columns-spanned="1" table:number-rows-spanned="4">
            <text:p>3,608,000</text:p>
          </table:table-cell>
          <table:table-cell office:value-type="float" office:value="381750" calcext:value-type="float">
            <text:p>381,750</text:p>
          </table:table-cell>
          <table:table-cell office:value-type="float" office:value="327220" calcext:value-type="float" table:number-columns-spanned="1" table:number-rows-spanned="2">
            <text:p>32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780" calcext:value-type="float">
            <text:p>3,280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12388000" calcext:value-type="float" table:number-columns-spanned="1" table:number-rows-spanned="4">
            <text:p>12,388,000</text:p>
          </table:table-cell>
          <table:table-cell office:value-type="float" office:value="727596" calcext:value-type="float">
            <text:p>727,596</text:p>
          </table:table-cell>
          <table:table-cell office:value-type="float" office:value="4616402" calcext:value-type="float" table:number-columns-spanned="1" table:number-rows-spanned="2">
            <text:p>4,616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7771598" calcext:value-type="float">
            <text:p>7,771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562" calcext:value-type="float" table:number-columns-spanned="1" table:number-rows-spanned="2">
            <text:p>98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string" calcext:value-type="string">
            <text:p>-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7171000" calcext:value-type="float" table:number-columns-spanned="1" table:number-rows-spanned="4">
            <text:p>77,171,000</text:p>
          </table:table-cell>
          <table:table-cell office:value-type="float" office:value="55495000" calcext:value-type="float" table:number-columns-spanned="1" table:number-rows-spanned="4">
            <text:p>55,495,000</text:p>
          </table:table-cell>
          <table:table-cell office:value-type="float" office:value="4238523" calcext:value-type="float">
            <text:p>4,238,523</text:p>
          </table:table-cell>
          <table:table-cell office:value-type="float" office:value="31484006" calcext:value-type="float" table:number-columns-spanned="1" table:number-rows-spanned="2">
            <text:p>31,484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10994" calcext:value-type="float">
            <text:p>24,010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0103" calcext:value-type="float" table:number-columns-spanned="1" table:number-rows-spanned="2">
            <text:p>9,690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41750" calcext:value-type="float">
            <text:p>41,750</text:p>
          </table:table-cell>
          <table:table-cell office:value-type="float" office:value="481038" calcext:value-type="float" table:number-columns-spanned="1" table:number-rows-spanned="2">
            <text:p>48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962" calcext:value-type="float">
            <text:p>517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819000" calcext:value-type="float" table:number-columns-spanned="1" table:number-rows-spanned="4">
            <text:p>819,000</text:p>
          </table:table-cell>
          <table:table-cell office:value-type="float" office:value="41750" calcext:value-type="float">
            <text:p>41,750</text:p>
          </table:table-cell>
          <table:table-cell office:value-type="float" office:value="301038" calcext:value-type="float" table:number-columns-spanned="1" table:number-rows-spanned="2">
            <text:p>301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962" calcext:value-type="float">
            <text:p>517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934000" calcext:value-type="float" table:number-columns-spanned="1" table:number-rows-spanned="4">
            <text:p>75,934,000</text:p>
          </table:table-cell>
          <table:table-cell office:value-type="float" office:value="54496000" calcext:value-type="float" table:number-columns-spanned="1" table:number-rows-spanned="4">
            <text:p>54,496,000</text:p>
          </table:table-cell>
          <table:table-cell office:value-type="float" office:value="4196773" calcext:value-type="float">
            <text:p>4,196,773</text:p>
          </table:table-cell>
          <table:table-cell office:value-type="float" office:value="31002968" calcext:value-type="float" table:number-columns-spanned="1" table:number-rows-spanned="2">
            <text:p>31,002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93032" calcext:value-type="float">
            <text:p>23,493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0103" calcext:value-type="float" table:number-columns-spanned="1" table:number-rows-spanned="2">
            <text:p>9,690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36486" calcext:value-type="float">
            <text:p>136,486</text:p>
          </table:table-cell>
          <table:table-cell office:value-type="float" office:value="84481" calcext:value-type="float" table:number-columns-spanned="1" table:number-rows-spanned="2">
            <text:p>84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519" calcext:value-type="float">
            <text:p>1,28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29680000" calcext:value-type="float" table:number-columns-spanned="1" table:number-rows-spanned="4">
            <text:p>29,680,000</text:p>
          </table:table-cell>
          <table:table-cell office:value-type="float" office:value="2656913" calcext:value-type="float">
            <text:p>2,656,913</text:p>
          </table:table-cell>
          <table:table-cell office:value-type="float" office:value="15390384" calcext:value-type="float" table:number-columns-spanned="1" table:number-rows-spanned="2">
            <text:p>15,390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14289616" calcext:value-type="float">
            <text:p>14,289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3450000" calcext:value-type="float" table:number-columns-spanned="1" table:number-rows-spanned="4">
            <text:p>23,450,000</text:p>
          </table:table-cell>
          <table:table-cell office:value-type="float" office:value="1403374" calcext:value-type="float">
            <text:p>1,403,374</text:p>
          </table:table-cell>
          <table:table-cell office:value-type="float" office:value="15528103" calcext:value-type="float" table:number-columns-spanned="1" table:number-rows-spanned="2">
            <text:p>15,528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7921897" calcext:value-type="float">
            <text:p>7,921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0103" calcext:value-type="float" table:number-columns-spanned="1" table:number-rows-spanned="2">
            <text:p>9,690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float" office:value="46622251" calcext:value-type="float" table:number-columns-spanned="1" table:number-rows-spanned="2">
            <text:p>46,62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float" office:value="46622251" calcext:value-type="float" table:number-columns-spanned="1" table:number-rows-spanned="2">
            <text:p>46,62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float" office:value="46622251" calcext:value-type="float" table:number-columns-spanned="1" table:number-rows-spanned="2">
            <text:p>46,62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float" office:value="46622251" calcext:value-type="float" table:number-columns-spanned="1" table:number-rows-spanned="2">
            <text:p>46,622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760000" calcext:value-type="float" table:number-columns-spanned="1" table:number-rows-spanned="4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float" office:value="7193736" calcext:value-type="float" table:number-columns-spanned="1" table:number-rows-spanned="2">
            <text:p>7,19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760000" calcext:value-type="float" table:number-columns-spanned="1" table:number-rows-spanned="4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float" office:value="7193736" calcext:value-type="float" table:number-columns-spanned="1" table:number-rows-spanned="2">
            <text:p>7,19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760000" calcext:value-type="float" table:number-columns-spanned="1" table:number-rows-spanned="4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float" office:value="7193736" calcext:value-type="float" table:number-columns-spanned="1" table:number-rows-spanned="2">
            <text:p>7,19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760000" calcext:value-type="float" table:number-columns-spanned="1" table:number-rows-spanned="4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float" office:value="7193736" calcext:value-type="float" table:number-columns-spanned="1" table:number-rows-spanned="2">
            <text:p>7,193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7600000" calcext:value-type="float" table:number-columns-spanned="1" table:number-rows-spanned="4">
            <text:p>17,600,000</text:p>
          </table:table-cell>
          <table:table-cell office:value-type="float" office:value="1158049" calcext:value-type="float">
            <text:p>1,158,049</text:p>
          </table:table-cell>
          <table:table-cell office:value-type="float" office:value="6945769" calcext:value-type="float" table:number-columns-spanned="1" table:number-rows-spanned="2">
            <text:p>6,945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4231" calcext:value-type="float">
            <text:p>10,654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052" calcext:value-type="float" table:number-columns-spanned="1" table:number-rows-spanned="2">
            <text:p>2,302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3688000" calcext:value-type="float" table:number-columns-spanned="1" table:number-rows-spanned="4">
            <text:p>13,688,000</text:p>
          </table:table-cell>
          <table:table-cell office:value-type="float" office:value="869762" calcext:value-type="float">
            <text:p>869,762</text:p>
          </table:table-cell>
          <table:table-cell office:value-type="float" office:value="5094811" calcext:value-type="float" table:number-columns-spanned="1" table:number-rows-spanned="2">
            <text:p>5,09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3189" calcext:value-type="float">
            <text:p>8,59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052" calcext:value-type="float" table:number-columns-spanned="1" table:number-rows-spanned="2">
            <text:p>2,302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3688000" calcext:value-type="float" table:number-columns-spanned="1" table:number-rows-spanned="4">
            <text:p>13,688,000</text:p>
          </table:table-cell>
          <table:table-cell office:value-type="float" office:value="869762" calcext:value-type="float">
            <text:p>869,762</text:p>
          </table:table-cell>
          <table:table-cell office:value-type="float" office:value="5094811" calcext:value-type="float" table:number-columns-spanned="1" table:number-rows-spanned="2">
            <text:p>5,09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3189" calcext:value-type="float">
            <text:p>8,59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052" calcext:value-type="float" table:number-columns-spanned="1" table:number-rows-spanned="2">
            <text:p>2,302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56455" calcext:value-type="float">
            <text:p>56,455</text:p>
          </table:table-cell>
          <table:table-cell office:value-type="float" office:value="97475" calcext:value-type="float" table:number-columns-spanned="1" table:number-rows-spanned="2">
            <text:p>97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25" calcext:value-type="float">
            <text:p>390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3200000" calcext:value-type="float" table:number-columns-spanned="1" table:number-rows-spanned="4">
            <text:p>13,200,000</text:p>
          </table:table-cell>
          <table:table-cell office:value-type="float" office:value="813307" calcext:value-type="float">
            <text:p>813,307</text:p>
          </table:table-cell>
          <table:table-cell office:value-type="float" office:value="4997336" calcext:value-type="float" table:number-columns-spanned="1" table:number-rows-spanned="2">
            <text:p>4,997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2664" calcext:value-type="float">
            <text:p>8,202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2052" calcext:value-type="float" table:number-columns-spanned="1" table:number-rows-spanned="2">
            <text:p>2,302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912000" calcext:value-type="float" table:number-columns-spanned="1" table:number-rows-spanned="4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float" office:value="1850958" calcext:value-type="float" table:number-columns-spanned="1" table:number-rows-spanned="2">
            <text:p>1,850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912000" calcext:value-type="float" table:number-columns-spanned="1" table:number-rows-spanned="4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float" office:value="1850958" calcext:value-type="float" table:number-columns-spanned="1" table:number-rows-spanned="2">
            <text:p>1,850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912000" calcext:value-type="float" table:number-columns-spanned="1" table:number-rows-spanned="4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float" office:value="1850958" calcext:value-type="float" table:number-columns-spanned="1" table:number-rows-spanned="2">
            <text:p>1,850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0047000" calcext:value-type="float" table:number-columns-spanned="1" table:number-rows-spanned="4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float" office:value="23833024" calcext:value-type="float" table:number-columns-spanned="1" table:number-rows-spanned="2">
            <text:p>23,833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8869" calcext:value-type="float" table:number-columns-spanned="1" table:number-rows-spanned="2">
            <text:p>17,59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0047000" calcext:value-type="float" table:number-columns-spanned="1" table:number-rows-spanned="4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float" office:value="23833024" calcext:value-type="float" table:number-columns-spanned="1" table:number-rows-spanned="2">
            <text:p>23,833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8869" calcext:value-type="float" table:number-columns-spanned="1" table:number-rows-spanned="2">
            <text:p>17,59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0047000" calcext:value-type="float" table:number-columns-spanned="1" table:number-rows-spanned="4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float" office:value="23833024" calcext:value-type="float" table:number-columns-spanned="1" table:number-rows-spanned="2">
            <text:p>23,833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8869" calcext:value-type="float" table:number-columns-spanned="1" table:number-rows-spanned="2">
            <text:p>17,59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0770" calcext:value-type="float">
            <text:p>60,770</text:p>
          </table:table-cell>
          <table:table-cell office:value-type="float" office:value="180872" calcext:value-type="float" table:number-columns-spanned="1" table:number-rows-spanned="2">
            <text:p>180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28" calcext:value-type="float">
            <text:p>649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470000" calcext:value-type="float" table:number-columns-spanned="1" table:number-rows-spanned="4">
            <text:p>2,470,000</text:p>
          </table:table-cell>
          <table:table-cell office:value-type="float" office:value="193885" calcext:value-type="float">
            <text:p>193,885</text:p>
          </table:table-cell>
          <table:table-cell office:value-type="float" office:value="523223" calcext:value-type="float" table:number-columns-spanned="1" table:number-rows-spanned="2">
            <text:p>52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777" calcext:value-type="float">
            <text:p>1,94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46747000" calcext:value-type="float" table:number-columns-spanned="1" table:number-rows-spanned="4">
            <text:p>46,747,000</text:p>
          </table:table-cell>
          <table:table-cell office:value-type="float" office:value="3967469" calcext:value-type="float">
            <text:p>3,967,469</text:p>
          </table:table-cell>
          <table:table-cell office:value-type="float" office:value="23128929" calcext:value-type="float" table:number-columns-spanned="1" table:number-rows-spanned="2">
            <text:p>23,128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18071" calcext:value-type="float">
            <text:p>23,618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98869" calcext:value-type="float" table:number-columns-spanned="1" table:number-rows-spanned="2">
            <text:p>17,59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570798800" calcext:value-type="float" table:number-columns-spanned="1" table:number-rows-spanned="4">
            <text:p>570,798,800</text:p>
          </table:table-cell>
          <table:table-cell office:value-type="float" office:value="497315800" calcext:value-type="float" table:number-columns-spanned="1" table:number-rows-spanned="4">
            <text:p>497,315,800</text:p>
          </table:table-cell>
          <table:table-cell office:value-type="float" office:value="58253521" calcext:value-type="float">
            <text:p>58,253,521</text:p>
          </table:table-cell>
          <table:table-cell office:value-type="float" office:value="150174574" calcext:value-type="float" table:number-columns-spanned="1" table:number-rows-spanned="2">
            <text:p>150,174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347141226" calcext:value-type="float">
            <text:p>347,141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34051" calcext:value-type="float" table:number-columns-spanned="1" table:number-rows-spanned="2">
            <text:p>13,834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4722000" calcext:value-type="float" table:number-columns-spanned="1" table:number-rows-spanned="4">
            <text:p>14,722,000</text:p>
          </table:table-cell>
          <table:table-cell office:value-type="float" office:value="1806139" calcext:value-type="float">
            <text:p>1,806,139</text:p>
          </table:table-cell>
          <table:table-cell office:value-type="float" office:value="6104319" calcext:value-type="float" table:number-columns-spanned="1" table:number-rows-spanned="2">
            <text:p>6,104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7681" calcext:value-type="float">
            <text:p>8,61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4722000" calcext:value-type="float" table:number-columns-spanned="1" table:number-rows-spanned="4">
            <text:p>14,722,000</text:p>
          </table:table-cell>
          <table:table-cell office:value-type="float" office:value="1806139" calcext:value-type="float">
            <text:p>1,806,139</text:p>
          </table:table-cell>
          <table:table-cell office:value-type="float" office:value="6104319" calcext:value-type="float" table:number-columns-spanned="1" table:number-rows-spanned="2">
            <text:p>6,104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7681" calcext:value-type="float">
            <text:p>8,61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8461" calcext:value-type="float" table:number-columns-spanned="1" table:number-rows-spanned="2">
            <text:p>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0400000" calcext:value-type="float" table:number-columns-spanned="1" table:number-rows-spanned="4">
            <text:p>10,400,000</text:p>
          </table:table-cell>
          <table:table-cell office:value-type="float" office:value="1176241" calcext:value-type="float">
            <text:p>1,176,241</text:p>
          </table:table-cell>
          <table:table-cell office:value-type="float" office:value="3746826" calcext:value-type="float" table:number-columns-spanned="1" table:number-rows-spanned="2">
            <text:p>3,746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3174" calcext:value-type="float">
            <text:p>6,653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629898" calcext:value-type="float">
            <text:p>629,898</text:p>
          </table:table-cell>
          <table:table-cell office:value-type="float" office:value="2349032" calcext:value-type="float" table:number-columns-spanned="1" table:number-rows-spanned="2">
            <text:p>2,349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968" calcext:value-type="float">
            <text:p>1,950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271097000" calcext:value-type="float" table:number-columns-spanned="1" table:number-rows-spanned="4">
            <text:p>271,097,000</text:p>
          </table:table-cell>
          <table:table-cell office:value-type="float" office:value="28273993" calcext:value-type="float">
            <text:p>28,273,993</text:p>
          </table:table-cell>
          <table:table-cell office:value-type="float" office:value="74711363" calcext:value-type="float" table:number-columns-spanned="1" table:number-rows-spanned="2">
            <text:p>74,711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385637" calcext:value-type="float">
            <text:p>196,385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3336" calcext:value-type="float" table:number-columns-spanned="1" table:number-rows-spanned="2">
            <text:p>8,813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8594000" calcext:value-type="float" table:number-columns-spanned="1" table:number-rows-spanned="4">
            <text:p>8,594,000</text:p>
          </table:table-cell>
          <table:table-cell office:value-type="float" office:value="630006" calcext:value-type="float">
            <text:p>630,006</text:p>
          </table:table-cell>
          <table:table-cell office:value-type="float" office:value="2211581" calcext:value-type="float" table:number-columns-spanned="1" table:number-rows-spanned="2">
            <text:p>2,211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419" calcext:value-type="float">
            <text:p>6,382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83015" calcext:value-type="float">
            <text:p>183,015</text:p>
          </table:table-cell>
          <table:table-cell office:value-type="float" office:value="525782" calcext:value-type="float" table:number-columns-spanned="1" table:number-rows-spanned="2">
            <text:p>525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218" calcext:value-type="float">
            <text:p>2,023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6005000" calcext:value-type="float" table:number-columns-spanned="1" table:number-rows-spanned="4">
            <text:p>6,005,000</text:p>
          </table:table-cell>
          <table:table-cell office:value-type="float" office:value="446991" calcext:value-type="float">
            <text:p>446,991</text:p>
          </table:table-cell>
          <table:table-cell office:value-type="float" office:value="1647759" calcext:value-type="float" table:number-columns-spanned="1" table:number-rows-spanned="2">
            <text:p>1,647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7241" calcext:value-type="float">
            <text:p>4,357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8040" calcext:value-type="float" table:number-columns-spanned="1" table:number-rows-spanned="2">
            <text:p>3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64684000" calcext:value-type="float" table:number-columns-spanned="1" table:number-rows-spanned="4">
            <text:p>64,684,000</text:p>
          </table:table-cell>
          <table:table-cell office:value-type="float" office:value="7140102" calcext:value-type="float">
            <text:p>7,140,102</text:p>
          </table:table-cell>
          <table:table-cell office:value-type="float" office:value="29814750" calcext:value-type="float" table:number-columns-spanned="1" table:number-rows-spanned="2">
            <text:p>29,81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9250" calcext:value-type="float">
            <text:p>34,869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179" calcext:value-type="float" table:number-columns-spanned="1" table:number-rows-spanned="2">
            <text:p>1,37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081000" calcext:value-type="float" table:number-columns-spanned="1" table:number-rows-spanned="4">
            <text:p>1,081,000</text:p>
          </table:table-cell>
          <table:table-cell office:value-type="float" office:value="82206" calcext:value-type="float">
            <text:p>82,206</text:p>
          </table:table-cell>
          <table:table-cell office:value-type="float" office:value="259898" calcext:value-type="float" table:number-columns-spanned="1" table:number-rows-spanned="2">
            <text:p>259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102" calcext:value-type="float">
            <text:p>821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1403000" calcext:value-type="float" table:number-columns-spanned="1" table:number-rows-spanned="4">
            <text:p>11,403,000</text:p>
          </table:table-cell>
          <table:table-cell office:value-type="float" office:value="3396827" calcext:value-type="float">
            <text:p>3,396,827</text:p>
          </table:table-cell>
          <table:table-cell office:value-type="float" office:value="4084251" calcext:value-type="float" table:number-columns-spanned="1" table:number-rows-spanned="2">
            <text:p>4,084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8749" calcext:value-type="float">
            <text:p>7,31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52200000" calcext:value-type="float" table:number-columns-spanned="1" table:number-rows-spanned="4">
            <text:p>52,200,000</text:p>
          </table:table-cell>
          <table:table-cell office:value-type="float" office:value="3661069" calcext:value-type="float">
            <text:p>3,661,069</text:p>
          </table:table-cell>
          <table:table-cell office:value-type="float" office:value="25470601" calcext:value-type="float" table:number-columns-spanned="1" table:number-rows-spanned="2">
            <text:p>25,470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29399" calcext:value-type="float">
            <text:p>26,729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6179" calcext:value-type="float" table:number-columns-spanned="1" table:number-rows-spanned="2">
            <text:p>1,37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197819000" calcext:value-type="float" table:number-columns-spanned="1" table:number-rows-spanned="4">
            <text:p>197,819,000</text:p>
          </table:table-cell>
          <table:table-cell office:value-type="float" office:value="20503885" calcext:value-type="float">
            <text:p>20,503,885</text:p>
          </table:table-cell>
          <table:table-cell office:value-type="float" office:value="42685032" calcext:value-type="float" table:number-columns-spanned="1" table:number-rows-spanned="2">
            <text:p>42,685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133968" calcext:value-type="float">
            <text:p>155,133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7157" calcext:value-type="float" table:number-columns-spanned="1" table:number-rows-spanned="2">
            <text:p>7,43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2070000" calcext:value-type="float" table:number-columns-spanned="1" table:number-rows-spanned="4">
            <text:p>2,070,000</text:p>
          </table:table-cell>
          <table:table-cell office:value-type="float" office:value="233836" calcext:value-type="float">
            <text:p>233,836</text:p>
          </table:table-cell>
          <table:table-cell office:value-type="float" office:value="932433" calcext:value-type="float" table:number-columns-spanned="1" table:number-rows-spanned="2">
            <text:p>932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7567" calcext:value-type="float">
            <text:p>1,137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9601000" calcext:value-type="float" table:number-columns-spanned="1" table:number-rows-spanned="4">
            <text:p>9,601,000</text:p>
          </table:table-cell>
          <table:table-cell office:value-type="float" office:value="629751" calcext:value-type="float">
            <text:p>629,751</text:p>
          </table:table-cell>
          <table:table-cell office:value-type="float" office:value="3307326" calcext:value-type="float" table:number-columns-spanned="1" table:number-rows-spanned="2">
            <text:p>3,307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674" calcext:value-type="float">
            <text:p>6,293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186148000" calcext:value-type="float" table:number-columns-spanned="1" table:number-rows-spanned="4">
            <text:p>186,148,000</text:p>
          </table:table-cell>
          <table:table-cell office:value-type="float" office:value="19640298" calcext:value-type="float">
            <text:p>19,640,298</text:p>
          </table:table-cell>
          <table:table-cell office:value-type="float" office:value="38445273" calcext:value-type="float" table:number-columns-spanned="1" table:number-rows-spanned="2">
            <text:p>38,445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02727" calcext:value-type="float">
            <text:p>147,702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7157" calcext:value-type="float" table:number-columns-spanned="1" table:number-rows-spanned="2">
            <text:p>7,43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218551800" calcext:value-type="float" table:number-columns-spanned="1" table:number-rows-spanned="4">
            <text:p>218,551,800</text:p>
          </table:table-cell>
          <table:table-cell office:value-type="float" office:value="198713800" calcext:value-type="float" table:number-columns-spanned="1" table:number-rows-spanned="4">
            <text:p>198,713,800</text:p>
          </table:table-cell>
          <table:table-cell office:value-type="float" office:value="27026076" calcext:value-type="float">
            <text:p>27,026,076</text:p>
          </table:table-cell>
          <table:table-cell office:value-type="float" office:value="65926466" calcext:value-type="float" table:number-columns-spanned="1" table:number-rows-spanned="2">
            <text:p>65,926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132787334" calcext:value-type="float">
            <text:p>132,787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75095" calcext:value-type="float" table:number-columns-spanned="1" table:number-rows-spanned="2">
            <text:p>4,875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447321" calcext:value-type="float">
            <text:p>447,321</text:p>
          </table:table-cell>
          <table:table-cell office:value-type="float" office:value="1982683" calcext:value-type="float" table:number-columns-spanned="1" table:number-rows-spanned="2">
            <text:p>1,982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2317" calcext:value-type="float">
            <text:p>3,712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190990" calcext:value-type="float">
            <text:p>190,990</text:p>
          </table:table-cell>
          <table:table-cell office:value-type="float" office:value="428320" calcext:value-type="float" table:number-columns-spanned="1" table:number-rows-spanned="2">
            <text:p>428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680" calcext:value-type="float">
            <text:p>1,611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float" office:value="184331" calcext:value-type="float">
            <text:p>184,331</text:p>
          </table:table-cell>
          <table:table-cell office:value-type="float" office:value="1424103" calcext:value-type="float" table:number-columns-spanned="1" table:number-rows-spanned="2">
            <text:p>1,424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897" calcext:value-type="float">
            <text:p>1,850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130260" calcext:value-type="float" table:number-columns-spanned="1" table:number-rows-spanned="2">
            <text:p>130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740" calcext:value-type="float">
            <text:p>249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24362000" calcext:value-type="float" table:number-columns-spanned="1" table:number-rows-spanned="4">
            <text:p>24,362,000</text:p>
          </table:table-cell>
          <table:table-cell office:value-type="float" office:value="1807382" calcext:value-type="float">
            <text:p>1,807,382</text:p>
          </table:table-cell>
          <table:table-cell office:value-type="float" office:value="8248440" calcext:value-type="float" table:number-columns-spanned="1" table:number-rows-spanned="2">
            <text:p>8,248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covered-table-cell table:number-columns-repeated="2"/>
          <table:table-cell office:value-type="float" office:value="16113560" calcext:value-type="float">
            <text:p>16,113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66004" calcext:value-type="float">
            <text:p>66,004</text:p>
          </table:table-cell>
          <table:table-cell office:value-type="float" office:value="92494" calcext:value-type="float" table:number-columns-spanned="1" table:number-rows-spanned="2">
            <text:p>92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506" calcext:value-type="float">
            <text:p>627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227753" calcext:value-type="float">
            <text:p>227,753</text:p>
          </table:table-cell>
          <table:table-cell office:value-type="float" office:value="2543522" calcext:value-type="float" table:number-columns-spanned="1" table:number-rows-spanned="2">
            <text:p>2,543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2939478" calcext:value-type="float">
            <text:p>2,93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18159000" calcext:value-type="float" table:number-columns-spanned="1" table:number-rows-spanned="4">
            <text:p>18,159,000</text:p>
          </table:table-cell>
          <table:table-cell office:value-type="float" office:value="1513625" calcext:value-type="float">
            <text:p>1,513,625</text:p>
          </table:table-cell>
          <table:table-cell office:value-type="float" office:value="5612424" calcext:value-type="float" table:number-columns-spanned="1" table:number-rows-spanned="2">
            <text:p>5,612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covered-table-cell table:number-columns-repeated="2"/>
          <table:table-cell office:value-type="float" office:value="12546576" calcext:value-type="float">
            <text:p>12,546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181116800" calcext:value-type="float" table:number-columns-spanned="1" table:number-rows-spanned="4">
            <text:p>181,116,800</text:p>
          </table:table-cell>
          <table:table-cell office:value-type="float" office:value="168656800" calcext:value-type="float" table:number-columns-spanned="1" table:number-rows-spanned="4">
            <text:p>168,656,800</text:p>
          </table:table-cell>
          <table:table-cell office:value-type="float" office:value="24771373" calcext:value-type="float">
            <text:p>24,771,373</text:p>
          </table:table-cell>
          <table:table-cell office:value-type="float" office:value="55695343" calcext:value-type="float" table:number-columns-spanned="1" table:number-rows-spanned="2">
            <text:p>55,695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08200" calcext:value-type="float">
            <text:p>-308,200</text:p>
          </table:table-cell>
          <table:covered-table-cell table:number-columns-repeated="2"/>
          <table:table-cell office:value-type="float" office:value="112961457" calcext:value-type="float">
            <text:p>112,961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5095" calcext:value-type="float" table:number-columns-spanned="1" table:number-rows-spanned="2">
            <text:p>4,855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4960000" calcext:value-type="float" table:number-columns-spanned="1" table:number-rows-spanned="4">
            <text:p>14,960,000</text:p>
          </table:table-cell>
          <table:table-cell office:value-type="float" office:value="1442622" calcext:value-type="float">
            <text:p>1,442,622</text:p>
          </table:table-cell>
          <table:table-cell office:value-type="float" office:value="2034799" calcext:value-type="float" table:number-columns-spanned="1" table:number-rows-spanned="2">
            <text:p>2,034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5201" calcext:value-type="float">
            <text:p>12,925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209800" calcext:value-type="float" table:number-columns-spanned="1" table:number-rows-spanned="4">
            <text:p>39,209,800</text:p>
          </table:table-cell>
          <table:table-cell office:value-type="float" office:value="31209800" calcext:value-type="float" table:number-columns-spanned="1" table:number-rows-spanned="4">
            <text:p>31,209,800</text:p>
          </table:table-cell>
          <table:table-cell office:value-type="float" office:value="2644208" calcext:value-type="float">
            <text:p>2,644,208</text:p>
          </table:table-cell>
          <table:table-cell office:value-type="float" office:value="13849857" calcext:value-type="float" table:number-columns-spanned="1" table:number-rows-spanned="2">
            <text:p>13,849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08200" calcext:value-type="float">
            <text:p>-308,200</text:p>
          </table:table-cell>
          <table:covered-table-cell table:number-columns-repeated="2"/>
          <table:table-cell office:value-type="float" office:value="17359943" calcext:value-type="float">
            <text:p>17,359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842" calcext:value-type="float" table:number-columns-spanned="1" table:number-rows-spanned="2">
            <text:p>3,586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22647000" calcext:value-type="float" table:number-columns-spanned="1" table:number-rows-spanned="4">
            <text:p>122,647,000</text:p>
          </table:table-cell>
          <table:table-cell office:value-type="float" office:value="122487000" calcext:value-type="float" table:number-columns-spanned="1" table:number-rows-spanned="4">
            <text:p>122,487,000</text:p>
          </table:table-cell>
          <table:table-cell office:value-type="float" office:value="20684543" calcext:value-type="float">
            <text:p>20,684,543</text:p>
          </table:table-cell>
          <table:table-cell office:value-type="float" office:value="39810687" calcext:value-type="float" table:number-columns-spanned="1" table:number-rows-spanned="2">
            <text:p>39,810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76313" calcext:value-type="float">
            <text:p>82,67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253" calcext:value-type="float" table:number-columns-spanned="1" table:number-rows-spanned="2">
            <text:p>1,26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2783000" calcext:value-type="float" table:number-columns-spanned="1" table:number-rows-spanned="4">
            <text:p>12,783,000</text:p>
          </table:table-cell>
          <table:table-cell office:value-type="float" office:value="1147313" calcext:value-type="float">
            <text:p>1,147,313</text:p>
          </table:table-cell>
          <table:table-cell office:value-type="float" office:value="3432426" calcext:value-type="float" table:number-columns-spanned="1" table:number-rows-spanned="2">
            <text:p>3,432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0574" calcext:value-type="float">
            <text:p>9,350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2783000" calcext:value-type="float" table:number-columns-spanned="1" table:number-rows-spanned="4">
            <text:p>12,783,000</text:p>
          </table:table-cell>
          <table:table-cell office:value-type="float" office:value="1147313" calcext:value-type="float">
            <text:p>1,147,313</text:p>
          </table:table-cell>
          <table:table-cell office:value-type="float" office:value="3432426" calcext:value-type="float" table:number-columns-spanned="1" table:number-rows-spanned="2">
            <text:p>3,432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0574" calcext:value-type="float">
            <text:p>9,350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113763" calcext:value-type="float">
            <text:p>113,763</text:p>
          </table:table-cell>
          <table:table-cell office:value-type="float" office:value="234884" calcext:value-type="float" table:number-columns-spanned="1" table:number-rows-spanned="2">
            <text:p>234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116" calcext:value-type="float">
            <text:p>1,081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9340000" calcext:value-type="float" table:number-columns-spanned="1" table:number-rows-spanned="4">
            <text:p>9,340,000</text:p>
          </table:table-cell>
          <table:table-cell office:value-type="float" office:value="893277" calcext:value-type="float">
            <text:p>893,277</text:p>
          </table:table-cell>
          <table:table-cell office:value-type="float" office:value="2179801" calcext:value-type="float" table:number-columns-spanned="1" table:number-rows-spanned="2">
            <text:p>2,179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0199" calcext:value-type="float">
            <text:p>7,160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20" calcext:value-type="float" table:number-columns-spanned="1" table:number-rows-spanned="2">
            <text:p>14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127000" calcext:value-type="float" table:number-columns-spanned="1" table:number-rows-spanned="4">
            <text:p>2,127,000</text:p>
          </table:table-cell>
          <table:table-cell office:value-type="float" office:value="140273" calcext:value-type="float">
            <text:p>140,273</text:p>
          </table:table-cell>
          <table:table-cell office:value-type="float" office:value="1017741" calcext:value-type="float" table:number-columns-spanned="1" table:number-rows-spanned="2">
            <text:p>1,017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259" calcext:value-type="float">
            <text:p>1,109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0798000" calcext:value-type="float" table:number-columns-spanned="1" table:number-rows-spanned="4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float" office:value="44033806" calcext:value-type="float" table:number-columns-spanned="1" table:number-rows-spanned="2">
            <text:p>44,03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0798000" calcext:value-type="float" table:number-columns-spanned="1" table:number-rows-spanned="4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float" office:value="44033806" calcext:value-type="float" table:number-columns-spanned="1" table:number-rows-spanned="2">
            <text:p>44,03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0798000" calcext:value-type="float" table:number-columns-spanned="1" table:number-rows-spanned="4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float" office:value="44033806" calcext:value-type="float" table:number-columns-spanned="1" table:number-rows-spanned="2">
            <text:p>44,033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68337" calcext:value-type="float">
            <text:p>68,337</text:p>
          </table:table-cell>
          <table:table-cell office:value-type="float" office:value="161408" calcext:value-type="float" table:number-columns-spanned="1" table:number-rows-spanned="2">
            <text:p>161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592" calcext:value-type="float">
            <text:p>656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07756000" calcext:value-type="float" table:number-columns-spanned="1" table:number-rows-spanned="4">
            <text:p>107,756,000</text:p>
          </table:table-cell>
          <table:table-cell office:value-type="float" office:value="8046593" calcext:value-type="float">
            <text:p>8,046,593</text:p>
          </table:table-cell>
          <table:table-cell office:value-type="float" office:value="42170107" calcext:value-type="float" table:number-columns-spanned="1" table:number-rows-spanned="2">
            <text:p>42,170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85893" calcext:value-type="float">
            <text:p>65,585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702291" calcext:value-type="float" table:number-columns-spanned="1" table:number-rows-spanned="2">
            <text:p>1,70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709" calcext:value-type="float">
            <text:p>52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5483000" calcext:value-type="float" table:number-columns-spanned="1" table:number-rows-spanned="4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float" office:value="62930854" calcext:value-type="float" table:number-columns-spanned="1" table:number-rows-spanned="2">
            <text:p>62,93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5483000" calcext:value-type="float" table:number-columns-spanned="1" table:number-rows-spanned="4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float" office:value="62930854" calcext:value-type="float" table:number-columns-spanned="1" table:number-rows-spanned="2">
            <text:p>62,93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5483000" calcext:value-type="float" table:number-columns-spanned="1" table:number-rows-spanned="4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float" office:value="62930854" calcext:value-type="float" table:number-columns-spanned="1" table:number-rows-spanned="2">
            <text:p>62,93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1402000" calcext:value-type="float" table:number-columns-spanned="1" table:number-rows-spanned="4">
            <text:p>1,402,000</text:p>
          </table:table-cell>
          <table:table-cell office:value-type="float" office:value="111840" calcext:value-type="float">
            <text:p>111,840</text:p>
          </table:table-cell>
          <table:table-cell office:value-type="float" office:value="171921" calcext:value-type="float" table:number-columns-spanned="1" table:number-rows-spanned="2">
            <text:p>171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079" calcext:value-type="float">
            <text:p>1,230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4081000" calcext:value-type="float" table:number-columns-spanned="1" table:number-rows-spanned="4">
            <text:p>94,081,000</text:p>
          </table:table-cell>
          <table:table-cell office:value-type="float" office:value="570178" calcext:value-type="float">
            <text:p>570,178</text:p>
          </table:table-cell>
          <table:table-cell office:value-type="float" office:value="62758933" calcext:value-type="float" table:number-columns-spanned="1" table:number-rows-spanned="2">
            <text:p>62,75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22067" calcext:value-type="float">
            <text:p>31,322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9754000" calcext:value-type="float" table:number-columns-spanned="1" table:number-rows-spanned="4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float" office:value="5533138" calcext:value-type="float" table:number-columns-spanned="1" table:number-rows-spanned="2">
            <text:p>5,533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9754000" calcext:value-type="float" table:number-columns-spanned="1" table:number-rows-spanned="4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float" office:value="5533138" calcext:value-type="float" table:number-columns-spanned="1" table:number-rows-spanned="2">
            <text:p>5,533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4">
            <text:p>12,036,000</text:p>
          </table:table-cell>
          <table:table-cell office:value-type="float" office:value="9754000" calcext:value-type="float" table:number-columns-spanned="1" table:number-rows-spanned="4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float" office:value="5533138" calcext:value-type="float" table:number-columns-spanned="1" table:number-rows-spanned="2">
            <text:p>5,533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180625" calcext:value-type="float">
            <text:p>180,625</text:p>
          </table:table-cell>
          <table:table-cell office:value-type="float" office:value="243873" calcext:value-type="float" table:number-columns-spanned="1" table:number-rows-spanned="2">
            <text:p>243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127" calcext:value-type="float">
            <text:p>1,988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194277" calcext:value-type="float">
            <text:p>194,277</text:p>
          </table:table-cell>
          <table:table-cell office:value-type="float" office:value="5289265" calcext:value-type="float" table:number-columns-spanned="1" table:number-rows-spanned="2">
            <text:p>5,28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2735" calcext:value-type="float">
            <text:p>2,232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31084000" calcext:value-type="float" table:number-columns-spanned="1" table:number-rows-spanned="4">
            <text:p>331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84000" calcext:value-type="float">
            <text:p>331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6105190800" calcext:value-type="float" table:number-columns-spanned="1" table:number-rows-spanned="4">
            <text:p>6,105,190,800</text:p>
          </table:table-cell>
          <table:table-cell office:value-type="float" office:value="5140926800" calcext:value-type="float" table:number-columns-spanned="1" table:number-rows-spanned="4">
            <text:p>5,140,926,800</text:p>
          </table:table-cell>
          <table:table-cell office:value-type="float" office:value="591002954" calcext:value-type="float">
            <text:p>591,002,954</text:p>
          </table:table-cell>
          <table:table-cell office:value-type="float" office:value="701977390" calcext:value-type="float" table:number-columns-spanned="1" table:number-rows-spanned="2">
            <text:p>701,977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4438949410" calcext:value-type="float">
            <text:p>4,438,949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191000" calcext:value-type="float">
            <text:p>-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553632" calcext:value-type="float" table:number-columns-spanned="1" table:number-rows-spanned="2">
            <text:p>198,553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9488000" calcext:value-type="float" table:number-columns-spanned="1" table:number-rows-spanned="4">
            <text:p>9,488,000</text:p>
          </table:table-cell>
          <table:table-cell office:value-type="float" office:value="2867833" calcext:value-type="float">
            <text:p>2,867,833</text:p>
          </table:table-cell>
          <table:table-cell office:value-type="float" office:value="2436949" calcext:value-type="float" table:number-columns-spanned="1" table:number-rows-spanned="2">
            <text:p>2,43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1051" calcext:value-type="float">
            <text:p>7,051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9488000" calcext:value-type="float" table:number-columns-spanned="1" table:number-rows-spanned="4">
            <text:p>9,488,000</text:p>
          </table:table-cell>
          <table:table-cell office:value-type="float" office:value="2867833" calcext:value-type="float">
            <text:p>2,867,833</text:p>
          </table:table-cell>
          <table:table-cell office:value-type="float" office:value="2436949" calcext:value-type="float" table:number-columns-spanned="1" table:number-rows-spanned="2">
            <text:p>2,43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1051" calcext:value-type="float">
            <text:p>7,051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6835000" calcext:value-type="float" table:number-columns-spanned="1" table:number-rows-spanned="4">
            <text:p>6,835,000</text:p>
          </table:table-cell>
          <table:table-cell office:value-type="float" office:value="2492984" calcext:value-type="float">
            <text:p>2,492,984</text:p>
          </table:table-cell>
          <table:table-cell office:value-type="float" office:value="911756" calcext:value-type="float" table:number-columns-spanned="1" table:number-rows-spanned="2">
            <text:p>91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3244" calcext:value-type="float">
            <text:p>5,92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6835000" calcext:value-type="float" table:number-columns-spanned="1" table:number-rows-spanned="4">
            <text:p>6,835,000</text:p>
          </table:table-cell>
          <table:table-cell office:value-type="float" office:value="2492984" calcext:value-type="float">
            <text:p>2,492,984</text:p>
          </table:table-cell>
          <table:table-cell office:value-type="float" office:value="911756" calcext:value-type="float" table:number-columns-spanned="1" table:number-rows-spanned="2">
            <text:p>911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3244" calcext:value-type="float">
            <text:p>5,92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253000" calcext:value-type="float" table:number-columns-spanned="1" table:number-rows-spanned="4">
            <text:p>1,253,000</text:p>
          </table:table-cell>
          <table:table-cell office:value-type="float" office:value="374849" calcext:value-type="float">
            <text:p>374,849</text:p>
          </table:table-cell>
          <table:table-cell office:value-type="float" office:value="125193" calcext:value-type="float" table:number-columns-spanned="1" table:number-rows-spanned="2">
            <text:p>125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807" calcext:value-type="float">
            <text:p>1,127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253000" calcext:value-type="float" table:number-columns-spanned="1" table:number-rows-spanned="4">
            <text:p>1,253,000</text:p>
          </table:table-cell>
          <table:table-cell office:value-type="float" office:value="374849" calcext:value-type="float">
            <text:p>374,849</text:p>
          </table:table-cell>
          <table:table-cell office:value-type="float" office:value="125193" calcext:value-type="float" table:number-columns-spanned="1" table:number-rows-spanned="2">
            <text:p>125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807" calcext:value-type="float">
            <text:p>1,127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7910000" calcext:value-type="float" table:number-columns-spanned="1" table:number-rows-spanned="4">
            <text:p>17,910,000</text:p>
          </table:table-cell>
          <table:table-cell office:value-type="string" calcext:value-type="string">
            <text:p>-</text:p>
          </table:table-cell>
          <table:table-cell office:value-type="float" office:value="17478411" calcext:value-type="float" table:number-columns-spanned="1" table:number-rows-spanned="2">
            <text:p>17,47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0000" calcext:value-type="float" table:number-columns-spanned="1" table:number-rows-spanned="2">
            <text:p>3,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7910000" calcext:value-type="float" table:number-columns-spanned="1" table:number-rows-spanned="4">
            <text:p>17,910,000</text:p>
          </table:table-cell>
          <table:table-cell office:value-type="string" calcext:value-type="string">
            <text:p>-</text:p>
          </table:table-cell>
          <table:table-cell office:value-type="float" office:value="17478411" calcext:value-type="float" table:number-columns-spanned="1" table:number-rows-spanned="2">
            <text:p>17,47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0000" calcext:value-type="float" table:number-columns-spanned="1" table:number-rows-spanned="2">
            <text:p>3,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4">
            <text:p>21,410,000</text:p>
          </table:table-cell>
          <table:table-cell office:value-type="float" office:value="17010000" calcext:value-type="float" table:number-columns-spanned="1" table:number-rows-spanned="4">
            <text:p>17,010,000</text:p>
          </table:table-cell>
          <table:table-cell office:value-type="string" calcext:value-type="string">
            <text:p>-</text:p>
          </table:table-cell>
          <table:table-cell office:value-type="float" office:value="16578411" calcext:value-type="float" table:number-columns-spanned="1" table:number-rows-spanned="2">
            <text:p>16,57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4">
            <text:p>21,090,000</text:p>
          </table:table-cell>
          <table:table-cell office:value-type="float" office:value="16690000" calcext:value-type="float" table:number-columns-spanned="1" table:number-rows-spanned="4">
            <text:p>16,690,000</text:p>
          </table:table-cell>
          <table:table-cell office:value-type="string" calcext:value-type="string">
            <text:p>-</text:p>
          </table:table-cell>
          <table:table-cell office:value-type="float" office:value="16258411" calcext:value-type="float" table:number-columns-spanned="1" table:number-rows-spanned="2">
            <text:p>16,25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373257000" calcext:value-type="float" table:number-columns-spanned="1" table:number-rows-spanned="4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373257000" calcext:value-type="float" table:number-columns-spanned="1" table:number-rows-spanned="4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373257000" calcext:value-type="float" table:number-columns-spanned="1" table:number-rows-spanned="4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373257000" calcext:value-type="float" table:number-columns-spanned="1" table:number-rows-spanned="4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84300000" calcext:value-type="float" table:number-columns-spanned="1" table:number-rows-spanned="4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float" office:value="36662310" calcext:value-type="float" table:number-columns-spanned="1" table:number-rows-spanned="2">
            <text:p>36,662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84300000" calcext:value-type="float" table:number-columns-spanned="1" table:number-rows-spanned="4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float" office:value="36662310" calcext:value-type="float" table:number-columns-spanned="1" table:number-rows-spanned="2">
            <text:p>36,662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84300000" calcext:value-type="float" table:number-columns-spanned="1" table:number-rows-spanned="4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float" office:value="36662310" calcext:value-type="float" table:number-columns-spanned="1" table:number-rows-spanned="2">
            <text:p>36,662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8300000" calcext:value-type="float" table:number-columns-spanned="1" table:number-rows-spanned="4">
            <text:p>28,300,000</text:p>
          </table:table-cell>
          <table:table-cell office:value-type="string" calcext:value-type="string">
            <text:p>-</text:p>
          </table:table-cell>
          <table:table-cell office:value-type="float" office:value="22703660" calcext:value-type="float" table:number-columns-spanned="1" table:number-rows-spanned="2">
            <text:p>22,7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56000000" calcext:value-type="float" table:number-columns-spanned="1" table:number-rows-spanned="4">
            <text:p>56,000,000</text:p>
          </table:table-cell>
          <table:table-cell office:value-type="float" office:value="1469109" calcext:value-type="float">
            <text:p>1,469,109</text:p>
          </table:table-cell>
          <table:table-cell office:value-type="float" office:value="13958650" calcext:value-type="float" table:number-columns-spanned="1" table:number-rows-spanned="2">
            <text:p>13,958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41350" calcext:value-type="float">
            <text:p>42,041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428748000" calcext:value-type="float" table:number-columns-spanned="1" table:number-rows-spanned="4">
            <text:p>428,748,000</text:p>
          </table:table-cell>
          <table:table-cell office:value-type="float" office:value="11795974" calcext:value-type="float">
            <text:p>11,795,974</text:p>
          </table:table-cell>
          <table:table-cell office:value-type="float" office:value="314004071" calcext:value-type="float" table:number-columns-spanned="1" table:number-rows-spanned="2">
            <text:p>314,004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43929" calcext:value-type="float">
            <text:p>114,743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29591" calcext:value-type="float" table:number-columns-spanned="1" table:number-rows-spanned="2">
            <text:p>48,929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51587000" calcext:value-type="float" table:number-columns-spanned="1" table:number-rows-spanned="4">
            <text:p>51,587,000</text:p>
          </table:table-cell>
          <table:table-cell office:value-type="float" office:value="526400" calcext:value-type="float">
            <text:p>526,400</text:p>
          </table:table-cell>
          <table:table-cell office:value-type="float" office:value="51060600" calcext:value-type="float" table:number-columns-spanned="1" table:number-rows-spanned="2">
            <text:p>51,06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067" calcext:value-type="float" table:number-columns-spanned="1" table:number-rows-spanned="2">
            <text:p>5,571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26022000" calcext:value-type="float" table:number-columns-spanned="1" table:number-rows-spanned="4">
            <text:p>26,022,000</text:p>
          </table:table-cell>
          <table:table-cell office:value-type="float" office:value="526400" calcext:value-type="float">
            <text:p>526,400</text:p>
          </table:table-cell>
          <table:table-cell office:value-type="float" office:value="25495600" calcext:value-type="float" table:number-columns-spanned="1" table:number-rows-spanned="2">
            <text:p>25,49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67" calcext:value-type="float" table:number-columns-spanned="1" table:number-rows-spanned="2">
            <text:p>5,200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22622000" calcext:value-type="float" table:number-columns-spanned="1" table:number-rows-spanned="4">
            <text:p>22,622,000</text:p>
          </table:table-cell>
          <table:table-cell office:value-type="string" calcext:value-type="string">
            <text:p>-</text:p>
          </table:table-cell>
          <table:table-cell office:value-type="float" office:value="22622000" calcext:value-type="float" table:number-columns-spanned="1" table:number-rows-spanned="2">
            <text:p>22,6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67" calcext:value-type="float" table:number-columns-spanned="1" table:number-rows-spanned="2">
            <text:p>5,200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526400" calcext:value-type="float">
            <text:p>526,400</text:p>
          </table:table-cell>
          <table:table-cell office:value-type="float" office:value="2873600" calcext:value-type="float" table:number-columns-spanned="1" table:number-rows-spanned="2">
            <text:p>2,87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string" calcext:value-type="string">
            <text:p>-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00" calcext:value-type="float" table:number-columns-spanned="1" table:number-rows-spanned="2">
            <text:p>3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5565000" calcext:value-type="float" table:number-columns-spanned="1" table:number-rows-spanned="4">
            <text:p>25,565,000</text:p>
          </table:table-cell>
          <table:table-cell office:value-type="string" calcext:value-type="string">
            <text:p>-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000" calcext:value-type="float" table:number-columns-spanned="1" table:number-rows-spanned="2">
            <text:p>37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34500000" calcext:value-type="float" table:number-columns-spanned="1" table:number-rows-spanned="4">
            <text:p>34,500,000</text:p>
          </table:table-cell>
          <table:table-cell office:value-type="float" office:value="1054477" calcext:value-type="float">
            <text:p>1,054,477</text:p>
          </table:table-cell>
          <table:table-cell office:value-type="float" office:value="31106669" calcext:value-type="float" table:number-columns-spanned="1" table:number-rows-spanned="2">
            <text:p>31,10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3331" calcext:value-type="float">
            <text:p>3,393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24370000" calcext:value-type="float" table:number-columns-spanned="1" table:number-rows-spanned="4">
            <text:p>24,370,000</text:p>
          </table:table-cell>
          <table:table-cell office:value-type="float" office:value="1054477" calcext:value-type="float">
            <text:p>1,054,477</text:p>
          </table:table-cell>
          <table:table-cell office:value-type="float" office:value="20976669" calcext:value-type="float" table:number-columns-spanned="1" table:number-rows-spanned="2">
            <text:p>20,97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3331" calcext:value-type="float">
            <text:p>3,393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22970000" calcext:value-type="float" table:number-columns-spanned="1" table:number-rows-spanned="4">
            <text:p>22,970,000</text:p>
          </table:table-cell>
          <table:table-cell office:value-type="float" office:value="601855" calcext:value-type="float">
            <text:p>601,855</text:p>
          </table:table-cell>
          <table:table-cell office:value-type="float" office:value="20131791" calcext:value-type="float" table:number-columns-spanned="1" table:number-rows-spanned="2">
            <text:p>20,131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209" calcext:value-type="float">
            <text:p>2,838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452622" calcext:value-type="float">
            <text:p>452,622</text:p>
          </table:table-cell>
          <table:table-cell office:value-type="float" office:value="844878" calcext:value-type="float" table:number-columns-spanned="1" table:number-rows-spanned="2">
            <text:p>844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122" calcext:value-type="float">
            <text:p>555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342661000" calcext:value-type="float" table:number-columns-spanned="1" table:number-rows-spanned="4">
            <text:p>342,661,000</text:p>
          </table:table-cell>
          <table:table-cell office:value-type="float" office:value="10215097" calcext:value-type="float">
            <text:p>10,215,097</text:p>
          </table:table-cell>
          <table:table-cell office:value-type="float" office:value="231836802" calcext:value-type="float" table:number-columns-spanned="1" table:number-rows-spanned="2">
            <text:p>231,836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824198" calcext:value-type="float">
            <text:p>110,824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58524" calcext:value-type="float" table:number-columns-spanned="1" table:number-rows-spanned="2">
            <text:p>43,358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19054000" calcext:value-type="float" table:number-columns-spanned="1" table:number-rows-spanned="4">
            <text:p>319,054,000</text:p>
          </table:table-cell>
          <table:table-cell office:value-type="float" office:value="10209797" calcext:value-type="float">
            <text:p>10,209,797</text:p>
          </table:table-cell>
          <table:table-cell office:value-type="float" office:value="208501127" calcext:value-type="float" table:number-columns-spanned="1" table:number-rows-spanned="2">
            <text:p>208,501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52873" calcext:value-type="float">
            <text:p>110,552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43824" calcext:value-type="float" table:number-columns-spanned="1" table:number-rows-spanned="2">
            <text:p>40,543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19054000" calcext:value-type="float" table:number-columns-spanned="1" table:number-rows-spanned="4">
            <text:p>319,054,000</text:p>
          </table:table-cell>
          <table:table-cell office:value-type="float" office:value="10209797" calcext:value-type="float">
            <text:p>10,209,797</text:p>
          </table:table-cell>
          <table:table-cell office:value-type="float" office:value="208501127" calcext:value-type="float" table:number-columns-spanned="1" table:number-rows-spanned="2">
            <text:p>208,501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52873" calcext:value-type="float">
            <text:p>110,552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43824" calcext:value-type="float" table:number-columns-spanned="1" table:number-rows-spanned="2">
            <text:p>40,543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607000" calcext:value-type="float" table:number-columns-spanned="1" table:number-rows-spanned="4">
            <text:p>23,607,000</text:p>
          </table:table-cell>
          <table:table-cell office:value-type="float" office:value="5300" calcext:value-type="float">
            <text:p>5,300</text:p>
          </table:table-cell>
          <table:table-cell office:value-type="float" office:value="23335675" calcext:value-type="float" table:number-columns-spanned="1" table:number-rows-spanned="2">
            <text:p>23,33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3607000" calcext:value-type="float" table:number-columns-spanned="1" table:number-rows-spanned="4">
            <text:p>23,607,000</text:p>
          </table:table-cell>
          <table:table-cell office:value-type="float" office:value="5300" calcext:value-type="float">
            <text:p>5,300</text:p>
          </table:table-cell>
          <table:table-cell office:value-type="float" office:value="23335675" calcext:value-type="float" table:number-columns-spanned="1" table:number-rows-spanned="2">
            <text:p>23,33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string" calcext:value-type="string">
            <text:p>-</text:p>
          </table:table-cell>
          <table:table-cell office:value-type="float" office:value="20921915" calcext:value-type="float" table:number-columns-spanned="1" table:number-rows-spanned="2">
            <text:p>20,92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6750000" calcext:value-type="float" table:number-columns-spanned="1" table:number-rows-spanned="4">
            <text:p>26,750,000</text:p>
          </table:table-cell>
          <table:table-cell office:value-type="string" calcext:value-type="string">
            <text:p>-</text:p>
          </table:table-cell>
          <table:table-cell office:value-type="float" office:value="20921915" calcext:value-type="float" table:number-columns-spanned="1" table:number-rows-spanned="2">
            <text:p>20,921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5500000" calcext:value-type="float" table:number-columns-spanned="1" table:number-rows-spanned="4">
            <text:p>15,500,000</text:p>
          </table:table-cell>
          <table:table-cell office:value-type="string" calcext:value-type="string">
            <text:p>-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5500000" calcext:value-type="float" table:number-columns-spanned="1" table:number-rows-spanned="4">
            <text:p>15,500,000</text:p>
          </table:table-cell>
          <table:table-cell office:value-type="string" calcext:value-type="string">
            <text:p>-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5949" calcext:value-type="float" table:number-columns-spanned="1" table:number-rows-spanned="2">
            <text:p>7,875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250000" calcext:value-type="float" table:number-columns-spanned="1" table:number-rows-spanned="4">
            <text:p>7,250,000</text:p>
          </table:table-cell>
          <table:table-cell office:value-type="string" calcext:value-type="string">
            <text:p>-</text:p>
          </table:table-cell>
          <table:table-cell office:value-type="float" office:value="2379555" calcext:value-type="float" table:number-columns-spanned="1" table:number-rows-spanned="2">
            <text:p>2,379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1867530" calcext:value-type="float" table:number-columns-spanned="1" table:number-rows-spanned="2">
            <text:p>1,8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12025" calcext:value-type="float" table:number-columns-spanned="1" table:number-rows-spanned="2">
            <text:p>512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042360" calcext:value-type="float" table:number-columns-spanned="1" table:number-rows-spanned="2">
            <text:p>3,0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042360" calcext:value-type="float" table:number-columns-spanned="1" table:number-rows-spanned="2">
            <text:p>3,0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524138000" calcext:value-type="float" table:number-columns-spanned="1" table:number-rows-spanned="4">
            <text:p>524,138,000</text:p>
          </table:table-cell>
          <table:table-cell office:value-type="float" office:value="6344590" calcext:value-type="float">
            <text:p>6,344,590</text:p>
          </table:table-cell>
          <table:table-cell office:value-type="float" office:value="386777522" calcext:value-type="float" table:number-columns-spanned="1" table:number-rows-spanned="2">
            <text:p>386,777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60478" calcext:value-type="float">
            <text:p>137,360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03735" calcext:value-type="float" table:number-columns-spanned="1" table:number-rows-spanned="2">
            <text:p>107,203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59100000" calcext:value-type="float" table:number-columns-spanned="1" table:number-rows-spanned="4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float" office:value="59062968" calcext:value-type="float" table:number-columns-spanned="1" table:number-rows-spanned="2">
            <text:p>59,062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59100000" calcext:value-type="float" table:number-columns-spanned="1" table:number-rows-spanned="4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float" office:value="59062968" calcext:value-type="float" table:number-columns-spanned="1" table:number-rows-spanned="2">
            <text:p>59,062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59100000" calcext:value-type="float" table:number-columns-spanned="1" table:number-rows-spanned="4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float" office:value="59062968" calcext:value-type="float" table:number-columns-spanned="1" table:number-rows-spanned="2">
            <text:p>59,062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465038000" calcext:value-type="float" table:number-columns-spanned="1" table:number-rows-spanned="4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float" office:value="327714554" calcext:value-type="float" table:number-columns-spanned="1" table:number-rows-spanned="2">
            <text:p>327,71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03735" calcext:value-type="float" table:number-columns-spanned="1" table:number-rows-spanned="2">
            <text:p>107,203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465038000" calcext:value-type="float" table:number-columns-spanned="1" table:number-rows-spanned="4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float" office:value="327714554" calcext:value-type="float" table:number-columns-spanned="1" table:number-rows-spanned="2">
            <text:p>327,71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03735" calcext:value-type="float" table:number-columns-spanned="1" table:number-rows-spanned="2">
            <text:p>107,203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465038000" calcext:value-type="float" table:number-columns-spanned="1" table:number-rows-spanned="4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float" office:value="327714554" calcext:value-type="float" table:number-columns-spanned="1" table:number-rows-spanned="2">
            <text:p>327,71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03735" calcext:value-type="float" table:number-columns-spanned="1" table:number-rows-spanned="2">
            <text:p>107,203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81280000" calcext:value-type="float" table:number-columns-spanned="1" table:number-rows-spanned="4">
            <text:p>81,280,000</text:p>
          </table:table-cell>
          <table:table-cell office:value-type="float" office:value="210128" calcext:value-type="float">
            <text:p>210,128</text:p>
          </table:table-cell>
          <table:table-cell office:value-type="float" office:value="79839413" calcext:value-type="float" table:number-columns-spanned="1" table:number-rows-spanned="2">
            <text:p>79,839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587" calcext:value-type="float">
            <text:p>1,440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80780000" calcext:value-type="float" table:number-columns-spanned="1" table:number-rows-spanned="4">
            <text:p>80,780,000</text:p>
          </table:table-cell>
          <table:table-cell office:value-type="float" office:value="210128" calcext:value-type="float">
            <text:p>210,128</text:p>
          </table:table-cell>
          <table:table-cell office:value-type="float" office:value="79339413" calcext:value-type="float" table:number-columns-spanned="1" table:number-rows-spanned="2">
            <text:p>79,339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587" calcext:value-type="float">
            <text:p>1,440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210128" calcext:value-type="float">
            <text:p>210,128</text:p>
          </table:table-cell>
          <table:table-cell office:value-type="float" office:value="2981682" calcext:value-type="float" table:number-columns-spanned="1" table:number-rows-spanned="2">
            <text:p>2,981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318" calcext:value-type="float">
            <text:p>518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210128" calcext:value-type="float">
            <text:p>210,128</text:p>
          </table:table-cell>
          <table:table-cell office:value-type="float" office:value="2981682" calcext:value-type="float" table:number-columns-spanned="1" table:number-rows-spanned="2">
            <text:p>2,981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318" calcext:value-type="float">
            <text:p>518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77280000" calcext:value-type="float" table:number-columns-spanned="1" table:number-rows-spanned="4">
            <text:p>77,280,000</text:p>
          </table:table-cell>
          <table:table-cell office:value-type="string" calcext:value-type="string">
            <text:p>-</text:p>
          </table:table-cell>
          <table:table-cell office:value-type="float" office:value="76357731" calcext:value-type="float" table:number-columns-spanned="1" table:number-rows-spanned="2">
            <text:p>76,35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50800000" calcext:value-type="float" table:number-columns-spanned="1" table:number-rows-spanned="4">
            <text:p>50,800,000</text:p>
          </table:table-cell>
          <table:table-cell office:value-type="string" calcext:value-type="string">
            <text:p>-</text:p>
          </table:table-cell>
          <table:table-cell office:value-type="float" office:value="49877731" calcext:value-type="float" table:number-columns-spanned="1" table:number-rows-spanned="2">
            <text:p>49,87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26480000" calcext:value-type="float" table:number-columns-spanned="1" table:number-rows-spanned="4">
            <text:p>26,480,000</text:p>
          </table:table-cell>
          <table:table-cell office:value-type="string" calcext:value-type="string">
            <text:p>-</text:p>
          </table:table-cell>
          <table:table-cell office:value-type="float" office:value="26480000" calcext:value-type="float" table:number-columns-spanned="1" table:number-rows-spanned="2">
            <text:p>26,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5128070" calcext:value-type="float" table:number-columns-spanned="1" table:number-rows-spanned="2">
            <text:p>25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24000000" calcext:value-type="float" table:number-columns-spanned="1" table:number-rows-spanned="4">
            <text:p>24,000,000</text:p>
          </table:table-cell>
          <table:table-cell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float" office:value="11557410" calcext:value-type="float" table:number-columns-spanned="1" table:number-rows-spanned="2">
            <text:p>11,557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float" office:value="11557410" calcext:value-type="float" table:number-columns-spanned="1" table:number-rows-spanned="2">
            <text:p>11,557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float" office:value="11557410" calcext:value-type="float" table:number-columns-spanned="1" table:number-rows-spanned="2">
            <text:p>11,557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0133058" calcext:value-type="float" table:number-columns-spanned="1" table:number-rows-spanned="2">
            <text:p>10,133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942" calcext:value-type="float">
            <text:p>866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8000" calcext:value-type="float" table:number-columns-spanned="1" table:number-rows-spanned="2">
            <text:p>4,4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468848" calcext:value-type="float">
            <text:p>468,848</text:p>
          </table:table-cell>
          <table:table-cell office:value-type="float" office:value="1424352" calcext:value-type="float" table:number-columns-spanned="1" table:number-rows-spanned="2">
            <text:p>1,424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648" calcext:value-type="float">
            <text:p>1,975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8040200" calcext:value-type="float" table:number-columns-spanned="1" table:number-rows-spanned="4">
            <text:p>158,040,200</text:p>
          </table:table-cell>
          <table:table-cell office:value-type="float" office:value="64957200" calcext:value-type="float" table:number-columns-spanned="1" table:number-rows-spanned="4">
            <text:p>64,957,200</text:p>
          </table:table-cell>
          <table:table-cell office:value-type="float" office:value="282900" calcext:value-type="float">
            <text:p>282,900</text:p>
          </table:table-cell>
          <table:table-cell office:value-type="float" office:value="59701961" calcext:value-type="float" table:number-columns-spanned="1" table:number-rows-spanned="2">
            <text:p>59,701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5255239" calcext:value-type="float">
            <text:p>5,255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37500" calcext:value-type="float" table:number-columns-spanned="1" table:number-rows-spanned="2">
            <text:p>13,4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9900200" calcext:value-type="float" table:number-columns-spanned="1" table:number-rows-spanned="2">
            <text:p>19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9900200" calcext:value-type="float" table:number-columns-spanned="1" table:number-rows-spanned="2">
            <text:p>19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9900200" calcext:value-type="float" table:number-columns-spanned="1" table:number-rows-spanned="2">
            <text:p>19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9425000" calcext:value-type="float" table:number-columns-spanned="1" table:number-rows-spanned="4">
            <text:p>9,425,000</text:p>
          </table:table-cell>
          <table:table-cell office:value-type="float" office:value="282900" calcext:value-type="float">
            <text:p>282,900</text:p>
          </table:table-cell>
          <table:table-cell office:value-type="float" office:value="4374561" calcext:value-type="float" table:number-columns-spanned="1" table:number-rows-spanned="2">
            <text:p>4,374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0439" calcext:value-type="float">
            <text:p>5,050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500" calcext:value-type="float" table:number-columns-spanned="1" table:number-rows-spanned="2">
            <text:p>67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32461" calcext:value-type="float" table:number-columns-spanned="1" table:number-rows-spanned="2">
            <text:p>1,6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7539" calcext:value-type="float">
            <text:p>4,9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32461" calcext:value-type="float" table:number-columns-spanned="1" table:number-rows-spanned="2">
            <text:p>1,6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7539" calcext:value-type="float">
            <text:p>4,9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325000" calcext:value-type="float" table:number-columns-spanned="1" table:number-rows-spanned="4">
            <text:p>1,325,000</text:p>
          </table:table-cell>
          <table:table-cell office:value-type="float" office:value="82900" calcext:value-type="float">
            <text:p>82,900</text:p>
          </table:table-cell>
          <table:table-cell office:value-type="float" office:value="1242100" calcext:value-type="float" table:number-columns-spanned="1" table:number-rows-spanned="2">
            <text:p>1,24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00" calcext:value-type="float">
            <text:p>8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500" calcext:value-type="float" table:number-columns-spanned="1" table:number-rows-spanned="2">
            <text:p>67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75000" calcext:value-type="float" table:number-columns-spanned="1" table:number-rows-spanned="4">
            <text:p>875,000</text:p>
          </table:table-cell>
          <table:table-cell office:value-type="float" office:value="82900" calcext:value-type="float">
            <text:p>82,900</text:p>
          </table:table-cell>
          <table:table-cell office:value-type="float" office:value="792100" calcext:value-type="float" table:number-columns-spanned="1" table:number-rows-spanned="2">
            <text:p>79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00" calcext:value-type="float">
            <text:p>8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500" calcext:value-type="float" table:number-columns-spanned="1" table:number-rows-spanned="2">
            <text:p>67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5532200" calcext:value-type="float" table:number-columns-spanned="1" table:number-rows-spanned="4">
            <text:p>35,532,200</text:p>
          </table:table-cell>
          <table:table-cell office:value-type="string" calcext:value-type="string">
            <text:p>-</text:p>
          </table:table-cell>
          <table:table-cell office:value-type="float" office:value="35427200" calcext:value-type="float" table:number-columns-spanned="1" table:number-rows-spanned="2">
            <text:p>35,42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5532200" calcext:value-type="float" table:number-columns-spanned="1" table:number-rows-spanned="4">
            <text:p>35,532,200</text:p>
          </table:table-cell>
          <table:table-cell office:value-type="string" calcext:value-type="string">
            <text:p>-</text:p>
          </table:table-cell>
          <table:table-cell office:value-type="float" office:value="35427200" calcext:value-type="float" table:number-columns-spanned="1" table:number-rows-spanned="2">
            <text:p>35,42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4953000" calcext:value-type="float" table:number-columns-spanned="1" table:number-rows-spanned="4">
            <text:p>4,953,000</text:p>
          </table:table-cell>
          <table:table-cell office:value-type="string" calcext:value-type="string">
            <text:p>-</text:p>
          </table:table-cell>
          <table:table-cell office:value-type="float" office:value="4848000" calcext:value-type="float" table:number-columns-spanned="1" table:number-rows-spanned="2">
            <text:p>4,8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float" office:value="30579200" calcext:value-type="float" table:number-columns-spanned="1" table:number-rows-spanned="4">
            <text:p>30,579,200</text:p>
          </table:table-cell>
          <table:table-cell office:value-type="string" calcext:value-type="string">
            <text:p>-</text:p>
          </table:table-cell>
          <table:table-cell office:value-type="float" office:value="30579200" calcext:value-type="float" table:number-columns-spanned="1" table:number-rows-spanned="2">
            <text:p>30,5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6000" calcext:value-type="float" table:number-columns-spanned="1" table:number-rows-spanned="2">
            <text:p>8,3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4">
            <text:p>846,975,000</text:p>
          </table:table-cell>
          <table:table-cell office:value-type="float" office:value="494110000" calcext:value-type="float" table:number-columns-spanned="1" table:number-rows-spanned="4">
            <text:p>494,110,000</text:p>
          </table:table-cell>
          <table:table-cell office:value-type="float" office:value="19334397" calcext:value-type="float">
            <text:p>19,334,397</text:p>
          </table:table-cell>
          <table:table-cell office:value-type="float" office:value="255625520" calcext:value-type="float" table:number-columns-spanned="1" table:number-rows-spanned="2">
            <text:p>255,62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84480" calcext:value-type="float">
            <text:p>238,48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92508" calcext:value-type="float" table:number-columns-spanned="1" table:number-rows-spanned="2">
            <text:p>61,292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7610000" calcext:value-type="float" table:number-columns-spanned="1" table:number-rows-spanned="4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float" office:value="89630644" calcext:value-type="float" table:number-columns-spanned="1" table:number-rows-spanned="2">
            <text:p>89,63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7610000" calcext:value-type="float" table:number-columns-spanned="1" table:number-rows-spanned="4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float" office:value="89630644" calcext:value-type="float" table:number-columns-spanned="1" table:number-rows-spanned="2">
            <text:p>89,63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4">
            <text:p>483,475,000</text:p>
          </table:table-cell>
          <table:table-cell office:value-type="float" office:value="317610000" calcext:value-type="float" table:number-columns-spanned="1" table:number-rows-spanned="4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float" office:value="89630644" calcext:value-type="float" table:number-columns-spanned="1" table:number-rows-spanned="2">
            <text:p>89,630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623" calcext:value-type="float" table:number-columns-spanned="1" table:number-rows-spanned="2">
            <text:p>59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841003" calcext:value-type="float">
            <text:p>841,003</text:p>
          </table:table-cell>
          <table:table-cell office:value-type="float" office:value="149894876" calcext:value-type="float" table:number-columns-spanned="1" table:number-rows-spanned="2">
            <text:p>149,894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5124" calcext:value-type="float">
            <text:p>10,105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97885" calcext:value-type="float" table:number-columns-spanned="1" table:number-rows-spanned="2">
            <text:p>59,997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841003" calcext:value-type="float">
            <text:p>841,003</text:p>
          </table:table-cell>
          <table:table-cell office:value-type="float" office:value="149894876" calcext:value-type="float" table:number-columns-spanned="1" table:number-rows-spanned="2">
            <text:p>149,894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5124" calcext:value-type="float">
            <text:p>10,105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97885" calcext:value-type="float" table:number-columns-spanned="1" table:number-rows-spanned="2">
            <text:p>59,997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841003" calcext:value-type="float">
            <text:p>841,003</text:p>
          </table:table-cell>
          <table:table-cell office:value-type="float" office:value="64993376" calcext:value-type="float" table:number-columns-spanned="1" table:number-rows-spanned="2">
            <text:p>64,993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624" calcext:value-type="float">
            <text:p>10,006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85442" calcext:value-type="float" table:number-columns-spanned="1" table:number-rows-spanned="2">
            <text:p>40,08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85000000" calcext:value-type="float" table:number-columns-spanned="1" table:number-rows-spanned="4">
            <text:p>85,000,000</text:p>
          </table:table-cell>
          <table:table-cell office:value-type="string" calcext:value-type="string">
            <text:p>-</text:p>
          </table:table-cell>
          <table:table-cell office:value-type="float" office:value="84901500" calcext:value-type="float" table:number-columns-spanned="1" table:number-rows-spanned="2">
            <text:p>84,90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2443" calcext:value-type="float" table:number-columns-spanned="1" table:number-rows-spanned="2">
            <text:p>19,912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6100000" calcext:value-type="float" table:number-columns-spanned="1" table:number-rows-spanned="2">
            <text:p>1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6100000" calcext:value-type="float" table:number-columns-spanned="1" table:number-rows-spanned="2">
            <text:p>1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6100000" calcext:value-type="float" table:number-columns-spanned="1" table:number-rows-spanned="2">
            <text:p>1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961859200" calcext:value-type="float" table:number-columns-spanned="1" table:number-rows-spanned="4">
            <text:p>3,961,859,200</text:p>
          </table:table-cell>
          <table:table-cell office:value-type="float" office:value="2452294200" calcext:value-type="float" table:number-columns-spanned="1" table:number-rows-spanned="4">
            <text:p>2,452,294,200</text:p>
          </table:table-cell>
          <table:table-cell office:value-type="float" office:value="147605529" calcext:value-type="float">
            <text:p>147,605,529</text:p>
          </table:table-cell>
          <table:table-cell office:value-type="float" office:value="1431083502" calcext:value-type="float" table:number-columns-spanned="1" table:number-rows-spanned="2">
            <text:p>1,431,083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1021210698" calcext:value-type="float">
            <text:p>1,021,210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191000" calcext:value-type="float">
            <text:p>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42283" calcext:value-type="float" table:number-columns-spanned="1" table:number-rows-spanned="2">
            <text:p>246,542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10067050000" calcext:value-type="float" table:number-columns-spanned="1" table:number-rows-spanned="4">
            <text:p>10,067,050,000</text:p>
          </table:table-cell>
          <table:table-cell office:value-type="float" office:value="7593221000" calcext:value-type="float" table:number-columns-spanned="1" table:number-rows-spanned="4">
            <text:p>7,593,221,000</text:p>
          </table:table-cell>
          <table:table-cell office:value-type="float" office:value="738608483" calcext:value-type="float">
            <text:p>738,608,483</text:p>
          </table:table-cell>
          <table:table-cell office:value-type="float" office:value="2133060892" calcext:value-type="float" table:number-columns-spanned="1" table:number-rows-spanned="2">
            <text:p>2,133,060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0160108" calcext:value-type="float">
            <text:p>5,460,160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95915" calcext:value-type="float" table:number-columns-spanned="1" table:number-rows-spanned="2">
            <text:p>445,095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18357959" calcext:value-type="float">
            <text:p>118,357,959</text:p>
          </table:table-cell>
          <table:table-cell office:value-type="string" calcext:value-type="string">
            <text:p>-</text:p>
          </table:table-cell>
          <table:table-cell office:value-type="float" office:value="118357959" calcext:value-type="float" table:number-columns-spanned="1" table:number-rows-spanned="4">
            <text:p>118,357,959</text:p>
          </table:table-cell>
          <table:table-cell office:value-type="float" office:value="118357959" calcext:value-type="float" table:number-columns-spanned="1" table:number-rows-spanned="4">
            <text:p>118,357,95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48617" calcext:value-type="float">
            <text:p>118,348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18357959" calcext:value-type="float">
            <text:p>118,357,959</text:p>
          </table:table-cell>
          <table:table-cell office:value-type="string" calcext:value-type="string">
            <text:p>-</text:p>
          </table:table-cell>
          <table:table-cell office:value-type="float" office:value="118357959" calcext:value-type="float" table:number-columns-spanned="1" table:number-rows-spanned="4">
            <text:p>118,357,959</text:p>
          </table:table-cell>
          <table:table-cell office:value-type="float" office:value="118357959" calcext:value-type="float" table:number-columns-spanned="1" table:number-rows-spanned="4">
            <text:p>118,357,959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48617" calcext:value-type="float">
            <text:p>118,348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2221213" calcext:value-type="float">
            <text:p>62,221,213</text:p>
          </table:table-cell>
          <table:table-cell office:value-type="string" calcext:value-type="string">
            <text:p>-</text:p>
          </table:table-cell>
          <table:table-cell office:value-type="float" office:value="62221213" calcext:value-type="float" table:number-columns-spanned="1" table:number-rows-spanned="4">
            <text:p>62,221,213</text:p>
          </table:table-cell>
          <table:table-cell office:value-type="float" office:value="62221213" calcext:value-type="float" table:number-columns-spanned="1" table:number-rows-spanned="4">
            <text:p>62,221,213</text:p>
          </table:table-cell>
          <table:table-cell office:value-type="float" office:value="2410770" calcext:value-type="float">
            <text:p>2,410,77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11871" calcext:value-type="float">
            <text:p>62,211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416514" calcext:value-type="float">
            <text:p>2,416,514</text:p>
          </table:table-cell>
          <table:table-cell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416514" calcext:value-type="float">
            <text:p>2,416,514</text:p>
          </table:table-cell>
          <table:table-cell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16514" calcext:value-type="float">
            <text:p>2,416,514</text:p>
          </table:table-cell>
          <table:table-cell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2416514" calcext:value-type="float" table:number-columns-spanned="1" table:number-rows-spanned="4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813380" calcext:value-type="float">
            <text:p>813,380</text:p>
          </table:table-cell>
          <table:table-cell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813380" calcext:value-type="float">
            <text:p>813,380</text:p>
          </table:table-cell>
          <table:table-cell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13380" calcext:value-type="float">
            <text:p>813,380</text:p>
          </table:table-cell>
          <table:table-cell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13380" calcext:value-type="float" table:number-columns-spanned="1" table:number-rows-spanned="4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46806328" calcext:value-type="float">
            <text:p>46,806,328</text:p>
          </table:table-cell>
          <table:table-cell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5065852" calcext:value-type="float">
            <text:p>5,065,852</text:p>
          </table:table-cell>
          <table:table-cell office:value-type="float" office:value="15215323" calcext:value-type="float" table:number-columns-spanned="1" table:number-rows-spanned="2">
            <text:p>15,215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91005" calcext:value-type="float">
            <text:p>31,591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46806328" calcext:value-type="float">
            <text:p>46,806,328</text:p>
          </table:table-cell>
          <table:table-cell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46806328" calcext:value-type="float" table:number-columns-spanned="1" table:number-rows-spanned="4">
            <text:p>46,806,328</text:p>
          </table:table-cell>
          <table:table-cell office:value-type="float" office:value="5065852" calcext:value-type="float">
            <text:p>5,065,852</text:p>
          </table:table-cell>
          <table:table-cell office:value-type="float" office:value="15215323" calcext:value-type="float" table:number-columns-spanned="1" table:number-rows-spanned="2">
            <text:p>15,215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91005" calcext:value-type="float">
            <text:p>31,591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599213" calcext:value-type="float">
            <text:p>30,599,213</text:p>
          </table:table-cell>
          <table:table-cell office:value-type="string" calcext:value-type="string">
            <text:p>-</text:p>
          </table:table-cell>
          <table:table-cell office:value-type="float" office:value="30599213" calcext:value-type="float" table:number-columns-spanned="1" table:number-rows-spanned="4">
            <text:p>30,599,213</text:p>
          </table:table-cell>
          <table:table-cell office:value-type="float" office:value="30599213" calcext:value-type="float" table:number-columns-spanned="1" table:number-rows-spanned="4">
            <text:p>30,599,213</text:p>
          </table:table-cell>
          <table:table-cell office:value-type="float" office:value="4030852" calcext:value-type="float">
            <text:p>4,030,852</text:p>
          </table:table-cell>
          <table:table-cell office:value-type="float" office:value="14719708" calcext:value-type="float" table:number-columns-spanned="1" table:number-rows-spanned="2">
            <text:p>14,719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9505" calcext:value-type="float">
            <text:p>15,87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-4890685" calcext:value-type="float" table:number-columns-spanned="1" table:number-rows-spanned="2">
            <text:p>-4,890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1500" calcext:value-type="float">
            <text:p>15,71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8413181" calcext:value-type="float">
            <text:p>168,413,181</text:p>
          </table:table-cell>
          <table:table-cell office:value-type="string" calcext:value-type="string">
            <text:p>-</text:p>
          </table:table-cell>
          <table:table-cell office:value-type="float" office:value="168413181" calcext:value-type="float" table:number-columns-spanned="1" table:number-rows-spanned="4">
            <text:p>168,413,181</text:p>
          </table:table-cell>
          <table:table-cell office:value-type="float" office:value="168413181" calcext:value-type="float" table:number-columns-spanned="1" table:number-rows-spanned="4">
            <text:p>168,413,181</text:p>
          </table:table-cell>
          <table:table-cell office:value-type="float" office:value="7575785" calcext:value-type="float">
            <text:p>7,575,785</text:p>
          </table:table-cell>
          <table:table-cell office:value-type="float" office:value="15239265" calcext:value-type="float" table:number-columns-spanned="1" table:number-rows-spanned="2">
            <text:p>15,239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173916" calcext:value-type="float">
            <text:p>153,173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40652181" calcext:value-type="float">
            <text:p>8,940,652,181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10235463181" calcext:value-type="float" table:number-columns-spanned="1" table:number-rows-spanned="4">
            <text:p>10,235,463,181</text:p>
          </table:table-cell>
          <table:table-cell office:value-type="float" office:value="7761634181" calcext:value-type="float" table:number-columns-spanned="1" table:number-rows-spanned="4">
            <text:p>7,761,634,181</text:p>
          </table:table-cell>
          <table:table-cell office:value-type="float" office:value="746184268" calcext:value-type="float">
            <text:p>746,184,268</text:p>
          </table:table-cell>
          <table:table-cell office:value-type="float" office:value="2148300157" calcext:value-type="float" table:number-columns-spanned="1" table:number-rows-spanned="2">
            <text:p>2,148,30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3334024" calcext:value-type="float">
            <text:p>5,613,334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95915" calcext:value-type="float" table:number-columns-spanned="1" table:number-rows-spanned="2">
            <text:p>445,095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529000" calcext:value-type="float" table:number-columns-spanned="1" table:number-rows-spanned="2">
            <text:p>428,529,000</text:p>
          </table:table-cell>
          <table:table-cell office:value-type="float" office:value="354792000" calcext:value-type="float" table:number-columns-spanned="1" table:number-rows-spanned="2">
            <text:p>354,792,000</text:p>
          </table:table-cell>
          <table:table-cell office:value-type="float" office:value="31687227" calcext:value-type="float">
            <text:p>31,687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14529" calcext:value-type="float">
            <text:p>39,914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4877471" calcext:value-type="float">
            <text:p>314,877,471</text:p>
          </table:table-cell>
          <table:covered-table-cell/>
          <table:table-cell office:value-type="float" office:value="1459340" calcext:value-type="float">
            <text:p>1,459,3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655000" calcext:value-type="float" table:number-columns-spanned="1" table:number-rows-spanned="2">
            <text:p>406,655,000</text:p>
          </table:table-cell>
          <table:table-cell office:value-type="float" office:value="337055000" calcext:value-type="float" table:number-columns-spanned="1" table:number-rows-spanned="2">
            <text:p>337,055,000</text:p>
          </table:table-cell>
          <table:table-cell office:value-type="float" office:value="30191251" calcext:value-type="float">
            <text:p>30,191,2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44558" calcext:value-type="float">
            <text:p>34,544,5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2510442" calcext:value-type="float">
            <text:p>302,510,442</text:p>
          </table:table-cell>
          <table:covered-table-cell/>
          <table:table-cell office:value-type="float" office:value="1364040" calcext:value-type="float">
            <text:p>1,3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301889000" calcext:value-type="float" table:number-columns-spanned="1" table:number-rows-spanned="2">
            <text:p>301,889,000</text:p>
          </table:table-cell>
          <table:table-cell office:value-type="float" office:value="24943886" calcext:value-type="float">
            <text:p>24,943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83143" calcext:value-type="float">
            <text:p>24,883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005857" calcext:value-type="float">
            <text:p>277,005,857</text:p>
          </table:table-cell>
          <table:covered-table-cell/>
          <table:table-cell office:value-type="float" office:value="1064040" calcext:value-type="float">
            <text:p>1,0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265000000" calcext:value-type="float" table:number-columns-spanned="1" table:number-rows-spanned="2">
            <text:p>265,000,000</text:p>
          </table:table-cell>
          <table:table-cell office:value-type="float" office:value="21738322" calcext:value-type="float">
            <text:p>21,738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62106" calcext:value-type="float">
            <text:p>18,262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737894" calcext:value-type="float">
            <text:p>246,737,8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36889000" calcext:value-type="float" table:number-columns-spanned="1" table:number-rows-spanned="2">
            <text:p>36,889,000</text:p>
          </table:table-cell>
          <table:table-cell office:value-type="float" office:value="3205564" calcext:value-type="float">
            <text:p>3,205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21037" calcext:value-type="float">
            <text:p>6,621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67963" calcext:value-type="float">
            <text:p>30,267,963</text:p>
          </table:table-cell>
          <table:covered-table-cell/>
          <table:table-cell office:value-type="float" office:value="1064040" calcext:value-type="float">
            <text:p>1,06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5346000" calcext:value-type="float" table:number-columns-spanned="1" table:number-rows-spanned="2">
            <text:p>5,346,000</text:p>
          </table:table-cell>
          <table:table-cell office:value-type="float" office:value="495429" calcext:value-type="float">
            <text:p>49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2524" calcext:value-type="float">
            <text:p>662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3476" calcext:value-type="float">
            <text:p>4,683,4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5293000" calcext:value-type="float" table:number-columns-spanned="1" table:number-rows-spanned="2">
            <text:p>5,293,000</text:p>
          </table:table-cell>
          <table:table-cell office:value-type="float" office:value="495429" calcext:value-type="float">
            <text:p>49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524" calcext:value-type="float">
            <text:p>609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3476" calcext:value-type="float">
            <text:p>4,683,4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1174000" calcext:value-type="float" table:number-columns-spanned="1" table:number-rows-spanned="2">
            <text:p>1,174,000</text:p>
          </table:table-cell>
          <table:table-cell office:value-type="float" office:value="143389" calcext:value-type="float">
            <text:p>143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849" calcext:value-type="float">
            <text:p>297,8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6151" calcext:value-type="float">
            <text:p>876,1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951" calcext:value-type="float">
            <text:p>104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5049" calcext:value-type="float">
            <text:p>615,0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454000" calcext:value-type="float" table:number-columns-spanned="1" table:number-rows-spanned="2">
            <text:p>454,000</text:p>
          </table:table-cell>
          <table:table-cell office:value-type="float" office:value="86050" calcext:value-type="float">
            <text:p>86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898" calcext:value-type="float">
            <text:p>192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102" calcext:value-type="float">
            <text:p>261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476000" calcext:value-type="float" table:number-columns-spanned="1" table:number-rows-spanned="2">
            <text:p>1,476,000</text:p>
          </table:table-cell>
          <table:table-cell office:value-type="float" office:value="187458" calcext:value-type="float">
            <text:p>187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143" calcext:value-type="float">
            <text:p>380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5857" calcext:value-type="float">
            <text:p>1,095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187458" calcext:value-type="float">
            <text:p>187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43" calcext:value-type="float">
            <text:p>354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5857" calcext:value-type="float">
            <text:p>1,095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17695000" calcext:value-type="float" table:number-columns-spanned="1" table:number-rows-spanned="2">
            <text:p>17,695,000</text:p>
          </table:table-cell>
          <table:table-cell office:value-type="float" office:value="1423542" calcext:value-type="float">
            <text:p>1,423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9257" calcext:value-type="float">
            <text:p>5,499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95743" calcext:value-type="float">
            <text:p>12,195,743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306911" calcext:value-type="float">
            <text:p>306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341" calcext:value-type="float">
            <text:p>381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8659" calcext:value-type="float">
            <text:p>3,128,6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4185000" calcext:value-type="float" table:number-columns-spanned="1" table:number-rows-spanned="2">
            <text:p>14,185,000</text:p>
          </table:table-cell>
          <table:table-cell office:value-type="float" office:value="1116631" calcext:value-type="float">
            <text:p>1,116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7916" calcext:value-type="float">
            <text:p>5,117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67084" calcext:value-type="float">
            <text:p>9,067,08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9475000" calcext:value-type="float" table:number-columns-spanned="1" table:number-rows-spanned="2">
            <text:p>9,475,000</text:p>
          </table:table-cell>
          <table:table-cell office:value-type="float" office:value="2997547" calcext:value-type="float">
            <text:p>2,997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1642" calcext:value-type="float">
            <text:p>2,821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653358" calcext:value-type="float">
            <text:p>6,653,3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10" calcext:value-type="float">
            <text:p>98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90" calcext:value-type="float">
            <text:p>18,3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9358000" calcext:value-type="float" table:number-columns-spanned="1" table:number-rows-spanned="2">
            <text:p>9,358,000</text:p>
          </table:table-cell>
          <table:table-cell office:value-type="float" office:value="2997547" calcext:value-type="float">
            <text:p>2,997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3032" calcext:value-type="float">
            <text:p>2,723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634968" calcext:value-type="float">
            <text:p>6,634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7417000" calcext:value-type="float" table:number-columns-spanned="1" table:number-rows-spanned="2">
            <text:p>7,417,000</text:p>
          </table:table-cell>
          <table:table-cell office:value-type="float" office:value="455150" calcext:value-type="float">
            <text:p>455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302" calcext:value-type="float">
            <text:p>1,853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3698" calcext:value-type="float">
            <text:p>5,563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7417000" calcext:value-type="float" table:number-columns-spanned="1" table:number-rows-spanned="2">
            <text:p>7,417,000</text:p>
          </table:table-cell>
          <table:table-cell office:value-type="float" office:value="455150" calcext:value-type="float">
            <text:p>455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302" calcext:value-type="float">
            <text:p>1,853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3698" calcext:value-type="float">
            <text:p>5,563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2162000" calcext:value-type="float" table:number-columns-spanned="1" table:number-rows-spanned="2">
            <text:p>2,162,000</text:p>
          </table:table-cell>
          <table:table-cell office:value-type="float" office:value="175815" calcext:value-type="float">
            <text:p>175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370" calcext:value-type="float">
            <text:p>371,3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0630" calcext:value-type="float">
            <text:p>1,790,6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5255000" calcext:value-type="float" table:number-columns-spanned="1" table:number-rows-spanned="2">
            <text:p>5,255,000</text:p>
          </table:table-cell>
          <table:table-cell office:value-type="float" office:value="279335" calcext:value-type="float">
            <text:p>279,3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1932" calcext:value-type="float">
            <text:p>1,481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73068" calcext:value-type="float">
            <text:p>3,773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9128000" calcext:value-type="float" table:number-columns-spanned="1" table:number-rows-spanned="2">
            <text:p>9,128,000</text:p>
          </table:table-cell>
          <table:table-cell office:value-type="float" office:value="728210" calcext:value-type="float">
            <text:p>72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3075" calcext:value-type="float">
            <text:p>3,013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4925" calcext:value-type="float">
            <text:p>6,114,9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4446000" calcext:value-type="float" table:number-columns-spanned="1" table:number-rows-spanned="2">
            <text:p>4,446,000</text:p>
          </table:table-cell>
          <table:table-cell office:value-type="float" office:value="341146" calcext:value-type="float">
            <text:p>341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4906" calcext:value-type="float">
            <text:p>1,754,9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91094" calcext:value-type="float">
            <text:p>2,691,0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1254" calcext:value-type="float">
            <text:p>1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6" calcext:value-type="float">
            <text:p>26,7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" calcext:value-type="float">
            <text:p>1,2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4138000" calcext:value-type="float" table:number-columns-spanned="1" table:number-rows-spanned="2">
            <text:p>4,138,000</text:p>
          </table:table-cell>
          <table:table-cell office:value-type="float" office:value="339892" calcext:value-type="float">
            <text:p>339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360" calcext:value-type="float">
            <text:p>1,677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0640" calcext:value-type="float">
            <text:p>2,460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" calcext:value-type="float">
            <text:p>50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200" calcext:value-type="float">
            <text:p>229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4682000" calcext:value-type="float" table:number-columns-spanned="1" table:number-rows-spanned="2">
            <text:p>4,682,000</text:p>
          </table:table-cell>
          <table:table-cell office:value-type="float" office:value="387064" calcext:value-type="float">
            <text:p>387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8169" calcext:value-type="float">
            <text:p>1,258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831" calcext:value-type="float">
            <text:p>3,423,8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328000" calcext:value-type="float" table:number-columns-spanned="1" table:number-rows-spanned="2">
            <text:p>1,328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08" calcext:value-type="float">
            <text:p>109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8292" calcext:value-type="float">
            <text:p>1,218,2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2874000" calcext:value-type="float" table:number-columns-spanned="1" table:number-rows-spanned="2">
            <text:p>2,874,000</text:p>
          </table:table-cell>
          <table:table-cell office:value-type="float" office:value="207926" calcext:value-type="float">
            <text:p>207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461" calcext:value-type="float">
            <text:p>1,0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1539" calcext:value-type="float">
            <text:p>1,841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66000" calcext:value-type="float">
            <text:p>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0" calcext:value-type="float">
            <text:p>11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192000" calcext:value-type="float" table:number-columns-spanned="1" table:number-rows-spanned="2">
            <text:p>1,192,000</text:p>
          </table:table-cell>
          <table:table-cell office:value-type="float" office:value="312616" calcext:value-type="float">
            <text:p>312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594" calcext:value-type="float">
            <text:p>503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406" calcext:value-type="float">
            <text:p>688,406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192000" calcext:value-type="float" table:number-columns-spanned="1" table:number-rows-spanned="2">
            <text:p>1,192,000</text:p>
          </table:table-cell>
          <table:table-cell office:value-type="float" office:value="312616" calcext:value-type="float">
            <text:p>312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594" calcext:value-type="float">
            <text:p>503,5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406" calcext:value-type="float">
            <text:p>688,406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13480" calcext:value-type="float">
            <text:p>1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45" calcext:value-type="float">
            <text:p>27,7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55" calcext:value-type="float">
            <text:p>23,2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141000" calcext:value-type="float" table:number-columns-spanned="1" table:number-rows-spanned="2">
            <text:p>1,141,000</text:p>
          </table:table-cell>
          <table:table-cell office:value-type="float" office:value="299136" calcext:value-type="float">
            <text:p>299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849" calcext:value-type="float">
            <text:p>475,8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151" calcext:value-type="float">
            <text:p>665,151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3518000" calcext:value-type="float" table:number-columns-spanned="1" table:number-rows-spanned="2">
            <text:p>213,518,000</text:p>
          </table:table-cell>
          <table:table-cell office:value-type="float" office:value="3632835" calcext:value-type="float">
            <text:p>3,63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0889" calcext:value-type="float">
            <text:p>38,780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737111" calcext:value-type="float">
            <text:p>174,737,111</text:p>
          </table:table-cell>
          <table:covered-table-cell/>
          <table:table-cell office:value-type="float" office:value="24081044" calcext:value-type="float">
            <text:p>24,081,0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13518000" calcext:value-type="float" table:number-columns-spanned="1" table:number-rows-spanned="2">
            <text:p>213,518,000</text:p>
          </table:table-cell>
          <table:table-cell office:value-type="float" office:value="3632835" calcext:value-type="float">
            <text:p>3,63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0889" calcext:value-type="float">
            <text:p>38,780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737111" calcext:value-type="float">
            <text:p>174,737,111</text:p>
          </table:table-cell>
          <table:covered-table-cell/>
          <table:table-cell office:value-type="float" office:value="24081044" calcext:value-type="float">
            <text:p>24,081,0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49279000" calcext:value-type="float" table:number-columns-spanned="1" table:number-rows-spanned="2">
            <text:p>49,279,000</text:p>
          </table:table-cell>
          <table:table-cell office:value-type="float" office:value="1853170" calcext:value-type="float">
            <text:p>1,853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18190" calcext:value-type="float">
            <text:p>33,418,1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60810" calcext:value-type="float">
            <text:p>15,860,810</text:p>
          </table:table-cell>
          <table:covered-table-cell/>
          <table:table-cell office:value-type="float" office:value="22491119" calcext:value-type="float">
            <text:p>22,491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2197000" calcext:value-type="float" table:number-columns-spanned="1" table:number-rows-spanned="2">
            <text:p>2,197,000</text:p>
          </table:table-cell>
          <table:table-cell office:value-type="float" office:value="187701" calcext:value-type="float">
            <text:p>187,7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967" calcext:value-type="float">
            <text:p>307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9033" calcext:value-type="float">
            <text:p>1,889,0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22783000" calcext:value-type="float" table:number-columns-spanned="1" table:number-rows-spanned="2">
            <text:p>22,783,000</text:p>
          </table:table-cell>
          <table:table-cell office:value-type="float" office:value="1507199" calcext:value-type="float">
            <text:p>1,507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20008" calcext:value-type="float">
            <text:p>11,220,0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62992" calcext:value-type="float">
            <text:p>11,562,992</text:p>
          </table:table-cell>
          <table:covered-table-cell/>
          <table:table-cell office:value-type="float" office:value="2298119" calcext:value-type="float">
            <text:p>2,298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24299000" calcext:value-type="float" table:number-columns-spanned="1" table:number-rows-spanned="2">
            <text:p>24,299,000</text:p>
          </table:table-cell>
          <table:table-cell office:value-type="float" office:value="158270" calcext:value-type="float">
            <text:p>158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90215" calcext:value-type="float">
            <text:p>21,890,2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8785" calcext:value-type="float">
            <text:p>2,408,785</text:p>
          </table:table-cell>
          <table:covered-table-cell/>
          <table:table-cell office:value-type="float" office:value="20193000" calcext:value-type="float">
            <text:p>20,1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60693000" calcext:value-type="float" table:number-columns-spanned="1" table:number-rows-spanned="2">
            <text:p>160,693,000</text:p>
          </table:table-cell>
          <table:table-cell office:value-type="float" office:value="1533498" calcext:value-type="float">
            <text:p>1,533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9679" calcext:value-type="float">
            <text:p>3,859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833321" calcext:value-type="float">
            <text:p>156,833,321</text:p>
          </table:table-cell>
          <table:covered-table-cell/>
          <table:table-cell office:value-type="float" office:value="1165175" calcext:value-type="float">
            <text:p>1,165,1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3850" calcext:value-type="float">
            <text:p>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65" calcext:value-type="float">
            <text:p>31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35" calcext:value-type="float">
            <text:p>11,2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6350000" calcext:value-type="float" table:number-columns-spanned="1" table:number-rows-spanned="2">
            <text:p>6,350,000</text:p>
          </table:table-cell>
          <table:table-cell office:value-type="float" office:value="1313975" calcext:value-type="float">
            <text:p>1,313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374" calcext:value-type="float">
            <text:p>1,700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9626" calcext:value-type="float">
            <text:p>4,649,626</text:p>
          </table:table-cell>
          <table:covered-table-cell/>
          <table:table-cell office:value-type="float" office:value="180509" calcext:value-type="float">
            <text:p>180,5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4300000" calcext:value-type="float" table:number-columns-spanned="1" table:number-rows-spanned="2">
            <text:p>154,300,000</text:p>
          </table:table-cell>
          <table:table-cell office:value-type="float" office:value="215673" calcext:value-type="float">
            <text:p>215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7540" calcext:value-type="float">
            <text:p>2,127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172460" calcext:value-type="float">
            <text:p>152,172,460</text:p>
          </table:table-cell>
          <table:covered-table-cell/>
          <table:table-cell office:value-type="float" office:value="984666" calcext:value-type="float">
            <text:p>984,6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3546000" calcext:value-type="float" table:number-columns-spanned="1" table:number-rows-spanned="2">
            <text:p>3,546,000</text:p>
          </table:table-cell>
          <table:table-cell office:value-type="float" office:value="246167" calcext:value-type="float">
            <text:p>246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3020" calcext:value-type="float">
            <text:p>1,503,0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2980" calcext:value-type="float">
            <text:p>2,042,980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44" calcext:value-type="float">
            <text:p>29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56" calcext:value-type="float">
            <text:p>16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246167" calcext:value-type="float">
            <text:p>246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276" calcext:value-type="float">
            <text:p>1,473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6724" calcext:value-type="float">
            <text:p>2,026,724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919104" calcext:value-type="float">
            <text:p>919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2538" calcext:value-type="float">
            <text:p>3,032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7462" calcext:value-type="float">
            <text:p>7,817,462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919104" calcext:value-type="float">
            <text:p>919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2538" calcext:value-type="float">
            <text:p>3,032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7462" calcext:value-type="float">
            <text:p>7,817,462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575000" calcext:value-type="float" table:number-columns-spanned="1" table:number-rows-spanned="2">
            <text:p>1,575,000</text:p>
          </table:table-cell>
          <table:table-cell office:value-type="float" office:value="147525" calcext:value-type="float">
            <text:p>147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484" calcext:value-type="float">
            <text:p>252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2516" calcext:value-type="float">
            <text:p>1,322,5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722000" calcext:value-type="float" table:number-columns-spanned="1" table:number-rows-spanned="2">
            <text:p>722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922" calcext:value-type="float">
            <text:p>122,9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078" calcext:value-type="float">
            <text:p>599,0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91726" calcext:value-type="float">
            <text:p>91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562" calcext:value-type="float">
            <text:p>129,5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438" calcext:value-type="float">
            <text:p>723,4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885000" calcext:value-type="float" table:number-columns-spanned="1" table:number-rows-spanned="2">
            <text:p>885,000</text:p>
          </table:table-cell>
          <table:table-cell office:value-type="float" office:value="81781" calcext:value-type="float">
            <text:p>81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331" calcext:value-type="float">
            <text:p>142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669" calcext:value-type="float">
            <text:p>742,6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656000" calcext:value-type="float" table:number-columns-spanned="1" table:number-rows-spanned="2">
            <text:p>656,000</text:p>
          </table:table-cell>
          <table:table-cell office:value-type="float" office:value="70501" calcext:value-type="float">
            <text:p>70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86" calcext:value-type="float">
            <text:p>56,7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214" calcext:value-type="float">
            <text:p>599,2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29000" calcext:value-type="float" table:number-columns-spanned="1" table:number-rows-spanned="2">
            <text:p>229,000</text:p>
          </table:table-cell>
          <table:table-cell office:value-type="float" office:value="11280" calcext:value-type="float">
            <text:p>11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45" calcext:value-type="float">
            <text:p>85,5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455" calcext:value-type="float">
            <text:p>143,4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3180000" calcext:value-type="float" table:number-columns-spanned="1" table:number-rows-spanned="2">
            <text:p>3,180,000</text:p>
          </table:table-cell>
          <table:table-cell office:value-type="float" office:value="308351" calcext:value-type="float">
            <text:p>308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241" calcext:value-type="float">
            <text:p>554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5759" calcext:value-type="float">
            <text:p>2,625,75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1980000" calcext:value-type="float" table:number-columns-spanned="1" table:number-rows-spanned="2">
            <text:p>1,980,000</text:p>
          </table:table-cell>
          <table:table-cell office:value-type="float" office:value="164918" calcext:value-type="float">
            <text:p>164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87" calcext:value-type="float">
            <text:p>240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9913" calcext:value-type="float">
            <text:p>1,739,9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43433" calcext:value-type="float">
            <text:p>143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154" calcext:value-type="float">
            <text:p>314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5846" calcext:value-type="float">
            <text:p>885,846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2">
            <text:p>5,034,000</text:p>
          </table:table-cell>
          <table:table-cell office:value-type="float" office:value="3712000" calcext:value-type="float" table:number-columns-spanned="1" table:number-rows-spanned="2">
            <text:p>3,712,000</text:p>
          </table:table-cell>
          <table:table-cell office:value-type="float" office:value="258952" calcext:value-type="float">
            <text:p>258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649" calcext:value-type="float">
            <text:p>809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2351" calcext:value-type="float">
            <text:p>2,902,351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1292000" calcext:value-type="float" table:number-columns-spanned="1" table:number-rows-spanned="2">
            <text:p>1,292,000</text:p>
          </table:table-cell>
          <table:table-cell office:value-type="float" office:value="99076" calcext:value-type="float">
            <text:p>99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67" calcext:value-type="float">
            <text:p>162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933" calcext:value-type="float">
            <text:p>1,129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2420000" calcext:value-type="float" table:number-columns-spanned="1" table:number-rows-spanned="2">
            <text:p>2,420,000</text:p>
          </table:table-cell>
          <table:table-cell office:value-type="float" office:value="159876" calcext:value-type="float">
            <text:p>159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582" calcext:value-type="float">
            <text:p>647,5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418" calcext:value-type="float">
            <text:p>1,772,418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498000" calcext:value-type="float" table:number-columns-spanned="1" table:number-rows-spanned="2">
            <text:p>1,498,000</text:p>
          </table:table-cell>
          <table:table-cell office:value-type="float" office:value="122495" calcext:value-type="float">
            <text:p>122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833" calcext:value-type="float">
            <text:p>1,273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167" calcext:value-type="float">
            <text:p>224,167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498000" calcext:value-type="float" table:number-columns-spanned="1" table:number-rows-spanned="2">
            <text:p>1,498,000</text:p>
          </table:table-cell>
          <table:table-cell office:value-type="float" office:value="122495" calcext:value-type="float">
            <text:p>122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833" calcext:value-type="float">
            <text:p>1,273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167" calcext:value-type="float">
            <text:p>224,167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067089000" calcext:value-type="float" table:number-columns-spanned="1" table:number-rows-spanned="2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850" calcext:value-type="float">
            <text:p>1,57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067089000" calcext:value-type="float" table:number-columns-spanned="1" table:number-rows-spanned="2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850" calcext:value-type="float">
            <text:p>1,57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067089000" calcext:value-type="float" table:number-columns-spanned="1" table:number-rows-spanned="2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850" calcext:value-type="float">
            <text:p>1,57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067089000" calcext:value-type="float" table:number-columns-spanned="1" table:number-rows-spanned="2">
            <text:p>2,067,089,000</text:p>
          </table:table-cell>
          <table:table-cell office:value-type="float" office:value="253826473" calcext:value-type="float">
            <text:p>253,826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5850" calcext:value-type="float">
            <text:p>1,57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65513150" calcext:value-type="float">
            <text:p>2,065,513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5662000" calcext:value-type="float" table:number-columns-spanned="1" table:number-rows-spanned="2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1547" calcext:value-type="float">
            <text:p>5,871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5662000" calcext:value-type="float" table:number-columns-spanned="1" table:number-rows-spanned="2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1547" calcext:value-type="float">
            <text:p>5,871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5662000" calcext:value-type="float" table:number-columns-spanned="1" table:number-rows-spanned="2">
            <text:p>15,662,000</text:p>
          </table:table-cell>
          <table:table-cell office:value-type="float" office:value="685116" calcext:value-type="float">
            <text:p>685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1547" calcext:value-type="float">
            <text:p>5,871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90453" calcext:value-type="float">
            <text:p>9,790,453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672000" calcext:value-type="float" table:number-columns-spanned="1" table:number-rows-spanned="2">
            <text:p>672,000</text:p>
          </table:table-cell>
          <table:table-cell office:value-type="float" office:value="57267" calcext:value-type="float">
            <text:p>57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3" calcext:value-type="float">
            <text:p>19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2707" calcext:value-type="float">
            <text:p>652,7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12890000" calcext:value-type="float" table:number-columns-spanned="1" table:number-rows-spanned="2">
            <text:p>12,890,000</text:p>
          </table:table-cell>
          <table:table-cell office:value-type="float" office:value="627849" calcext:value-type="float">
            <text:p>627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2254" calcext:value-type="float">
            <text:p>3,752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37746" calcext:value-type="float">
            <text:p>9,137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283000" calcext:value-type="float" table:number-columns-spanned="1" table:number-rows-spanned="2">
            <text:p>325,283,000</text:p>
          </table:table-cell>
          <table:table-cell office:value-type="float" office:value="293942000" calcext:value-type="float" table:number-columns-spanned="1" table:number-rows-spanned="2">
            <text:p>293,942,000</text:p>
          </table:table-cell>
          <table:table-cell office:value-type="float" office:value="5651789" calcext:value-type="float">
            <text:p>5,651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30713" calcext:value-type="float">
            <text:p>92,830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11287" calcext:value-type="float">
            <text:p>201,111,287</text:p>
          </table:table-cell>
          <table:covered-table-cell/>
          <table:table-cell office:value-type="float" office:value="25682740" calcext:value-type="float">
            <text:p>25,682,7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489000" calcext:value-type="float" table:number-columns-spanned="1" table:number-rows-spanned="2">
            <text:p>229,489,000</text:p>
          </table:table-cell>
          <table:table-cell office:value-type="float" office:value="203074000" calcext:value-type="float" table:number-columns-spanned="1" table:number-rows-spanned="2">
            <text:p>203,074,000</text:p>
          </table:table-cell>
          <table:table-cell office:value-type="float" office:value="3542542" calcext:value-type="float">
            <text:p>3,542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10231" calcext:value-type="float">
            <text:p>32,510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63769" calcext:value-type="float">
            <text:p>170,563,769</text:p>
          </table:table-cell>
          <table:covered-table-cell/>
          <table:table-cell office:value-type="float" office:value="6608228" calcext:value-type="float">
            <text:p>6,608,2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942000" calcext:value-type="float" table:number-columns-spanned="1" table:number-rows-spanned="2">
            <text:p>201,942,000</text:p>
          </table:table-cell>
          <table:table-cell office:value-type="float" office:value="176715000" calcext:value-type="float" table:number-columns-spanned="1" table:number-rows-spanned="2">
            <text:p>176,715,000</text:p>
          </table:table-cell>
          <table:table-cell office:value-type="float" office:value="617888" calcext:value-type="float">
            <text:p>617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94914" calcext:value-type="float">
            <text:p>10,594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6120086" calcext:value-type="float">
            <text:p>166,120,086</text:p>
          </table:table-cell>
          <table:covered-table-cell/>
          <table:table-cell office:value-type="float" office:value="3843075" calcext:value-type="float">
            <text:p>3,8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951" calcext:value-type="float">
            <text:p>74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15049" calcext:value-type="float">
            <text:p>615,0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6575000" calcext:value-type="float" table:number-columns-spanned="1" table:number-rows-spanned="2">
            <text:p>6,575,000</text:p>
          </table:table-cell>
          <table:table-cell office:value-type="float" office:value="560549" calcext:value-type="float">
            <text:p>560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6888" calcext:value-type="float">
            <text:p>2,726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48112" calcext:value-type="float">
            <text:p>3,848,1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69450000" calcext:value-type="float" table:number-columns-spanned="1" table:number-rows-spanned="2">
            <text:p>169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3075" calcext:value-type="float">
            <text:p>7,793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1656925" calcext:value-type="float">
            <text:p>161,656,925</text:p>
          </table:table-cell>
          <table:covered-table-cell/>
          <table:table-cell office:value-type="float" office:value="3843075" calcext:value-type="float">
            <text:p>3,843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26359000" calcext:value-type="float" table:number-columns-spanned="1" table:number-rows-spanned="2">
            <text:p>26,359,000</text:p>
          </table:table-cell>
          <table:table-cell office:value-type="float" office:value="2924654" calcext:value-type="float">
            <text:p>2,924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15317" calcext:value-type="float">
            <text:p>21,915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683" calcext:value-type="float">
            <text:p>4,443,683</text:p>
          </table:table-cell>
          <table:covered-table-cell/>
          <table:table-cell office:value-type="float" office:value="2765153" calcext:value-type="float">
            <text:p>2,765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1211" calcext:value-type="float">
            <text:p>161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0811" calcext:value-type="float">
            <text:p>760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189" calcext:value-type="float">
            <text:p>863,189</text:p>
          </table:table-cell>
          <table:covered-table-cell/>
          <table:table-cell office:value-type="float" office:value="134369" calcext:value-type="float">
            <text:p>134,3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24519000" calcext:value-type="float" table:number-columns-spanned="1" table:number-rows-spanned="2">
            <text:p>24,519,000</text:p>
          </table:table-cell>
          <table:table-cell office:value-type="float" office:value="2714331" calcext:value-type="float">
            <text:p>2,714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87618" calcext:value-type="float">
            <text:p>20,987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531382" calcext:value-type="float">
            <text:p>3,531,382</text:p>
          </table:table-cell>
          <table:covered-table-cell/>
          <table:table-cell office:value-type="float" office:value="2630784" calcext:value-type="float">
            <text:p>2,630,7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49112" calcext:value-type="float">
            <text:p>49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88" calcext:value-type="float">
            <text:p>166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112" calcext:value-type="float">
            <text:p>49,1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72000" calcext:value-type="float" table:number-columns-spanned="1" table:number-rows-spanned="2">
            <text:p>65,772,000</text:p>
          </table:table-cell>
          <table:table-cell office:value-type="float" office:value="61833000" calcext:value-type="float" table:number-columns-spanned="1" table:number-rows-spanned="2">
            <text:p>61,833,000</text:p>
          </table:table-cell>
          <table:table-cell office:value-type="float" office:value="1519345" calcext:value-type="float">
            <text:p>1,519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64779" calcext:value-type="float">
            <text:p>43,164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8221" calcext:value-type="float">
            <text:p>18,668,221</text:p>
          </table:table-cell>
          <table:covered-table-cell/>
          <table:table-cell office:value-type="float" office:value="5882806" calcext:value-type="float">
            <text:p>5,882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54000" calcext:value-type="float" table:number-columns-spanned="1" table:number-rows-spanned="2">
            <text:p>65,154,000</text:p>
          </table:table-cell>
          <table:table-cell office:value-type="float" office:value="61215000" calcext:value-type="float" table:number-columns-spanned="1" table:number-rows-spanned="2">
            <text:p>61,215,000</text:p>
          </table:table-cell>
          <table:table-cell office:value-type="float" office:value="1507786" calcext:value-type="float">
            <text:p>1,507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04052" calcext:value-type="float">
            <text:p>42,604,0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10948" calcext:value-type="float">
            <text:p>18,610,948</text:p>
          </table:table-cell>
          <table:covered-table-cell/>
          <table:table-cell office:value-type="float" office:value="5882806" calcext:value-type="float">
            <text:p>5,882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3005000" calcext:value-type="float" table:number-columns-spanned="1" table:number-rows-spanned="2">
            <text:p>3,005,000</text:p>
          </table:table-cell>
          <table:table-cell office:value-type="float" office:value="215782" calcext:value-type="float">
            <text:p>215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581" calcext:value-type="float">
            <text:p>715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89419" calcext:value-type="float">
            <text:p>2,289,4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6000" calcext:value-type="float" table:number-columns-spanned="1" table:number-rows-spanned="2">
            <text:p>29,006,000</text:p>
          </table:table-cell>
          <table:table-cell office:value-type="float" office:value="26513000" calcext:value-type="float" table:number-columns-spanned="1" table:number-rows-spanned="2">
            <text:p>26,513,000</text:p>
          </table:table-cell>
          <table:table-cell office:value-type="float" office:value="799242" calcext:value-type="float">
            <text:p>799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3794" calcext:value-type="float">
            <text:p>17,213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9206" calcext:value-type="float">
            <text:p>9,299,206</text:p>
          </table:table-cell>
          <table:covered-table-cell/>
          <table:table-cell office:value-type="float" office:value="3421012" calcext:value-type="float">
            <text:p>3,421,0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31697000" calcext:value-type="float" table:number-columns-spanned="1" table:number-rows-spanned="2">
            <text:p>31,697,000</text:p>
          </table:table-cell>
          <table:table-cell office:value-type="float" office:value="492762" calcext:value-type="float">
            <text:p>492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74677" calcext:value-type="float">
            <text:p>24,674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2323" calcext:value-type="float">
            <text:p>7,022,323</text:p>
          </table:table-cell>
          <table:covered-table-cell/>
          <table:table-cell office:value-type="float" office:value="2461794" calcext:value-type="float">
            <text:p>2,461,7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11559" calcext:value-type="float">
            <text:p>1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727" calcext:value-type="float">
            <text:p>560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273" calcext:value-type="float">
            <text:p>57,2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" calcext:value-type="float">
            <text:p>4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1559" calcext:value-type="float">
            <text:p>1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727" calcext:value-type="float">
            <text:p>517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273" calcext:value-type="float">
            <text:p>57,2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9035000" calcext:value-type="float" table:number-columns-spanned="1" table:number-rows-spanned="2">
            <text:p>29,035,000</text:p>
          </table:table-cell>
          <table:table-cell office:value-type="float" office:value="589902" calcext:value-type="float">
            <text:p>58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5703" calcext:value-type="float">
            <text:p>17,155,7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79297" calcext:value-type="float">
            <text:p>11,879,297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9035000" calcext:value-type="float" table:number-columns-spanned="1" table:number-rows-spanned="2">
            <text:p>29,035,000</text:p>
          </table:table-cell>
          <table:table-cell office:value-type="float" office:value="589902" calcext:value-type="float">
            <text:p>58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55703" calcext:value-type="float">
            <text:p>17,155,7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79297" calcext:value-type="float">
            <text:p>11,879,297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507000" calcext:value-type="float" table:number-columns-spanned="1" table:number-rows-spanned="2">
            <text:p>1,507,000</text:p>
          </table:table-cell>
          <table:table-cell office:value-type="float" office:value="120958" calcext:value-type="float">
            <text:p>120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710" calcext:value-type="float">
            <text:p>169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7290" calcext:value-type="float">
            <text:p>1,337,2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6828000" calcext:value-type="float" table:number-columns-spanned="1" table:number-rows-spanned="2">
            <text:p>26,828,000</text:p>
          </table:table-cell>
          <table:table-cell office:value-type="float" office:value="468944" calcext:value-type="float">
            <text:p>468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5993" calcext:value-type="float">
            <text:p>16,285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42007" calcext:value-type="float">
            <text:p>10,542,007</text:p>
          </table:table-cell>
          <table:covered-table-cell/>
          <table:table-cell office:value-type="float" office:value="13191706" calcext:value-type="float">
            <text:p>13,191,7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96000" calcext:value-type="float" table:number-columns-spanned="1" table:number-rows-spanned="2">
            <text:p>118,696,000</text:p>
          </table:table-cell>
          <table:table-cell office:value-type="float" office:value="67319000" calcext:value-type="float" table:number-columns-spanned="1" table:number-rows-spanned="2">
            <text:p>67,319,000</text:p>
          </table:table-cell>
          <table:table-cell office:value-type="float" office:value="6838833" calcext:value-type="float">
            <text:p>6,838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28635" calcext:value-type="float">
            <text:p>27,028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290365" calcext:value-type="float">
            <text:p>40,290,365</text:p>
          </table:table-cell>
          <table:covered-table-cell/>
          <table:table-cell office:value-type="float" office:value="2706844" calcext:value-type="float">
            <text:p>2,706,8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00000" calcext:value-type="float" table:number-columns-spanned="1" table:number-rows-spanned="2">
            <text:p>82,700,000</text:p>
          </table:table-cell>
          <table:table-cell office:value-type="float" office:value="43366000" calcext:value-type="float" table:number-columns-spanned="1" table:number-rows-spanned="2">
            <text:p>43,366,000</text:p>
          </table:table-cell>
          <table:table-cell office:value-type="float" office:value="4397818" calcext:value-type="float">
            <text:p>4,397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93638" calcext:value-type="float">
            <text:p>18,993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372362" calcext:value-type="float">
            <text:p>24,372,362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23458000" calcext:value-type="float" table:number-columns-spanned="1" table:number-rows-spanned="2">
            <text:p>23,458,000</text:p>
          </table:table-cell>
          <table:table-cell office:value-type="float" office:value="1975254" calcext:value-type="float">
            <text:p>1,975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2784" calcext:value-type="float">
            <text:p>9,282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175216" calcext:value-type="float">
            <text:p>14,175,216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465000" calcext:value-type="float" table:number-columns-spanned="1" table:number-rows-spanned="2">
            <text:p>2,465,000</text:p>
          </table:table-cell>
          <table:table-cell office:value-type="float" office:value="247356" calcext:value-type="float">
            <text:p>247,3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31" calcext:value-type="float">
            <text:p>174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869" calcext:value-type="float">
            <text:p>2,290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17483000" calcext:value-type="float" table:number-columns-spanned="1" table:number-rows-spanned="2">
            <text:p>17,483,000</text:p>
          </table:table-cell>
          <table:table-cell office:value-type="float" office:value="1727898" calcext:value-type="float">
            <text:p>1,727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8653" calcext:value-type="float">
            <text:p>5,598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884347" calcext:value-type="float">
            <text:p>11,884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0000" calcext:value-type="float">
            <text:p>3,5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63000" calcext:value-type="float" table:number-columns-spanned="1" table:number-rows-spanned="2">
            <text:p>22,563,000</text:p>
          </table:table-cell>
          <table:table-cell office:value-type="float" office:value="8772000" calcext:value-type="float" table:number-columns-spanned="1" table:number-rows-spanned="2">
            <text:p>8,772,000</text:p>
          </table:table-cell>
          <table:table-cell office:value-type="float" office:value="1828271" calcext:value-type="float">
            <text:p>1,828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907" calcext:value-type="float">
            <text:p>1,932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39093" calcext:value-type="float">
            <text:p>6,839,09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2022000" calcext:value-type="float" table:number-columns-spanned="1" table:number-rows-spanned="2">
            <text:p>2,022,000</text:p>
          </table:table-cell>
          <table:table-cell office:value-type="float" office:value="167650" calcext:value-type="float">
            <text:p>167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904" calcext:value-type="float">
            <text:p>146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5096" calcext:value-type="float">
            <text:p>1,875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24000" calcext:value-type="float" table:number-columns-spanned="1" table:number-rows-spanned="2">
            <text:p>19,224,000</text:p>
          </table:table-cell>
          <table:table-cell office:value-type="float" office:value="6750000" calcext:value-type="float" table:number-columns-spanned="1" table:number-rows-spanned="2">
            <text:p>6,750,000</text:p>
          </table:table-cell>
          <table:table-cell office:value-type="float" office:value="1660621" calcext:value-type="float">
            <text:p>1,66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003" calcext:value-type="float">
            <text:p>1,786,0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63997" calcext:value-type="float">
            <text:p>4,963,997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11136000" calcext:value-type="float" table:number-columns-spanned="1" table:number-rows-spanned="2">
            <text:p>11,136,000</text:p>
          </table:table-cell>
          <table:table-cell office:value-type="float" office:value="594293" calcext:value-type="float">
            <text:p>594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7947" calcext:value-type="float">
            <text:p>7,777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58053" calcext:value-type="float">
            <text:p>3,358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533000" calcext:value-type="float" table:number-columns-spanned="1" table:number-rows-spanned="2">
            <text:p>1,533,000</text:p>
          </table:table-cell>
          <table:table-cell office:value-type="float" office:value="128997" calcext:value-type="float">
            <text:p>128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665" calcext:value-type="float">
            <text:p>564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8335" calcext:value-type="float">
            <text:p>968,3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9203000" calcext:value-type="float" table:number-columns-spanned="1" table:number-rows-spanned="2">
            <text:p>9,203,000</text:p>
          </table:table-cell>
          <table:table-cell office:value-type="float" office:value="465296" calcext:value-type="float">
            <text:p>465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3282" calcext:value-type="float">
            <text:p>6,813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89718" calcext:value-type="float">
            <text:p>2,389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23953000" calcext:value-type="float" table:number-columns-spanned="1" table:number-rows-spanned="2">
            <text:p>23,953,000</text:p>
          </table:table-cell>
          <table:table-cell office:value-type="float" office:value="2441015" calcext:value-type="float">
            <text:p>2,441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4997" calcext:value-type="float">
            <text:p>8,034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18003" calcext:value-type="float">
            <text:p>15,918,003</text:p>
          </table:table-cell>
          <table:covered-table-cell/>
          <table:table-cell office:value-type="float" office:value="368844" calcext:value-type="float">
            <text:p>368,8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7419000" calcext:value-type="float" table:number-columns-spanned="1" table:number-rows-spanned="2">
            <text:p>7,419,000</text:p>
          </table:table-cell>
          <table:table-cell office:value-type="float" office:value="633902" calcext:value-type="float">
            <text:p>633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522" calcext:value-type="float">
            <text:p>1,083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35478" calcext:value-type="float">
            <text:p>6,335,478</text:p>
          </table:table-cell>
          <table:covered-table-cell/>
          <table:table-cell office:value-type="float" office:value="68244" calcext:value-type="float">
            <text:p>6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2711000" calcext:value-type="float" table:number-columns-spanned="1" table:number-rows-spanned="2">
            <text:p>2,711,000</text:p>
          </table:table-cell>
          <table:table-cell office:value-type="float" office:value="240974" calcext:value-type="float">
            <text:p>240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649" calcext:value-type="float">
            <text:p>233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7351" calcext:value-type="float">
            <text:p>2,477,3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4708000" calcext:value-type="float" table:number-columns-spanned="1" table:number-rows-spanned="2">
            <text:p>4,708,000</text:p>
          </table:table-cell>
          <table:table-cell office:value-type="float" office:value="392928" calcext:value-type="float">
            <text:p>392,9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873" calcext:value-type="float">
            <text:p>849,8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8127" calcext:value-type="float">
            <text:p>3,858,127</text:p>
          </table:table-cell>
          <table:covered-table-cell/>
          <table:table-cell office:value-type="float" office:value="68244" calcext:value-type="float">
            <text:p>68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7340000" calcext:value-type="float" table:number-columns-spanned="1" table:number-rows-spanned="2">
            <text:p>7,340,000</text:p>
          </table:table-cell>
          <table:table-cell office:value-type="float" office:value="392786" calcext:value-type="float">
            <text:p>392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3084" calcext:value-type="float">
            <text:p>3,553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86916" calcext:value-type="float">
            <text:p>3,786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205807" calcext:value-type="float">
            <text:p>205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828" calcext:value-type="float">
            <text:p>144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5172" calcext:value-type="float">
            <text:p>2,075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186979" calcext:value-type="float">
            <text:p>186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8256" calcext:value-type="float">
            <text:p>3,408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1744" calcext:value-type="float">
            <text:p>1,711,7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9194000" calcext:value-type="float" table:number-columns-spanned="1" table:number-rows-spanned="2">
            <text:p>9,194,000</text:p>
          </table:table-cell>
          <table:table-cell office:value-type="float" office:value="1414327" calcext:value-type="float">
            <text:p>1,414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8391" calcext:value-type="float">
            <text:p>3,398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95609" calcext:value-type="float">
            <text:p>5,795,609</text:p>
          </table:table-cell>
          <table:covered-table-cell/>
          <table:table-cell office:value-type="float" office:value="300600" calcext:value-type="float">
            <text:p>300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2207000" calcext:value-type="float" table:number-columns-spanned="1" table:number-rows-spanned="2">
            <text:p>2,207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28" calcext:value-type="float">
            <text:p>157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9172" calcext:value-type="float">
            <text:p>2,049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6987000" calcext:value-type="float" table:number-columns-spanned="1" table:number-rows-spanned="2">
            <text:p>6,987,000</text:p>
          </table:table-cell>
          <table:table-cell office:value-type="float" office:value="1224520" calcext:value-type="float">
            <text:p>1,22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563" calcext:value-type="float">
            <text:p>3,240,5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6437" calcext:value-type="float">
            <text:p>3,746,437</text:p>
          </table:table-cell>
          <table:covered-table-cell/>
          <table:table-cell office:value-type="float" office:value="300600" calcext:value-type="float">
            <text:p>300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03000" calcext:value-type="float" table:number-columns-spanned="1" table:number-rows-spanned="2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154" calcext:value-type="float">
            <text:p>409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03000" calcext:value-type="float" table:number-columns-spanned="1" table:number-rows-spanned="2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154" calcext:value-type="float">
            <text:p>409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03000" calcext:value-type="float" table:number-columns-spanned="1" table:number-rows-spanned="2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154" calcext:value-type="float">
            <text:p>409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503000" calcext:value-type="float" table:number-columns-spanned="1" table:number-rows-spanned="2">
            <text:p>503,000</text:p>
          </table:table-cell>
          <table:table-cell office:value-type="float" office:value="49519" calcext:value-type="float">
            <text:p>49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154" calcext:value-type="float">
            <text:p>409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46" calcext:value-type="float">
            <text:p>93,8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114179000" calcext:value-type="float" table:number-columns-spanned="1" table:number-rows-spanned="2">
            <text:p>114,179,000</text:p>
          </table:table-cell>
          <table:table-cell office:value-type="float" office:value="6268523" calcext:value-type="float">
            <text:p>6,268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6447" calcext:value-type="float">
            <text:p>38,466,4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5712553" calcext:value-type="float">
            <text:p>75,712,553</text:p>
          </table:table-cell>
          <table:covered-table-cell/>
          <table:table-cell office:value-type="float" office:value="18852000" calcext:value-type="float">
            <text:p>18,85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90178000" calcext:value-type="float" table:number-columns-spanned="1" table:number-rows-spanned="2">
            <text:p>90,178,000</text:p>
          </table:table-cell>
          <table:table-cell office:value-type="float" office:value="5645822" calcext:value-type="float">
            <text:p>5,64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8026" calcext:value-type="float">
            <text:p>18,808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1369974" calcext:value-type="float">
            <text:p>71,369,974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90178000" calcext:value-type="float" table:number-columns-spanned="1" table:number-rows-spanned="2">
            <text:p>90,178,000</text:p>
          </table:table-cell>
          <table:table-cell office:value-type="float" office:value="5645822" calcext:value-type="float">
            <text:p>5,64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8026" calcext:value-type="float">
            <text:p>18,808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1369974" calcext:value-type="float">
            <text:p>71,369,974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569000" calcext:value-type="float" table:number-columns-spanned="1" table:number-rows-spanned="2">
            <text:p>2,569,000</text:p>
          </table:table-cell>
          <table:table-cell office:value-type="float" office:value="218057" calcext:value-type="float">
            <text:p>218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156" calcext:value-type="float">
            <text:p>377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1844" calcext:value-type="float">
            <text:p>2,191,8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2">
            <text:p>28,782,000</text:p>
          </table:table-cell>
          <table:table-cell office:value-type="float" office:value="22680000" calcext:value-type="float" table:number-columns-spanned="1" table:number-rows-spanned="2">
            <text:p>22,680,000</text:p>
          </table:table-cell>
          <table:table-cell office:value-type="float" office:value="1347489" calcext:value-type="float">
            <text:p>1,34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5956" calcext:value-type="float">
            <text:p>7,795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884044" calcext:value-type="float">
            <text:p>14,884,044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2">
            <text:p>81,586,000</text:p>
          </table:table-cell>
          <table:table-cell office:value-type="float" office:value="64929000" calcext:value-type="float" table:number-columns-spanned="1" table:number-rows-spanned="2">
            <text:p>64,929,000</text:p>
          </table:table-cell>
          <table:table-cell office:value-type="float" office:value="4080276" calcext:value-type="float">
            <text:p>4,080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34914" calcext:value-type="float">
            <text:p>10,634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4294086" calcext:value-type="float">
            <text:p>54,294,086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001000" calcext:value-type="float" table:number-columns-spanned="1" table:number-rows-spanned="2">
            <text:p>24,001,000</text:p>
          </table:table-cell>
          <table:table-cell office:value-type="float" office:value="622701" calcext:value-type="float">
            <text:p>622,7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58421" calcext:value-type="float">
            <text:p>19,658,4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42579" calcext:value-type="float">
            <text:p>4,342,579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001000" calcext:value-type="float" table:number-columns-spanned="1" table:number-rows-spanned="2">
            <text:p>24,001,000</text:p>
          </table:table-cell>
          <table:table-cell office:value-type="float" office:value="622701" calcext:value-type="float">
            <text:p>622,7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58421" calcext:value-type="float">
            <text:p>19,658,4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42579" calcext:value-type="float">
            <text:p>4,342,579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149321" calcext:value-type="float">
            <text:p>149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47" calcext:value-type="float">
            <text:p>456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3953" calcext:value-type="float">
            <text:p>1,613,9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5605000" calcext:value-type="float" table:number-columns-spanned="1" table:number-rows-spanned="2">
            <text:p>5,605,000</text:p>
          </table:table-cell>
          <table:table-cell office:value-type="float" office:value="473380" calcext:value-type="float">
            <text:p>47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6374" calcext:value-type="float">
            <text:p>2,876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8626" calcext:value-type="float">
            <text:p>2,728,62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26000" calcext:value-type="float" table:number-columns-spanned="1" table:number-rows-spanned="2">
            <text:p>16,3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6000" calcext:value-type="float">
            <text:p>16,3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8905000" calcext:value-type="float" table:number-columns-spanned="1" table:number-rows-spanned="2">
            <text:p>458,905,000</text:p>
          </table:table-cell>
          <table:table-cell office:value-type="float" office:value="398556000" calcext:value-type="float" table:number-columns-spanned="1" table:number-rows-spanned="2">
            <text:p>398,556,000</text:p>
          </table:table-cell>
          <table:table-cell office:value-type="float" office:value="40209242" calcext:value-type="float">
            <text:p>40,209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799936" calcext:value-type="float">
            <text:p>105,799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56064" calcext:value-type="float">
            <text:p>292,756,064</text:p>
          </table:table-cell>
          <table:covered-table-cell/>
          <table:table-cell office:value-type="float" office:value="29366545" calcext:value-type="float">
            <text:p>29,366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734000" calcext:value-type="float" table:number-columns-spanned="1" table:number-rows-spanned="2">
            <text:p>381,734,000</text:p>
          </table:table-cell>
          <table:table-cell office:value-type="float" office:value="343061000" calcext:value-type="float" table:number-columns-spanned="1" table:number-rows-spanned="2">
            <text:p>343,061,000</text:p>
          </table:table-cell>
          <table:table-cell office:value-type="float" office:value="35970719" calcext:value-type="float">
            <text:p>35,97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315930" calcext:value-type="float">
            <text:p>74,315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8745070" calcext:value-type="float">
            <text:p>268,745,070</text:p>
          </table:table-cell>
          <table:covered-table-cell/>
          <table:table-cell office:value-type="float" office:value="19676442" calcext:value-type="float">
            <text:p>19,676,4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75952000" calcext:value-type="float" table:number-columns-spanned="1" table:number-rows-spanned="2">
            <text:p>275,952,000</text:p>
          </table:table-cell>
          <table:table-cell office:value-type="float" office:value="32447631" calcext:value-type="float">
            <text:p>32,447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3070" calcext:value-type="float">
            <text:p>45,413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0538930" calcext:value-type="float">
            <text:p>230,538,930</text:p>
          </table:table-cell>
          <table:covered-table-cell/>
          <table:table-cell office:value-type="float" office:value="15960635" calcext:value-type="float">
            <text:p>15,960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610000" calcext:value-type="float" table:number-columns-spanned="1" table:number-rows-spanned="2">
            <text:p>1,610,000</text:p>
          </table:table-cell>
          <table:table-cell office:value-type="float" office:value="134501" calcext:value-type="float">
            <text:p>13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435" calcext:value-type="float">
            <text:p>640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9565" calcext:value-type="float">
            <text:p>969,5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2">
            <text:p>106,843,000</text:p>
          </table:table-cell>
          <table:table-cell office:value-type="float" office:value="87580000" calcext:value-type="float" table:number-columns-spanned="1" table:number-rows-spanned="2">
            <text:p>87,580,000</text:p>
          </table:table-cell>
          <table:table-cell office:value-type="float" office:value="8330130" calcext:value-type="float">
            <text:p>8,330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20344" calcext:value-type="float">
            <text:p>30,820,3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6759656" calcext:value-type="float">
            <text:p>56,759,656</text:p>
          </table:table-cell>
          <table:covered-table-cell/>
          <table:table-cell office:value-type="float" office:value="2109000" calcext:value-type="float">
            <text:p>2,10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23983000" calcext:value-type="float">
            <text:p>23,9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2291" calcext:value-type="float">
            <text:p>13,952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2809709" calcext:value-type="float">
            <text:p>172,809,709</text:p>
          </table:table-cell>
          <table:covered-table-cell/>
          <table:table-cell office:value-type="float" office:value="13851635" calcext:value-type="float">
            <text:p>13,851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37838000" calcext:value-type="float" table:number-columns-spanned="1" table:number-rows-spanned="2">
            <text:p>37,838,000</text:p>
          </table:table-cell>
          <table:table-cell office:value-type="float" office:value="1597402" calcext:value-type="float">
            <text:p>1,597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49871" calcext:value-type="float">
            <text:p>21,949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888129" calcext:value-type="float">
            <text:p>15,888,129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1218000" calcext:value-type="float" table:number-columns-spanned="1" table:number-rows-spanned="2">
            <text:p>1,218,000</text:p>
          </table:table-cell>
          <table:table-cell office:value-type="float" office:value="45305" calcext:value-type="float">
            <text:p>45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049" calcext:value-type="float">
            <text:p>567,0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951" calcext:value-type="float">
            <text:p>650,9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36620000" calcext:value-type="float" table:number-columns-spanned="1" table:number-rows-spanned="2">
            <text:p>36,620,000</text:p>
          </table:table-cell>
          <table:table-cell office:value-type="float" office:value="1552097" calcext:value-type="float">
            <text:p>1,552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82822" calcext:value-type="float">
            <text:p>21,382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237178" calcext:value-type="float">
            <text:p>15,237,178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2151000" calcext:value-type="float" table:number-columns-spanned="1" table:number-rows-spanned="2">
            <text:p>12,151,000</text:p>
          </table:table-cell>
          <table:table-cell office:value-type="float" office:value="816340" calcext:value-type="float">
            <text:p>816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7687" calcext:value-type="float">
            <text:p>2,007,6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43313" calcext:value-type="float">
            <text:p>10,143,313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808000" calcext:value-type="float" table:number-columns-spanned="1" table:number-rows-spanned="2">
            <text:p>1,808,000</text:p>
          </table:table-cell>
          <table:table-cell office:value-type="float" office:value="155789" calcext:value-type="float">
            <text:p>155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09" calcext:value-type="float">
            <text:p>118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9391" calcext:value-type="float">
            <text:p>1,689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10343000" calcext:value-type="float" table:number-columns-spanned="1" table:number-rows-spanned="2">
            <text:p>10,343,000</text:p>
          </table:table-cell>
          <table:table-cell office:value-type="float" office:value="660551" calcext:value-type="float">
            <text:p>660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9078" calcext:value-type="float">
            <text:p>1,889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3922" calcext:value-type="float">
            <text:p>8,453,922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17120000" calcext:value-type="float" table:number-columns-spanned="1" table:number-rows-spanned="2">
            <text:p>17,120,000</text:p>
          </table:table-cell>
          <table:table-cell office:value-type="float" office:value="1109346" calcext:value-type="float">
            <text:p>1,109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5302" calcext:value-type="float">
            <text:p>4,945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74698" calcext:value-type="float">
            <text:p>12,174,698</text:p>
          </table:table-cell>
          <table:covered-table-cell/>
          <table:table-cell office:value-type="float" office:value="98562" calcext:value-type="float">
            <text:p>98,5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3608000" calcext:value-type="float" table:number-columns-spanned="1" table:number-rows-spanned="2">
            <text:p>3,608,000</text:p>
          </table:table-cell>
          <table:table-cell office:value-type="float" office:value="381750" calcext:value-type="float">
            <text:p>38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20" calcext:value-type="float">
            <text:p>327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0780" calcext:value-type="float">
            <text:p>3,280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12388000" calcext:value-type="float" table:number-columns-spanned="1" table:number-rows-spanned="2">
            <text:p>12,388,000</text:p>
          </table:table-cell>
          <table:table-cell office:value-type="float" office:value="727596" calcext:value-type="float">
            <text:p>727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6402" calcext:value-type="float">
            <text:p>4,616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71598" calcext:value-type="float">
            <text:p>7,771,598</text:p>
          </table:table-cell>
          <table:covered-table-cell/>
          <table:table-cell office:value-type="float" office:value="98562" calcext:value-type="float">
            <text:p>98,5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" calcext:value-type="float">
            <text:p>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71000" calcext:value-type="float" table:number-columns-spanned="1" table:number-rows-spanned="2">
            <text:p>77,171,000</text:p>
          </table:table-cell>
          <table:table-cell office:value-type="float" office:value="55495000" calcext:value-type="float" table:number-columns-spanned="1" table:number-rows-spanned="2">
            <text:p>55,495,000</text:p>
          </table:table-cell>
          <table:table-cell office:value-type="float" office:value="4238523" calcext:value-type="float">
            <text:p>4,238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84006" calcext:value-type="float">
            <text:p>31,484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10994" calcext:value-type="float">
            <text:p>24,010,994</text:p>
          </table:table-cell>
          <table:covered-table-cell/>
          <table:table-cell office:value-type="float" office:value="9690103" calcext:value-type="float">
            <text:p>9,690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999000" calcext:value-type="float" table:number-columns-spanned="1" table:number-rows-spanned="2">
            <text:p>999,000</text:p>
          </table:table-cell>
          <table:table-cell office:value-type="float" office:value="41750" calcext:value-type="float">
            <text:p>4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038" calcext:value-type="float">
            <text:p>481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7962" calcext:value-type="float">
            <text:p>517,9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819000" calcext:value-type="float" table:number-columns-spanned="1" table:number-rows-spanned="2">
            <text:p>819,000</text:p>
          </table:table-cell>
          <table:table-cell office:value-type="float" office:value="41750" calcext:value-type="float">
            <text:p>4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038" calcext:value-type="float">
            <text:p>301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7962" calcext:value-type="float">
            <text:p>517,9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34000" calcext:value-type="float" table:number-columns-spanned="1" table:number-rows-spanned="2">
            <text:p>75,934,000</text:p>
          </table:table-cell>
          <table:table-cell office:value-type="float" office:value="54496000" calcext:value-type="float" table:number-columns-spanned="1" table:number-rows-spanned="2">
            <text:p>54,496,000</text:p>
          </table:table-cell>
          <table:table-cell office:value-type="float" office:value="4196773" calcext:value-type="float">
            <text:p>4,196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2968" calcext:value-type="float">
            <text:p>31,002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3032" calcext:value-type="float">
            <text:p>23,493,032</text:p>
          </table:table-cell>
          <table:covered-table-cell/>
          <table:table-cell office:value-type="float" office:value="9690103" calcext:value-type="float">
            <text:p>9,690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1366000" calcext:value-type="float" table:number-columns-spanned="1" table:number-rows-spanned="2">
            <text:p>1,366,000</text:p>
          </table:table-cell>
          <table:table-cell office:value-type="float" office:value="136486" calcext:value-type="float">
            <text:p>136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481" calcext:value-type="float">
            <text:p>84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1519" calcext:value-type="float">
            <text:p>1,281,5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29680000" calcext:value-type="float" table:number-columns-spanned="1" table:number-rows-spanned="2">
            <text:p>29,680,000</text:p>
          </table:table-cell>
          <table:table-cell office:value-type="float" office:value="2656913" calcext:value-type="float">
            <text:p>2,656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90384" calcext:value-type="float">
            <text:p>15,390,3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289616" calcext:value-type="float">
            <text:p>14,289,6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3450000" calcext:value-type="float" table:number-columns-spanned="1" table:number-rows-spanned="2">
            <text:p>23,450,000</text:p>
          </table:table-cell>
          <table:table-cell office:value-type="float" office:value="1403374" calcext:value-type="float">
            <text:p>1,403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28103" calcext:value-type="float">
            <text:p>15,528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1897" calcext:value-type="float">
            <text:p>7,921,897</text:p>
          </table:table-cell>
          <table:covered-table-cell/>
          <table:table-cell office:value-type="float" office:value="9690103" calcext:value-type="float">
            <text:p>9,690,10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22251" calcext:value-type="float">
            <text:p>46,62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22251" calcext:value-type="float">
            <text:p>46,62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22251" calcext:value-type="float">
            <text:p>46,62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119708749" calcext:value-type="float">
            <text:p>119,708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22251" calcext:value-type="float">
            <text:p>46,622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9708749" calcext:value-type="float">
            <text:p>319,708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760000" calcext:value-type="float" table:number-columns-spanned="1" table:number-rows-spanned="2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3736" calcext:value-type="float">
            <text:p>7,19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760000" calcext:value-type="float" table:number-columns-spanned="1" table:number-rows-spanned="2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3736" calcext:value-type="float">
            <text:p>7,19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760000" calcext:value-type="float" table:number-columns-spanned="1" table:number-rows-spanned="2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3736" calcext:value-type="float">
            <text:p>7,19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760000" calcext:value-type="float" table:number-columns-spanned="1" table:number-rows-spanned="2">
            <text:p>13,760,000</text:p>
          </table:table-cell>
          <table:table-cell office:value-type="float" office:value="2622000" calcext:value-type="float">
            <text:p>2,6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3736" calcext:value-type="float">
            <text:p>7,193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6264" calcext:value-type="float">
            <text:p>6,566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7600000" calcext:value-type="float" table:number-columns-spanned="1" table:number-rows-spanned="2">
            <text:p>17,600,000</text:p>
          </table:table-cell>
          <table:table-cell office:value-type="float" office:value="1158049" calcext:value-type="float">
            <text:p>1,158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5769" calcext:value-type="float">
            <text:p>6,945,7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54231" calcext:value-type="float">
            <text:p>10,654,231</text:p>
          </table:table-cell>
          <table:covered-table-cell/>
          <table:table-cell office:value-type="float" office:value="2302052" calcext:value-type="float">
            <text:p>2,302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3688000" calcext:value-type="float" table:number-columns-spanned="1" table:number-rows-spanned="2">
            <text:p>13,688,000</text:p>
          </table:table-cell>
          <table:table-cell office:value-type="float" office:value="869762" calcext:value-type="float">
            <text:p>869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4811" calcext:value-type="float">
            <text:p>5,094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93189" calcext:value-type="float">
            <text:p>8,593,189</text:p>
          </table:table-cell>
          <table:covered-table-cell/>
          <table:table-cell office:value-type="float" office:value="2302052" calcext:value-type="float">
            <text:p>2,302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3688000" calcext:value-type="float" table:number-columns-spanned="1" table:number-rows-spanned="2">
            <text:p>13,688,000</text:p>
          </table:table-cell>
          <table:table-cell office:value-type="float" office:value="869762" calcext:value-type="float">
            <text:p>869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4811" calcext:value-type="float">
            <text:p>5,094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93189" calcext:value-type="float">
            <text:p>8,593,189</text:p>
          </table:table-cell>
          <table:covered-table-cell/>
          <table:table-cell office:value-type="float" office:value="2302052" calcext:value-type="float">
            <text:p>2,302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office:value-type="float" office:value="56455" calcext:value-type="float">
            <text:p>56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75" calcext:value-type="float">
            <text:p>97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525" calcext:value-type="float">
            <text:p>390,5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813307" calcext:value-type="float">
            <text:p>813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7336" calcext:value-type="float">
            <text:p>4,997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2664" calcext:value-type="float">
            <text:p>8,202,664</text:p>
          </table:table-cell>
          <table:covered-table-cell/>
          <table:table-cell office:value-type="float" office:value="2302052" calcext:value-type="float">
            <text:p>2,302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912000" calcext:value-type="float" table:number-columns-spanned="1" table:number-rows-spanned="2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958" calcext:value-type="float">
            <text:p>1,850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912000" calcext:value-type="float" table:number-columns-spanned="1" table:number-rows-spanned="2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958" calcext:value-type="float">
            <text:p>1,850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912000" calcext:value-type="float" table:number-columns-spanned="1" table:number-rows-spanned="2">
            <text:p>3,912,000</text:p>
          </table:table-cell>
          <table:table-cell office:value-type="float" office:value="288287" calcext:value-type="float">
            <text:p>288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958" calcext:value-type="float">
            <text:p>1,850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1042" calcext:value-type="float">
            <text:p>2,061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0047000" calcext:value-type="float" table:number-columns-spanned="1" table:number-rows-spanned="2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3024" calcext:value-type="float">
            <text:p>23,833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office:value-type="float" office:value="17598869" calcext:value-type="float">
            <text:p>17,598,8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0047000" calcext:value-type="float" table:number-columns-spanned="1" table:number-rows-spanned="2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3024" calcext:value-type="float">
            <text:p>23,833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office:value-type="float" office:value="17598869" calcext:value-type="float">
            <text:p>17,598,8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0047000" calcext:value-type="float" table:number-columns-spanned="1" table:number-rows-spanned="2">
            <text:p>50,047,000</text:p>
          </table:table-cell>
          <table:table-cell office:value-type="float" office:value="4222124" calcext:value-type="float">
            <text:p>4,22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3024" calcext:value-type="float">
            <text:p>23,833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213976" calcext:value-type="float">
            <text:p>26,213,976</text:p>
          </table:table-cell>
          <table:covered-table-cell/>
          <table:table-cell office:value-type="float" office:value="17598869" calcext:value-type="float">
            <text:p>17,598,8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60770" calcext:value-type="float">
            <text:p>6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872" calcext:value-type="float">
            <text:p>180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9128" calcext:value-type="float">
            <text:p>649,1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470000" calcext:value-type="float" table:number-columns-spanned="1" table:number-rows-spanned="2">
            <text:p>2,470,000</text:p>
          </table:table-cell>
          <table:table-cell office:value-type="float" office:value="193885" calcext:value-type="float">
            <text:p>193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223" calcext:value-type="float">
            <text:p>523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6777" calcext:value-type="float">
            <text:p>1,946,7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46747000" calcext:value-type="float" table:number-columns-spanned="1" table:number-rows-spanned="2">
            <text:p>46,747,000</text:p>
          </table:table-cell>
          <table:table-cell office:value-type="float" office:value="3967469" calcext:value-type="float">
            <text:p>3,967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28929" calcext:value-type="float">
            <text:p>23,128,9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618071" calcext:value-type="float">
            <text:p>23,618,071</text:p>
          </table:table-cell>
          <table:covered-table-cell/>
          <table:table-cell office:value-type="float" office:value="17598869" calcext:value-type="float">
            <text:p>17,598,86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570798800" calcext:value-type="float" table:number-columns-spanned="1" table:number-rows-spanned="2">
            <text:p>570,798,800</text:p>
          </table:table-cell>
          <table:table-cell office:value-type="float" office:value="497315800" calcext:value-type="float" table:number-columns-spanned="1" table:number-rows-spanned="2">
            <text:p>497,315,800</text:p>
          </table:table-cell>
          <table:table-cell office:value-type="float" office:value="58253521" calcext:value-type="float">
            <text:p>58,253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174574" calcext:value-type="float">
            <text:p>150,174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580000" calcext:value-type="float">
            <text:p>58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41226" calcext:value-type="float">
            <text:p>347,141,226</text:p>
          </table:table-cell>
          <table:covered-table-cell/>
          <table:table-cell office:value-type="float" office:value="13834051" calcext:value-type="float">
            <text:p>13,834,0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4722000" calcext:value-type="float" table:number-columns-spanned="1" table:number-rows-spanned="2">
            <text:p>14,722,000</text:p>
          </table:table-cell>
          <table:table-cell office:value-type="float" office:value="1806139" calcext:value-type="float">
            <text:p>1,806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4319" calcext:value-type="float">
            <text:p>6,104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17681" calcext:value-type="float">
            <text:p>8,617,6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4722000" calcext:value-type="float" table:number-columns-spanned="1" table:number-rows-spanned="2">
            <text:p>14,722,000</text:p>
          </table:table-cell>
          <table:table-cell office:value-type="float" office:value="1806139" calcext:value-type="float">
            <text:p>1,806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4319" calcext:value-type="float">
            <text:p>6,104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17681" calcext:value-type="float">
            <text:p>8,617,6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1" calcext:value-type="float">
            <text:p>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0400000" calcext:value-type="float" table:number-columns-spanned="1" table:number-rows-spanned="2">
            <text:p>10,400,000</text:p>
          </table:table-cell>
          <table:table-cell office:value-type="float" office:value="1176241" calcext:value-type="float">
            <text:p>1,176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6826" calcext:value-type="float">
            <text:p>3,746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3174" calcext:value-type="float">
            <text:p>6,653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629898" calcext:value-type="float">
            <text:p>629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9032" calcext:value-type="float">
            <text:p>2,349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0968" calcext:value-type="float">
            <text:p>1,950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271097000" calcext:value-type="float" table:number-columns-spanned="1" table:number-rows-spanned="2">
            <text:p>271,097,000</text:p>
          </table:table-cell>
          <table:table-cell office:value-type="float" office:value="28273993" calcext:value-type="float">
            <text:p>28,273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11363" calcext:value-type="float">
            <text:p>74,711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85637" calcext:value-type="float">
            <text:p>196,385,637</text:p>
          </table:table-cell>
          <table:covered-table-cell/>
          <table:table-cell office:value-type="float" office:value="8813336" calcext:value-type="float">
            <text:p>8,813,3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8594000" calcext:value-type="float" table:number-columns-spanned="1" table:number-rows-spanned="2">
            <text:p>8,594,000</text:p>
          </table:table-cell>
          <table:table-cell office:value-type="float" office:value="630006" calcext:value-type="float">
            <text:p>63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1581" calcext:value-type="float">
            <text:p>2,211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2419" calcext:value-type="float">
            <text:p>6,382,4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549000" calcext:value-type="float" table:number-columns-spanned="1" table:number-rows-spanned="2">
            <text:p>2,549,000</text:p>
          </table:table-cell>
          <table:table-cell office:value-type="float" office:value="183015" calcext:value-type="float">
            <text:p>183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782" calcext:value-type="float">
            <text:p>525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3218" calcext:value-type="float">
            <text:p>2,023,2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6005000" calcext:value-type="float" table:number-columns-spanned="1" table:number-rows-spanned="2">
            <text:p>6,005,000</text:p>
          </table:table-cell>
          <table:table-cell office:value-type="float" office:value="446991" calcext:value-type="float">
            <text:p>446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759" calcext:value-type="float">
            <text:p>1,647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7241" calcext:value-type="float">
            <text:p>4,357,2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40" calcext:value-type="float">
            <text:p>3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64684000" calcext:value-type="float" table:number-columns-spanned="1" table:number-rows-spanned="2">
            <text:p>64,684,000</text:p>
          </table:table-cell>
          <table:table-cell office:value-type="float" office:value="7140102" calcext:value-type="float">
            <text:p>7,140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4750" calcext:value-type="float">
            <text:p>29,814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9250" calcext:value-type="float">
            <text:p>34,869,250</text:p>
          </table:table-cell>
          <table:covered-table-cell/>
          <table:table-cell office:value-type="float" office:value="1376179" calcext:value-type="float">
            <text:p>1,376,1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081000" calcext:value-type="float" table:number-columns-spanned="1" table:number-rows-spanned="2">
            <text:p>1,081,000</text:p>
          </table:table-cell>
          <table:table-cell office:value-type="float" office:value="82206" calcext:value-type="float">
            <text:p>82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898" calcext:value-type="float">
            <text:p>259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102" calcext:value-type="float">
            <text:p>821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1403000" calcext:value-type="float" table:number-columns-spanned="1" table:number-rows-spanned="2">
            <text:p>11,403,000</text:p>
          </table:table-cell>
          <table:table-cell office:value-type="float" office:value="3396827" calcext:value-type="float">
            <text:p>3,396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4251" calcext:value-type="float">
            <text:p>4,084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18749" calcext:value-type="float">
            <text:p>7,318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52200000" calcext:value-type="float" table:number-columns-spanned="1" table:number-rows-spanned="2">
            <text:p>52,200,000</text:p>
          </table:table-cell>
          <table:table-cell office:value-type="float" office:value="3661069" calcext:value-type="float">
            <text:p>3,661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70601" calcext:value-type="float">
            <text:p>25,470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9399" calcext:value-type="float">
            <text:p>26,729,399</text:p>
          </table:table-cell>
          <table:covered-table-cell/>
          <table:table-cell office:value-type="float" office:value="1376179" calcext:value-type="float">
            <text:p>1,376,1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197819000" calcext:value-type="float" table:number-columns-spanned="1" table:number-rows-spanned="2">
            <text:p>197,819,000</text:p>
          </table:table-cell>
          <table:table-cell office:value-type="float" office:value="20503885" calcext:value-type="float">
            <text:p>20,503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85032" calcext:value-type="float">
            <text:p>42,685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5133968" calcext:value-type="float">
            <text:p>155,133,968</text:p>
          </table:table-cell>
          <table:covered-table-cell/>
          <table:table-cell office:value-type="float" office:value="7437157" calcext:value-type="float">
            <text:p>7,437,1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233836" calcext:value-type="float">
            <text:p>233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2433" calcext:value-type="float">
            <text:p>932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37567" calcext:value-type="float">
            <text:p>1,137,5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9601000" calcext:value-type="float" table:number-columns-spanned="1" table:number-rows-spanned="2">
            <text:p>9,601,000</text:p>
          </table:table-cell>
          <table:table-cell office:value-type="float" office:value="629751" calcext:value-type="float">
            <text:p>629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7326" calcext:value-type="float">
            <text:p>3,307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293674" calcext:value-type="float">
            <text:p>6,293,6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186148000" calcext:value-type="float" table:number-columns-spanned="1" table:number-rows-spanned="2">
            <text:p>186,148,000</text:p>
          </table:table-cell>
          <table:table-cell office:value-type="float" office:value="19640298" calcext:value-type="float">
            <text:p>19,640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45273" calcext:value-type="float">
            <text:p>38,445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7702727" calcext:value-type="float">
            <text:p>147,702,727</text:p>
          </table:table-cell>
          <table:covered-table-cell/>
          <table:table-cell office:value-type="float" office:value="7437157" calcext:value-type="float">
            <text:p>7,437,1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218551800" calcext:value-type="float" table:number-columns-spanned="1" table:number-rows-spanned="2">
            <text:p>218,551,800</text:p>
          </table:table-cell>
          <table:table-cell office:value-type="float" office:value="198713800" calcext:value-type="float" table:number-columns-spanned="1" table:number-rows-spanned="2">
            <text:p>198,713,800</text:p>
          </table:table-cell>
          <table:table-cell office:value-type="float" office:value="27026076" calcext:value-type="float">
            <text:p>27,026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26466" calcext:value-type="float">
            <text:p>65,926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87334" calcext:value-type="float">
            <text:p>132,787,334</text:p>
          </table:table-cell>
          <table:covered-table-cell/>
          <table:table-cell office:value-type="float" office:value="4875095" calcext:value-type="float">
            <text:p>4,875,0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5695000" calcext:value-type="float" table:number-columns-spanned="1" table:number-rows-spanned="2">
            <text:p>5,695,000</text:p>
          </table:table-cell>
          <table:table-cell office:value-type="float" office:value="447321" calcext:value-type="float">
            <text:p>447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683" calcext:value-type="float">
            <text:p>1,982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2317" calcext:value-type="float">
            <text:p>3,712,31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040000" calcext:value-type="float" table:number-columns-spanned="1" table:number-rows-spanned="2">
            <text:p>2,040,000</text:p>
          </table:table-cell>
          <table:table-cell office:value-type="float" office:value="190990" calcext:value-type="float">
            <text:p>190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320" calcext:value-type="float">
            <text:p>428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1680" calcext:value-type="float">
            <text:p>1,611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275000" calcext:value-type="float" table:number-columns-spanned="1" table:number-rows-spanned="2">
            <text:p>3,275,000</text:p>
          </table:table-cell>
          <table:table-cell office:value-type="float" office:value="184331" calcext:value-type="float">
            <text:p>184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103" calcext:value-type="float">
            <text:p>1,424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0897" calcext:value-type="float">
            <text:p>1,850,89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60" calcext:value-type="float">
            <text:p>130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740" calcext:value-type="float">
            <text:p>249,7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24362000" calcext:value-type="float" table:number-columns-spanned="1" table:number-rows-spanned="2">
            <text:p>24,362,000</text:p>
          </table:table-cell>
          <table:table-cell office:value-type="float" office:value="1807382" calcext:value-type="float">
            <text:p>1,807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8440" calcext:value-type="float">
            <text:p>8,248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13560" calcext:value-type="float">
            <text:p>16,113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66004" calcext:value-type="float">
            <text:p>66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94" calcext:value-type="float">
            <text:p>92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506" calcext:value-type="float">
            <text:p>627,5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483000" calcext:value-type="float" table:number-columns-spanned="1" table:number-rows-spanned="2">
            <text:p>5,483,000</text:p>
          </table:table-cell>
          <table:table-cell office:value-type="float" office:value="227753" calcext:value-type="float">
            <text:p>227,7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3522" calcext:value-type="float">
            <text:p>2,543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9478" calcext:value-type="float">
            <text:p>2,939,4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18159000" calcext:value-type="float" table:number-columns-spanned="1" table:number-rows-spanned="2">
            <text:p>18,159,000</text:p>
          </table:table-cell>
          <table:table-cell office:value-type="float" office:value="1513625" calcext:value-type="float">
            <text:p>1,513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2424" calcext:value-type="float">
            <text:p>5,612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6576" calcext:value-type="float">
            <text:p>12,546,5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-308200" calcext:value-type="float">
            <text:p>-308,200</text:p>
          </table:table-cell>
          <table:table-cell office:value-type="string" calcext:value-type="string">
            <text:p>-</text:p>
          </table:table-cell>
          <table:table-cell office:value-type="float" office:value="181116800" calcext:value-type="float" table:number-columns-spanned="1" table:number-rows-spanned="2">
            <text:p>181,116,800</text:p>
          </table:table-cell>
          <table:table-cell office:value-type="float" office:value="168656800" calcext:value-type="float" table:number-columns-spanned="1" table:number-rows-spanned="2">
            <text:p>168,656,800</text:p>
          </table:table-cell>
          <table:table-cell office:value-type="float" office:value="24771373" calcext:value-type="float">
            <text:p>24,771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95343" calcext:value-type="float">
            <text:p>55,695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61457" calcext:value-type="float">
            <text:p>112,961,457</text:p>
          </table:table-cell>
          <table:covered-table-cell/>
          <table:table-cell office:value-type="float" office:value="4855095" calcext:value-type="float">
            <text:p>4,855,0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4960000" calcext:value-type="float" table:number-columns-spanned="1" table:number-rows-spanned="2">
            <text:p>14,960,000</text:p>
          </table:table-cell>
          <table:table-cell office:value-type="float" office:value="1442622" calcext:value-type="float">
            <text:p>1,442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799" calcext:value-type="float">
            <text:p>2,034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25201" calcext:value-type="float">
            <text:p>12,925,2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-308200" calcext:value-type="float">
            <text:p>-308,200</text:p>
          </table:table-cell>
          <table:table-cell office:value-type="string" calcext:value-type="string">
            <text:p>-</text:p>
          </table:table-cell>
          <table:table-cell office:value-type="float" office:value="39209800" calcext:value-type="float" table:number-columns-spanned="1" table:number-rows-spanned="2">
            <text:p>39,209,800</text:p>
          </table:table-cell>
          <table:table-cell office:value-type="float" office:value="31209800" calcext:value-type="float" table:number-columns-spanned="1" table:number-rows-spanned="2">
            <text:p>31,209,800</text:p>
          </table:table-cell>
          <table:table-cell office:value-type="float" office:value="2644208" calcext:value-type="float">
            <text:p>2,644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49857" calcext:value-type="float">
            <text:p>13,849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9943" calcext:value-type="float">
            <text:p>17,359,943</text:p>
          </table:table-cell>
          <table:covered-table-cell/>
          <table:table-cell office:value-type="float" office:value="3586842" calcext:value-type="float">
            <text:p>3,586,8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47000" calcext:value-type="float" table:number-columns-spanned="1" table:number-rows-spanned="2">
            <text:p>122,647,000</text:p>
          </table:table-cell>
          <table:table-cell office:value-type="float" office:value="122487000" calcext:value-type="float" table:number-columns-spanned="1" table:number-rows-spanned="2">
            <text:p>122,487,000</text:p>
          </table:table-cell>
          <table:table-cell office:value-type="float" office:value="20684543" calcext:value-type="float">
            <text:p>20,684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10687" calcext:value-type="float">
            <text:p>39,810,6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76313" calcext:value-type="float">
            <text:p>82,676,313</text:p>
          </table:table-cell>
          <table:covered-table-cell/>
          <table:table-cell office:value-type="float" office:value="1268253" calcext:value-type="float">
            <text:p>1,268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2783000" calcext:value-type="float" table:number-columns-spanned="1" table:number-rows-spanned="2">
            <text:p>12,783,000</text:p>
          </table:table-cell>
          <table:table-cell office:value-type="float" office:value="1147313" calcext:value-type="float">
            <text:p>1,147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2426" calcext:value-type="float">
            <text:p>3,432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50574" calcext:value-type="float">
            <text:p>9,350,574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2783000" calcext:value-type="float" table:number-columns-spanned="1" table:number-rows-spanned="2">
            <text:p>12,783,000</text:p>
          </table:table-cell>
          <table:table-cell office:value-type="float" office:value="1147313" calcext:value-type="float">
            <text:p>1,147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2426" calcext:value-type="float">
            <text:p>3,432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50574" calcext:value-type="float">
            <text:p>9,350,574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316000" calcext:value-type="float" table:number-columns-spanned="1" table:number-rows-spanned="2">
            <text:p>1,316,000</text:p>
          </table:table-cell>
          <table:table-cell office:value-type="float" office:value="113763" calcext:value-type="float">
            <text:p>113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884" calcext:value-type="float">
            <text:p>234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1116" calcext:value-type="float">
            <text:p>1,081,1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9340000" calcext:value-type="float" table:number-columns-spanned="1" table:number-rows-spanned="2">
            <text:p>9,340,000</text:p>
          </table:table-cell>
          <table:table-cell office:value-type="float" office:value="893277" calcext:value-type="float">
            <text:p>893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9801" calcext:value-type="float">
            <text:p>2,179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0199" calcext:value-type="float">
            <text:p>7,160,199</text:p>
          </table:table-cell>
          <table:covered-table-cell/>
          <table:table-cell office:value-type="float" office:value="145620" calcext:value-type="float">
            <text:p>145,6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127000" calcext:value-type="float" table:number-columns-spanned="1" table:number-rows-spanned="2">
            <text:p>2,127,000</text:p>
          </table:table-cell>
          <table:table-cell office:value-type="float" office:value="140273" calcext:value-type="float">
            <text:p>140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741" calcext:value-type="float">
            <text:p>1,017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9259" calcext:value-type="float">
            <text:p>1,109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0798000" calcext:value-type="float" table:number-columns-spanned="1" table:number-rows-spanned="2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33806" calcext:value-type="float">
            <text:p>44,033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0798000" calcext:value-type="float" table:number-columns-spanned="1" table:number-rows-spanned="2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33806" calcext:value-type="float">
            <text:p>44,033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0798000" calcext:value-type="float" table:number-columns-spanned="1" table:number-rows-spanned="2">
            <text:p>110,798,000</text:p>
          </table:table-cell>
          <table:table-cell office:value-type="float" office:value="8264930" calcext:value-type="float">
            <text:p>8,264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33806" calcext:value-type="float">
            <text:p>44,033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764194" calcext:value-type="float">
            <text:p>66,764,1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818000" calcext:value-type="float" table:number-columns-spanned="1" table:number-rows-spanned="2">
            <text:p>818,000</text:p>
          </table:table-cell>
          <table:table-cell office:value-type="float" office:value="68337" calcext:value-type="float">
            <text:p>68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08" calcext:value-type="float">
            <text:p>161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592" calcext:value-type="float">
            <text:p>656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07756000" calcext:value-type="float" table:number-columns-spanned="1" table:number-rows-spanned="2">
            <text:p>107,756,000</text:p>
          </table:table-cell>
          <table:table-cell office:value-type="float" office:value="8046593" calcext:value-type="float">
            <text:p>8,046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0107" calcext:value-type="float">
            <text:p>42,170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585893" calcext:value-type="float">
            <text:p>65,585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2291" calcext:value-type="float">
            <text:p>1,702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1709" calcext:value-type="float">
            <text:p>521,7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5483000" calcext:value-type="float" table:number-columns-spanned="1" table:number-rows-spanned="2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30854" calcext:value-type="float">
            <text:p>62,930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5483000" calcext:value-type="float" table:number-columns-spanned="1" table:number-rows-spanned="2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30854" calcext:value-type="float">
            <text:p>62,930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5483000" calcext:value-type="float" table:number-columns-spanned="1" table:number-rows-spanned="2">
            <text:p>95,483,000</text:p>
          </table:table-cell>
          <table:table-cell office:value-type="float" office:value="682018" calcext:value-type="float">
            <text:p>682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30854" calcext:value-type="float">
            <text:p>62,930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52146" calcext:value-type="float">
            <text:p>32,552,146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1402000" calcext:value-type="float" table:number-columns-spanned="1" table:number-rows-spanned="2">
            <text:p>1,402,000</text:p>
          </table:table-cell>
          <table:table-cell office:value-type="float" office:value="111840" calcext:value-type="float">
            <text:p>111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21" calcext:value-type="float">
            <text:p>171,9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079" calcext:value-type="float">
            <text:p>1,230,0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4081000" calcext:value-type="float" table:number-columns-spanned="1" table:number-rows-spanned="2">
            <text:p>94,081,000</text:p>
          </table:table-cell>
          <table:table-cell office:value-type="float" office:value="570178" calcext:value-type="float">
            <text:p>570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58933" calcext:value-type="float">
            <text:p>62,758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22067" calcext:value-type="float">
            <text:p>31,322,067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9754000" calcext:value-type="float" table:number-columns-spanned="1" table:number-rows-spanned="2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138" calcext:value-type="float">
            <text:p>5,533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9754000" calcext:value-type="float" table:number-columns-spanned="1" table:number-rows-spanned="2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138" calcext:value-type="float">
            <text:p>5,533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36000" calcext:value-type="float" table:number-columns-spanned="1" table:number-rows-spanned="2">
            <text:p>12,036,000</text:p>
          </table:table-cell>
          <table:table-cell office:value-type="float" office:value="9754000" calcext:value-type="float" table:number-columns-spanned="1" table:number-rows-spanned="2">
            <text:p>9,754,000</text:p>
          </table:table-cell>
          <table:table-cell office:value-type="float" office:value="374902" calcext:value-type="float">
            <text:p>374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138" calcext:value-type="float">
            <text:p>5,533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20862" calcext:value-type="float">
            <text:p>4,220,862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180625" calcext:value-type="float">
            <text:p>18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73" calcext:value-type="float">
            <text:p>243,8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8127" calcext:value-type="float">
            <text:p>1,988,1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7522000" calcext:value-type="float" table:number-columns-spanned="1" table:number-rows-spanned="2">
            <text:p>7,522,000</text:p>
          </table:table-cell>
          <table:table-cell office:value-type="float" office:value="194277" calcext:value-type="float">
            <text:p>194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9265" calcext:value-type="float">
            <text:p>5,289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32735" calcext:value-type="float">
            <text:p>2,232,73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31084000" calcext:value-type="float" table:number-columns-spanned="1" table:number-rows-spanned="2">
            <text:p>331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084000" calcext:value-type="float">
            <text:p>331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24000000" calcext:value-type="float" table:number-columns-spanned="1" table:number-rows-spanned="2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24000000" calcext:value-type="float" table:number-columns-spanned="1" table:number-rows-spanned="2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24000000" calcext:value-type="float" table:number-columns-spanned="1" table:number-rows-spanned="2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32191000" calcext:value-type="float">
            <text:p>-32,191,000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6105190800" calcext:value-type="float" table:number-columns-spanned="1" table:number-rows-spanned="2">
            <text:p>6,105,190,800</text:p>
          </table:table-cell>
          <table:table-cell office:value-type="float" office:value="5140926800" calcext:value-type="float" table:number-columns-spanned="1" table:number-rows-spanned="2">
            <text:p>5,140,926,800</text:p>
          </table:table-cell>
          <table:table-cell office:value-type="float" office:value="591002954" calcext:value-type="float">
            <text:p>591,002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977390" calcext:value-type="float">
            <text:p>701,977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1675000" calcext:value-type="float">
            <text:p>1,6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8949410" calcext:value-type="float">
            <text:p>4,438,949,410</text:p>
          </table:table-cell>
          <table:covered-table-cell/>
          <table:table-cell office:value-type="float" office:value="198553632" calcext:value-type="float">
            <text:p>198,553,63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9488000" calcext:value-type="float" table:number-columns-spanned="1" table:number-rows-spanned="2">
            <text:p>9,488,000</text:p>
          </table:table-cell>
          <table:table-cell office:value-type="float" office:value="2867833" calcext:value-type="float">
            <text:p>2,8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6949" calcext:value-type="float">
            <text:p>2,436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51051" calcext:value-type="float">
            <text:p>7,051,0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9488000" calcext:value-type="float" table:number-columns-spanned="1" table:number-rows-spanned="2">
            <text:p>9,488,000</text:p>
          </table:table-cell>
          <table:table-cell office:value-type="float" office:value="2867833" calcext:value-type="float">
            <text:p>2,8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6949" calcext:value-type="float">
            <text:p>2,436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51051" calcext:value-type="float">
            <text:p>7,051,0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6835000" calcext:value-type="float" table:number-columns-spanned="1" table:number-rows-spanned="2">
            <text:p>6,835,000</text:p>
          </table:table-cell>
          <table:table-cell office:value-type="float" office:value="2492984" calcext:value-type="float">
            <text:p>2,492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756" calcext:value-type="float">
            <text:p>91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3244" calcext:value-type="float">
            <text:p>5,923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6835000" calcext:value-type="float" table:number-columns-spanned="1" table:number-rows-spanned="2">
            <text:p>6,835,000</text:p>
          </table:table-cell>
          <table:table-cell office:value-type="float" office:value="2492984" calcext:value-type="float">
            <text:p>2,492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756" calcext:value-type="float">
            <text:p>911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3244" calcext:value-type="float">
            <text:p>5,923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253000" calcext:value-type="float" table:number-columns-spanned="1" table:number-rows-spanned="2">
            <text:p>1,253,000</text:p>
          </table:table-cell>
          <table:table-cell office:value-type="float" office:value="374849" calcext:value-type="float">
            <text:p>374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193" calcext:value-type="float">
            <text:p>125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7807" calcext:value-type="float">
            <text:p>1,127,8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253000" calcext:value-type="float" table:number-columns-spanned="1" table:number-rows-spanned="2">
            <text:p>1,253,000</text:p>
          </table:table-cell>
          <table:table-cell office:value-type="float" office:value="374849" calcext:value-type="float">
            <text:p>374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193" calcext:value-type="float">
            <text:p>125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7807" calcext:value-type="float">
            <text:p>1,127,8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17910000" calcext:value-type="float" table:number-columns-spanned="1" table:number-rows-spanned="2">
            <text:p>17,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78411" calcext:value-type="float">
            <text:p>17,47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3110000" calcext:value-type="float">
            <text:p>3,1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float" office:value="17910000" calcext:value-type="float" table:number-columns-spanned="1" table:number-rows-spanned="2">
            <text:p>17,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78411" calcext:value-type="float">
            <text:p>17,47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3110000" calcext:value-type="float">
            <text:p>3,1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10000" calcext:value-type="float" table:number-columns-spanned="1" table:number-rows-spanned="2">
            <text:p>21,410,000</text:p>
          </table:table-cell>
          <table:table-cell office:value-type="float" office:value="17010000" calcext:value-type="float" table:number-columns-spanned="1" table:number-rows-spanned="2">
            <text:p>17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8411" calcext:value-type="float">
            <text:p>16,57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300000" calcext:value-type="float">
            <text:p>2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90000" calcext:value-type="float" table:number-columns-spanned="1" table:number-rows-spanned="2">
            <text:p>21,090,000</text:p>
          </table:table-cell>
          <table:table-cell office:value-type="float" office:value="16690000" calcext:value-type="float" table:number-columns-spanned="1" table:number-rows-spanned="2">
            <text:p>16,6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411" calcext:value-type="float">
            <text:p>16,25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1589" calcext:value-type="float">
            <text:p>431,58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373257000" calcext:value-type="float" table:number-columns-spanned="1" table:number-rows-spanned="2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373257000" calcext:value-type="float" table:number-columns-spanned="1" table:number-rows-spanned="2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373257000" calcext:value-type="float" table:number-columns-spanned="1" table:number-rows-spanned="2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373257000" calcext:value-type="float" table:number-columns-spanned="1" table:number-rows-spanned="2">
            <text:p>373,257,000</text:p>
          </table:table-cell>
          <table:table-cell office:value-type="float" office:value="92853000" calcext:value-type="float">
            <text:p>92,8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3257000" calcext:value-type="float">
            <text:p>373,25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84300000" calcext:value-type="float" table:number-columns-spanned="1" table:number-rows-spanned="2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62310" calcext:value-type="float">
            <text:p>36,662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84300000" calcext:value-type="float" table:number-columns-spanned="1" table:number-rows-spanned="2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62310" calcext:value-type="float">
            <text:p>36,662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84300000" calcext:value-type="float" table:number-columns-spanned="1" table:number-rows-spanned="2">
            <text:p>84,300,000</text:p>
          </table:table-cell>
          <table:table-cell office:value-type="float" office:value="1469109" calcext:value-type="float">
            <text:p>1,469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62310" calcext:value-type="float">
            <text:p>36,662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7637690" calcext:value-type="float">
            <text:p>47,63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8300000" calcext:value-type="float" table:number-columns-spanned="1" table:number-rows-spanned="2">
            <text:p>28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03660" calcext:value-type="float">
            <text:p>22,7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1469109" calcext:value-type="float">
            <text:p>1,469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8650" calcext:value-type="float">
            <text:p>13,958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041350" calcext:value-type="float">
            <text:p>42,041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428748000" calcext:value-type="float" table:number-columns-spanned="1" table:number-rows-spanned="2">
            <text:p>428,748,000</text:p>
          </table:table-cell>
          <table:table-cell office:value-type="float" office:value="11795974" calcext:value-type="float">
            <text:p>11,795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004071" calcext:value-type="float">
            <text:p>314,004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4743929" calcext:value-type="float">
            <text:p>114,743,929</text:p>
          </table:table-cell>
          <table:covered-table-cell/>
          <table:table-cell office:value-type="float" office:value="48929591" calcext:value-type="float">
            <text:p>48,929,5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51587000" calcext:value-type="float" table:number-columns-spanned="1" table:number-rows-spanned="2">
            <text:p>51,587,000</text:p>
          </table:table-cell>
          <table:table-cell office:value-type="float" office:value="526400" calcext:value-type="float">
            <text:p>52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60600" calcext:value-type="float">
            <text:p>51,060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office:value-type="float" office:value="5571067" calcext:value-type="float">
            <text:p>5,571,0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26022000" calcext:value-type="float" table:number-columns-spanned="1" table:number-rows-spanned="2">
            <text:p>26,022,000</text:p>
          </table:table-cell>
          <table:table-cell office:value-type="float" office:value="526400" calcext:value-type="float">
            <text:p>52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95600" calcext:value-type="float">
            <text:p>25,495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office:value-type="float" office:value="5200067" calcext:value-type="float">
            <text:p>5,200,0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22622000" calcext:value-type="float" table:number-columns-spanned="1" table:number-rows-spanned="2">
            <text:p>22,6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22000" calcext:value-type="float">
            <text:p>22,6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200067" calcext:value-type="float">
            <text:p>5,200,0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526400" calcext:value-type="float">
            <text:p>52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600" calcext:value-type="float">
            <text:p>2,873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400" calcext:value-type="float">
            <text:p>526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00" calcext:value-type="float">
            <text:p>25,5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1000" calcext:value-type="float">
            <text:p>37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5565000" calcext:value-type="float" table:number-columns-spanned="1" table:number-rows-spanned="2">
            <text:p>25,5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5000" calcext:value-type="float">
            <text:p>25,5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1000" calcext:value-type="float">
            <text:p>37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34500000" calcext:value-type="float" table:number-columns-spanned="1" table:number-rows-spanned="2">
            <text:p>34,500,000</text:p>
          </table:table-cell>
          <table:table-cell office:value-type="float" office:value="1054477" calcext:value-type="float">
            <text:p>1,054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06669" calcext:value-type="float">
            <text:p>31,106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93331" calcext:value-type="float">
            <text:p>3,393,3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24370000" calcext:value-type="float" table:number-columns-spanned="1" table:number-rows-spanned="2">
            <text:p>24,370,000</text:p>
          </table:table-cell>
          <table:table-cell office:value-type="float" office:value="1054477" calcext:value-type="float">
            <text:p>1,054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76669" calcext:value-type="float">
            <text:p>20,976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93331" calcext:value-type="float">
            <text:p>3,393,3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22970000" calcext:value-type="float" table:number-columns-spanned="1" table:number-rows-spanned="2">
            <text:p>22,970,000</text:p>
          </table:table-cell>
          <table:table-cell office:value-type="float" office:value="601855" calcext:value-type="float">
            <text:p>601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1791" calcext:value-type="float">
            <text:p>20,131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38209" calcext:value-type="float">
            <text:p>2,838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52622" calcext:value-type="float">
            <text:p>452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4878" calcext:value-type="float">
            <text:p>844,8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5122" calcext:value-type="float">
            <text:p>555,1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0000" calcext:value-type="float">
            <text:p>10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0000" calcext:value-type="float">
            <text:p>10,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342661000" calcext:value-type="float" table:number-columns-spanned="1" table:number-rows-spanned="2">
            <text:p>342,661,000</text:p>
          </table:table-cell>
          <table:table-cell office:value-type="float" office:value="10215097" calcext:value-type="float">
            <text:p>10,215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36802" calcext:value-type="float">
            <text:p>231,836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0824198" calcext:value-type="float">
            <text:p>110,824,198</text:p>
          </table:table-cell>
          <table:covered-table-cell/>
          <table:table-cell office:value-type="float" office:value="43358524" calcext:value-type="float">
            <text:p>43,358,5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19054000" calcext:value-type="float" table:number-columns-spanned="1" table:number-rows-spanned="2">
            <text:p>319,054,000</text:p>
          </table:table-cell>
          <table:table-cell office:value-type="float" office:value="10209797" calcext:value-type="float">
            <text:p>10,209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01127" calcext:value-type="float">
            <text:p>208,501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0552873" calcext:value-type="float">
            <text:p>110,552,873</text:p>
          </table:table-cell>
          <table:covered-table-cell/>
          <table:table-cell office:value-type="float" office:value="40543824" calcext:value-type="float">
            <text:p>40,543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19054000" calcext:value-type="float" table:number-columns-spanned="1" table:number-rows-spanned="2">
            <text:p>319,054,000</text:p>
          </table:table-cell>
          <table:table-cell office:value-type="float" office:value="10209797" calcext:value-type="float">
            <text:p>10,209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01127" calcext:value-type="float">
            <text:p>208,501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0552873" calcext:value-type="float">
            <text:p>110,552,873</text:p>
          </table:table-cell>
          <table:covered-table-cell/>
          <table:table-cell office:value-type="float" office:value="40543824" calcext:value-type="float">
            <text:p>40,543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607000" calcext:value-type="float" table:number-columns-spanned="1" table:number-rows-spanned="2">
            <text:p>23,607,000</text:p>
          </table:table-cell>
          <table:table-cell office:value-type="float" office:value="5300" calcext:value-type="float">
            <text:p>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35675" calcext:value-type="float">
            <text:p>23,335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3607000" calcext:value-type="float" table:number-columns-spanned="1" table:number-rows-spanned="2">
            <text:p>23,607,000</text:p>
          </table:table-cell>
          <table:table-cell office:value-type="float" office:value="5300" calcext:value-type="float">
            <text:p>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35675" calcext:value-type="float">
            <text:p>23,335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6750000" calcext:value-type="float" table:number-columns-spanned="1" table:number-rows-spanned="2">
            <text:p>26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21915" calcext:value-type="float">
            <text:p>20,921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6750000" calcext:value-type="float" table:number-columns-spanned="1" table:number-rows-spanned="2">
            <text:p>26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21915" calcext:value-type="float">
            <text:p>20,921,9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28085" calcext:value-type="float">
            <text:p>5,828,085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00" calcext:value-type="float">
            <text:p>15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00" calcext:value-type="float">
            <text:p>15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875949" calcext:value-type="float">
            <text:p>7,875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250000" calcext:value-type="float" table:number-columns-spanned="1" table:number-rows-spanned="2">
            <text:p>7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9555" calcext:value-type="float">
            <text:p>2,379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70445" calcext:value-type="float">
            <text:p>4,870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7530" calcext:value-type="float">
            <text:p>1,867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025" calcext:value-type="float">
            <text:p>512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2360" calcext:value-type="float">
            <text:p>3,0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2360" calcext:value-type="float">
            <text:p>3,0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640" calcext:value-type="float">
            <text:p>9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524138000" calcext:value-type="float" table:number-columns-spanned="1" table:number-rows-spanned="2">
            <text:p>524,138,000</text:p>
          </table:table-cell>
          <table:table-cell office:value-type="float" office:value="6344590" calcext:value-type="float">
            <text:p>6,344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777522" calcext:value-type="float">
            <text:p>386,777,5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7360478" calcext:value-type="float">
            <text:p>137,360,478</text:p>
          </table:table-cell>
          <table:covered-table-cell/>
          <table:table-cell office:value-type="float" office:value="107203735" calcext:value-type="float">
            <text:p>107,203,7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59100000" calcext:value-type="float" table:number-columns-spanned="1" table:number-rows-spanned="2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62968" calcext:value-type="float">
            <text:p>59,062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59100000" calcext:value-type="float" table:number-columns-spanned="1" table:number-rows-spanned="2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62968" calcext:value-type="float">
            <text:p>59,062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59100000" calcext:value-type="float" table:number-columns-spanned="1" table:number-rows-spanned="2">
            <text:p>59,100,000</text:p>
          </table:table-cell>
          <table:table-cell office:value-type="float" office:value="10476" calcext:value-type="float">
            <text:p>10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62968" calcext:value-type="float">
            <text:p>59,062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032" calcext:value-type="float">
            <text:p>37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465038000" calcext:value-type="float" table:number-columns-spanned="1" table:number-rows-spanned="2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14554" calcext:value-type="float">
            <text:p>327,714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office:value-type="float" office:value="107203735" calcext:value-type="float">
            <text:p>107,203,7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465038000" calcext:value-type="float" table:number-columns-spanned="1" table:number-rows-spanned="2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14554" calcext:value-type="float">
            <text:p>327,714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office:value-type="float" office:value="107203735" calcext:value-type="float">
            <text:p>107,203,7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465038000" calcext:value-type="float" table:number-columns-spanned="1" table:number-rows-spanned="2">
            <text:p>465,038,000</text:p>
          </table:table-cell>
          <table:table-cell office:value-type="float" office:value="6334114" calcext:value-type="float">
            <text:p>6,334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14554" calcext:value-type="float">
            <text:p>327,714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7323446" calcext:value-type="float">
            <text:p>137,323,446</text:p>
          </table:table-cell>
          <table:covered-table-cell/>
          <table:table-cell office:value-type="float" office:value="107203735" calcext:value-type="float">
            <text:p>107,203,73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81280000" calcext:value-type="float" table:number-columns-spanned="1" table:number-rows-spanned="2">
            <text:p>81,280,000</text:p>
          </table:table-cell>
          <table:table-cell office:value-type="float" office:value="210128" calcext:value-type="float">
            <text:p>210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9413" calcext:value-type="float">
            <text:p>79,839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40587" calcext:value-type="float">
            <text:p>1,440,587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80780000" calcext:value-type="float" table:number-columns-spanned="1" table:number-rows-spanned="2">
            <text:p>80,780,000</text:p>
          </table:table-cell>
          <table:table-cell office:value-type="float" office:value="210128" calcext:value-type="float">
            <text:p>210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9413" calcext:value-type="float">
            <text:p>79,339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40587" calcext:value-type="float">
            <text:p>1,440,587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210128" calcext:value-type="float">
            <text:p>210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682" calcext:value-type="float">
            <text:p>2,981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318" calcext:value-type="float">
            <text:p>518,31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210128" calcext:value-type="float">
            <text:p>210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1682" calcext:value-type="float">
            <text:p>2,981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318" calcext:value-type="float">
            <text:p>518,31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77280000" calcext:value-type="float" table:number-columns-spanned="1" table:number-rows-spanned="2">
            <text:p>77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57731" calcext:value-type="float">
            <text:p>76,357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77731" calcext:value-type="float">
            <text:p>49,877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22269" calcext:value-type="float">
            <text:p>922,2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26480000" calcext:value-type="float" table:number-columns-spanned="1" table:number-rows-spanned="2">
            <text:p>26,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80000" calcext:value-type="float">
            <text:p>26,4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8070" calcext:value-type="float">
            <text:p>25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>
            <text:p>2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>
            <text:p>2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0" calcext:value-type="float">
            <text:p>2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0" calcext:value-type="float">
            <text:p>1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4400000" calcext:value-type="float" table:number-columns-spanned="1" table:number-rows-spanned="2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7410" calcext:value-type="float">
            <text:p>11,557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office:value-type="float" office:value="4468000" calcext:value-type="float">
            <text:p>4,4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4400000" calcext:value-type="float" table:number-columns-spanned="1" table:number-rows-spanned="2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7410" calcext:value-type="float">
            <text:p>11,557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office:value-type="float" office:value="4468000" calcext:value-type="float">
            <text:p>4,4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4400000" calcext:value-type="float" table:number-columns-spanned="1" table:number-rows-spanned="2">
            <text:p>14,400,000</text:p>
          </table:table-cell>
          <table:table-cell office:value-type="float" office:value="468848" calcext:value-type="float">
            <text:p>46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7410" calcext:value-type="float">
            <text:p>11,557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590" calcext:value-type="float">
            <text:p>2,842,590</text:p>
          </table:table-cell>
          <table:covered-table-cell/>
          <table:table-cell office:value-type="float" office:value="4468000" calcext:value-type="float">
            <text:p>4,4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3058" calcext:value-type="float">
            <text:p>10,133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942" calcext:value-type="float">
            <text:p>866,942</text:p>
          </table:table-cell>
          <table:covered-table-cell/>
          <table:table-cell office:value-type="float" office:value="4468000" calcext:value-type="float">
            <text:p>4,46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468848" calcext:value-type="float">
            <text:p>468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4352" calcext:value-type="float">
            <text:p>1,424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5648" calcext:value-type="float">
            <text:p>1,975,6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158040200" calcext:value-type="float" table:number-columns-spanned="1" table:number-rows-spanned="2">
            <text:p>158,040,200</text:p>
          </table:table-cell>
          <table:table-cell office:value-type="float" office:value="64957200" calcext:value-type="float" table:number-columns-spanned="1" table:number-rows-spanned="2">
            <text:p>64,957,200</text:p>
          </table:table-cell>
          <table:table-cell office:value-type="float" office:value="282900" calcext:value-type="float">
            <text:p>28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01961" calcext:value-type="float">
            <text:p>59,701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239" calcext:value-type="float">
            <text:p>5,255,239</text:p>
          </table:table-cell>
          <table:covered-table-cell/>
          <table:table-cell office:value-type="float" office:value="13437500" calcext:value-type="float">
            <text:p>13,437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0200" calcext:value-type="float">
            <text:p>19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0200" calcext:value-type="float">
            <text:p>19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0200" calcext:value-type="float">
            <text:p>19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9425000" calcext:value-type="float" table:number-columns-spanned="1" table:number-rows-spanned="2">
            <text:p>9,425,000</text:p>
          </table:table-cell>
          <table:table-cell office:value-type="float" office:value="282900" calcext:value-type="float">
            <text:p>28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4561" calcext:value-type="float">
            <text:p>4,374,5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439" calcext:value-type="float">
            <text:p>5,050,439</text:p>
          </table:table-cell>
          <table:covered-table-cell/>
          <table:table-cell office:value-type="float" office:value="671500" calcext:value-type="float">
            <text:p>671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461" calcext:value-type="float">
            <text:p>1,6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7539" calcext:value-type="float">
            <text:p>4,9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461" calcext:value-type="float">
            <text:p>1,6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7539" calcext:value-type="float">
            <text:p>4,9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1325000" calcext:value-type="float" table:number-columns-spanned="1" table:number-rows-spanned="2">
            <text:p>1,325,000</text:p>
          </table:table-cell>
          <table:table-cell office:value-type="float" office:value="82900" calcext:value-type="float">
            <text:p>8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100" calcext:value-type="float">
            <text:p>1,24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00" calcext:value-type="float">
            <text:p>82,900</text:p>
          </table:table-cell>
          <table:covered-table-cell/>
          <table:table-cell office:value-type="float" office:value="671500" calcext:value-type="float">
            <text:p>671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875000" calcext:value-type="float" table:number-columns-spanned="1" table:number-rows-spanned="2">
            <text:p>875,000</text:p>
          </table:table-cell>
          <table:table-cell office:value-type="float" office:value="82900" calcext:value-type="float">
            <text:p>8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100" calcext:value-type="float">
            <text:p>79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00" calcext:value-type="float">
            <text:p>82,900</text:p>
          </table:table-cell>
          <table:covered-table-cell/>
          <table:table-cell office:value-type="float" office:value="671500" calcext:value-type="float">
            <text:p>671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5532200" calcext:value-type="float" table:number-columns-spanned="1" table:number-rows-spanned="2">
            <text:p>35,532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27200" calcext:value-type="float">
            <text:p>35,427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5532200" calcext:value-type="float" table:number-columns-spanned="1" table:number-rows-spanned="2">
            <text:p>35,532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27200" calcext:value-type="float">
            <text:p>35,427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4953000" calcext:value-type="float" table:number-columns-spanned="1" table:number-rows-spanned="2">
            <text:p>4,9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8000" calcext:value-type="float">
            <text:p>4,8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float" office:value="30579200" calcext:value-type="float" table:number-columns-spanned="1" table:number-rows-spanned="2">
            <text:p>30,579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79200" calcext:value-type="float">
            <text:p>30,57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316000" calcext:value-type="float">
            <text:p>8,316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6975000" calcext:value-type="float" table:number-columns-spanned="1" table:number-rows-spanned="2">
            <text:p>846,975,000</text:p>
          </table:table-cell>
          <table:table-cell office:value-type="float" office:value="494110000" calcext:value-type="float" table:number-columns-spanned="1" table:number-rows-spanned="2">
            <text:p>494,110,000</text:p>
          </table:table-cell>
          <table:table-cell office:value-type="float" office:value="19334397" calcext:value-type="float">
            <text:p>19,334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25520" calcext:value-type="float">
            <text:p>255,625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8484480" calcext:value-type="float">
            <text:p>238,484,480</text:p>
          </table:table-cell>
          <table:covered-table-cell/>
          <table:table-cell office:value-type="float" office:value="61292508" calcext:value-type="float">
            <text:p>61,292,5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7610000" calcext:value-type="float" table:number-columns-spanned="1" table:number-rows-spanned="2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30644" calcext:value-type="float">
            <text:p>89,630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7610000" calcext:value-type="float" table:number-columns-spanned="1" table:number-rows-spanned="2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30644" calcext:value-type="float">
            <text:p>89,630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475000" calcext:value-type="float" table:number-columns-spanned="1" table:number-rows-spanned="2">
            <text:p>483,475,000</text:p>
          </table:table-cell>
          <table:table-cell office:value-type="float" office:value="317610000" calcext:value-type="float" table:number-columns-spanned="1" table:number-rows-spanned="2">
            <text:p>317,610,000</text:p>
          </table:table-cell>
          <table:table-cell office:value-type="float" office:value="18093394" calcext:value-type="float">
            <text:p>18,093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30644" calcext:value-type="float">
            <text:p>89,630,6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7979356" calcext:value-type="float">
            <text:p>227,979,356</text:p>
          </table:table-cell>
          <table:covered-table-cell/>
          <table:table-cell office:value-type="float" office:value="594623" calcext:value-type="float">
            <text:p>594,6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841003" calcext:value-type="float">
            <text:p>841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894876" calcext:value-type="float">
            <text:p>149,894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105124" calcext:value-type="float">
            <text:p>10,105,124</text:p>
          </table:table-cell>
          <table:covered-table-cell/>
          <table:table-cell office:value-type="float" office:value="59997885" calcext:value-type="float">
            <text:p>59,997,8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841003" calcext:value-type="float">
            <text:p>841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894876" calcext:value-type="float">
            <text:p>149,894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0105124" calcext:value-type="float">
            <text:p>10,105,124</text:p>
          </table:table-cell>
          <table:covered-table-cell/>
          <table:table-cell office:value-type="float" office:value="59997885" calcext:value-type="float">
            <text:p>59,997,8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841003" calcext:value-type="float">
            <text:p>841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93376" calcext:value-type="float">
            <text:p>64,993,3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6624" calcext:value-type="float">
            <text:p>10,006,624</text:p>
          </table:table-cell>
          <table:covered-table-cell/>
          <table:table-cell office:value-type="float" office:value="40085442" calcext:value-type="float">
            <text:p>40,085,4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85000000" calcext:value-type="float" table:number-columns-spanned="1" table:number-rows-spanned="2">
            <text:p>8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901500" calcext:value-type="float">
            <text:p>84,90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office:value-type="float" office:value="19912443" calcext:value-type="float">
            <text:p>19,912,4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0000" calcext:value-type="float">
            <text:p>1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0000" calcext:value-type="float">
            <text:p>1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0000" calcext:value-type="float">
            <text:p>1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32191000" calcext:value-type="float">
            <text:p>32,191,000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61859200" calcext:value-type="float" table:number-columns-spanned="1" table:number-rows-spanned="2">
            <text:p>3,961,859,200</text:p>
          </table:table-cell>
          <table:table-cell office:value-type="float" office:value="2452294200" calcext:value-type="float" table:number-columns-spanned="1" table:number-rows-spanned="2">
            <text:p>2,452,294,200</text:p>
          </table:table-cell>
          <table:table-cell office:value-type="float" office:value="147605529" calcext:value-type="float">
            <text:p>147,605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83502" calcext:value-type="float">
            <text:p>1,431,083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210698" calcext:value-type="float">
            <text:p>1,021,210,698</text:p>
          </table:table-cell>
          <table:covered-table-cell/>
          <table:table-cell office:value-type="float" office:value="246542283" calcext:value-type="float">
            <text:p>246,542,2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67050000" calcext:value-type="float" table:number-columns-spanned="1" table:number-rows-spanned="2">
            <text:p>10,067,050,000</text:p>
          </table:table-cell>
          <table:table-cell office:value-type="float" office:value="7593221000" calcext:value-type="float" table:number-columns-spanned="1" table:number-rows-spanned="2">
            <text:p>7,593,221,000</text:p>
          </table:table-cell>
          <table:table-cell office:value-type="float" office:value="738608483" calcext:value-type="float">
            <text:p>738,608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3060892" calcext:value-type="float">
            <text:p>2,133,060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160108" calcext:value-type="float">
            <text:p>5,460,160,108</text:p>
          </table:table-cell>
          <table:covered-table-cell/>
          <table:table-cell office:value-type="float" office:value="445095915" calcext:value-type="float">
            <text:p>445,095,9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18357959" calcext:value-type="float">
            <text:p>118,357,9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57959" calcext:value-type="float" table:number-columns-spanned="1" table:number-rows-spanned="2">
            <text:p>118,357,959</text:p>
          </table:table-cell>
          <table:table-cell office:value-type="float" office:value="118357959" calcext:value-type="float" table:number-columns-spanned="1" table:number-rows-spanned="2">
            <text:p>118,357,95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348617" calcext:value-type="float">
            <text:p>118,348,6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18357959" calcext:value-type="float">
            <text:p>118,357,9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57959" calcext:value-type="float" table:number-columns-spanned="1" table:number-rows-spanned="2">
            <text:p>118,357,959</text:p>
          </table:table-cell>
          <table:table-cell office:value-type="float" office:value="118357959" calcext:value-type="float" table:number-columns-spanned="1" table:number-rows-spanned="2">
            <text:p>118,357,959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348617" calcext:value-type="float">
            <text:p>118,348,6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2221213" calcext:value-type="float">
            <text:p>62,221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21213" calcext:value-type="float" table:number-columns-spanned="1" table:number-rows-spanned="2">
            <text:p>62,221,213</text:p>
          </table:table-cell>
          <table:table-cell office:value-type="float" office:value="62221213" calcext:value-type="float" table:number-columns-spanned="1" table:number-rows-spanned="2">
            <text:p>62,221,213</text:p>
          </table:table-cell>
          <table:table-cell office:value-type="float" office:value="2410770" calcext:value-type="float">
            <text:p>2,410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211871" calcext:value-type="float">
            <text:p>62,211,8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416514" calcext:value-type="float">
            <text:p>2,416,5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416514" calcext:value-type="float">
            <text:p>2,416,5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416514" calcext:value-type="float">
            <text:p>2,416,5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2416514" calcext:value-type="float" table:number-columns-spanned="1" table:number-rows-spanned="2">
            <text:p>2,416,514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6514" calcext:value-type="float">
            <text:p>2,416,5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9000" calcext:value-type="float">
            <text:p>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00" calcext:value-type="float">
            <text:p>1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813380" calcext:value-type="float">
            <text:p>813,3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813380" calcext:value-type="float">
            <text:p>813,3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813380" calcext:value-type="float">
            <text:p>813,3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13380" calcext:value-type="float" table:number-columns-spanned="1" table:number-rows-spanned="2">
            <text:p>813,380</text:p>
          </table:table-cell>
          <table:table-cell office:value-type="float" office:value="86680" calcext:value-type="float">
            <text:p>8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8780" calcext:value-type="float">
            <text:p>798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46806328" calcext:value-type="float">
            <text:p>46,8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5065852" calcext:value-type="float">
            <text:p>5,065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5323" calcext:value-type="float">
            <text:p>15,215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91005" calcext:value-type="float">
            <text:p>31,591,0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46806328" calcext:value-type="float">
            <text:p>46,8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46806328" calcext:value-type="float" table:number-columns-spanned="1" table:number-rows-spanned="2">
            <text:p>46,806,328</text:p>
          </table:table-cell>
          <table:table-cell office:value-type="float" office:value="5065852" calcext:value-type="float">
            <text:p>5,065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5323" calcext:value-type="float">
            <text:p>15,215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91005" calcext:value-type="float">
            <text:p>31,591,0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30599213" calcext:value-type="float">
            <text:p>30,59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99213" calcext:value-type="float" table:number-columns-spanned="1" table:number-rows-spanned="2">
            <text:p>30,599,213</text:p>
          </table:table-cell>
          <table:table-cell office:value-type="float" office:value="30599213" calcext:value-type="float" table:number-columns-spanned="1" table:number-rows-spanned="2">
            <text:p>30,599,213</text:p>
          </table:table-cell>
          <table:table-cell office:value-type="float" office:value="4030852" calcext:value-type="float">
            <text:p>4,030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19708" calcext:value-type="float">
            <text:p>14,719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79505" calcext:value-type="float">
            <text:p>15,879,5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float" office:value="1035000" calcext:value-type="float">
            <text:p>1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90685" calcext:value-type="float">
            <text:p>-4,890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11500" calcext:value-type="float">
            <text:p>15,71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8413181" calcext:value-type="float">
            <text:p>168,413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13181" calcext:value-type="float" table:number-columns-spanned="1" table:number-rows-spanned="2">
            <text:p>168,413,181</text:p>
          </table:table-cell>
          <table:table-cell office:value-type="float" office:value="168413181" calcext:value-type="float" table:number-columns-spanned="1" table:number-rows-spanned="2">
            <text:p>168,413,181</text:p>
          </table:table-cell>
          <table:table-cell office:value-type="float" office:value="7575785" calcext:value-type="float">
            <text:p>7,575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9265" calcext:value-type="float">
            <text:p>15,239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173916" calcext:value-type="float">
            <text:p>153,173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0652181" calcext:value-type="float">
            <text:p>8,940,652,1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35463181" calcext:value-type="float" table:number-columns-spanned="1" table:number-rows-spanned="2">
            <text:p>10,235,463,181</text:p>
          </table:table-cell>
          <table:table-cell office:value-type="float" office:value="7761634181" calcext:value-type="float" table:number-columns-spanned="1" table:number-rows-spanned="2">
            <text:p>7,761,634,181</text:p>
          </table:table-cell>
          <table:table-cell office:value-type="float" office:value="746184268" calcext:value-type="float">
            <text:p>746,184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8300157" calcext:value-type="float">
            <text:p>2,148,300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334024" calcext:value-type="float">
            <text:p>5,613,334,024</text:p>
          </table:table-cell>
          <table:covered-table-cell/>
          <table:table-cell office:value-type="float" office:value="445095915" calcext:value-type="float">
            <text:p>445,095,915</text:p>
          </table:table-cell>
          <table:table-cell table:number-columns-repeated="1010"/>
        </table:table-row>
        <table:table-row table:style-name="ro6" table:number-rows-repeated="10476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04T11:15:05</dc:date>
    <meta:print-date>2022-10-04T11:14:36</meta:print-date>
    <meta:document-statistic meta:table-count="2" meta:cell-count="15030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