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987050672" calcext:value-type="float">
            <text:p>31,987,050,672</text:p>
          </table:table-cell>
          <table:table-cell office:value-type="string" calcext:value-type="string">
            <text:p>負債</text:p>
          </table:table-cell>
          <table:table-cell office:value-type="float" office:value="1089817217" calcext:value-type="float">
            <text:p>1,089,817,2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34281682" calcext:value-type="float">
            <text:p>4,034,281,682</text:p>
          </table:table-cell>
          <table:table-cell office:value-type="string" calcext:value-type="string">
            <text:p>　流動負債</text:p>
          </table:table-cell>
          <table:table-cell office:value-type="float" office:value="680313448" calcext:value-type="float">
            <text:p>680,313,4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73175386" calcext:value-type="float">
            <text:p>773,175,386</text:p>
          </table:table-cell>
          <table:table-cell office:value-type="string" calcext:value-type="string">
            <text:p>　　應付帳款</text:p>
          </table:table-cell>
          <table:table-cell office:value-type="float" office:value="2718103" calcext:value-type="float">
            <text:p>2,718,1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26476590" calcext:value-type="float">
            <text:p>526,476,5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0970089" calcext:value-type="float">
            <text:p>10,970,089</text:p>
          </table:table-cell>
          <table:table-cell office:value-type="string" calcext:value-type="string">
            <text:p>　　其他應付款</text:p>
          </table:table-cell>
          <table:table-cell office:value-type="float" office:value="9399649" calcext:value-type="float">
            <text:p>9,399,6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942594" calcext:value-type="float">
            <text:p>942,594</text:p>
          </table:table-cell>
          <table:table-cell office:value-type="string" calcext:value-type="string">
            <text:p>　　預收款</text:p>
          </table:table-cell>
          <table:table-cell office:value-type="float" office:value="74222465" calcext:value-type="float">
            <text:p>74,222,4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44366188" calcext:value-type="float">
            <text:p>144,366,188</text:p>
          </table:table-cell>
          <table:table-cell office:value-type="string" calcext:value-type="string">
            <text:p>　　預收其他基金款</text:p>
          </table:table-cell>
          <table:table-cell office:value-type="float" office:value="9485508" calcext:value-type="float">
            <text:p>9,485,5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104227425" calcext:value-type="float">
            <text:p>3,104,227,425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011133" calcext:value-type="float">
            <text:p>58,011,1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748874900" calcext:value-type="float">
            <text:p>20,748,874,900</text:p>
          </table:table-cell>
          <table:table-cell office:value-type="string" calcext:value-type="string">
            <text:p>　其他負債</text:p>
          </table:table-cell>
          <table:table-cell office:value-type="float" office:value="409503769" calcext:value-type="float">
            <text:p>409,503,7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224294939" calcext:value-type="float">
            <text:p>10,224,294,939</text:p>
          </table:table-cell>
          <table:table-cell office:value-type="string" calcext:value-type="string">
            <text:p>　　存入保證金</text:p>
          </table:table-cell>
          <table:table-cell office:value-type="float" office:value="100230237" calcext:value-type="float">
            <text:p>100,230,2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　應付保管款</text:p>
          </table:table-cell>
          <table:table-cell office:value-type="float" office:value="309273532" calcext:value-type="float">
            <text:p>309,273,5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193940393" calcext:value-type="float">
            <text:p>7,193,940,393</text:p>
          </table:table-cell>
          <table:table-cell office:value-type="string" calcext:value-type="string">
            <text:p>淨資產</text:p>
          </table:table-cell>
          <table:table-cell office:value-type="float" office:value="30897233455" calcext:value-type="float">
            <text:p>30,897,233,4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47524116" calcext:value-type="float">
            <text:p>3,147,524,116</text:p>
          </table:table-cell>
          <table:table-cell office:value-type="string" calcext:value-type="string">
            <text:p>　資產負債淨額</text:p>
          </table:table-cell>
          <table:table-cell office:value-type="float" office:value="30897233455" calcext:value-type="float">
            <text:p>30,897,233,4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876384679" calcext:value-type="float">
            <text:p>1,876,384,679</text:p>
          </table:table-cell>
          <table:table-cell office:value-type="string" calcext:value-type="string">
            <text:p>　　資產負債淨額</text:p>
          </table:table-cell>
          <table:table-cell office:value-type="float" office:value="30897233455" calcext:value-type="float">
            <text:p>30,897,233,4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917956607" calcext:value-type="float">
            <text:p>-917,956,6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63659609" calcext:value-type="float">
            <text:p>1,263,659,6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07616060" calcext:value-type="float">
            <text:p>-407,616,0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87112771" calcext:value-type="float">
            <text:p>187,112,7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4249389" calcext:value-type="float">
            <text:p>-154,249,3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6246157" calcext:value-type="float">
            <text:p>316,246,1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63137597" calcext:value-type="float">
            <text:p>-163,137,5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7576901" calcext:value-type="float">
            <text:p>157,576,9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08651898" calcext:value-type="float">
            <text:p>-108,651,8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86941" calcext:value-type="float">
            <text:p>686,9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996360770" calcext:value-type="float">
            <text:p>1,996,360,7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9453697" calcext:value-type="float">
            <text:p>9,453,6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9453697" calcext:value-type="float">
            <text:p>9,453,6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1,987,050,67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1,987,050,6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4,349,663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4,349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987050672" calcext:value-type="float">
            <text:p>31,987,050,672</text:p>
          </table:table-cell>
          <table:table-cell office:value-type="float" office:value="32072270851" calcext:value-type="float">
            <text:p>32,072,270,851</text:p>
          </table:table-cell>
          <table:table-cell office:value-type="float" office:value="-85220179" calcext:value-type="float">
            <text:p>-85,220,179</text:p>
          </table:table-cell>
          <table:table-cell office:value-type="string" calcext:value-type="string">
            <text:p>負債</text:p>
          </table:table-cell>
          <table:table-cell office:value-type="float" office:value="1089817217" calcext:value-type="float">
            <text:p>1,089,817,217</text:p>
          </table:table-cell>
          <table:table-cell office:value-type="float" office:value="1167407258" calcext:value-type="float">
            <text:p>1,167,407,258</text:p>
          </table:table-cell>
          <table:table-cell office:value-type="float" office:value="-77590041" calcext:value-type="float">
            <text:p>-77,590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34281682" calcext:value-type="float">
            <text:p>4,034,281,682</text:p>
          </table:table-cell>
          <table:table-cell office:value-type="float" office:value="4102143734" calcext:value-type="float">
            <text:p>4,102,143,734</text:p>
          </table:table-cell>
          <table:table-cell office:value-type="float" office:value="-67862052" calcext:value-type="float">
            <text:p>-67,862,052</text:p>
          </table:table-cell>
          <table:table-cell office:value-type="string" calcext:value-type="string">
            <text:p>　流動負債</text:p>
          </table:table-cell>
          <table:table-cell office:value-type="float" office:value="680313448" calcext:value-type="float">
            <text:p>680,313,448</text:p>
          </table:table-cell>
          <table:table-cell office:value-type="float" office:value="753790193" calcext:value-type="float">
            <text:p>753,790,193</text:p>
          </table:table-cell>
          <table:table-cell office:value-type="float" office:value="-73476745" calcext:value-type="float">
            <text:p>-73,476,7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3775386" calcext:value-type="float">
            <text:p>773,775,386</text:p>
          </table:table-cell>
          <table:table-cell office:value-type="float" office:value="832245433" calcext:value-type="float">
            <text:p>832,245,433</text:p>
          </table:table-cell>
          <table:table-cell office:value-type="float" office:value="-58470047" calcext:value-type="float">
            <text:p>-58,470,047</text:p>
          </table:table-cell>
          <table:table-cell office:value-type="string" calcext:value-type="string">
            <text:p>　　應付款項</text:p>
          </table:table-cell>
          <table:table-cell office:value-type="float" office:value="538594342" calcext:value-type="float">
            <text:p>538,594,342</text:p>
          </table:table-cell>
          <table:table-cell office:value-type="float" office:value="614071087" calcext:value-type="float">
            <text:p>614,071,087</text:p>
          </table:table-cell>
          <table:table-cell office:value-type="float" office:value="-75476745" calcext:value-type="float">
            <text:p>-75,476,7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3175386" calcext:value-type="float">
            <text:p>773,175,386</text:p>
          </table:table-cell>
          <table:table-cell office:value-type="float" office:value="831645433" calcext:value-type="float">
            <text:p>831,645,433</text:p>
          </table:table-cell>
          <table:table-cell office:value-type="float" office:value="-58470047" calcext:value-type="float">
            <text:p>-58,470,047</text:p>
          </table:table-cell>
          <table:table-cell office:value-type="string" calcext:value-type="string">
            <text:p>　　　應付帳款</text:p>
          </table:table-cell>
          <table:table-cell office:value-type="float" office:value="2718103" calcext:value-type="float">
            <text:p>2,718,103</text:p>
          </table:table-cell>
          <table:table-cell office:value-type="float" office:value="8036036" calcext:value-type="float">
            <text:p>8,036,036</text:p>
          </table:table-cell>
          <table:table-cell office:value-type="float" office:value="-5317933" calcext:value-type="float">
            <text:p>-5,317,9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26476590" calcext:value-type="float">
            <text:p>526,476,590</text:p>
          </table:table-cell>
          <table:table-cell office:value-type="float" office:value="596635402" calcext:value-type="float">
            <text:p>596,635,402</text:p>
          </table:table-cell>
          <table:table-cell office:value-type="float" office:value="-70158812" calcext:value-type="float">
            <text:p>-70,158,8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1912683" calcext:value-type="float">
            <text:p>11,912,683</text:p>
          </table:table-cell>
          <table:table-cell office:value-type="float" office:value="11931852" calcext:value-type="float">
            <text:p>11,931,852</text:p>
          </table:table-cell>
          <table:table-cell office:value-type="float" office:value="-19169" calcext:value-type="float">
            <text:p>-19,169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399649" calcext:value-type="float">
            <text:p>9,399,6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970089" calcext:value-type="float">
            <text:p>10,970,089</text:p>
          </table:table-cell>
          <table:table-cell office:value-type="float" office:value="10989258" calcext:value-type="float">
            <text:p>10,989,258</text:p>
          </table:table-cell>
          <table:table-cell office:value-type="float" office:value="-19169" calcext:value-type="float">
            <text:p>-19,169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44366188" calcext:value-type="float">
            <text:p>144,366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基金款</text:p>
          </table:table-cell>
          <table:table-cell table:number-columns-repeated="2"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44366188" calcext:value-type="float">
            <text:p>144,366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基金款</text:p>
          </table:table-cell>
          <table:table-cell table:number-columns-repeated="2"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104227425" calcext:value-type="float">
            <text:p>3,104,227,425</text:p>
          </table:table-cell>
          <table:table-cell office:value-type="float" office:value="3113600261" calcext:value-type="float">
            <text:p>3,113,600,261</text:p>
          </table:table-cell>
          <table:table-cell office:value-type="float" office:value="-9372836" calcext:value-type="float">
            <text:p>-9,372,83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011133" calcext:value-type="float">
            <text:p>58,011,133</text:p>
          </table:table-cell>
          <table:table-cell office:value-type="float" office:value="56011133" calcext:value-type="float">
            <text:p>56,011,133</text:p>
          </table:table-cell>
          <table:table-cell office:value-type="float" office:value="2000000" calcext:value-type="float">
            <text:p>2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104227425" calcext:value-type="float">
            <text:p>3,104,227,425</text:p>
          </table:table-cell>
          <table:table-cell office:value-type="float" office:value="3113600261" calcext:value-type="float">
            <text:p>3,113,600,261</text:p>
          </table:table-cell>
          <table:table-cell office:value-type="float" office:value="-9372836" calcext:value-type="float">
            <text:p>-9,372,836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8011133" calcext:value-type="float">
            <text:p>58,011,133</text:p>
          </table:table-cell>
          <table:table-cell office:value-type="float" office:value="56011133" calcext:value-type="float">
            <text:p>56,011,133</text:p>
          </table:table-cell>
          <table:table-cell office:value-type="float" office:value="2000000" calcext:value-type="float">
            <text:p>2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748874900" calcext:value-type="float">
            <text:p>20,748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409503769" calcext:value-type="float">
            <text:p>409,503,769</text:p>
          </table:table-cell>
          <table:table-cell office:value-type="float" office:value="413617065" calcext:value-type="float">
            <text:p>413,617,065</text:p>
          </table:table-cell>
          <table:table-cell office:value-type="float" office:value="-4113296" calcext:value-type="float">
            <text:p>-4,113,2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748874900" calcext:value-type="float">
            <text:p>20,748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0230237" calcext:value-type="float">
            <text:p>100,230,237</text:p>
          </table:table-cell>
          <table:table-cell office:value-type="float" office:value="94038640" calcext:value-type="float">
            <text:p>94,038,640</text:p>
          </table:table-cell>
          <table:table-cell office:value-type="float" office:value="6191597" calcext:value-type="float">
            <text:p>6,191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224294939" calcext:value-type="float">
            <text:p>10,224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00230237" calcext:value-type="float">
            <text:p>100,230,237</text:p>
          </table:table-cell>
          <table:table-cell office:value-type="float" office:value="94038640" calcext:value-type="float">
            <text:p>94,038,640</text:p>
          </table:table-cell>
          <table:table-cell office:value-type="float" office:value="6191597" calcext:value-type="float">
            <text:p>6,191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09273532" calcext:value-type="float">
            <text:p>309,273,532</text:p>
          </table:table-cell>
          <table:table-cell office:value-type="float" office:value="319578425" calcext:value-type="float">
            <text:p>319,578,425</text:p>
          </table:table-cell>
          <table:table-cell office:value-type="float" office:value="-10304893" calcext:value-type="float">
            <text:p>-10,304,8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193940393" calcext:value-type="float">
            <text:p>7,193,940,393</text:p>
          </table:table-cell>
          <table:table-cell office:value-type="float" office:value="7213701750" calcext:value-type="float">
            <text:p>7,213,701,750</text:p>
          </table:table-cell>
          <table:table-cell office:value-type="float" office:value="-19761357" calcext:value-type="float">
            <text:p>-19,761,357</text:p>
          </table:table-cell>
          <table:table-cell office:value-type="string" calcext:value-type="string">
            <text:p>　　　應付保管款</text:p>
          </table:table-cell>
          <table:table-cell office:value-type="float" office:value="309273532" calcext:value-type="float">
            <text:p>309,273,532</text:p>
          </table:table-cell>
          <table:table-cell office:value-type="float" office:value="319578425" calcext:value-type="float">
            <text:p>319,578,425</text:p>
          </table:table-cell>
          <table:table-cell office:value-type="float" office:value="-10304893" calcext:value-type="float">
            <text:p>-10,304,8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47524116" calcext:value-type="float">
            <text:p>3,147,524,116</text:p>
          </table:table-cell>
          <table:table-cell office:value-type="float" office:value="3182494078" calcext:value-type="float">
            <text:p>3,182,494,078</text:p>
          </table:table-cell>
          <table:table-cell office:value-type="float" office:value="-34969962" calcext:value-type="float">
            <text:p>-34,969,962</text:p>
          </table:table-cell>
          <table:table-cell office:value-type="string" calcext:value-type="string">
            <text:p>淨資產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-53547351" calcext:value-type="float">
            <text:p>-53,547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47524116" calcext:value-type="float">
            <text:p>3,147,524,116</text:p>
          </table:table-cell>
          <table:table-cell office:value-type="float" office:value="3182494078" calcext:value-type="float">
            <text:p>3,182,494,078</text:p>
          </table:table-cell>
          <table:table-cell office:value-type="float" office:value="-34969962" calcext:value-type="float">
            <text:p>-34,969,962</text:p>
          </table:table-cell>
          <table:table-cell office:value-type="string" calcext:value-type="string">
            <text:p>　資產負債淨額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-53547351" calcext:value-type="float">
            <text:p>-53,547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58428072" calcext:value-type="float">
            <text:p>958,428,072</text:p>
          </table:table-cell>
          <table:table-cell office:value-type="float" office:value="974073457" calcext:value-type="float">
            <text:p>974,073,457</text:p>
          </table:table-cell>
          <table:table-cell office:value-type="float" office:value="-15645385" calcext:value-type="float">
            <text:p>-15,645,385</text:p>
          </table:table-cell>
          <table:table-cell office:value-type="string" calcext:value-type="string">
            <text:p>　　資產負債淨額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-53547351" calcext:value-type="float">
            <text:p>-53,547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76384679" calcext:value-type="float">
            <text:p>1,876,384,679</text:p>
          </table:table-cell>
          <table:table-cell office:value-type="float" office:value="1878478500" calcext:value-type="float">
            <text:p>1,878,478,500</text:p>
          </table:table-cell>
          <table:table-cell office:value-type="float" office:value="-2093821" calcext:value-type="float">
            <text:p>-2,093,821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-53547351" calcext:value-type="float">
            <text:p>-53,547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917956607" calcext:value-type="float">
            <text:p>-917,956,607</text:p>
          </table:table-cell>
          <table:table-cell office:value-type="float" office:value="-904405043" calcext:value-type="float">
            <text:p>-904,405,043</text:p>
          </table:table-cell>
          <table:table-cell office:value-type="float" office:value="-13551564" calcext:value-type="float">
            <text:p>-13,551,5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6043549" calcext:value-type="float">
            <text:p>856,043,549</text:p>
          </table:table-cell>
          <table:table-cell office:value-type="float" office:value="858106300" calcext:value-type="float">
            <text:p>858,106,300</text:p>
          </table:table-cell>
          <table:table-cell office:value-type="float" office:value="-2062751" calcext:value-type="float">
            <text:p>-2,062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263659609" calcext:value-type="float">
            <text:p>1,263,659,60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7616060" calcext:value-type="float">
            <text:p>-407,616,060</text:p>
          </table:table-cell>
          <table:table-cell office:value-type="float" office:value="-405553309" calcext:value-type="float">
            <text:p>-405,553,309</text:p>
          </table:table-cell>
          <table:table-cell office:value-type="float" office:value="-2062751" calcext:value-type="float">
            <text:p>-2,062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2863382" calcext:value-type="float">
            <text:p>32,863,382</text:p>
          </table:table-cell>
          <table:table-cell office:value-type="float" office:value="33898454" calcext:value-type="float">
            <text:p>33,898,454</text:p>
          </table:table-cell>
          <table:table-cell office:value-type="float" office:value="-1035072" calcext:value-type="float">
            <text:p>-1,035,0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7112771" calcext:value-type="float">
            <text:p>187,112,771</text:p>
          </table:table-cell>
          <table:table-cell office:value-type="float" office:value="187018811" calcext:value-type="float">
            <text:p>187,018,811</text:p>
          </table:table-cell>
          <table:table-cell office:value-type="float" office:value="93960" calcext:value-type="float">
            <text:p>93,9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4249389" calcext:value-type="float">
            <text:p>-154,249,389</text:p>
          </table:table-cell>
          <table:table-cell office:value-type="float" office:value="-153120357" calcext:value-type="float">
            <text:p>-153,120,357</text:p>
          </table:table-cell>
          <table:table-cell office:value-type="float" office:value="-1129032" calcext:value-type="float">
            <text:p>-1,129,0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3108560" calcext:value-type="float">
            <text:p>153,108,560</text:p>
          </table:table-cell>
          <table:table-cell office:value-type="float" office:value="154566535" calcext:value-type="float">
            <text:p>154,566,535</text:p>
          </table:table-cell>
          <table:table-cell office:value-type="float" office:value="-1457975" calcext:value-type="float">
            <text:p>-1,457,9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6246157" calcext:value-type="float">
            <text:p>316,246,157</text:p>
          </table:table-cell>
          <table:table-cell office:value-type="float" office:value="315661111" calcext:value-type="float">
            <text:p>315,661,111</text:p>
          </table:table-cell>
          <table:table-cell office:value-type="float" office:value="585046" calcext:value-type="float">
            <text:p>585,0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63137597" calcext:value-type="float">
            <text:p>-163,137,597</text:p>
          </table:table-cell>
          <table:table-cell office:value-type="float" office:value="-161094576" calcext:value-type="float">
            <text:p>-161,094,576</text:p>
          </table:table-cell>
          <table:table-cell office:value-type="float" office:value="-2043021" calcext:value-type="float">
            <text:p>-2,043,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8925003" calcext:value-type="float">
            <text:p>48,925,003</text:p>
          </table:table-cell>
          <table:table-cell office:value-type="float" office:value="49513227" calcext:value-type="float">
            <text:p>49,513,227</text:p>
          </table:table-cell>
          <table:table-cell office:value-type="float" office:value="-588224" calcext:value-type="float">
            <text:p>-588,2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7576901" calcext:value-type="float">
            <text:p>157,576,901</text:p>
          </table:table-cell>
          <table:table-cell office:value-type="float" office:value="156820849" calcext:value-type="float">
            <text:p>156,820,849</text:p>
          </table:table-cell>
          <table:table-cell office:value-type="float" office:value="756052" calcext:value-type="float">
            <text:p>756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08651898" calcext:value-type="float">
            <text:p>-108,651,898</text:p>
          </table:table-cell>
          <table:table-cell office:value-type="float" office:value="-107307622" calcext:value-type="float">
            <text:p>-107,307,622</text:p>
          </table:table-cell>
          <table:table-cell office:value-type="float" office:value="-1344276" calcext:value-type="float">
            <text:p>-1,344,2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996360770" calcext:value-type="float">
            <text:p>1,996,360,770</text:p>
          </table:table-cell>
          <table:table-cell office:value-type="float" office:value="1960362758" calcext:value-type="float">
            <text:p>1,960,362,758</text:p>
          </table:table-cell>
          <table:table-cell office:value-type="float" office:value="35998012" calcext:value-type="float">
            <text:p>35,998,0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996360770" calcext:value-type="float">
            <text:p>1,996,360,770</text:p>
          </table:table-cell>
          <table:table-cell office:value-type="float" office:value="1960362758" calcext:value-type="float">
            <text:p>1,960,362,758</text:p>
          </table:table-cell>
          <table:table-cell office:value-type="float" office:value="35998012" calcext:value-type="float">
            <text:p>35,998,0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9453697" calcext:value-type="float">
            <text:p>9,453,697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2403230" calcext:value-type="float">
            <text:p>2,403,23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style-name="ce17" office:value-type="float" office:value="9453697" calcext:value-type="float">
            <text:p>9,453,697</text:p>
          </table:table-cell>
          <table:table-cell table:style-name="ce17" office:value-type="float" office:value="7050467" calcext:value-type="float">
            <text:p>7,050,467</text:p>
          </table:table-cell>
          <table:table-cell table:style-name="ce17" office:value-type="float" office:value="2403230" calcext:value-type="float">
            <text:p>2,403,23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9453697" calcext:value-type="float">
            <text:p>9,453,697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2403230" calcext:value-type="float">
            <text:p>2,403,2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1,987,050,672</text:p>
          </table:table-cell>
          <table:table-cell table:style-name="ce22" office:value-type="string" calcext:value-type="string">
            <text:p>32,072,270,851</text:p>
          </table:table-cell>
          <table:table-cell table:style-name="ce17" office:value-type="string" calcext:value-type="string">
            <text:p>-85,220,17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0,491,678,350</text:p>
          </table:table-cell>
          <table:table-cell table:style-name="ce22" office:value-type="string" calcext:value-type="string">
            <text:p>30,622,815,742</text:p>
          </table:table-cell>
          <table:table-cell table:style-name="ce17" office:value-type="string" calcext:value-type="string">
            <text:p>-131,137,3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4,349,663</text:p>
          </table:table-cell>
          <table:table-cell table:style-name="ce23" office:value-type="string" calcext:value-type="string">
            <text:p>106,665,509</text:p>
          </table:table-cell>
          <table:table-cell office:value-type="string" calcext:value-type="string">
            <text:p>-2,315,846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4,349,663</text:p>
          </table:table-cell>
          <table:table-cell table:style-name="ce23" office:value-type="string" calcext:value-type="string">
            <text:p>106,665,509</text:p>
          </table:table-cell>
          <table:table-cell office:value-type="string" calcext:value-type="string">
            <text:p>-2,315,84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3</text:p>
          </table:table-cell>
          <table:table-cell table:style-name="ce22" office:value-type="string" calcext:value-type="string">
            <text:p>72</text:p>
          </table:table-cell>
          <table:table-cell table:style-name="ce17" office:value-type="string" calcext:value-type="string">
            <text:p>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73</text:p>
          </table:table-cell>
          <table:table-cell table:style-name="ce22" office:value-type="string" calcext:value-type="string">
            <text:p>72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987050672" calcext:value-type="float">
            <text:p>31,987,050,672</text:p>
          </table:table-cell>
          <table:table-cell office:value-type="float" office:value="32072270851" calcext:value-type="float">
            <text:p>32,072,270,851</text:p>
          </table:table-cell>
          <table:table-cell office:value-type="float" office:value="-85220179" calcext:value-type="float">
            <text:p>-85,220,179</text:p>
          </table:table-cell>
          <table:table-cell office:value-type="string" calcext:value-type="string">
            <text:p>負債</text:p>
          </table:table-cell>
          <table:table-cell office:value-type="float" office:value="1089817217" calcext:value-type="float">
            <text:p>1,089,817,217</text:p>
          </table:table-cell>
          <table:table-cell office:value-type="float" office:value="1167407258" calcext:value-type="float">
            <text:p>1,167,407,258</text:p>
          </table:table-cell>
          <table:table-cell office:value-type="float" office:value="-77590041" calcext:value-type="float">
            <text:p>-77,590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34281682" calcext:value-type="float">
            <text:p>4,034,281,682</text:p>
          </table:table-cell>
          <table:table-cell office:value-type="float" office:value="4102143734" calcext:value-type="float">
            <text:p>4,102,143,734</text:p>
          </table:table-cell>
          <table:table-cell office:value-type="float" office:value="-67862052" calcext:value-type="float">
            <text:p>-67,862,052</text:p>
          </table:table-cell>
          <table:table-cell office:value-type="string" calcext:value-type="string">
            <text:p>　流動負債</text:p>
          </table:table-cell>
          <table:table-cell office:value-type="float" office:value="680313448" calcext:value-type="float">
            <text:p>680,313,448</text:p>
          </table:table-cell>
          <table:table-cell office:value-type="float" office:value="753790193" calcext:value-type="float">
            <text:p>753,790,193</text:p>
          </table:table-cell>
          <table:table-cell office:value-type="float" office:value="-73476745" calcext:value-type="float">
            <text:p>-73,476,7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3775386" calcext:value-type="float">
            <text:p>773,775,386</text:p>
          </table:table-cell>
          <table:table-cell office:value-type="float" office:value="832245433" calcext:value-type="float">
            <text:p>832,245,433</text:p>
          </table:table-cell>
          <table:table-cell office:value-type="float" office:value="-58470047" calcext:value-type="float">
            <text:p>-58,470,047</text:p>
          </table:table-cell>
          <table:table-cell office:value-type="string" calcext:value-type="string">
            <text:p>　　應付款項</text:p>
          </table:table-cell>
          <table:table-cell office:value-type="float" office:value="538594342" calcext:value-type="float">
            <text:p>538,594,342</text:p>
          </table:table-cell>
          <table:table-cell office:value-type="float" office:value="614071087" calcext:value-type="float">
            <text:p>614,071,087</text:p>
          </table:table-cell>
          <table:table-cell office:value-type="float" office:value="-75476745" calcext:value-type="float">
            <text:p>-75,476,7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3175386" calcext:value-type="float">
            <text:p>773,175,386</text:p>
          </table:table-cell>
          <table:table-cell office:value-type="float" office:value="831645433" calcext:value-type="float">
            <text:p>831,645,433</text:p>
          </table:table-cell>
          <table:table-cell office:value-type="float" office:value="-58470047" calcext:value-type="float">
            <text:p>-58,470,047</text:p>
          </table:table-cell>
          <table:table-cell office:value-type="string" calcext:value-type="string">
            <text:p>　　　應付帳款</text:p>
          </table:table-cell>
          <table:table-cell office:value-type="float" office:value="2718103" calcext:value-type="float">
            <text:p>2,718,103</text:p>
          </table:table-cell>
          <table:table-cell office:value-type="float" office:value="8036036" calcext:value-type="float">
            <text:p>8,036,036</text:p>
          </table:table-cell>
          <table:table-cell office:value-type="float" office:value="-5317933" calcext:value-type="float">
            <text:p>-5,317,9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26476590" calcext:value-type="float">
            <text:p>526,476,590</text:p>
          </table:table-cell>
          <table:table-cell office:value-type="float" office:value="596635402" calcext:value-type="float">
            <text:p>596,635,402</text:p>
          </table:table-cell>
          <table:table-cell office:value-type="float" office:value="-70158812" calcext:value-type="float">
            <text:p>-70,158,8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1912683" calcext:value-type="float">
            <text:p>11,912,683</text:p>
          </table:table-cell>
          <table:table-cell office:value-type="float" office:value="11931852" calcext:value-type="float">
            <text:p>11,931,852</text:p>
          </table:table-cell>
          <table:table-cell office:value-type="float" office:value="-19169" calcext:value-type="float">
            <text:p>-19,169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399649" calcext:value-type="float">
            <text:p>9,399,6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970089" calcext:value-type="float">
            <text:p>10,970,089</text:p>
          </table:table-cell>
          <table:table-cell office:value-type="float" office:value="10989258" calcext:value-type="float">
            <text:p>10,989,258</text:p>
          </table:table-cell>
          <table:table-cell office:value-type="float" office:value="-19169" calcext:value-type="float">
            <text:p>-19,169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44366188" calcext:value-type="float">
            <text:p>144,366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基金款</text:p>
          </table:table-cell>
          <table:table-cell table:number-columns-repeated="2"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44366188" calcext:value-type="float">
            <text:p>144,366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基金款</text:p>
          </table:table-cell>
          <table:table-cell table:number-columns-repeated="2"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104227425" calcext:value-type="float">
            <text:p>3,104,227,425</text:p>
          </table:table-cell>
          <table:table-cell office:value-type="float" office:value="3113600261" calcext:value-type="float">
            <text:p>3,113,600,261</text:p>
          </table:table-cell>
          <table:table-cell office:value-type="float" office:value="-9372836" calcext:value-type="float">
            <text:p>-9,372,836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011133" calcext:value-type="float">
            <text:p>58,011,133</text:p>
          </table:table-cell>
          <table:table-cell office:value-type="float" office:value="56011133" calcext:value-type="float">
            <text:p>56,011,133</text:p>
          </table:table-cell>
          <table:table-cell office:value-type="float" office:value="2000000" calcext:value-type="float">
            <text:p>2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104227425" calcext:value-type="float">
            <text:p>3,104,227,425</text:p>
          </table:table-cell>
          <table:table-cell office:value-type="float" office:value="3113600261" calcext:value-type="float">
            <text:p>3,113,600,261</text:p>
          </table:table-cell>
          <table:table-cell office:value-type="float" office:value="-9372836" calcext:value-type="float">
            <text:p>-9,372,836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8011133" calcext:value-type="float">
            <text:p>58,011,133</text:p>
          </table:table-cell>
          <table:table-cell office:value-type="float" office:value="56011133" calcext:value-type="float">
            <text:p>56,011,133</text:p>
          </table:table-cell>
          <table:table-cell office:value-type="float" office:value="2000000" calcext:value-type="float">
            <text:p>2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748874900" calcext:value-type="float">
            <text:p>20,748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409503769" calcext:value-type="float">
            <text:p>409,503,769</text:p>
          </table:table-cell>
          <table:table-cell office:value-type="float" office:value="413617065" calcext:value-type="float">
            <text:p>413,617,065</text:p>
          </table:table-cell>
          <table:table-cell office:value-type="float" office:value="-4113296" calcext:value-type="float">
            <text:p>-4,113,2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748874900" calcext:value-type="float">
            <text:p>20,748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0230237" calcext:value-type="float">
            <text:p>100,230,237</text:p>
          </table:table-cell>
          <table:table-cell office:value-type="float" office:value="94038640" calcext:value-type="float">
            <text:p>94,038,640</text:p>
          </table:table-cell>
          <table:table-cell office:value-type="float" office:value="6191597" calcext:value-type="float">
            <text:p>6,191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224294939" calcext:value-type="float">
            <text:p>10,224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00230237" calcext:value-type="float">
            <text:p>100,230,237</text:p>
          </table:table-cell>
          <table:table-cell office:value-type="float" office:value="94038640" calcext:value-type="float">
            <text:p>94,038,640</text:p>
          </table:table-cell>
          <table:table-cell office:value-type="float" office:value="6191597" calcext:value-type="float">
            <text:p>6,191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09273532" calcext:value-type="float">
            <text:p>309,273,532</text:p>
          </table:table-cell>
          <table:table-cell office:value-type="float" office:value="319578425" calcext:value-type="float">
            <text:p>319,578,425</text:p>
          </table:table-cell>
          <table:table-cell office:value-type="float" office:value="-10304893" calcext:value-type="float">
            <text:p>-10,304,8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193940393" calcext:value-type="float">
            <text:p>7,193,940,393</text:p>
          </table:table-cell>
          <table:table-cell office:value-type="float" office:value="7213701750" calcext:value-type="float">
            <text:p>7,213,701,750</text:p>
          </table:table-cell>
          <table:table-cell office:value-type="float" office:value="-19761357" calcext:value-type="float">
            <text:p>-19,761,357</text:p>
          </table:table-cell>
          <table:table-cell office:value-type="string" calcext:value-type="string">
            <text:p>　　　應付保管款</text:p>
          </table:table-cell>
          <table:table-cell office:value-type="float" office:value="309273532" calcext:value-type="float">
            <text:p>309,273,532</text:p>
          </table:table-cell>
          <table:table-cell office:value-type="float" office:value="319578425" calcext:value-type="float">
            <text:p>319,578,425</text:p>
          </table:table-cell>
          <table:table-cell office:value-type="float" office:value="-10304893" calcext:value-type="float">
            <text:p>-10,304,8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47524116" calcext:value-type="float">
            <text:p>3,147,524,116</text:p>
          </table:table-cell>
          <table:table-cell office:value-type="float" office:value="3182494078" calcext:value-type="float">
            <text:p>3,182,494,078</text:p>
          </table:table-cell>
          <table:table-cell office:value-type="float" office:value="-34969962" calcext:value-type="float">
            <text:p>-34,969,962</text:p>
          </table:table-cell>
          <table:table-cell office:value-type="string" calcext:value-type="string">
            <text:p>淨資產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-53547351" calcext:value-type="float">
            <text:p>-53,547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47524116" calcext:value-type="float">
            <text:p>3,147,524,116</text:p>
          </table:table-cell>
          <table:table-cell office:value-type="float" office:value="3182494078" calcext:value-type="float">
            <text:p>3,182,494,078</text:p>
          </table:table-cell>
          <table:table-cell office:value-type="float" office:value="-34969962" calcext:value-type="float">
            <text:p>-34,969,962</text:p>
          </table:table-cell>
          <table:table-cell office:value-type="string" calcext:value-type="string">
            <text:p>　資產負債淨額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-53547351" calcext:value-type="float">
            <text:p>-53,547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58428072" calcext:value-type="float">
            <text:p>958,428,072</text:p>
          </table:table-cell>
          <table:table-cell office:value-type="float" office:value="974073457" calcext:value-type="float">
            <text:p>974,073,457</text:p>
          </table:table-cell>
          <table:table-cell office:value-type="float" office:value="-15645385" calcext:value-type="float">
            <text:p>-15,645,385</text:p>
          </table:table-cell>
          <table:table-cell office:value-type="string" calcext:value-type="string">
            <text:p>　　資產負債淨額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-53547351" calcext:value-type="float">
            <text:p>-53,547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76384679" calcext:value-type="float">
            <text:p>1,876,384,679</text:p>
          </table:table-cell>
          <table:table-cell office:value-type="float" office:value="1878478500" calcext:value-type="float">
            <text:p>1,878,478,500</text:p>
          </table:table-cell>
          <table:table-cell office:value-type="float" office:value="-2093821" calcext:value-type="float">
            <text:p>-2,093,821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-53547351" calcext:value-type="float">
            <text:p>-53,547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917956607" calcext:value-type="float">
            <text:p>-917,956,607</text:p>
          </table:table-cell>
          <table:table-cell office:value-type="float" office:value="-904405043" calcext:value-type="float">
            <text:p>-904,405,043</text:p>
          </table:table-cell>
          <table:table-cell office:value-type="float" office:value="-13551564" calcext:value-type="float">
            <text:p>-13,551,564</text:p>
          </table:table-cell>
          <table:table-cell office:value-type="string" calcext:value-type="string">
            <text:p>收入</text:p>
          </table:table-cell>
          <table:table-cell office:value-type="float" office:value="12968479124" calcext:value-type="float">
            <text:p>12,968,479,124</text:p>
          </table:table-cell>
          <table:table-cell office:value-type="float" office:value="11400763707" calcext:value-type="float">
            <text:p>11,400,763,707</text:p>
          </table:table-cell>
          <table:table-cell office:value-type="float" office:value="1567715417" calcext:value-type="float">
            <text:p>1,567,715,4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6043549" calcext:value-type="float">
            <text:p>856,043,549</text:p>
          </table:table-cell>
          <table:table-cell office:value-type="float" office:value="858106300" calcext:value-type="float">
            <text:p>858,106,300</text:p>
          </table:table-cell>
          <table:table-cell office:value-type="float" office:value="-2062751" calcext:value-type="float">
            <text:p>-2,062,751</text:p>
          </table:table-cell>
          <table:table-cell office:value-type="string" calcext:value-type="string">
            <text:p>　收入</text:p>
          </table:table-cell>
          <table:table-cell office:value-type="float" office:value="12968479124" calcext:value-type="float">
            <text:p>12,968,479,124</text:p>
          </table:table-cell>
          <table:table-cell office:value-type="float" office:value="11400763707" calcext:value-type="float">
            <text:p>11,400,763,707</text:p>
          </table:table-cell>
          <table:table-cell office:value-type="float" office:value="1567715417" calcext:value-type="float">
            <text:p>1,567,715,4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263659609" calcext:value-type="float">
            <text:p>1,263,659,6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7555176860" calcext:value-type="float">
            <text:p>7,555,176,860</text:p>
          </table:table-cell>
          <table:table-cell office:value-type="float" office:value="6769790029" calcext:value-type="float">
            <text:p>6,769,790,029</text:p>
          </table:table-cell>
          <table:table-cell office:value-type="float" office:value="785386831" calcext:value-type="float">
            <text:p>785,386,8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7616060" calcext:value-type="float">
            <text:p>-407,616,060</text:p>
          </table:table-cell>
          <table:table-cell office:value-type="float" office:value="-405553309" calcext:value-type="float">
            <text:p>-405,553,309</text:p>
          </table:table-cell>
          <table:table-cell office:value-type="float" office:value="-2062751" calcext:value-type="float">
            <text:p>-2,062,751</text:p>
          </table:table-cell>
          <table:table-cell office:value-type="string" calcext:value-type="string">
            <text:p>　　　公庫撥入數</text:p>
          </table:table-cell>
          <table:table-cell office:value-type="float" office:value="7555176860" calcext:value-type="float">
            <text:p>7,555,176,860</text:p>
          </table:table-cell>
          <table:table-cell office:value-type="float" office:value="6769790029" calcext:value-type="float">
            <text:p>6,769,790,029</text:p>
          </table:table-cell>
          <table:table-cell office:value-type="float" office:value="785386831" calcext:value-type="float">
            <text:p>785,386,8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2863382" calcext:value-type="float">
            <text:p>32,863,382</text:p>
          </table:table-cell>
          <table:table-cell office:value-type="float" office:value="33898454" calcext:value-type="float">
            <text:p>33,898,454</text:p>
          </table:table-cell>
          <table:table-cell office:value-type="float" office:value="-1035072" calcext:value-type="float">
            <text:p>-1,035,072</text:p>
          </table:table-cell>
          <table:table-cell office:value-type="string" calcext:value-type="string">
            <text:p>　　稅課收入</text:p>
          </table:table-cell>
          <table:table-cell office:value-type="float" office:value="1895634229" calcext:value-type="float">
            <text:p>1,895,634,229</text:p>
          </table:table-cell>
          <table:table-cell office:value-type="float" office:value="1681800181" calcext:value-type="float">
            <text:p>1,681,800,181</text:p>
          </table:table-cell>
          <table:table-cell office:value-type="float" office:value="213834048" calcext:value-type="float">
            <text:p>213,834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7112771" calcext:value-type="float">
            <text:p>187,112,771</text:p>
          </table:table-cell>
          <table:table-cell office:value-type="float" office:value="187018811" calcext:value-type="float">
            <text:p>187,018,811</text:p>
          </table:table-cell>
          <table:table-cell office:value-type="float" office:value="93960" calcext:value-type="float">
            <text:p>93,960</text:p>
          </table:table-cell>
          <table:table-cell office:value-type="string" calcext:value-type="string">
            <text:p>　　　稅課收入</text:p>
          </table:table-cell>
          <table:table-cell office:value-type="float" office:value="1895634229" calcext:value-type="float">
            <text:p>1,895,634,229</text:p>
          </table:table-cell>
          <table:table-cell office:value-type="float" office:value="1681800181" calcext:value-type="float">
            <text:p>1,681,800,181</text:p>
          </table:table-cell>
          <table:table-cell office:value-type="float" office:value="213834048" calcext:value-type="float">
            <text:p>213,834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4249389" calcext:value-type="float">
            <text:p>-154,249,389</text:p>
          </table:table-cell>
          <table:table-cell office:value-type="float" office:value="-153120357" calcext:value-type="float">
            <text:p>-153,120,357</text:p>
          </table:table-cell>
          <table:table-cell office:value-type="float" office:value="-1129032" calcext:value-type="float">
            <text:p>-1,129,032</text:p>
          </table:table-cell>
          <table:table-cell office:value-type="string" calcext:value-type="string">
            <text:p>　　罰款及賠償收入</text:p>
          </table:table-cell>
          <table:table-cell office:value-type="float" office:value="8889781" calcext:value-type="float">
            <text:p>8,889,781</text:p>
          </table:table-cell>
          <table:table-cell office:value-type="float" office:value="8220794" calcext:value-type="float">
            <text:p>8,220,794</text:p>
          </table:table-cell>
          <table:table-cell office:value-type="float" office:value="668987" calcext:value-type="float">
            <text:p>668,9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3108560" calcext:value-type="float">
            <text:p>153,108,560</text:p>
          </table:table-cell>
          <table:table-cell office:value-type="float" office:value="154566535" calcext:value-type="float">
            <text:p>154,566,535</text:p>
          </table:table-cell>
          <table:table-cell office:value-type="float" office:value="-1457975" calcext:value-type="float">
            <text:p>-1,457,97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8889781" calcext:value-type="float">
            <text:p>8,889,781</text:p>
          </table:table-cell>
          <table:table-cell office:value-type="float" office:value="8220794" calcext:value-type="float">
            <text:p>8,220,794</text:p>
          </table:table-cell>
          <table:table-cell office:value-type="float" office:value="668987" calcext:value-type="float">
            <text:p>668,9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6246157" calcext:value-type="float">
            <text:p>316,246,157</text:p>
          </table:table-cell>
          <table:table-cell office:value-type="float" office:value="315661111" calcext:value-type="float">
            <text:p>315,661,111</text:p>
          </table:table-cell>
          <table:table-cell office:value-type="float" office:value="585046" calcext:value-type="float">
            <text:p>585,046</text:p>
          </table:table-cell>
          <table:table-cell office:value-type="string" calcext:value-type="string">
            <text:p>　　規費收入</text:p>
          </table:table-cell>
          <table:table-cell office:value-type="float" office:value="8596051" calcext:value-type="float">
            <text:p>8,596,051</text:p>
          </table:table-cell>
          <table:table-cell office:value-type="float" office:value="7012593" calcext:value-type="float">
            <text:p>7,012,593</text:p>
          </table:table-cell>
          <table:table-cell office:value-type="float" office:value="1583458" calcext:value-type="float">
            <text:p>1,583,4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63137597" calcext:value-type="float">
            <text:p>-163,137,597</text:p>
          </table:table-cell>
          <table:table-cell office:value-type="float" office:value="-161094576" calcext:value-type="float">
            <text:p>-161,094,576</text:p>
          </table:table-cell>
          <table:table-cell office:value-type="float" office:value="-2043021" calcext:value-type="float">
            <text:p>-2,043,021</text:p>
          </table:table-cell>
          <table:table-cell office:value-type="string" calcext:value-type="string">
            <text:p>　　　規費收入</text:p>
          </table:table-cell>
          <table:table-cell office:value-type="float" office:value="8596051" calcext:value-type="float">
            <text:p>8,596,051</text:p>
          </table:table-cell>
          <table:table-cell office:value-type="float" office:value="7012593" calcext:value-type="float">
            <text:p>7,012,593</text:p>
          </table:table-cell>
          <table:table-cell office:value-type="float" office:value="1583458" calcext:value-type="float">
            <text:p>1,583,4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8925003" calcext:value-type="float">
            <text:p>48,925,003</text:p>
          </table:table-cell>
          <table:table-cell office:value-type="float" office:value="49513227" calcext:value-type="float">
            <text:p>49,513,227</text:p>
          </table:table-cell>
          <table:table-cell office:value-type="float" office:value="-588224" calcext:value-type="float">
            <text:p>-588,224</text:p>
          </table:table-cell>
          <table:table-cell office:value-type="string" calcext:value-type="string">
            <text:p>　　財產收益</text:p>
          </table:table-cell>
          <table:table-cell office:value-type="float" office:value="63164623" calcext:value-type="float">
            <text:p>63,164,623</text:p>
          </table:table-cell>
          <table:table-cell office:value-type="float" office:value="61930508" calcext:value-type="float">
            <text:p>61,930,508</text:p>
          </table:table-cell>
          <table:table-cell office:value-type="float" office:value="1234115" calcext:value-type="float">
            <text:p>1,234,1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7576901" calcext:value-type="float">
            <text:p>157,576,901</text:p>
          </table:table-cell>
          <table:table-cell office:value-type="float" office:value="156820849" calcext:value-type="float">
            <text:p>156,820,849</text:p>
          </table:table-cell>
          <table:table-cell office:value-type="float" office:value="756052" calcext:value-type="float">
            <text:p>756,052</text:p>
          </table:table-cell>
          <table:table-cell office:value-type="string" calcext:value-type="string">
            <text:p>　　　財產孳息收入</text:p>
          </table:table-cell>
          <table:table-cell office:value-type="float" office:value="63074330" calcext:value-type="float">
            <text:p>63,074,330</text:p>
          </table:table-cell>
          <table:table-cell office:value-type="float" office:value="61881795" calcext:value-type="float">
            <text:p>61,881,795</text:p>
          </table:table-cell>
          <table:table-cell office:value-type="float" office:value="1192535" calcext:value-type="float">
            <text:p>1,192,5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08651898" calcext:value-type="float">
            <text:p>-108,651,898</text:p>
          </table:table-cell>
          <table:table-cell office:value-type="float" office:value="-107307622" calcext:value-type="float">
            <text:p>-107,307,622</text:p>
          </table:table-cell>
          <table:table-cell office:value-type="float" office:value="-1344276" calcext:value-type="float">
            <text:p>-1,344,276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90293" calcext:value-type="float">
            <text:p>90,293</text:p>
          </table:table-cell>
          <table:table-cell office:value-type="float" office:value="48713" calcext:value-type="float">
            <text:p>48,713</text:p>
          </table:table-cell>
          <table:table-cell office:value-type="float" office:value="41580" calcext:value-type="float">
            <text:p>41,5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776801454" calcext:value-type="float">
            <text:p>2,776,801,454</text:p>
          </table:table-cell>
          <table:table-cell office:value-type="float" office:value="2512711265" calcext:value-type="float">
            <text:p>2,512,711,265</text:p>
          </table:table-cell>
          <table:table-cell office:value-type="float" office:value="264090189" calcext:value-type="float">
            <text:p>264,090,1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2776801454" calcext:value-type="float">
            <text:p>2,776,801,454</text:p>
          </table:table-cell>
          <table:table-cell office:value-type="float" office:value="2512711265" calcext:value-type="float">
            <text:p>2,512,711,265</text:p>
          </table:table-cell>
          <table:table-cell office:value-type="float" office:value="264090189" calcext:value-type="float">
            <text:p>264,090,1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996360770" calcext:value-type="float">
            <text:p>1,996,360,770</text:p>
          </table:table-cell>
          <table:table-cell office:value-type="float" office:value="1960362758" calcext:value-type="float">
            <text:p>1,960,362,758</text:p>
          </table:table-cell>
          <table:table-cell office:value-type="float" office:value="35998012" calcext:value-type="float">
            <text:p>35,998,012</text:p>
          </table:table-cell>
          <table:table-cell office:value-type="string" calcext:value-type="string">
            <text:p>　　捐獻及贈與收入</text:p>
          </table:table-cell>
          <table:table-cell office:value-type="float" office:value="650000000" calcext:value-type="float">
            <text:p>650,000,000</text:p>
          </table:table-cell>
          <table:table-cell office:value-type="float" office:value="350000000" calcext:value-type="float">
            <text:p>350,000,00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996360770" calcext:value-type="float">
            <text:p>1,996,360,770</text:p>
          </table:table-cell>
          <table:table-cell office:value-type="float" office:value="1960362758" calcext:value-type="float">
            <text:p>1,960,362,758</text:p>
          </table:table-cell>
          <table:table-cell office:value-type="float" office:value="35998012" calcext:value-type="float">
            <text:p>35,998,012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650000000" calcext:value-type="float">
            <text:p>650,000,000</text:p>
          </table:table-cell>
          <table:table-cell office:value-type="float" office:value="350000000" calcext:value-type="float">
            <text:p>350,000,00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9453697" calcext:value-type="float">
            <text:p>9,453,697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2403230" calcext:value-type="float">
            <text:p>2,403,230</text:p>
          </table:table-cell>
          <table:table-cell office:value-type="string" calcext:value-type="string">
            <text:p>　　其他收入</text:p>
          </table:table-cell>
          <table:table-cell office:value-type="float" office:value="10216126" calcext:value-type="float">
            <text:p>10,216,126</text:p>
          </table:table-cell>
          <table:table-cell office:value-type="float" office:value="9298337" calcext:value-type="float">
            <text:p>9,298,337</text:p>
          </table:table-cell>
          <table:table-cell office:value-type="float" office:value="917789" calcext:value-type="float">
            <text:p>917,78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style-name="ce17" office:value-type="float" office:value="9453697" calcext:value-type="float">
            <text:p>9,453,697</text:p>
          </table:table-cell>
          <table:table-cell table:style-name="ce17" office:value-type="float" office:value="7050467" calcext:value-type="float">
            <text:p>7,050,467</text:p>
          </table:table-cell>
          <table:table-cell table:style-name="ce17" office:value-type="float" office:value="2403230" calcext:value-type="float">
            <text:p>2,403,230</text:p>
          </table:table-cell>
          <table:table-cell table:style-name="ce26" office:value-type="string" calcext:value-type="string">
            <text:p>　　　其他收入</text:p>
          </table:table-cell>
          <table:table-cell table:style-name="ce17" office:value-type="float" office:value="10216126" calcext:value-type="float">
            <text:p>10,216,126</text:p>
          </table:table-cell>
          <table:table-cell table:style-name="ce17" office:value-type="float" office:value="9298337" calcext:value-type="float">
            <text:p>9,298,337</text:p>
          </table:table-cell>
          <table:table-cell table:style-name="ce17" office:value-type="float" office:value="917789" calcext:value-type="float">
            <text:p>917,7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9453697" calcext:value-type="float">
            <text:p>9,453,697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2403230" calcext:value-type="float">
            <text:p>2,403,230</text:p>
          </table:table-cell>
          <table:table-cell office:value-type="string" calcext:value-type="string">
            <text:p>預算控制</text:p>
          </table:table-cell>
          <table:table-cell office:value-type="float" office:value="22228747222" calcext:value-type="float">
            <text:p>22,228,747,222</text:p>
          </table:table-cell>
          <table:table-cell office:value-type="float" office:value="22245051463" calcext:value-type="float">
            <text:p>22,245,051,463</text:p>
          </table:table-cell>
          <table:table-cell office:value-type="float" office:value="-16304241" calcext:value-type="float">
            <text:p>-16,304,2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2228747222" calcext:value-type="float">
            <text:p>22,228,747,222</text:p>
          </table:table-cell>
          <table:table-cell office:value-type="float" office:value="22245051463" calcext:value-type="float">
            <text:p>22,245,051,463</text:p>
          </table:table-cell>
          <table:table-cell office:value-type="float" office:value="-16304241" calcext:value-type="float">
            <text:p>-16,304,2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2473829000" calcext:value-type="float">
            <text:p>2,473,829,000</text:p>
          </table:table-cell>
          <table:table-cell office:value-type="float" office:value="3392309656" calcext:value-type="float">
            <text:p>3,392,309,656</text:p>
          </table:table-cell>
          <table:table-cell office:value-type="float" office:value="-918480656" calcext:value-type="float">
            <text:p>-918,480,6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2473829000" calcext:value-type="float">
            <text:p>2,473,829,000</text:p>
          </table:table-cell>
          <table:table-cell office:value-type="float" office:value="3392309656" calcext:value-type="float">
            <text:p>3,392,309,656</text:p>
          </table:table-cell>
          <table:table-cell office:value-type="float" office:value="-918480656" calcext:value-type="float">
            <text:p>-918,480,6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1473106802" calcext:value-type="float">
            <text:p>11,473,106,802</text:p>
          </table:table-cell>
          <table:table-cell office:value-type="float" office:value="9951308598" calcext:value-type="float">
            <text:p>9,951,308,598</text:p>
          </table:table-cell>
          <table:table-cell office:value-type="float" office:value="1521798204" calcext:value-type="float">
            <text:p>1,521,798,204</text:p>
          </table:table-cell>
          <table:table-cell office:value-type="string" calcext:value-type="string">
            <text:p>　　歲出分配數</text:p>
          </table:table-cell>
          <table:table-cell office:value-type="float" office:value="7761634181" calcext:value-type="float">
            <text:p>7,761,634,181</text:p>
          </table:table-cell>
          <table:table-cell office:value-type="float" office:value="6838454592" calcext:value-type="float">
            <text:p>6,838,454,592</text:p>
          </table:table-cell>
          <table:table-cell office:value-type="float" office:value="923179589" calcext:value-type="float">
            <text:p>923,179,5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1473106802" calcext:value-type="float">
            <text:p>11,473,106,802</text:p>
          </table:table-cell>
          <table:table-cell office:value-type="float" office:value="9951308598" calcext:value-type="float">
            <text:p>9,951,308,598</text:p>
          </table:table-cell>
          <table:table-cell office:value-type="float" office:value="1521798204" calcext:value-type="float">
            <text:p>1,521,798,204</text:p>
          </table:table-cell>
          <table:table-cell office:value-type="string" calcext:value-type="string">
            <text:p>　　　歲出分配數</text:p>
          </table:table-cell>
          <table:table-cell office:value-type="float" office:value="7761634181" calcext:value-type="float">
            <text:p>7,761,634,181</text:p>
          </table:table-cell>
          <table:table-cell office:value-type="float" office:value="6838454592" calcext:value-type="float">
            <text:p>6,838,454,592</text:p>
          </table:table-cell>
          <table:table-cell office:value-type="float" office:value="923179589" calcext:value-type="float">
            <text:p>923,179,5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022175750" calcext:value-type="float">
            <text:p>6,022,175,750</text:p>
          </table:table-cell>
          <table:table-cell office:value-type="float" office:value="5233802472" calcext:value-type="float">
            <text:p>5,233,802,472</text:p>
          </table:table-cell>
          <table:table-cell office:value-type="float" office:value="788373278" calcext:value-type="float">
            <text:p>788,373,278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178036145" calcext:value-type="float">
            <text:p>178,036,14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022175750" calcext:value-type="float">
            <text:p>6,022,175,750</text:p>
          </table:table-cell>
          <table:table-cell office:value-type="float" office:value="5233802472" calcext:value-type="float">
            <text:p>5,233,802,472</text:p>
          </table:table-cell>
          <table:table-cell office:value-type="float" office:value="788373278" calcext:value-type="float">
            <text:p>788,373,278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178036145" calcext:value-type="float">
            <text:p>178,036,14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78900757" calcext:value-type="float">
            <text:p>378,900,757</text:p>
          </table:table-cell>
          <table:table-cell office:value-type="float" office:value="347654355" calcext:value-type="float">
            <text:p>347,654,355</text:p>
          </table:table-cell>
          <table:table-cell office:value-type="float" office:value="31246402" calcext:value-type="float">
            <text:p>31,246,402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317072896" calcext:value-type="float">
            <text:p>1,317,072,896</text:p>
          </table:table-cell>
          <table:table-cell office:value-type="float" office:value="1338076070" calcext:value-type="float">
            <text:p>1,338,076,070</text:p>
          </table:table-cell>
          <table:table-cell office:value-type="float" office:value="-21003174" calcext:value-type="float">
            <text:p>-21,003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78900757" calcext:value-type="float">
            <text:p>378,900,757</text:p>
          </table:table-cell>
          <table:table-cell office:value-type="float" office:value="347654355" calcext:value-type="float">
            <text:p>347,654,355</text:p>
          </table:table-cell>
          <table:table-cell office:value-type="float" office:value="31246402" calcext:value-type="float">
            <text:p>31,246,402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317072896" calcext:value-type="float">
            <text:p>1,317,072,896</text:p>
          </table:table-cell>
          <table:table-cell office:value-type="float" office:value="1338076070" calcext:value-type="float">
            <text:p>1,338,076,070</text:p>
          </table:table-cell>
          <table:table-cell office:value-type="float" office:value="-21003174" calcext:value-type="float">
            <text:p>-21,003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08167262" calcext:value-type="float">
            <text:p>508,167,262</text:p>
          </table:table-cell>
          <table:table-cell office:value-type="float" office:value="438634387" calcext:value-type="float">
            <text:p>438,634,387</text:p>
          </table:table-cell>
          <table:table-cell office:value-type="float" office:value="69532875" calcext:value-type="float">
            <text:p>69,532,875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498175000" calcext:value-type="float">
            <text:p>10,498,175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08167262" calcext:value-type="float">
            <text:p>508,167,262</text:p>
          </table:table-cell>
          <table:table-cell office:value-type="float" office:value="438634387" calcext:value-type="float">
            <text:p>438,634,387</text:p>
          </table:table-cell>
          <table:table-cell office:value-type="float" office:value="69532875" calcext:value-type="float">
            <text:p>69,532,875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498175000" calcext:value-type="float">
            <text:p>10,498,175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363391399" calcext:value-type="float">
            <text:p>4,363,391,399</text:p>
          </table:table-cell>
          <table:table-cell office:value-type="float" office:value="3750876394" calcext:value-type="float">
            <text:p>3,750,876,394</text:p>
          </table:table-cell>
          <table:table-cell office:value-type="float" office:value="612515005" calcext:value-type="float">
            <text:p>612,515,0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28116671" calcext:value-type="float">
            <text:p>128,116,671</text:p>
          </table:table-cell>
          <table:table-cell office:value-type="float" office:value="102560733" calcext:value-type="float">
            <text:p>102,560,733</text:p>
          </table:table-cell>
          <table:table-cell office:value-type="float" office:value="25555938" calcext:value-type="float">
            <text:p>25,555,9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3694488709" calcext:value-type="float">
            <text:p>3,694,488,709</text:p>
          </table:table-cell>
          <table:table-cell office:value-type="float" office:value="3163095211" calcext:value-type="float">
            <text:p>3,163,095,211</text:p>
          </table:table-cell>
          <table:table-cell office:value-type="float" office:value="531393498" calcext:value-type="float">
            <text:p>531,393,4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47387406" calcext:value-type="float">
            <text:p>347,387,406</text:p>
          </table:table-cell>
          <table:table-cell office:value-type="float" office:value="300083699" calcext:value-type="float">
            <text:p>300,083,699</text:p>
          </table:table-cell>
          <table:table-cell office:value-type="float" office:value="47303707" calcext:value-type="float">
            <text:p>47,303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93398613" calcext:value-type="float">
            <text:p>193,398,613</text:p>
          </table:table-cell>
          <table:table-cell office:value-type="float" office:value="185136751" calcext:value-type="float">
            <text:p>185,136,751</text:p>
          </table:table-cell>
          <table:table-cell office:value-type="float" office:value="8261862" calcext:value-type="float">
            <text:p>8,261,8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200471634" calcext:value-type="float">
            <text:p>200,471,634</text:p>
          </table:table-cell>
          <table:table-cell office:value-type="float" office:value="180340990" calcext:value-type="float">
            <text:p>180,340,990</text:p>
          </table:table-cell>
          <table:table-cell office:value-type="float" office:value="20130644" calcext:value-type="float">
            <text:p>20,130,6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200471634" calcext:value-type="float">
            <text:p>200,471,634</text:p>
          </table:table-cell>
          <table:table-cell office:value-type="float" office:value="180340990" calcext:value-type="float">
            <text:p>180,340,990</text:p>
          </table:table-cell>
          <table:table-cell office:value-type="float" office:value="20130644" calcext:value-type="float">
            <text:p>20,130,6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2228747222" calcext:value-type="float">
            <text:p>22,228,747,222</text:p>
          </table:table-cell>
          <table:table-cell office:value-type="float" office:value="22245051463" calcext:value-type="float">
            <text:p>22,245,051,463</text:p>
          </table:table-cell>
          <table:table-cell office:value-type="float" office:value="-16304241" calcext:value-type="float">
            <text:p>-16,304,2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2228747222" calcext:value-type="float">
            <text:p>22,228,747,222</text:p>
          </table:table-cell>
          <table:table-cell office:value-type="float" office:value="22245051463" calcext:value-type="float">
            <text:p>22,245,051,463</text:p>
          </table:table-cell>
          <table:table-cell office:value-type="float" office:value="-16304241" calcext:value-type="float">
            <text:p>-16,304,2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3673550906" calcext:value-type="float">
            <text:p>3,673,550,906</text:p>
          </table:table-cell>
          <table:table-cell office:value-type="float" office:value="4313008543" calcext:value-type="float">
            <text:p>4,313,008,543</text:p>
          </table:table-cell>
          <table:table-cell office:value-type="float" office:value="-639457637" calcext:value-type="float">
            <text:p>-639,457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3673550906" calcext:value-type="float">
            <text:p>3,673,550,906</text:p>
          </table:table-cell>
          <table:table-cell office:value-type="float" office:value="4313008543" calcext:value-type="float">
            <text:p>4,313,008,543</text:p>
          </table:table-cell>
          <table:table-cell office:value-type="float" office:value="-639457637" calcext:value-type="float">
            <text:p>-639,457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6824624094" calcext:value-type="float">
            <text:p>6,824,624,094</text:p>
          </table:table-cell>
          <table:table-cell office:value-type="float" office:value="6185166457" calcext:value-type="float">
            <text:p>6,185,166,457</text:p>
          </table:table-cell>
          <table:table-cell office:value-type="float" office:value="639457637" calcext:value-type="float">
            <text:p>639,457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6824624094" calcext:value-type="float">
            <text:p>6,824,624,094</text:p>
          </table:table-cell>
          <table:table-cell office:value-type="float" office:value="6185166457" calcext:value-type="float">
            <text:p>6,185,166,457</text:p>
          </table:table-cell>
          <table:table-cell office:value-type="float" office:value="639457637" calcext:value-type="float">
            <text:p>639,457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178036145" calcext:value-type="float">
            <text:p>178,036,14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178036145" calcext:value-type="float">
            <text:p>178,036,14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317072896" calcext:value-type="float">
            <text:p>1,317,072,896</text:p>
          </table:table-cell>
          <table:table-cell office:value-type="float" office:value="1338076070" calcext:value-type="float">
            <text:p>1,338,076,070</text:p>
          </table:table-cell>
          <table:table-cell office:value-type="float" office:value="-21003174" calcext:value-type="float">
            <text:p>-21,003,1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317072896" calcext:value-type="float">
            <text:p>1,317,072,896</text:p>
          </table:table-cell>
          <table:table-cell office:value-type="float" office:value="1338076070" calcext:value-type="float">
            <text:p>1,338,076,070</text:p>
          </table:table-cell>
          <table:table-cell office:value-type="float" office:value="-21003174" calcext:value-type="float">
            <text:p>-21,003,1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0235463181" calcext:value-type="float">
            <text:p>10,235,463,181</text:p>
          </table:table-cell>
          <table:table-cell office:value-type="float" office:value="10230764248" calcext:value-type="float">
            <text:p>10,230,764,248</text:p>
          </table:table-cell>
          <table:table-cell office:value-type="float" office:value="4698933" calcext:value-type="float">
            <text:p>4,698,9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0235463181" calcext:value-type="float">
            <text:p>10,235,463,181</text:p>
          </table:table-cell>
          <table:table-cell office:value-type="float" office:value="10230764248" calcext:value-type="float">
            <text:p>10,230,764,248</text:p>
          </table:table-cell>
          <table:table-cell office:value-type="float" office:value="4698933" calcext:value-type="float">
            <text:p>4,698,933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5,688,904,696</text:p>
          </table:table-cell>
          <table:table-cell table:style-name="ce22" office:value-type="string" calcext:value-type="string">
            <text:p>64,268,630,912</text:p>
          </table:table-cell>
          <table:table-cell table:style-name="ce17" office:value-type="string" calcext:value-type="string">
            <text:p>1,420,273,784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5,688,904,696</text:p>
          </table:table-cell>
          <table:table-cell table:style-name="ce22" office:value-type="string" calcext:value-type="string">
            <text:p>64,268,630,912</text:p>
          </table:table-cell>
          <table:table-cell table:style-name="ce17" office:value-type="string" calcext:value-type="string">
            <text:p>1,420,273,7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4,349,663</text:p>
          </table:table-cell>
          <table:table-cell table:style-name="ce23" office:value-type="string" calcext:value-type="string">
            <text:p>106,665,509</text:p>
          </table:table-cell>
          <table:table-cell office:value-type="string" calcext:value-type="string">
            <text:p>-2,315,846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4,349,663</text:p>
          </table:table-cell>
          <table:table-cell table:style-name="ce23" office:value-type="string" calcext:value-type="string">
            <text:p>106,665,509</text:p>
          </table:table-cell>
          <table:table-cell office:value-type="string" calcext:value-type="string">
            <text:p>-2,315,84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3</text:p>
          </table:table-cell>
          <table:table-cell table:style-name="ce22" office:value-type="string" calcext:value-type="string">
            <text:p>72</text:p>
          </table:table-cell>
          <table:table-cell table:style-name="ce17" office:value-type="string" calcext:value-type="string">
            <text:p>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73</text:p>
          </table:table-cell>
          <table:table-cell table:style-name="ce22" office:value-type="string" calcext:value-type="string">
            <text:p>72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35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0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18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18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0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18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18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0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18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1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0-18T11:06:52</dc:date>
    <meta:print-date>2022-10-18T11:05:13</meta:print-date>
    <meta:document-statistic meta:table-count="3" meta:cell-count="968" meta:object-count="0"/>
    <meta:generator>LibreOffice/7.3.5.2$Windows_x86 LibreOffice_project/184fe81b8c8c30d8b5082578aee2fed2ea847c01</meta:generator>
  </office:meta>
</office:document-meta>
</file>