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784cm"/>
    </style:style>
    <style:style style:name="co2" style:family="table-column">
      <style:table-column-properties fo:break-before="auto" style:column-width="4.912cm"/>
    </style:style>
    <style:style style:name="co3" style:family="table-column">
      <style:table-column-properties fo:break-before="auto" style:column-width="1.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80" table:default-cell-style-name="ce8"/>
        <table:table-column table:style-name="co2" table:visibility="collapse" table:number-columns-repeated="120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20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 table:number-columns-spanned="2" table:number-rows-spanned="1">
              <text:p>設備及工程</text:p>
            </table:table-cell>
            <table:covered-table-cell table:style-name="ce7" office:value-type="string" calcext:value-type="string">
              <text:p>設備及工程</text:p>
            </table:covered-table-cell>
            <table:table-cell table:style-name="ce7" office:value-type="string" calcext:value-type="string" table:number-columns-spanned="3" table:number-rows-spanned="1">
              <text:p>民政管理</text:p>
            </table:table-cell>
            <table:covered-table-cell table:number-columns-repeated="2" table:style-name="ce7" office:value-type="string" calcext:value-type="string">
              <text:p>民政管理</text:p>
            </table:covered-table-cell>
            <table:table-cell table:style-name="ce7" office:value-type="string" calcext:value-type="string">
              <text:p>財政管理</text:p>
            </table:table-cell>
            <table:table-cell table:style-name="ce7" office:value-type="string" calcext:value-type="string" table:number-columns-spanned="4" table:number-rows-spanned="1">
              <text:p>財政管理</text:p>
            </table:table-cell>
            <table:covered-table-cell table:number-columns-repeated="3" table:style-name="ce7" office:value-type="string" calcext:value-type="string">
              <text:p>財政管理</text:p>
            </table:covered-table-cell>
            <table:table-cell table:style-name="ce7" office:value-type="string" calcext:value-type="string" table:number-columns-spanned="2" table:number-rows-spanned="1">
              <text:p>教育管理</text:p>
            </table:table-cell>
            <table:covered-table-cell table:style-name="ce7" office:value-type="string" calcext:value-type="string">
              <text:p>教育管理</text:p>
            </table:covered-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傳統建築管理</text:p>
            </table:table-cell>
            <table:table-cell table:style-name="ce7" office:value-type="string" calcext:value-type="string">
              <text:p>金門日報社</text:p>
            </table:table-cell>
            <table:table-cell table:style-name="ce7" office:value-type="string" calcext:value-type="string" table:number-columns-spanned="2" table:number-rows-spanned="1">
              <text:p>農林管理</text:p>
            </table:table-cell>
            <table:covered-table-cell table:style-name="ce7" office:value-type="string" calcext:value-type="string">
              <text:p>農林管理</text:p>
            </table:covered-table-cell>
            <table:table-cell table:number-columns-repeated="2" table:style-name="ce7" office:value-type="string" calcext:value-type="string">
              <text:p>漁牧管理</text:p>
            </table:table-cell>
            <table:table-cell table:style-name="ce7" office:value-type="string" calcext:value-type="string" table:number-columns-spanned="2" table:number-rows-spanned="1">
              <text:p>水利管理</text:p>
            </table:table-cell>
            <table:covered-table-cell table:style-name="ce7" office:value-type="string" calcext:value-type="string">
              <text:p>水利管理</text:p>
            </table:covered-table-cell>
            <table:table-cell table:style-name="ce7" office:value-type="string" calcext:value-type="string">
              <text:p>工業及建築管理</text:p>
            </table:table-cell>
            <table:table-cell table:style-name="ce7" office:value-type="string" calcext:value-type="string" table:number-columns-spanned="2" table:number-rows-spanned="1">
              <text:p>工業及建築管理</text:p>
            </table:table-cell>
            <table:covered-table-cell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 table:number-columns-spanned="2" table:number-rows-spanned="1">
              <text:p>工務管理</text:p>
            </table:table-cell>
            <table:covered-table-cell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工務管理</text:p>
            </table:table-cell>
            <table:table-cell table:style-name="ce7" office:value-type="string" calcext:value-type="string">
              <text:p>金門縣建築物無障礙設備與設施改善基金</text:p>
            </table:table-cell>
            <table:table-cell table:style-name="ce7" office:value-type="string" calcext:value-type="string">
              <text:p>交通管理</text:p>
            </table:table-cell>
            <table:table-cell table:number-columns-repeated="2" table:style-name="ce7" office:value-type="string" calcext:value-type="string">
              <text:p>道路修建管理</text:p>
            </table:table-cell>
            <table:table-cell table:style-name="ce7" office:value-type="string" calcext:value-type="string">
              <text:p>車船處</text:p>
            </table:table-cell>
            <table:table-cell table:style-name="ce7" office:value-type="string" calcext:value-type="string">
              <text:p>浯江輪渡有限公司</text:p>
            </table:table-cell>
            <table:table-cell table:style-name="ce7" office:value-type="string" calcext:value-type="string">
              <text:p>觀光管理</text:p>
            </table:table-cell>
            <table:table-cell table:style-name="ce7" office:value-type="string" calcext:value-type="string" table:number-columns-spanned="3" table:number-rows-spanned="1">
              <text:p>觀光管理</text:p>
            </table:table-cell>
            <table:covered-table-cell table:number-columns-repeated="2" table:style-name="ce7" office:value-type="string" calcext:value-type="string">
              <text:p>觀光管理</text:p>
            </table:covered-table-cell>
            <table:table-cell table:number-columns-repeated="2" table:style-name="ce7" office:value-type="string" calcext:value-type="string">
              <text:p>經濟及商業管理</text:p>
            </table:table-cell>
            <table:table-cell table:style-name="ce7" office:value-type="string" calcext:value-type="string">
              <text:p>自來水廠</text:p>
            </table:table-cell>
            <table:table-cell table:style-name="ce7" office:value-type="string" calcext:value-type="string">
              <text:p>建設處主管基金</text:p>
            </table:table-cell>
            <table:table-cell table:style-name="ce7" office:value-type="string" calcext:value-type="string">
              <text:p>營建工程</text:p>
            </table:table-cell>
            <table:table-cell table:style-name="ce7" office:value-type="string" calcext:value-type="string">
              <text:p>城鎮風貌美化</text:p>
            </table:table-cell>
            <table:table-cell table:style-name="ce7" office:value-type="string" calcext:value-type="string">
              <text:p>其他公共工程</text:p>
            </table: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農漁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 table:number-columns-spanned="2" table:number-rows-spanned="1">
              <text:p>社福管理</text:p>
            </table:table-cell>
            <table:covered-table-cell table:style-name="ce7" office:value-type="string" calcext:value-type="string">
              <text:p>社福管理</text:p>
            </table:covered-table-cell>
            <table:table-cell table:style-name="ce7" office:value-type="string" calcext:value-type="string">
              <text:p>社福管理</text:p>
            </table:table-cell>
            <table:table-cell table:style-name="ce7" office:value-type="string" calcext:value-type="string" table:number-columns-spanned="3" table:number-rows-spanned="1">
              <text:p>婦幼管理</text:p>
            </table:table-cell>
            <table:covered-table-cell table:number-columns-repeated="2"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>
              <text:p>勞工管理</text:p>
            </table: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鄉村整建工程</text:p>
            </table:table-cell>
            <table:table-cell table:style-name="ce7" office:value-type="string" calcext:value-type="string">
              <text:p>公園整建工程</text:p>
            </table:table-cell>
            <table:table-cell table:style-name="ce7" office:value-type="string" calcext:value-type="string">
              <text:p>營建環保管理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給付</text:p>
            </table:table-cell>
            <table:table-cell table:style-name="ce7" office:value-type="string" calcext:value-type="string">
              <text:p>公務人員撫卹給付</text:p>
            </table:table-cell>
            <table:table-cell table:style-name="ce7" office:value-type="string" calcext:value-type="string">
              <text:p>公務人員因公致殘廢死亡慰問金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>
              <text:p>教育人員撫卹給付</text:p>
            </table:table-cell>
            <table:table-cell table:style-name="ce7" office:value-type="string" calcext:value-type="string">
              <text:p>平衡鄉鎮預算</text:p>
            </table:table-cell>
            <table:table-cell table:style-name="ce7" office:value-type="string" calcext:value-type="string">
              <text:p>公務人員各項補助</text:p>
            </table:table-cell>
            <table:table-cell table:style-name="ce7" office:value-type="string" calcext:value-type="string">
              <text:p>災害準備金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20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資訊設備</text:p>
            </table:table-cell>
            <table:table-cell table:style-name="ce6" office:value-type="string" calcext:value-type="string">
              <text:p>其他設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投資發展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教育設備工程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傳統建築業務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雨水下水道工程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金門縣無障礙設施與設備改善基金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道路整建工程</text:p>
            </table:table-cell>
            <table:table-cell table:style-name="ce6" office:value-type="string" calcext:value-type="string">
              <text:p>車船處</text:p>
            </table:table-cell>
            <table:table-cell table:style-name="ce6" office:value-type="string" calcext:value-type="string">
              <text:p>浯江輪渡有限公司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自來水廠</text:p>
            </table:table-cell>
            <table:table-cell table:style-name="ce6" office:value-type="string" calcext:value-type="string">
              <text:p>住宅基金</text:p>
            </table:table-cell>
            <table:table-cell table:style-name="ce6" office:value-type="string" calcext:value-type="string">
              <text:p>營建工程</text:p>
            </table:table-cell>
            <table:table-cell table:style-name="ce6" office:value-type="string" calcext:value-type="string">
              <text:p>城鎮風貌美化</text:p>
            </table:table-cell>
            <table:table-cell table:style-name="ce6" office:value-type="string" calcext:value-type="string">
              <text:p>其他公共工程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農漁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鄉村整建工程</text:p>
            </table:table-cell>
            <table:table-cell table:style-name="ce6" office:value-type="string" calcext:value-type="string">
              <text:p>公園整建工程</text:p>
            </table:table-cell>
            <table:table-cell table:style-name="ce6" office:value-type="string" calcext:value-type="string">
              <text:p>營建環保業務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撫卹給付</text:p>
            </table:table-cell>
            <table:table-cell table:style-name="ce6" office:value-type="string" calcext:value-type="string">
              <text:p>公務人員因公致殘廢死亡慰問金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平衡鄉鎮預算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災害準備金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20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246737894" calcext:value-type="float">
            <text:p>246,737,894</text:p>
          </table:table-cell>
          <table:table-cell/>
          <table:table-cell office:value-type="float" office:value="615049" calcext:value-type="float">
            <text:p>615,049</text:p>
          </table:table-cell>
          <table:table-cell/>
          <table:table-cell office:value-type="float" office:value="3128659" calcext:value-type="float">
            <text:p>3,128,659</text:p>
          </table:table-cell>
          <table:table-cell office:value-type="float" office:value="18390" calcext:value-type="float">
            <text:p>18,390</text:p>
          </table:table-cell>
          <table:table-cell office:value-type="float" office:value="1790630" calcext:value-type="float">
            <text:p>1,790,630</text:p>
          </table:table-cell>
          <table:table-cell office:value-type="float" office:value="1254" calcext:value-type="float">
            <text:p>1,254</text:p>
          </table:table-cell>
          <table:table-cell office:value-type="float" office:value="1218292" calcext:value-type="float">
            <text:p>1,218,292</text:p>
          </table:table-cell>
          <table:table-cell office:value-type="float" office:value="23255" calcext:value-type="float">
            <text:p>23,255</text:p>
          </table:table-cell>
          <table:table-cell table:number-columns-repeated="2"/>
          <table:table-cell office:value-type="float" office:value="1889033" calcext:value-type="float">
            <text:p>1,889,033</text:p>
          </table:table-cell>
          <table:table-cell office:value-type="float" office:value="11235" calcext:value-type="float">
            <text:p>11,235</text:p>
          </table:table-cell>
          <table:table-cell office:value-type="float" office:value="16256" calcext:value-type="float">
            <text:p>16,256</text:p>
          </table:table-cell>
          <table:table-cell office:value-type="float" office:value="599078" calcext:value-type="float">
            <text:p>599,078</text:p>
          </table:table-cell>
          <table:table-cell office:value-type="float" office:value="599214" calcext:value-type="float">
            <text:p>599,214</text:p>
          </table:table-cell>
          <table:table-cell office:value-type="float" office:value="1739913" calcext:value-type="float">
            <text:p>1,739,913</text:p>
          </table:table-cell>
          <table:table-cell office:value-type="float" office:value="1129933" calcext:value-type="float">
            <text:p>1,129,933</text:p>
          </table:table-cell>
          <table:table-cell table:number-columns-repeated="3"/>
          <table:table-cell office:value-type="float" office:value="652707" calcext:value-type="float">
            <text:p>652,707</text:p>
          </table:table-cell>
          <table:table-cell table:number-columns-repeated="2"/>
          <table:table-cell office:value-type="float" office:value="615049" calcext:value-type="float">
            <text:p>615,049</text:p>
          </table:table-cell>
          <table:table-cell office:value-type="float" office:value="863189" calcext:value-type="float">
            <text:p>863,189</text:p>
          </table:table-cell>
          <table:table-cell office:value-type="float" office:value="2289419" calcext:value-type="float">
            <text:p>2,289,419</text:p>
          </table:table-cell>
          <table:table-cell/>
          <table:table-cell office:value-type="float" office:value="1337290" calcext:value-type="float">
            <text:p>1,337,290</text:p>
          </table:table-cell>
          <table:table-cell/>
          <table:table-cell office:value-type="float" office:value="2290869" calcext:value-type="float">
            <text:p>2,290,869</text:p>
          </table:table-cell>
          <table:table-cell office:value-type="float" office:value="1875096" calcext:value-type="float">
            <text:p>1,875,096</text:p>
          </table:table-cell>
          <table:table-cell office:value-type="float" office:value="968335" calcext:value-type="float">
            <text:p>968,335</text:p>
          </table:table-cell>
          <table:table-cell office:value-type="float" office:value="2477351" calcext:value-type="float">
            <text:p>2,477,351</text:p>
          </table:table-cell>
          <table:table-cell office:value-type="float" office:value="2075172" calcext:value-type="float">
            <text:p>2,075,172</text:p>
          </table:table-cell>
          <table:table-cell office:value-type="float" office:value="2049172" calcext:value-type="float">
            <text:p>2,049,172</text:p>
          </table:table-cell>
          <table:table-cell/>
          <table:table-cell office:value-type="float" office:value="2191844" calcext:value-type="float">
            <text:p>2,191,844</text:p>
          </table:table-cell>
          <table:table-cell office:value-type="float" office:value="1613953" calcext:value-type="float">
            <text:p>1,613,953</text:p>
          </table:table-cell>
          <table:table-cell table:number-columns-repeated="3"/>
          <table:table-cell office:value-type="float" office:value="969565" calcext:value-type="float">
            <text:p>969,565</text:p>
          </table:table-cell>
          <table:table-cell office:value-type="float" office:value="650951" calcext:value-type="float">
            <text:p>650,951</text:p>
          </table:table-cell>
          <table:table-cell office:value-type="float" office:value="1689391" calcext:value-type="float">
            <text:p>1,689,391</text:p>
          </table:table-cell>
          <table:table-cell office:value-type="float" office:value="3280780" calcext:value-type="float">
            <text:p>3,280,780</text:p>
          </table:table-cell>
          <table:table-cell/>
          <table:table-cell office:value-type="float" office:value="1281519" calcext:value-type="float">
            <text:p>1,281,519</text:p>
          </table:table-cell>
          <table:table-cell table:number-columns-repeated="7"/>
          <table:table-cell office:value-type="float" office:value="649128" calcext:value-type="float">
            <text:p>649,128</text:p>
          </table:table-cell>
          <table:table-cell office:value-type="float" office:value="13539" calcext:value-type="float">
            <text:p>13,539</text:p>
          </table:table-cell>
          <table:table-cell office:value-type="float" office:value="2023218" calcext:value-type="float">
            <text:p>2,023,218</text:p>
          </table:table-cell>
          <table:table-cell office:value-type="float" office:value="821102" calcext:value-type="float">
            <text:p>821,102</text:p>
          </table:table-cell>
          <table:table-cell office:value-type="float" office:value="1137567" calcext:value-type="float">
            <text:p>1,137,567</text:p>
          </table:table-cell>
          <table:table-cell office:value-type="float" office:value="1611680" calcext:value-type="float">
            <text:p>1,611,680</text:p>
          </table:table-cell>
          <table:table-cell office:value-type="float" office:value="627506" calcext:value-type="float">
            <text:p>627,506</text:p>
          </table:table-cell>
          <table:table-cell office:value-type="float" office:value="12925201" calcext:value-type="float">
            <text:p>12,925,201</text:p>
          </table:table-cell>
          <table:table-cell office:value-type="float" office:value="1081116" calcext:value-type="float">
            <text:p>1,081,116</text:p>
          </table:table-cell>
          <table:table-cell office:value-type="float" office:value="656592" calcext:value-type="float">
            <text:p>656,592</text:p>
          </table:table-cell>
          <table:table-cell office:value-type="float" office:value="1230079" calcext:value-type="float">
            <text:p>1,230,079</text:p>
          </table:table-cell>
          <table:table-cell table:number-columns-repeated="3"/>
          <table:table-cell office:value-type="float" office:value="1988127" calcext:value-type="float">
            <text:p>1,988,127</text:p>
          </table:table-cell>
          <table:table-cell office:value-type="float" office:value="62211871" calcext:value-type="float">
            <text:p>62,211,871</text:p>
          </table:table-cell>
          <table:table-cell office:value-type="float" office:value="2416514" calcext:value-type="float">
            <text:p>2,416,514</text:p>
          </table:table-cell>
          <table:table-cell office:value-type="float" office:value="19000" calcext:value-type="float">
            <text:p>19,000</text:p>
          </table:table-cell>
          <table:table-cell table:number-columns-repeated="3"/>
          <table:table-cell office:value-type="float" office:value="798780" calcext:value-type="float">
            <text:p>798,780</text:p>
          </table:table-cell>
          <table:table-cell/>
          <table:table-cell office:value-type="float" office:value="378900757" calcext:value-type="float">
            <text:p>378,900,757</text:p>
          </table:table-cell>
          <table:table-cell table:number-columns-repeated="943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30267963" calcext:value-type="float">
            <text:p>30,267,963</text:p>
          </table:table-cell>
          <table:table-cell office:value-type="float" office:value="4683476" calcext:value-type="float">
            <text:p>4,683,476</text:p>
          </table:table-cell>
          <table:table-cell office:value-type="float" office:value="261102" calcext:value-type="float">
            <text:p>261,102</text:p>
          </table:table-cell>
          <table:table-cell office:value-type="float" office:value="1095857" calcext:value-type="float">
            <text:p>1,095,857</text:p>
          </table:table-cell>
          <table:table-cell office:value-type="float" office:value="9067084" calcext:value-type="float">
            <text:p>9,067,084</text:p>
          </table:table-cell>
          <table:table-cell office:value-type="float" office:value="6634968" calcext:value-type="float">
            <text:p>6,634,968</text:p>
          </table:table-cell>
          <table:table-cell office:value-type="float" office:value="3773068" calcext:value-type="float">
            <text:p>3,773,068</text:p>
          </table:table-cell>
          <table:table-cell office:value-type="float" office:value="2460640" calcext:value-type="float">
            <text:p>2,460,640</text:p>
          </table:table-cell>
          <table:table-cell office:value-type="float" office:value="1841539" calcext:value-type="float">
            <text:p>1,841,539</text:p>
          </table:table-cell>
          <table:table-cell office:value-type="float" office:value="665151" calcext:value-type="float">
            <text:p>665,151</text:p>
          </table:table-cell>
          <table:table-cell table:number-columns-repeated="2"/>
          <table:table-cell office:value-type="float" office:value="11562992" calcext:value-type="float">
            <text:p>11,562,992</text:p>
          </table:table-cell>
          <table:table-cell office:value-type="float" office:value="4649626" calcext:value-type="float">
            <text:p>4,649,626</text:p>
          </table:table-cell>
          <table:table-cell office:value-type="float" office:value="2026724" calcext:value-type="float">
            <text:p>2,026,724</text:p>
          </table:table-cell>
          <table:table-cell office:value-type="float" office:value="723438" calcext:value-type="float">
            <text:p>723,438</text:p>
          </table:table-cell>
          <table:table-cell office:value-type="float" office:value="143455" calcext:value-type="float">
            <text:p>143,455</text:p>
          </table:table-cell>
          <table:table-cell office:value-type="float" office:value="885846" calcext:value-type="float">
            <text:p>885,846</text:p>
          </table:table-cell>
          <table:table-cell office:value-type="float" office:value="1772418" calcext:value-type="float">
            <text:p>1,772,418</text:p>
          </table:table-cell>
          <table:table-cell office:value-type="float" office:value="224167" calcext:value-type="float">
            <text:p>224,167</text:p>
          </table:table-cell>
          <table:table-cell table:number-columns-repeated="2"/>
          <table:table-cell office:value-type="float" office:value="9137746" calcext:value-type="float">
            <text:p>9,137,746</text:p>
          </table:table-cell>
          <table:table-cell table:number-columns-repeated="2"/>
          <table:table-cell office:value-type="float" office:value="3848112" calcext:value-type="float">
            <text:p>3,848,112</text:p>
          </table:table-cell>
          <table:table-cell office:value-type="float" office:value="3531382" calcext:value-type="float">
            <text:p>3,531,382</text:p>
          </table:table-cell>
          <table:table-cell office:value-type="float" office:value="9299206" calcext:value-type="float">
            <text:p>9,299,206</text:p>
          </table:table-cell>
          <table:table-cell office:value-type="float" office:value="57273" calcext:value-type="float">
            <text:p>57,273</text:p>
          </table:table-cell>
          <table:table-cell office:value-type="float" office:value="10542007" calcext:value-type="float">
            <text:p>10,542,007</text:p>
          </table:table-cell>
          <table:table-cell/>
          <table:table-cell office:value-type="float" office:value="11884347" calcext:value-type="float">
            <text:p>11,884,347</text:p>
          </table:table-cell>
          <table:table-cell office:value-type="float" office:value="4963997" calcext:value-type="float">
            <text:p>4,963,997</text:p>
          </table:table-cell>
          <table:table-cell office:value-type="float" office:value="2389718" calcext:value-type="float">
            <text:p>2,389,718</text:p>
          </table:table-cell>
          <table:table-cell office:value-type="float" office:value="3858127" calcext:value-type="float">
            <text:p>3,858,127</text:p>
          </table:table-cell>
          <table:table-cell office:value-type="float" office:value="1711744" calcext:value-type="float">
            <text:p>1,711,744</text:p>
          </table:table-cell>
          <table:table-cell office:value-type="float" office:value="3746437" calcext:value-type="float">
            <text:p>3,746,437</text:p>
          </table:table-cell>
          <table:table-cell office:value-type="float" office:value="93846" calcext:value-type="float">
            <text:p>93,846</text:p>
          </table:table-cell>
          <table:table-cell office:value-type="float" office:value="14884044" calcext:value-type="float">
            <text:p>14,884,044</text:p>
          </table:table-cell>
          <table:table-cell office:value-type="float" office:value="2728626" calcext:value-type="float">
            <text:p>2,728,626</text:p>
          </table:table-cell>
          <table:table-cell table:number-columns-repeated="3"/>
          <table:table-cell office:value-type="float" office:value="56759656" calcext:value-type="float">
            <text:p>56,759,656</text:p>
          </table:table-cell>
          <table:table-cell office:value-type="float" office:value="15237178" calcext:value-type="float">
            <text:p>15,237,178</text:p>
          </table:table-cell>
          <table:table-cell office:value-type="float" office:value="8453922" calcext:value-type="float">
            <text:p>8,453,922</text:p>
          </table:table-cell>
          <table:table-cell office:value-type="float" office:value="7771598" calcext:value-type="float">
            <text:p>7,771,598</text:p>
          </table:table-cell>
          <table:table-cell office:value-type="float" office:value="517962" calcext:value-type="float">
            <text:p>517,962</text:p>
          </table:table-cell>
          <table:table-cell office:value-type="float" office:value="14289616" calcext:value-type="float">
            <text:p>14,289,616</text:p>
          </table:table-cell>
          <table:table-cell table:number-columns-repeated="3"/>
          <table:table-cell office:value-type="float" office:value="6566264" calcext:value-type="float">
            <text:p>6,566,264</text:p>
          </table:table-cell>
          <table:table-cell/>
          <table:table-cell office:value-type="float" office:value="390525" calcext:value-type="float">
            <text:p>390,525</text:p>
          </table:table-cell>
          <table:table-cell/>
          <table:table-cell office:value-type="float" office:value="1946777" calcext:value-type="float">
            <text:p>1,946,777</text:p>
          </table:table-cell>
          <table:table-cell office:value-type="float" office:value="6653174" calcext:value-type="float">
            <text:p>6,653,174</text:p>
          </table:table-cell>
          <table:table-cell office:value-type="float" office:value="4357241" calcext:value-type="float">
            <text:p>4,357,241</text:p>
          </table:table-cell>
          <table:table-cell office:value-type="float" office:value="7318749" calcext:value-type="float">
            <text:p>7,318,749</text:p>
          </table:table-cell>
          <table:table-cell office:value-type="float" office:value="6293674" calcext:value-type="float">
            <text:p>6,293,674</text:p>
          </table:table-cell>
          <table:table-cell office:value-type="float" office:value="1850897" calcext:value-type="float">
            <text:p>1,850,897</text:p>
          </table:table-cell>
          <table:table-cell office:value-type="float" office:value="2939478" calcext:value-type="float">
            <text:p>2,939,478</text:p>
          </table:table-cell>
          <table:table-cell office:value-type="float" office:value="17359943" calcext:value-type="float">
            <text:p>17,359,943</text:p>
          </table:table-cell>
          <table:table-cell office:value-type="float" office:value="7160199" calcext:value-type="float">
            <text:p>7,160,199</text:p>
          </table:table-cell>
          <table:table-cell office:value-type="float" office:value="65585893" calcext:value-type="float">
            <text:p>65,585,893</text:p>
          </table:table-cell>
          <table:table-cell office:value-type="float" office:value="31322067" calcext:value-type="float">
            <text:p>31,322,067</text:p>
          </table:table-cell>
          <table:table-cell table:number-columns-repeated="3"/>
          <table:table-cell office:value-type="float" office:value="2232735" calcext:value-type="float">
            <text:p>2,232,735</text:p>
          </table:table-cell>
          <table:table-cell table:number-columns-repeated="7"/>
          <table:table-cell office:value-type="float" office:value="15879505" calcext:value-type="float">
            <text:p>15,879,505</text:p>
          </table:table-cell>
          <table:table-cell office:value-type="float" office:value="446303179" calcext:value-type="float">
            <text:p>446,303,179</text:p>
          </table:table-cell>
          <table:table-cell table:number-columns-repeated="943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10"/>
          <table:table-cell office:value-type="float" office:value="5923244" calcext:value-type="float">
            <text:p>5,923,244</text:p>
          </table:table-cell>
          <table:table-cell office:value-type="float" office:value="1127807" calcext:value-type="float">
            <text:p>1,127,807</text:p>
          </table:table-cell>
          <table:table-cell table:number-columns-repeated="11"/>
          <table:table-cell office:value-type="float" office:value="5596340" calcext:value-type="float">
            <text:p>5,596,340</text:p>
          </table:table-cell>
          <table:table-cell table:number-columns-repeated="3"/>
          <table:table-cell office:value-type="float" office:value="2838209" calcext:value-type="float">
            <text:p>2,838,209</text:p>
          </table:table-cell>
          <table:table-cell/>
          <table:table-cell office:value-type="float" office:value="110552873" calcext:value-type="float">
            <text:p>110,552,873</text:p>
          </table:table-cell>
          <table:table-cell office:value-type="float" office:value="271325" calcext:value-type="float">
            <text:p>271,325</text:p>
          </table:table-cell>
          <table:table-cell/>
          <table:table-cell office:value-type="float" office:value="382470" calcext:value-type="float">
            <text:p>382,470</text:p>
          </table:table-cell>
          <table:table-cell table:number-columns-repeated="5"/>
          <table:table-cell office:value-type="float" office:value="37032" calcext:value-type="float">
            <text:p>37,032</text:p>
          </table:table-cell>
          <table:table-cell/>
          <table:table-cell office:value-type="float" office:value="137323446" calcext:value-type="float">
            <text:p>137,323,446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518318" calcext:value-type="float">
            <text:p>518,318</text:p>
          </table:table-cell>
          <table:table-cell office:value-type="float" office:value="922269" calcext:value-type="float">
            <text:p>922,269</text:p>
          </table:table-cell>
          <table:table-cell table:number-columns-repeated="6"/>
          <table:table-cell office:value-type="float" office:value="871930" calcext:value-type="float">
            <text:p>871,930</text:p>
          </table:table-cell>
          <table:table-cell/>
          <table:table-cell office:value-type="float" office:value="866942" calcext:value-type="float">
            <text:p>866,942</text:p>
          </table:table-cell>
          <table:table-cell table:number-columns-repeated="9"/>
          <table:table-cell office:value-type="float" office:value="105000" calcext:value-type="float">
            <text:p>105,000</text:p>
          </table:table-cell>
          <table:table-cell table:number-columns-repeated="2"/>
          <table:table-cell office:value-type="float" office:value="227979356" calcext:value-type="float">
            <text:p>227,979,356</text:p>
          </table:table-cell>
          <table:table-cell office:value-type="float" office:value="10006624" calcext:value-type="float">
            <text:p>10,006,624</text:p>
          </table:table-cell>
          <table:table-cell/>
          <table:table-cell office:value-type="float" office:value="69800" calcext:value-type="float">
            <text:p>69,800</text:p>
          </table:table-cell>
          <table:table-cell table:number-columns-repeated="9"/>
          <table:table-cell office:value-type="float" office:value="555392985" calcext:value-type="float">
            <text:p>555,392,985</text:p>
          </table:table-cell>
          <table:table-cell table:number-columns-repeated="943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7"/>
          <table:table-cell office:value-type="float" office:value="229200" calcext:value-type="float">
            <text:p>229,200</text:p>
          </table:table-cell>
          <table:table-cell office:value-type="float" office:value="364000" calcext:value-type="float">
            <text:p>364,000</text:p>
          </table:table-cell>
          <table:table-cell table:number-columns-repeated="3"/>
          <table:table-cell office:value-type="float" office:value="2840374" calcext:value-type="float">
            <text:p>2,840,374</text:p>
          </table:table-cell>
          <table:table-cell office:value-type="float" office:value="152172460" calcext:value-type="float">
            <text:p>152,172,460</text:p>
          </table:table-cell>
          <table:table-cell table:number-columns-repeated="6"/>
          <table:table-cell office:value-type="float" office:value="2065513150" calcext:value-type="float">
            <text:p>2,065,513,150</text:p>
          </table:table-cell>
          <table:table-cell office:value-type="float" office:value="373257000" calcext:value-type="float">
            <text:p>373,257,000</text:p>
          </table:table-cell>
          <table:table-cell/>
          <table:table-cell office:value-type="float" office:value="42041350" calcext:value-type="float">
            <text:p>42,041,35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62183325" calcext:value-type="float">
            <text:p>162,183,325</text:p>
          </table:table-cell>
          <table:table-cell office:value-type="float" office:value="49112" calcext:value-type="float">
            <text:p>49,112</text:p>
          </table:table-cell>
          <table:table-cell office:value-type="float" office:value="7577445" calcext:value-type="float">
            <text:p>7,577,445</text:p>
          </table:table-cell>
          <table:table-cell table:number-columns-repeated="4"/>
          <table:table-cell office:value-type="float" office:value="4487975" calcext:value-type="float">
            <text:p>4,487,975</text:p>
          </table:table-cell>
          <table:table-cell office:value-type="float" office:value="957640" calcext:value-type="float">
            <text:p>957,640</text:p>
          </table:table-cell>
          <table:table-cell table:number-columns-repeated="4"/>
          <table:table-cell office:value-type="float" office:value="54294086" calcext:value-type="float">
            <text:p>54,294,086</text:p>
          </table:table-cell>
          <table:table-cell table:number-columns-repeated="2"/>
          <table:table-cell office:value-type="float" office:value="41500000" calcext:value-type="float">
            <text:p>41,500,000</text:p>
          </table:table-cell>
          <table:table-cell/>
          <table:table-cell office:value-type="float" office:value="172809709" calcext:value-type="float">
            <text:p>172,809,709</text:p>
          </table:table-cell>
          <table:table-cell table:number-columns-repeated="2"/>
          <table:table-cell office:value-type="float" office:value="1122320" calcext:value-type="float">
            <text:p>1,122,320</text:p>
          </table:table-cell>
          <table:table-cell/>
          <table:table-cell office:value-type="float" office:value="7921897" calcext:value-type="float">
            <text:p>7,921,897</text:p>
          </table:table-cell>
          <table:table-cell office:value-type="float" office:value="319708749" calcext:value-type="float">
            <text:p>319,708,749</text:p>
          </table:table-cell>
          <table:table-cell office:value-type="float" office:value="10000000" calcext:value-type="float">
            <text:p>10,000,000</text:p>
          </table:table-cell>
          <table:table-cell table:number-columns-repeated="2"/>
          <table:table-cell office:value-type="float" office:value="1975648" calcext:value-type="float">
            <text:p>1,975,648</text:p>
          </table:table-cell>
          <table:table-cell office:value-type="float" office:value="8202664" calcext:value-type="float">
            <text:p>8,202,664</text:p>
          </table:table-cell>
          <table:table-cell office:value-type="float" office:value="2061042" calcext:value-type="float">
            <text:p>2,061,042</text:p>
          </table:table-cell>
          <table:table-cell office:value-type="float" office:value="23618071" calcext:value-type="float">
            <text:p>23,618,071</text:p>
          </table:table-cell>
          <table:table-cell office:value-type="float" office:value="2050768" calcext:value-type="float">
            <text:p>2,050,768</text:p>
          </table:table-cell>
          <table:table-cell office:value-type="float" office:value="1960" calcext:value-type="float">
            <text:p>1,960</text:p>
          </table:table-cell>
          <table:table-cell office:value-type="float" office:value="31696938" calcext:value-type="float">
            <text:p>31,696,938</text:p>
          </table:table-cell>
          <table:table-cell office:value-type="float" office:value="147785627" calcext:value-type="float">
            <text:p>147,785,627</text:p>
          </table:table-cell>
          <table:table-cell office:value-type="float" office:value="249740" calcext:value-type="float">
            <text:p>249,740</text:p>
          </table:table-cell>
          <table:table-cell office:value-type="float" office:value="12546576" calcext:value-type="float">
            <text:p>12,546,576</text:p>
          </table:table-cell>
          <table:table-cell office:value-type="float" office:value="82676313" calcext:value-type="float">
            <text:p>82,676,313</text:p>
          </table:table-cell>
          <table:table-cell office:value-type="float" office:value="1109259" calcext:value-type="float">
            <text:p>1,109,259</text:p>
          </table:table-cell>
          <table:table-cell office:value-type="float" office:value="521709" calcext:value-type="float">
            <text:p>521,709</text:p>
          </table:table-cell>
          <table:table-cell/>
          <table:table-cell office:value-type="float" office:value="98500" calcext:value-type="float">
            <text:p>98,500</text:p>
          </table:table-cell>
          <table:table-cell office:value-type="float" office:value="400000" calcext:value-type="float">
            <text:p>400,000</text:p>
          </table:table-cell>
          <table:table-cell table:number-columns-repeated="2"/>
          <table:table-cell office:value-type="float" office:value="56136746" calcext:value-type="float">
            <text:p>56,136,746</text:p>
          </table:table-cell>
          <table:table-cell table:number-columns-repeated="2"/>
          <table:table-cell office:value-type="float" office:value="324000000" calcext:value-type="float">
            <text:p>324,000,00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65780250" calcext:value-type="float">
            <text:p>65,780,250</text:p>
          </table:table-cell>
          <table:table-cell/>
          <table:table-cell office:value-type="float" office:value="15711500" calcext:value-type="float">
            <text:p>15,711,500</text:p>
          </table:table-cell>
          <table:table-cell office:value-type="float" office:value="4232737103" calcext:value-type="float">
            <text:p>4,232,737,103</text:p>
          </table:table-cell>
          <table:table-cell table:number-columns-repeated="943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277005857" calcext:value-type="float">
            <text:p>277,005,857</text:p>
          </table:table-cell>
          <table:table-cell table:style-name="ce9" office:value-type="float" office:value="4683476" calcext:value-type="float">
            <text:p>4,683,476</text:p>
          </table:table-cell>
          <table:table-cell table:style-name="ce9" office:value-type="float" office:value="876151" calcext:value-type="float">
            <text:p>876,151</text:p>
          </table:table-cell>
          <table:table-cell table:style-name="ce9" office:value-type="float" office:value="1095857" calcext:value-type="float">
            <text:p>1,095,857</text:p>
          </table:table-cell>
          <table:table-cell table:style-name="ce9" office:value-type="float" office:value="12195743" calcext:value-type="float">
            <text:p>12,195,743</text:p>
          </table:table-cell>
          <table:table-cell table:style-name="ce9" office:value-type="float" office:value="6653358" calcext:value-type="float">
            <text:p>6,653,358</text:p>
          </table:table-cell>
          <table:table-cell table:style-name="ce9" office:value-type="float" office:value="5563698" calcext:value-type="float">
            <text:p>5,563,698</text:p>
          </table:table-cell>
          <table:table-cell table:style-name="ce9" office:value-type="float" office:value="2691094" calcext:value-type="float">
            <text:p>2,691,094</text:p>
          </table:table-cell>
          <table:table-cell table:style-name="ce9" office:value-type="float" office:value="3423831" calcext:value-type="float">
            <text:p>3,423,831</text:p>
          </table:table-cell>
          <table:table-cell table:style-name="ce9" office:value-type="float" office:value="688406" calcext:value-type="float">
            <text:p>688,406</text:p>
          </table:table-cell>
          <table:table-cell table:style-name="ce9" office:value-type="float" office:value="5923244" calcext:value-type="float">
            <text:p>5,923,244</text:p>
          </table:table-cell>
          <table:table-cell table:style-name="ce9" office:value-type="float" office:value="1127807" calcext:value-type="float">
            <text:p>1,127,807</text:p>
          </table:table-cell>
          <table:table-cell table:style-name="ce9" office:value-type="float" office:value="16292399" calcext:value-type="float">
            <text:p>16,292,399</text:p>
          </table:table-cell>
          <table:table-cell table:style-name="ce9" office:value-type="float" office:value="156833321" calcext:value-type="float">
            <text:p>156,833,321</text:p>
          </table:table-cell>
          <table:table-cell table:style-name="ce9" office:value-type="float" office:value="2042980" calcext:value-type="float">
            <text:p>2,042,980</text:p>
          </table:table-cell>
          <table:table-cell table:style-name="ce9" office:value-type="float" office:value="1322516" calcext:value-type="float">
            <text:p>1,322,516</text:p>
          </table:table-cell>
          <table:table-cell table:style-name="ce9" office:value-type="float" office:value="742669" calcext:value-type="float">
            <text:p>742,669</text:p>
          </table:table-cell>
          <table:table-cell table:style-name="ce9" office:value-type="float" office:value="2625759" calcext:value-type="float">
            <text:p>2,625,759</text:p>
          </table:table-cell>
          <table:table-cell table:style-name="ce9" office:value-type="float" office:value="2902351" calcext:value-type="float">
            <text:p>2,902,351</text:p>
          </table:table-cell>
          <table:table-cell table:style-name="ce9" office:value-type="float" office:value="224167" calcext:value-type="float">
            <text:p>224,167</text:p>
          </table:table-cell>
          <table:table-cell table:style-name="ce9" office:value-type="float" office:value="2065513150" calcext:value-type="float">
            <text:p>2,065,513,150</text:p>
          </table:table-cell>
          <table:table-cell table:style-name="ce9" office:value-type="float" office:value="373257000" calcext:value-type="float">
            <text:p>373,257,000</text:p>
          </table:table-cell>
          <table:table-cell table:style-name="ce9" office:value-type="float" office:value="9790453" calcext:value-type="float">
            <text:p>9,790,453</text:p>
          </table:table-cell>
          <table:table-cell table:style-name="ce9" office:value-type="float" office:value="47637690" calcext:value-type="float">
            <text:p>47,637,690</text:p>
          </table:table-cell>
          <table:table-cell table:style-name="ce9" office:value-type="float" office:value="30000000" calcext:value-type="float">
            <text:p>30,000,000</text:p>
          </table:table-cell>
          <table:table-cell table:style-name="ce9" office:value-type="float" office:value="166646486" calcext:value-type="float">
            <text:p>166,646,486</text:p>
          </table:table-cell>
          <table:table-cell table:style-name="ce9" office:value-type="float" office:value="4443683" calcext:value-type="float">
            <text:p>4,443,683</text:p>
          </table:table-cell>
          <table:table-cell table:style-name="ce9" office:value-type="float" office:value="22004279" calcext:value-type="float">
            <text:p>22,004,279</text:p>
          </table:table-cell>
          <table:table-cell table:style-name="ce9" office:value-type="float" office:value="57273" calcext:value-type="float">
            <text:p>57,273</text:p>
          </table:table-cell>
          <table:table-cell table:style-name="ce9" office:value-type="float" office:value="122432170" calcext:value-type="float">
            <text:p>122,432,170</text:p>
          </table:table-cell>
          <table:table-cell table:style-name="ce9" office:value-type="float" office:value="271325" calcext:value-type="float">
            <text:p>271,325</text:p>
          </table:table-cell>
          <table:table-cell table:style-name="ce9" office:value-type="float" office:value="14175216" calcext:value-type="float">
            <text:p>14,175,216</text:p>
          </table:table-cell>
          <table:table-cell table:style-name="ce9" office:value-type="float" office:value="11709538" calcext:value-type="float">
            <text:p>11,709,538</text:p>
          </table:table-cell>
          <table:table-cell table:style-name="ce9" office:value-type="float" office:value="4315693" calcext:value-type="float">
            <text:p>4,315,693</text:p>
          </table:table-cell>
          <table:table-cell table:style-name="ce9" office:value-type="float" office:value="6335478" calcext:value-type="float">
            <text:p>6,335,478</text:p>
          </table:table-cell>
          <table:table-cell table:style-name="ce9" office:value-type="float" office:value="3786916" calcext:value-type="float">
            <text:p>3,786,916</text:p>
          </table:table-cell>
          <table:table-cell table:style-name="ce9" office:value-type="float" office:value="5795609" calcext:value-type="float">
            <text:p>5,795,609</text:p>
          </table:table-cell>
          <table:table-cell table:style-name="ce9" office:value-type="float" office:value="93846" calcext:value-type="float">
            <text:p>93,846</text:p>
          </table:table-cell>
          <table:table-cell table:style-name="ce9" office:value-type="float" office:value="71407006" calcext:value-type="float">
            <text:p>71,407,006</text:p>
          </table:table-cell>
          <table:table-cell table:style-name="ce9" office:value-type="float" office:value="4342579" calcext:value-type="float">
            <text:p>4,342,579</text:p>
          </table:table-cell>
          <table:table-cell table:style-name="ce9" office:value-type="float" office:value="137323446" calcext:value-type="float">
            <text:p>137,323,446</text:p>
          </table:table-cell>
          <table:table-cell table:style-name="ce9" office:value-type="float" office:value="61500000" calcext:value-type="float">
            <text:p>61,500,000</text:p>
          </table:table-cell>
          <table:table-cell table:style-name="ce9" office:value-type="float" office:value="30000000" calcext:value-type="float">
            <text:p>30,000,000</text:p>
          </table:table-cell>
          <table:table-cell table:style-name="ce9" office:value-type="float" office:value="231057248" calcext:value-type="float">
            <text:p>231,057,248</text:p>
          </table:table-cell>
          <table:table-cell table:style-name="ce9" office:value-type="float" office:value="16810398" calcext:value-type="float">
            <text:p>16,810,398</text:p>
          </table:table-cell>
          <table:table-cell table:style-name="ce9" office:value-type="float" office:value="10143313" calcext:value-type="float">
            <text:p>10,143,313</text:p>
          </table:table-cell>
          <table:table-cell table:style-name="ce9" office:value-type="float" office:value="12174698" calcext:value-type="float">
            <text:p>12,174,698</text:p>
          </table:table-cell>
          <table:table-cell table:style-name="ce9" office:value-type="float" office:value="517962" calcext:value-type="float">
            <text:p>517,962</text:p>
          </table:table-cell>
          <table:table-cell table:style-name="ce9" office:value-type="float" office:value="23493032" calcext:value-type="float">
            <text:p>23,493,032</text:p>
          </table:table-cell>
          <table:table-cell table:style-name="ce9" office:value-type="float" office:value="319708749" calcext:value-type="float">
            <text:p>319,708,749</text:p>
          </table:table-cell>
          <table:table-cell table:style-name="ce9" office:value-type="float" office:value="10000000" calcext:value-type="float">
            <text:p>10,000,000</text:p>
          </table:table-cell>
          <table:table-cell table:style-name="ce9" office:value-type="float" office:value="871930" calcext:value-type="float">
            <text:p>871,930</text:p>
          </table:table-cell>
          <table:table-cell table:style-name="ce9" office:value-type="float" office:value="6566264" calcext:value-type="float">
            <text:p>6,566,264</text:p>
          </table:table-cell>
          <table:table-cell table:style-name="ce9" office:value-type="float" office:value="2842590" calcext:value-type="float">
            <text:p>2,842,590</text:p>
          </table:table-cell>
          <table:table-cell table:style-name="ce9" office:value-type="float" office:value="8593189" calcext:value-type="float">
            <text:p>8,593,189</text:p>
          </table:table-cell>
          <table:table-cell table:style-name="ce9" office:value-type="float" office:value="2061042" calcext:value-type="float">
            <text:p>2,061,042</text:p>
          </table:table-cell>
          <table:table-cell table:style-name="ce9" office:value-type="float" office:value="26213976" calcext:value-type="float">
            <text:p>26,213,976</text:p>
          </table:table-cell>
          <table:table-cell table:style-name="ce9" office:value-type="float" office:value="8717481" calcext:value-type="float">
            <text:p>8,717,481</text:p>
          </table:table-cell>
          <table:table-cell table:style-name="ce9" office:value-type="float" office:value="6382419" calcext:value-type="float">
            <text:p>6,382,419</text:p>
          </table:table-cell>
          <table:table-cell table:style-name="ce9" office:value-type="float" office:value="39836789" calcext:value-type="float">
            <text:p>39,836,789</text:p>
          </table:table-cell>
          <table:table-cell table:style-name="ce9" office:value-type="float" office:value="155216868" calcext:value-type="float">
            <text:p>155,216,868</text:p>
          </table:table-cell>
          <table:table-cell table:style-name="ce9" office:value-type="float" office:value="3712317" calcext:value-type="float">
            <text:p>3,712,317</text:p>
          </table:table-cell>
          <table:table-cell table:style-name="ce9" office:value-type="float" office:value="16113560" calcext:value-type="float">
            <text:p>16,113,560</text:p>
          </table:table-cell>
          <table:table-cell table:style-name="ce9" office:value-type="float" office:value="113066457" calcext:value-type="float">
            <text:p>113,066,457</text:p>
          </table:table-cell>
          <table:table-cell table:style-name="ce9" office:value-type="float" office:value="9350574" calcext:value-type="float">
            <text:p>9,350,574</text:p>
          </table:table-cell>
          <table:table-cell table:style-name="ce9" office:value-type="float" office:value="66764194" calcext:value-type="float">
            <text:p>66,764,194</text:p>
          </table:table-cell>
          <table:table-cell table:style-name="ce9" office:value-type="float" office:value="260531502" calcext:value-type="float">
            <text:p>260,531,502</text:p>
          </table:table-cell>
          <table:table-cell table:style-name="ce9" office:value-type="float" office:value="10105124" calcext:value-type="float">
            <text:p>10,105,124</text:p>
          </table:table-cell>
          <table:table-cell table:style-name="ce9" office:value-type="float" office:value="400000" calcext:value-type="float">
            <text:p>400,000</text:p>
          </table:table-cell>
          <table:table-cell table:style-name="ce9" office:value-type="float" office:value="69800" calcext:value-type="float">
            <text:p>69,800</text:p>
          </table:table-cell>
          <table:table-cell table:style-name="ce9" office:value-type="float" office:value="4220862" calcext:value-type="float">
            <text:p>4,220,862</text:p>
          </table:table-cell>
          <table:table-cell table:style-name="ce9" office:value-type="float" office:value="118348617" calcext:value-type="float">
            <text:p>118,348,617</text:p>
          </table:table-cell>
          <table:table-cell table:style-name="ce9" office:value-type="float" office:value="2416514" calcext:value-type="float">
            <text:p>2,416,514</text:p>
          </table:table-cell>
          <table:table-cell table:style-name="ce9" office:value-type="float" office:value="19000" calcext:value-type="float">
            <text:p>19,000</text:p>
          </table:table-cell>
          <table:table-cell table:style-name="ce9" office:value-type="float" office:value="324000000" calcext:value-type="float">
            <text:p>324,000,000</text:p>
          </table:table-cell>
          <table:table-cell table:style-name="ce9" office:value-type="float" office:value="7084000" calcext:value-type="float">
            <text:p>7,084,000</text:p>
          </table:table-cell>
          <table:table-cell table:style-name="ce9" office:value-type="float" office:value="65780250" calcext:value-type="float">
            <text:p>65,780,250</text:p>
          </table:table-cell>
          <table:table-cell table:style-name="ce9" office:value-type="float" office:value="798780" calcext:value-type="float">
            <text:p>798,780</text:p>
          </table:table-cell>
          <table:table-cell table:style-name="ce9" office:value-type="float" office:value="31591005" calcext:value-type="float">
            <text:p>31,591,005</text:p>
          </table:table-cell>
          <table:table-cell table:style-name="ce9" office:value-type="float" office:value="5613334024" calcext:value-type="float">
            <text:p>5,613,334,024</text:p>
          </table:table-cell>
          <table:table-cell table:style-name="ce9" table:number-columns-repeated="120"/>
          <table:table-cell table:number-columns-repeated="8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86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4">報表編號：</text:span><text:span text:style-name="MT4">arg31</text:span><text:span text:style-name="MT4">　列印日期：</text:span><text:span text:style-name="MT4">111/10/4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1/10/4</text:span></text:p>
        </style:region-right>
      </style:footer-left>
      <style:footer-firs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1/10/4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10-04T11:34:02</dc:date>
    <meta:print-date>2022-10-04T11:33:18</meta:print-date>
    <meta:document-statistic meta:table-count="1" meta:cell-count="612" meta:object-count="0"/>
    <meta:generator>LibreOffice/7.3.5.2$Windows_x86 LibreOffice_project/184fe81b8c8c30d8b5082578aee2fed2ea847c01</meta:generator>
  </office:meta>
</office:document-meta>
</file>