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備註:1.資本資產增加數1,611,448,224元=預算執行增加851,696,190元+受贈、其他依財產規制移入等增加數759,752,034元。</text:p>
            <text:p>     2.設備及投資851,696,190元=本年度預算執行520,402,303元+以前年度保留預算執行331,293,887元。   </text:p>
          </table:table-cell>
          <table:table-cell office:value-type="float" office:value="10174294939" calcext:value-type="float">
            <text:p>10,174,294,939 </text:p>
          </table:table-cell>
          <table:table-cell office:value-type="float" office:value="10524579961" calcext:value-type="float">
            <text:p>10,524,579,961 </text:p>
          </table:table-cell>
          <table:table-cell office:value-type="float" office:value="124222465" calcext:value-type="float">
            <text:p>124,222,465 </text:p>
          </table:table-cell>
          <table:table-cell office:value-type="float" office:value="74222465" calcext:value-type="float">
            <text:p>74,222,465 </text:p>
          </table:table-cell>
          <table:table-cell office:value-type="float" office:value="0" calcext:value-type="float">
            <text:p>0 </text:p>
          </table:table-cell>
          <table:table-cell office:value-type="float" office:value="20748874900" calcext:value-type="float">
            <text:p>20,748,874,9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121369401" calcext:value-type="float">
            <text:p>3,121,369,401 </text:p>
          </table:table-cell>
          <table:table-cell office:value-type="float" office:value="0" calcext:value-type="float">
            <text:p>0 </text:p>
          </table:table-cell>
          <table:table-cell office:value-type="float" office:value="68748134" calcext:value-type="float">
            <text:p>68,748,134 </text:p>
          </table:table-cell>
          <table:table-cell office:value-type="float" office:value="42593419" calcext:value-type="float">
            <text:p>42,593,419 </text:p>
          </table:table-cell>
          <table:table-cell office:value-type="float" office:value="0" calcext:value-type="float">
            <text:p>0 </text:p>
          </table:table-cell>
          <table:table-cell office:value-type="float" office:value="3147524116" calcext:value-type="float">
            <text:p>3,147,524,116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1451843431" calcext:value-type="float">
            <text:p>1,451,843,431 </text:p>
          </table:table-cell>
          <table:table-cell office:value-type="float" office:value="-793169639" calcext:value-type="float">
            <text:p>-793,169,639 </text:p>
          </table:table-cell>
          <table:table-cell office:value-type="float" office:value="591085839" calcext:value-type="float">
            <text:p>591,085,839 </text:p>
          </table:table-cell>
          <table:table-cell office:value-type="float" office:value="166544591" calcext:value-type="float">
            <text:p>166,544,591 </text:p>
          </table:table-cell>
          <table:table-cell office:value-type="float" office:value="-124786968" calcext:value-type="float">
            <text:p>-124,786,968 </text:p>
          </table:table-cell>
          <table:table-cell office:value-type="float" office:value="958428072" calcext:value-type="float">
            <text:p>958,428,072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06252043" calcext:value-type="float">
            <text:p>1,206,252,043 </text:p>
          </table:table-cell>
          <table:table-cell office:value-type="float" office:value="-375704683" calcext:value-type="float">
            <text:p>-375,704,683 </text:p>
          </table:table-cell>
          <table:table-cell office:value-type="float" office:value="86922577" calcext:value-type="float">
            <text:p>86,922,577 </text:p>
          </table:table-cell>
          <table:table-cell office:value-type="float" office:value="29515011" calcext:value-type="float">
            <text:p>29,515,011 </text:p>
          </table:table-cell>
          <table:table-cell office:value-type="float" office:value="-31911377" calcext:value-type="float">
            <text:p>-31,911,377 </text:p>
          </table:table-cell>
          <table:table-cell office:value-type="float" office:value="856043549" calcext:value-type="float">
            <text:p>856,043,549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77551111" calcext:value-type="float">
            <text:p>177,551,111 </text:p>
          </table:table-cell>
          <table:table-cell office:value-type="float" office:value="-143735191" calcext:value-type="float">
            <text:p>-143,735,191 </text:p>
          </table:table-cell>
          <table:table-cell office:value-type="float" office:value="14186194" calcext:value-type="float">
            <text:p>14,186,194 </text:p>
          </table:table-cell>
          <table:table-cell office:value-type="float" office:value="4624534" calcext:value-type="float">
            <text:p>4,624,534 </text:p>
          </table:table-cell>
          <table:table-cell office:value-type="float" office:value="-10514198" calcext:value-type="float">
            <text:p>-10,514,198 </text:p>
          </table:table-cell>
          <table:table-cell office:value-type="float" office:value="32863382" calcext:value-type="float">
            <text:p>32,863,382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311833238" calcext:value-type="float">
            <text:p>311,833,238 </text:p>
          </table:table-cell>
          <table:table-cell office:value-type="float" office:value="-145003415" calcext:value-type="float">
            <text:p>-145,003,415 </text:p>
          </table:table-cell>
          <table:table-cell office:value-type="float" office:value="7329120" calcext:value-type="float">
            <text:p>7,329,120 </text:p>
          </table:table-cell>
          <table:table-cell office:value-type="float" office:value="2916201" calcext:value-type="float">
            <text:p>2,916,201 </text:p>
          </table:table-cell>
          <table:table-cell office:value-type="float" office:value="-18134182" calcext:value-type="float">
            <text:p>-18,134,182 </text:p>
          </table:table-cell>
          <table:table-cell office:value-type="float" office:value="153108560" calcext:value-type="float">
            <text:p>153,108,56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32536316" calcext:value-type="float">
            <text:p>132,536,316 </text:p>
          </table:table-cell>
          <table:table-cell office:value-type="float" office:value="-93526989" calcext:value-type="float">
            <text:p>-93,526,989 </text:p>
          </table:table-cell>
          <table:table-cell office:value-type="float" office:value="31079947" calcext:value-type="float">
            <text:p>31,079,947 </text:p>
          </table:table-cell>
          <table:table-cell office:value-type="float" office:value="6039362" calcext:value-type="float">
            <text:p>6,039,362 </text:p>
          </table:table-cell>
          <table:table-cell office:value-type="float" office:value="-15124909" calcext:value-type="float">
            <text:p>-15,124,909 </text:p>
          </table:table-cell>
          <table:table-cell office:value-type="float" office:value="48925003" calcext:value-type="float">
            <text:p>48,925,003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6575680479" calcext:value-type="float">
            <text:p>16,575,680,479 </text:p>
          </table:table-cell>
          <table:table-cell table:style-name="ce9" office:value-type="float" office:value="8973440044" calcext:value-type="float">
            <text:p>8,973,440,044 </text:p>
          </table:table-cell>
          <table:table-cell table:style-name="ce9" office:value-type="float" office:value="923574276" calcext:value-type="float">
            <text:p>923,574,276 </text:p>
          </table:table-cell>
          <table:table-cell table:style-name="ce9" office:value-type="float" office:value="326455583" calcext:value-type="float">
            <text:p>326,455,583 </text:p>
          </table:table-cell>
          <table:table-cell table:style-name="ce9" office:value-type="float" office:value="-200471634" calcext:value-type="float">
            <text:p>-200,471,634 </text:p>
          </table:table-cell>
          <table:table-cell table:style-name="ce9" office:value-type="float" office:value="25945767582" calcext:value-type="float">
            <text:p>25,945,767,582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office:value-type="float" office:value="365175" calcext:value-type="float">
            <text:p>365,175 </text:p>
          </table:table-cell>
          <table:table-cell office:value-type="float" office:value="0" calcext:value-type="float">
            <text:p>0 </text:p>
          </table:table-cell>
          <table:table-cell office:value-type="float" office:value="321766" calcext:value-type="float">
            <text:p>321,76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686941" calcext:value-type="float">
            <text:p>686,94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1263902001" calcext:value-type="float">
            <text:p>1,263,902,001 </text:p>
          </table:table-cell>
          <table:table-cell office:value-type="float" office:value="0" calcext:value-type="float">
            <text:p>0 </text:p>
          </table:table-cell>
          <table:table-cell office:value-type="float" office:value="766700199" calcext:value-type="float">
            <text:p>766,700,199 </text:p>
          </table:table-cell>
          <table:table-cell office:value-type="float" office:value="34241430" calcext:value-type="float">
            <text:p>34,241,430 </text:p>
          </table:table-cell>
          <table:table-cell office:value-type="float" office:value="0" calcext:value-type="float">
            <text:p>0 </text:p>
          </table:table-cell>
          <table:table-cell office:value-type="float" office:value="1996360770" calcext:value-type="float">
            <text:p>1,996,360,77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4486024" calcext:value-type="float">
            <text:p>4,486,024 </text:p>
          </table:table-cell>
          <table:table-cell office:value-type="float" office:value="0" calcext:value-type="float">
            <text:p>0 </text:p>
          </table:table-cell>
          <table:table-cell office:value-type="float" office:value="4967673" calcext:value-type="float">
            <text:p>4,967,67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453697" calcext:value-type="float">
            <text:p>9,453,697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268753200" calcext:value-type="float">
            <text:p>1,268,753,20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771989638" calcext:value-type="float">
            <text:p>771,989,638 </text:p>
          </table:table-cell>
          <table:table-cell table:style-name="ce9" office:value-type="float" office:value="34241430" calcext:value-type="float">
            <text:p>34,241,43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006501408" calcext:value-type="float">
            <text:p>2,006,501,408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7844433679" calcext:value-type="float">
            <text:p>17,844,433,679 </text:p>
          </table:table-cell>
          <table:table-cell table:style-name="ce9" office:value-type="float" office:value="8973440044" calcext:value-type="float">
            <text:p>8,973,440,044 </text:p>
          </table:table-cell>
          <table:table-cell table:style-name="ce9" office:value-type="float" office:value="1695563914" calcext:value-type="float">
            <text:p>1,695,563,914 </text:p>
          </table:table-cell>
          <table:table-cell table:style-name="ce9" office:value-type="float" office:value="360697013" calcext:value-type="float">
            <text:p>360,697,013 </text:p>
          </table:table-cell>
          <table:table-cell table:style-name="ce9" office:value-type="float" office:value="-200471634" calcext:value-type="float">
            <text:p>-200,471,634 </text:p>
          </table:table-cell>
          <table:table-cell table:style-name="ce9" office:value-type="float" office:value="27952268990" calcext:value-type="float">
            <text:p>27,952,268,990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2">
            <text:p>備註:1.資本資產增加數1,695,563,914元=預算執行增加916,216,453元+受贈、其他依財產規制移入等增加數779,347,461元。</text:p>
            <text:p>     2.設備及投資916,216,453元=本年度預算執行562,444,036元+以前年度保留預算執行353,772,417元。   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8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9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9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10-18T12:11:15</dc:date>
    <meta:print-date>2022-10-18T12:07:52</meta:print-date>
    <meta:document-statistic meta:table-count="1" meta:cell-count="153" meta:object-count="0"/>
    <meta:generator>LibreOffice/7.3.5.2$Windows_x86 LibreOffice_project/184fe81b8c8c30d8b5082578aee2fed2ea847c01</meta:generator>
  </office:meta>
</office:document-meta>
</file>