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82995" calcext:value-type="float">
            <text:p>8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82995" calcext:value-type="float">
            <text:p>8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82995" calcext:value-type="float">
            <text:p>8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6151" calcext:value-type="float">
            <text:p>396,151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322995" calcext:value-type="float">
            <text:p>32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5014016" calcext:value-type="float">
            <text:p>55,01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353751" calcext:value-type="float">
            <text:p>37,353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11705" calcext:value-type="float">
            <text:p>13,711,705</text:p>
          </table:table-cell>
          <table:table-cell office:value-type="string" calcext:value-type="string">
            <text:p>-</text:p>
          </table:table-cell>
          <table:table-cell office:value-type="float" office:value="23642046" calcext:value-type="float">
            <text:p>23,642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0192" calcext:value-type="float">
            <text:p>29,940,192</text:p>
          </table:table-cell>
          <table:table-cell office:value-type="string" calcext:value-type="string">
            <text:p>-</text:p>
          </table:table-cell>
          <table:table-cell office:value-type="float" office:value="72947328" calcext:value-type="float">
            <text:p>72,947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string" calcext:value-type="string">
            <text:p>-</text:p>
          </table:table-cell>
          <table:table-cell office:value-type="float" office:value="51476037" calcext:value-type="float">
            <text:p>51,476,037</text:p>
          </table:table-cell>
          <table:table-cell office:value-type="float" office:value="65354877" calcext:value-type="float">
            <text:p>65,35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0192" calcext:value-type="float">
            <text:p>29,940,192</text:p>
          </table:table-cell>
          <table:table-cell office:value-type="string" calcext:value-type="string">
            <text:p>-</text:p>
          </table:table-cell>
          <table:table-cell office:value-type="float" office:value="72947328" calcext:value-type="float">
            <text:p>72,947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string" calcext:value-type="string">
            <text:p>-</text:p>
          </table:table-cell>
          <table:table-cell office:value-type="float" office:value="51476037" calcext:value-type="float">
            <text:p>51,476,037</text:p>
          </table:table-cell>
          <table:table-cell office:value-type="float" office:value="65354877" calcext:value-type="float">
            <text:p>65,35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0192" calcext:value-type="float">
            <text:p>29,940,192</text:p>
          </table:table-cell>
          <table:table-cell office:value-type="string" calcext:value-type="string">
            <text:p>-</text:p>
          </table:table-cell>
          <table:table-cell office:value-type="float" office:value="72947328" calcext:value-type="float">
            <text:p>72,947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string" calcext:value-type="string">
            <text:p>-</text:p>
          </table:table-cell>
          <table:table-cell office:value-type="float" office:value="51476037" calcext:value-type="float">
            <text:p>51,476,037</text:p>
          </table:table-cell>
          <table:table-cell office:value-type="float" office:value="65354877" calcext:value-type="float">
            <text:p>65,35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812499" calcext:value-type="float">
            <text:p>304,812,499</text:p>
          </table:table-cell>
          <table:table-cell office:value-type="string" calcext:value-type="string">
            <text:p>-</text:p>
          </table:table-cell>
          <table:table-cell office:value-type="float" office:value="73153091" calcext:value-type="float">
            <text:p>73,153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office:value-type="string" calcext:value-type="string">
            <text:p>-</text:p>
          </table:table-cell>
          <table:table-cell office:value-type="float" office:value="51476037" calcext:value-type="float">
            <text:p>51,476,037</text:p>
          </table:table-cell>
          <table:table-cell office:value-type="float" office:value="65374877" calcext:value-type="float">
            <text:p>65,37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318617360" calcext:value-type="float">
            <text:p>318,617,360</text:p>
          </table:table-cell>
          <table:table-cell office:value-type="string" calcext:value-type="string">
            <text:p>-</text:p>
          </table:table-cell>
          <table:table-cell office:value-type="float" office:value="154712087" calcext:value-type="float">
            <text:p>154,712,0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office:value-type="string" calcext:value-type="string">
            <text:p>-</text:p>
          </table:table-cell>
          <table:table-cell office:value-type="float" office:value="51476037" calcext:value-type="float">
            <text:p>51,476,037</text:p>
          </table:table-cell>
          <table:table-cell office:value-type="float" office:value="66202877" calcext:value-type="float">
            <text:p>66,202,877</text:p>
          </table:table-cell>
          <table:table-cell office:value-type="string" calcext:value-type="string">
            <text:p>-</text:p>
          </table:table-cell>
          <table:table-cell office:value-type="float" office:value="127502702" calcext:value-type="float">
            <text:p>127,502,7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float" office:value="318617360" calcext:value-type="float">
            <text:p>318,617,360</text:p>
          </table:table-cell>
          <table:table-cell office:value-type="string" calcext:value-type="string">
            <text:p>-</text:p>
          </table:table-cell>
          <table:table-cell office:value-type="float" office:value="154712087" calcext:value-type="float">
            <text:p>154,712,0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office:value-type="string" calcext:value-type="string">
            <text:p>-</text:p>
          </table:table-cell>
          <table:table-cell office:value-type="float" office:value="51476037" calcext:value-type="float">
            <text:p>51,476,037</text:p>
          </table:table-cell>
          <table:table-cell office:value-type="float" office:value="66202877" calcext:value-type="float">
            <text:p>66,202,877</text:p>
          </table:table-cell>
          <table:table-cell office:value-type="string" calcext:value-type="string">
            <text:p>-</text:p>
          </table:table-cell>
          <table:table-cell office:value-type="float" office:value="127502702" calcext:value-type="float">
            <text:p>127,502,702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60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0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0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0-04T11:22:18</dc:date>
    <meta:print-date>2022-10-04T11:22:03</meta:print-date>
    <meta:document-statistic meta:table-count="1" meta:cell-count="1435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