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681cm"/>
    </style:style>
    <style:style style:name="co2" style:family="table-column">
      <style:table-column-properties fo:break-before="auto" style:column-width="0.54cm"/>
    </style:style>
    <style:style style:name="co3" style:family="table-column">
      <style:table-column-properties fo:break-before="auto" style:column-width="5.055cm"/>
    </style:style>
    <style:style style:name="co4" style:family="table-column">
      <style:table-column-properties fo:break-before="auto" style:column-width="2.939cm"/>
    </style:style>
    <style:style style:name="co5" style:family="table-column">
      <style:table-column-properties fo:break-before="auto" style:column-width="2.656cm"/>
    </style:style>
    <style:style style:name="co6" style:family="table-column">
      <style:table-column-properties fo:break-before="auto" style:column-width="2.374cm"/>
    </style:style>
    <style:style style:name="co7" style:family="table-column">
      <style:table-column-properties fo:break-before="auto" style:column-width="3.244cm"/>
    </style:style>
    <style:style style:name="co8" style:family="table-column">
      <style:table-column-properties fo:break-before="auto" style:column-width="1.621cm"/>
    </style:style>
    <style:style style:name="co9" style:family="table-column">
      <style:table-column-properties fo:break-before="auto" style:column-width="1.268cm"/>
    </style:style>
    <style:style style:name="co10" style:family="table-column">
      <style:table-column-properties fo:break-before="auto" style:column-width="1.974cm"/>
    </style:style>
    <style:style style:name="co11" style:family="table-column">
      <style:table-column-properties fo:break-before="auto" style:column-width="1.339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37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number-columns-repeated="4" table:default-cell-style-name="ce8"/>
        <table:table-column table:style-name="co3" table:default-cell-style-name="ce12"/>
        <table:table-column table:style-name="co4" table:default-cell-style-name="ce15"/>
        <table:table-column table:style-name="co5" table:number-columns-repeated="3" table:default-cell-style-name="ce15"/>
        <table:table-column table:style-name="co6" table:default-cell-style-name="ce15"/>
        <table:table-column table:style-name="co7" table:default-cell-style-name="ce15"/>
        <table:table-column table:style-name="co6" table:default-cell-style-name="ce15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number-columns-repeated="241" table:default-cell-style-name="ce18"/>
        <table:table-column table:style-name="co11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年度</text:p>
            </table:table-cell>
            <table:table-cell table:style-name="ce4" office:value-type="string" calcext:value-type="string" table:number-columns-spanned="5" table:number-rows-spanned="1">
              <text:p>科　　　　　　　　　　　　目</text:p>
            </table:table-cell>
            <table:covered-table-cell table:number-columns-repeated="4" table:style-name="ce4"/>
            <table:table-cell table:style-name="ce13" office:value-type="string" calcext:value-type="string">
              <text:p>以前年度轉入數(1)</text:p>
            </table:table-cell>
            <table:table-cell table:style-name="ce13" office:value-type="string" calcext:value-type="string">
              <text:p>減免(註銷)數(2)</text:p>
            </table:table-cell>
            <table:table-cell table:style-name="ce13" office:value-type="string" calcext:value-type="string">
              <text:p>本月實現數</text:p>
            </table:table-cell>
            <table:table-cell table:style-name="ce13" office:value-type="string" calcext:value-type="string">
              <text:p>截至本月止</text:p>
              <text:p>累計實現數(3)</text:p>
            </table:table-cell>
            <table:table-cell table:style-name="ce13" office:value-type="string" calcext:value-type="string">
              <text:p>調　整　數(4)</text:p>
            </table:table-cell>
            <table:table-cell table:style-name="ce13" office:value-type="string" calcext:value-type="string">
              <text:p>尚未執行數</text:p>
              <text:p>(5)=(1)-(2)-(3)+(4)</text:p>
            </table:table-cell>
            <table:table-cell table:style-name="ce13" office:value-type="string" calcext:value-type="string">
              <text:p>備註(預付款)</text:p>
            </table:table-cell>
            <table:table-cell table:style-name="ce16" table:number-columns-repeated="1011"/>
          </table:table-row>
          <table:table-row table:style-name="ro2">
            <table:covered-table-cell table:style-name="ce1"/>
            <table:table-cell table:style-name="ce5" office:value-type="string" calcext:value-type="string" table:number-columns-spanned="1" table:number-rows-spanned="2">
              <text:p>款</text:p>
            </table:table-cell>
            <table:table-cell table:style-name="ce5" office:value-type="string" calcext:value-type="string" table:number-columns-spanned="1" table:number-rows-spanned="2">
              <text:p>項</text:p>
            </table:table-cell>
            <table:table-cell table:style-name="ce5" office:value-type="string" calcext:value-type="string" table:number-columns-spanned="1" table:number-rows-spanned="2">
              <text:p>目</text:p>
            </table:table-cell>
            <table:table-cell table:style-name="ce5" office:value-type="string" calcext:value-type="string" table:number-columns-spanned="1" table:number-rows-spanned="2">
              <text:p>節</text:p>
            </table:table-cell>
            <table:table-cell table:style-name="ce9" office:value-type="string" calcext:value-type="string" table:number-columns-spanned="1" table:number-rows-spanned="2">
              <text:p>代 <text:s text:c="3"/>號 <text:s text:c="3"/>及 <text:s text:c="3"/>名 <text:s text:c="3"/>稱</text:p>
            </table:table-cell>
            <table:table-cell table:number-columns-repeated="7" table:style-name="ce13" office:value-type="string" calcext:value-type="string">
              <text:p>應付數</text:p>
            </table:table-cell>
            <table:table-cell table:style-name="ce16" table:number-columns-repeated="1011"/>
          </table:table-row>
          <table:table-row table:style-name="ro2">
            <table:covered-table-cell table:style-name="ce1"/>
            <table:covered-table-cell table:number-columns-repeated="4" table:style-name="ce6"/>
            <table:covered-table-cell table:style-name="ce10"/>
            <table:table-cell table:number-columns-repeated="7" table:style-name="ce13" office:value-type="string" calcext:value-type="string">
              <text:p>保留數</text:p>
            </table:table-cell>
            <table:table-cell table:style-name="ce16" table:number-columns-repeated="1011"/>
          </table:table-row>
        </table:table-header-rows>
        <table:table-row table:style-name="ro3">
          <table:table-cell table:style-name="ce2" office:value-type="string" calcext:value-type="string" table:number-columns-spanned="1" table:number-rows-spanned="2">
            <text:p>103</text:p>
          </table:table-cell>
          <table:table-cell table:style-name="ce7" office:value-type="string" calcext:value-type="string" table:number-columns-spanned="1" table:number-rows-spanned="2">
            <text:p>02</text:p>
          </table:table-cell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11" office:value-type="string" calcext:value-type="string" table:number-columns-spanned="1" table:number-rows-spanned="2">
            <text:p>社會活動</text:p>
          </table:table-cell>
          <table:table-cell table:number-columns-repeated="7" table:style-name="ce14" office:value-type="string" calcext:value-type="string">
            <text:p>-</text:p>
          </table:table-cell>
          <table:table-cell table:style-name="ce17"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身心障礙福利服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獎補助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4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役政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office:value-type="float" office:value="69000" calcext:value-type="float">
            <text:p>69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役政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office:value-type="float" office:value="69000" calcext:value-type="float">
            <text:p>69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獎補助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office:value-type="float" office:value="69000" calcext:value-type="float">
            <text:p>69,000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4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社會活動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office:value-type="float" office:value="60000" calcext:value-type="float">
            <text:p>60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婦幼服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office:value-type="float" office:value="60000" calcext:value-type="float">
            <text:p>60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獎補助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office:value-type="float" office:value="60000" calcext:value-type="float">
            <text:p>60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office:value-type="float" office:value="129000" calcext:value-type="float">
            <text:p>129,000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6</text:p>
          </table:table-cell>
          <table:table-cell office:value-type="string" calcext:value-type="string" table:number-columns-spanned="1" table:number-rows-spanned="2">
            <text:p>9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水利工程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0687047" calcext:value-type="float">
            <text:p>10,687,04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287398" calcext:value-type="float">
            <text:p>1,287,398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9399649" calcext:value-type="float">
            <text:p>9,399,649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防洪水利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0687047" calcext:value-type="float">
            <text:p>10,687,04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287398" calcext:value-type="float">
            <text:p>1,287,398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9399649" calcext:value-type="float">
            <text:p>9,399,649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0687047" calcext:value-type="float">
            <text:p>10,687,04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287398" calcext:value-type="float">
            <text:p>1,287,398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9399649" calcext:value-type="float">
            <text:p>9,399,649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6</text:p>
          </table:table-cell>
          <table:table-cell office:value-type="string" calcext:value-type="string" table:number-columns-spanned="1" table:number-rows-spanned="2">
            <text:p>9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整建工程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鄉村整建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0687047" calcext:value-type="float">
            <text:p>10,687,04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287398" calcext:value-type="float">
            <text:p>1,287,398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9399649" calcext:value-type="float">
            <text:p>9,399,649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傳統建築行政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211733" calcext:value-type="float">
            <text:p>3,211,73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211733" calcext:value-type="float">
            <text:p>3,211,73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傳統建築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211733" calcext:value-type="float">
            <text:p>3,211,73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211733" calcext:value-type="float">
            <text:p>3,211,73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傳統建築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211733" calcext:value-type="float">
            <text:p>3,211,73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211733" calcext:value-type="float">
            <text:p>3,211,73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211733" calcext:value-type="float">
            <text:p>3,211,73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211733" calcext:value-type="float">
            <text:p>3,211,73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農漁水利行政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09665" calcext:value-type="float">
            <text:p>609,66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09664" calcext:value-type="float">
            <text:p>609,664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漁牧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09665" calcext:value-type="float">
            <text:p>609,66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09664" calcext:value-type="float">
            <text:p>609,664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漁牧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09665" calcext:value-type="float">
            <text:p>609,66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09664" calcext:value-type="float">
            <text:p>609,664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09665" calcext:value-type="float">
            <text:p>609,66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09664" calcext:value-type="float">
            <text:p>609,664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工業建築行政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9474000" calcext:value-type="float">
            <text:p>9,474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84000" calcext:value-type="float">
            <text:p>184,000</text:p>
          </table:table-cell>
          <table:table-cell office:value-type="string" calcext:value-type="string">
            <text:p>-</text:p>
          </table:table-cell>
          <table:table-cell office:value-type="float" office:value="9290000" calcext:value-type="float">
            <text:p>9,29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工業及建築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9474000" calcext:value-type="float">
            <text:p>9,474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84000" calcext:value-type="float">
            <text:p>184,000</text:p>
          </table:table-cell>
          <table:table-cell office:value-type="string" calcext:value-type="string">
            <text:p>-</text:p>
          </table:table-cell>
          <table:table-cell office:value-type="float" office:value="9290000" calcext:value-type="float">
            <text:p>9,29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修訂都市計畫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934000" calcext:value-type="float">
            <text:p>6,934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84000" calcext:value-type="float">
            <text:p>184,000</text:p>
          </table:table-cell>
          <table:table-cell office:value-type="string" calcext:value-type="string">
            <text:p>-</text:p>
          </table:table-cell>
          <table:table-cell office:value-type="float" office:value="6750000" calcext:value-type="float">
            <text:p>6,75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934000" calcext:value-type="float">
            <text:p>6,934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84000" calcext:value-type="float">
            <text:p>184,000</text:p>
          </table:table-cell>
          <table:table-cell office:value-type="string" calcext:value-type="string">
            <text:p>-</text:p>
          </table:table-cell>
          <table:table-cell office:value-type="float" office:value="6750000" calcext:value-type="float">
            <text:p>6,75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公用事業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540000" calcext:value-type="float">
            <text:p>2,54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540000" calcext:value-type="float">
            <text:p>2,54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540000" calcext:value-type="float">
            <text:p>2,54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540000" calcext:value-type="float">
            <text:p>2,54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交通行政</text:p>
          </table:table-cell>
          <table:table-cell office:value-type="float" office:value="25327" calcext:value-type="float">
            <text:p>25,327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5327" calcext:value-type="float">
            <text:p>25,327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916000" calcext:value-type="float">
            <text:p>916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16000" calcext:value-type="float">
            <text:p>916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5327" calcext:value-type="float">
            <text:p>25,327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道路修建管理*</text:p>
          </table:table-cell>
          <table:table-cell office:value-type="float" office:value="25327" calcext:value-type="float">
            <text:p>25,327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5327" calcext:value-type="float">
            <text:p>25,327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916000" calcext:value-type="float">
            <text:p>916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16000" calcext:value-type="float">
            <text:p>916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5327" calcext:value-type="float">
            <text:p>25,327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道路整建工程*</text:p>
          </table:table-cell>
          <table:table-cell office:value-type="float" office:value="25327" calcext:value-type="float">
            <text:p>25,327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5327" calcext:value-type="float">
            <text:p>25,327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916000" calcext:value-type="float">
            <text:p>916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16000" calcext:value-type="float">
            <text:p>916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5327" calcext:value-type="float">
            <text:p>25,327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office:value-type="float" office:value="25327" calcext:value-type="float">
            <text:p>25,327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5327" calcext:value-type="float">
            <text:p>25,327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916000" calcext:value-type="float">
            <text:p>916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16000" calcext:value-type="float">
            <text:p>916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5327" calcext:value-type="float">
            <text:p>25,327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濟商業觀光行政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197500" calcext:value-type="float">
            <text:p>2,197,5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197500" calcext:value-type="float">
            <text:p>2,197,5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觀光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觀光事業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經濟及商業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197500" calcext:value-type="float">
            <text:p>2,197,5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197500" calcext:value-type="float">
            <text:p>2,197,5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工商消保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197500" calcext:value-type="float">
            <text:p>2,197,5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197500" calcext:value-type="float">
            <text:p>2,197,5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197500" calcext:value-type="float">
            <text:p>2,197,5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197500" calcext:value-type="float">
            <text:p>2,197,5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一般建築及設備</text:p>
          </table:table-cell>
          <table:table-cell office:value-type="float" office:value="158136" calcext:value-type="float">
            <text:p>158,13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53874" calcext:value-type="float">
            <text:p>153,874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4262" calcext:value-type="float">
            <text:p>4,262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營建工程*</text:p>
          </table:table-cell>
          <table:table-cell office:value-type="float" office:value="158136" calcext:value-type="float">
            <text:p>158,13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53874" calcext:value-type="float">
            <text:p>153,874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4262" calcext:value-type="float">
            <text:p>4,262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營建工程*</text:p>
          </table:table-cell>
          <table:table-cell office:value-type="float" office:value="158136" calcext:value-type="float">
            <text:p>158,13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53874" calcext:value-type="float">
            <text:p>153,874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4262" calcext:value-type="float">
            <text:p>4,262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office:value-type="float" office:value="158136" calcext:value-type="float">
            <text:p>158,13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53874" calcext:value-type="float">
            <text:p>153,874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4262" calcext:value-type="float">
            <text:p>4,262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9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城鄉美化工程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618312" calcext:value-type="float">
            <text:p>6,618,31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803340" calcext:value-type="float">
            <text:p>2,803,340</text:p>
          </table:table-cell>
          <table:table-cell office:value-type="string" calcext:value-type="string">
            <text:p>-</text:p>
          </table:table-cell>
          <table:table-cell office:value-type="float" office:value="3814972" calcext:value-type="float">
            <text:p>3,814,972</text:p>
          </table:table-cell>
          <table:table-cell office:value-type="float" office:value="536609" calcext:value-type="float">
            <text:p>536,609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城鄉美化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618312" calcext:value-type="float">
            <text:p>6,618,31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803340" calcext:value-type="float">
            <text:p>2,803,340</text:p>
          </table:table-cell>
          <table:table-cell office:value-type="string" calcext:value-type="string">
            <text:p>-</text:p>
          </table:table-cell>
          <table:table-cell office:value-type="float" office:value="3814972" calcext:value-type="float">
            <text:p>3,814,972</text:p>
          </table:table-cell>
          <table:table-cell office:value-type="float" office:value="536609" calcext:value-type="float">
            <text:p>536,609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城鄉美化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618312" calcext:value-type="float">
            <text:p>6,618,31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803340" calcext:value-type="float">
            <text:p>2,803,340</text:p>
          </table:table-cell>
          <table:table-cell office:value-type="string" calcext:value-type="string">
            <text:p>-</text:p>
          </table:table-cell>
          <table:table-cell office:value-type="float" office:value="3814972" calcext:value-type="float">
            <text:p>3,814,972</text:p>
          </table:table-cell>
          <table:table-cell office:value-type="float" office:value="536609" calcext:value-type="float">
            <text:p>536,609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618312" calcext:value-type="float">
            <text:p>6,618,31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803340" calcext:value-type="float">
            <text:p>2,803,340</text:p>
          </table:table-cell>
          <table:table-cell office:value-type="string" calcext:value-type="string">
            <text:p>-</text:p>
          </table:table-cell>
          <table:table-cell office:value-type="float" office:value="3814972" calcext:value-type="float">
            <text:p>3,814,972</text:p>
          </table:table-cell>
          <table:table-cell office:value-type="float" office:value="536609" calcext:value-type="float">
            <text:p>536,609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社會行政</text:p>
          </table:table-cell>
          <table:table-cell office:value-type="float" office:value="97609" calcext:value-type="float">
            <text:p>97,60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7609" calcext:value-type="float">
            <text:p>97,609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877065" calcext:value-type="float">
            <text:p>877,06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93257" calcext:value-type="float">
            <text:p>693,257</text:p>
          </table:table-cell>
          <table:table-cell office:value-type="string" calcext:value-type="string">
            <text:p>-</text:p>
          </table:table-cell>
          <table:table-cell office:value-type="float" office:value="183808" calcext:value-type="float">
            <text:p>183,808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婦幼管理*</text:p>
          </table:table-cell>
          <table:table-cell office:value-type="float" office:value="97609" calcext:value-type="float">
            <text:p>97,60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7609" calcext:value-type="float">
            <text:p>97,609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877065" calcext:value-type="float">
            <text:p>877,06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93257" calcext:value-type="float">
            <text:p>693,257</text:p>
          </table:table-cell>
          <table:table-cell office:value-type="string" calcext:value-type="string">
            <text:p>-</text:p>
          </table:table-cell>
          <table:table-cell office:value-type="float" office:value="183808" calcext:value-type="float">
            <text:p>183,808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兒少業務*</text:p>
          </table:table-cell>
          <table:table-cell office:value-type="float" office:value="97609" calcext:value-type="float">
            <text:p>97,60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7609" calcext:value-type="float">
            <text:p>97,609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877065" calcext:value-type="float">
            <text:p>877,06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93257" calcext:value-type="float">
            <text:p>693,257</text:p>
          </table:table-cell>
          <table:table-cell office:value-type="string" calcext:value-type="string">
            <text:p>-</text:p>
          </table:table-cell>
          <table:table-cell office:value-type="float" office:value="183808" calcext:value-type="float">
            <text:p>183,808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office:value-type="float" office:value="97609" calcext:value-type="float">
            <text:p>97,60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7609" calcext:value-type="float">
            <text:p>97,609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877065" calcext:value-type="float">
            <text:p>877,06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93257" calcext:value-type="float">
            <text:p>693,257</text:p>
          </table:table-cell>
          <table:table-cell office:value-type="string" calcext:value-type="string">
            <text:p>-</text:p>
          </table:table-cell>
          <table:table-cell office:value-type="float" office:value="183808" calcext:value-type="float">
            <text:p>183,808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9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城鄉及社區業務</text:p>
          </table:table-cell>
          <table:table-cell office:value-type="float" office:value="1057648" calcext:value-type="float">
            <text:p>1,057,64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057648" calcext:value-type="float">
            <text:p>1,057,648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下水道管理*</text:p>
          </table:table-cell>
          <table:table-cell office:value-type="float" office:value="1057648" calcext:value-type="float">
            <text:p>1,057,64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057648" calcext:value-type="float">
            <text:p>1,057,648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污水處理工程*</text:p>
          </table:table-cell>
          <table:table-cell office:value-type="float" office:value="1057648" calcext:value-type="float">
            <text:p>1,057,64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057648" calcext:value-type="float">
            <text:p>1,057,648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office:value-type="float" office:value="1057648" calcext:value-type="float">
            <text:p>1,057,64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057648" calcext:value-type="float">
            <text:p>1,057,648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1338720" calcext:value-type="float">
            <text:p>1,338,72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51483" calcext:value-type="float">
            <text:p>251,483</text:p>
          </table:table-cell>
          <table:table-cell office:value-type="string" calcext:value-type="string">
            <text:p>-</text:p>
          </table:table-cell>
          <table:table-cell office:value-type="float" office:value="1087237" calcext:value-type="float">
            <text:p>1,087,237</text:p>
          </table:table-cell>
          <table:table-cell office:value-type="float" office:value="4262" calcext:value-type="float">
            <text:p>4,262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3904275" calcext:value-type="float">
            <text:p>23,904,27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206261" calcext:value-type="float">
            <text:p>5,206,261</text:p>
          </table:table-cell>
          <table:table-cell office:value-type="string" calcext:value-type="string">
            <text:p>-</text:p>
          </table:table-cell>
          <table:table-cell office:value-type="float" office:value="18698014" calcext:value-type="float">
            <text:p>18,698,014</text:p>
          </table:table-cell>
          <table:table-cell office:value-type="float" office:value="561936" calcext:value-type="float">
            <text:p>561,936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民政行政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5540000" calcext:value-type="float">
            <text:p>35,54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5540000" calcext:value-type="float">
            <text:p>35,540,000</text:p>
          </table:table-cell>
          <table:table-cell office:value-type="float" office:value="12938000" calcext:value-type="float">
            <text:p>12,938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民政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5540000" calcext:value-type="float">
            <text:p>35,54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5540000" calcext:value-type="float">
            <text:p>35,540,000</text:p>
          </table:table-cell>
          <table:table-cell office:value-type="float" office:value="12938000" calcext:value-type="float">
            <text:p>12,938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民政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5540000" calcext:value-type="float">
            <text:p>35,54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5540000" calcext:value-type="float">
            <text:p>35,540,000</text:p>
          </table:table-cell>
          <table:table-cell office:value-type="float" office:value="12938000" calcext:value-type="float">
            <text:p>12,938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ˉ獎補助費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5540000" calcext:value-type="float">
            <text:p>35,54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5540000" calcext:value-type="float">
            <text:p>35,540,000</text:p>
          </table:table-cell>
          <table:table-cell office:value-type="float" office:value="12938000" calcext:value-type="float">
            <text:p>12,938,000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傳統建築行政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583483" calcext:value-type="float">
            <text:p>3,583,48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93113" calcext:value-type="float">
            <text:p>193,113</text:p>
          </table:table-cell>
          <table:table-cell office:value-type="string" calcext:value-type="string">
            <text:p>-</text:p>
          </table:table-cell>
          <table:table-cell office:value-type="float" office:value="3390370" calcext:value-type="float">
            <text:p>3,390,37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傳統建築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583483" calcext:value-type="float">
            <text:p>3,583,48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93113" calcext:value-type="float">
            <text:p>193,113</text:p>
          </table:table-cell>
          <table:table-cell office:value-type="string" calcext:value-type="string">
            <text:p>-</text:p>
          </table:table-cell>
          <table:table-cell office:value-type="float" office:value="3390370" calcext:value-type="float">
            <text:p>3,390,37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傳統建築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583483" calcext:value-type="float">
            <text:p>3,583,48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93113" calcext:value-type="float">
            <text:p>193,113</text:p>
          </table:table-cell>
          <table:table-cell office:value-type="string" calcext:value-type="string">
            <text:p>-</text:p>
          </table:table-cell>
          <table:table-cell office:value-type="float" office:value="3390370" calcext:value-type="float">
            <text:p>3,390,37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583483" calcext:value-type="float">
            <text:p>3,583,48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93113" calcext:value-type="float">
            <text:p>193,113</text:p>
          </table:table-cell>
          <table:table-cell office:value-type="string" calcext:value-type="string">
            <text:p>-</text:p>
          </table:table-cell>
          <table:table-cell office:value-type="float" office:value="3390370" calcext:value-type="float">
            <text:p>3,390,37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農漁水利行政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011155" calcext:value-type="float">
            <text:p>4,011,15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81371" calcext:value-type="float">
            <text:p>1,081,371</text:p>
          </table:table-cell>
          <table:table-cell office:value-type="string" calcext:value-type="string">
            <text:p>-</text:p>
          </table:table-cell>
          <table:table-cell office:value-type="float" office:value="2929784" calcext:value-type="float">
            <text:p>2,929,784</text:p>
          </table:table-cell>
          <table:table-cell office:value-type="float" office:value="2608400" calcext:value-type="float">
            <text:p>2,608,4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農林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130400" calcext:value-type="float">
            <text:p>1,130,400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1130400" calcext:value-type="float">
            <text:p>1,130,4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農林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478000" calcext:value-type="float">
            <text:p>1,478,000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1478000" calcext:value-type="float">
            <text:p>1,478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農委會補助計畫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130400" calcext:value-type="float">
            <text:p>1,130,400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1130400" calcext:value-type="float">
            <text:p>1,130,4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農委會補助計畫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478000" calcext:value-type="float">
            <text:p>1,478,000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1478000" calcext:value-type="float">
            <text:p>1,478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130400" calcext:value-type="float">
            <text:p>1,130,400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1130400" calcext:value-type="float">
            <text:p>1,130,4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478000" calcext:value-type="float">
            <text:p>1,478,000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1478000" calcext:value-type="float">
            <text:p>1,478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漁牧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402755" calcext:value-type="float">
            <text:p>1,402,75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81371" calcext:value-type="float">
            <text:p>1,081,371</text:p>
          </table:table-cell>
          <table:table-cell office:value-type="string" calcext:value-type="string">
            <text:p>-</text:p>
          </table:table-cell>
          <table:table-cell office:value-type="float" office:value="321384" calcext:value-type="float">
            <text:p>321,384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漁牧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402755" calcext:value-type="float">
            <text:p>1,402,75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81371" calcext:value-type="float">
            <text:p>1,081,371</text:p>
          </table:table-cell>
          <table:table-cell office:value-type="string" calcext:value-type="string">
            <text:p>-</text:p>
          </table:table-cell>
          <table:table-cell office:value-type="float" office:value="321384" calcext:value-type="float">
            <text:p>321,384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402755" calcext:value-type="float">
            <text:p>1,402,75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81371" calcext:value-type="float">
            <text:p>1,081,371</text:p>
          </table:table-cell>
          <table:table-cell office:value-type="string" calcext:value-type="string">
            <text:p>-</text:p>
          </table:table-cell>
          <table:table-cell office:value-type="float" office:value="321384" calcext:value-type="float">
            <text:p>321,384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工業建築行政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6338000" calcext:value-type="float">
            <text:p>16,338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702500" calcext:value-type="float">
            <text:p>2,702,500</text:p>
          </table:table-cell>
          <table:table-cell office:value-type="string" calcext:value-type="string">
            <text:p>-</text:p>
          </table:table-cell>
          <table:table-cell office:value-type="float" office:value="13635500" calcext:value-type="float">
            <text:p>13,635,500</text:p>
          </table:table-cell>
          <table:table-cell office:value-type="float" office:value="7000000" calcext:value-type="float">
            <text:p>7,000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工業及建築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6338000" calcext:value-type="float">
            <text:p>16,338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702500" calcext:value-type="float">
            <text:p>2,702,500</text:p>
          </table:table-cell>
          <table:table-cell office:value-type="string" calcext:value-type="string">
            <text:p>-</text:p>
          </table:table-cell>
          <table:table-cell office:value-type="float" office:value="13635500" calcext:value-type="float">
            <text:p>13,635,500</text:p>
          </table:table-cell>
          <table:table-cell office:value-type="float" office:value="7000000" calcext:value-type="float">
            <text:p>7,000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修訂都市計畫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7498000" calcext:value-type="float">
            <text:p>7,498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702500" calcext:value-type="float">
            <text:p>2,702,500</text:p>
          </table:table-cell>
          <table:table-cell office:value-type="string" calcext:value-type="string">
            <text:p>-</text:p>
          </table:table-cell>
          <table:table-cell office:value-type="float" office:value="4795500" calcext:value-type="float">
            <text:p>4,795,5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7498000" calcext:value-type="float">
            <text:p>7,498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702500" calcext:value-type="float">
            <text:p>2,702,500</text:p>
          </table:table-cell>
          <table:table-cell office:value-type="string" calcext:value-type="string">
            <text:p>-</text:p>
          </table:table-cell>
          <table:table-cell office:value-type="float" office:value="4795500" calcext:value-type="float">
            <text:p>4,795,5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公用事業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8840000" calcext:value-type="float">
            <text:p>8,84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840000" calcext:value-type="float">
            <text:p>8,840,000</text:p>
          </table:table-cell>
          <table:table-cell office:value-type="float" office:value="7000000" calcext:value-type="float">
            <text:p>7,000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840000" calcext:value-type="float">
            <text:p>1,84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840000" calcext:value-type="float">
            <text:p>1,84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ˉ獎補助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7000000" calcext:value-type="float">
            <text:p>7,000,000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7000000" calcext:value-type="float">
            <text:p>7,000,000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交通行政</text:p>
          </table:table-cell>
          <table:table-cell office:value-type="float" office:value="3203802" calcext:value-type="float">
            <text:p>3,203,80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203802" calcext:value-type="float">
            <text:p>3,203,802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85623" calcext:value-type="float">
            <text:p>185,62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85623" calcext:value-type="float">
            <text:p>185,623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道路修建管理*</text:p>
          </table:table-cell>
          <table:table-cell office:value-type="float" office:value="3203802" calcext:value-type="float">
            <text:p>3,203,80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203802" calcext:value-type="float">
            <text:p>3,203,802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85623" calcext:value-type="float">
            <text:p>185,62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85623" calcext:value-type="float">
            <text:p>185,623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道路整建工程*</text:p>
          </table:table-cell>
          <table:table-cell office:value-type="float" office:value="3203802" calcext:value-type="float">
            <text:p>3,203,80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203802" calcext:value-type="float">
            <text:p>3,203,802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85623" calcext:value-type="float">
            <text:p>185,62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85623" calcext:value-type="float">
            <text:p>185,623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office:value-type="float" office:value="3203802" calcext:value-type="float">
            <text:p>3,203,80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203802" calcext:value-type="float">
            <text:p>3,203,802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85623" calcext:value-type="float">
            <text:p>185,62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85623" calcext:value-type="float">
            <text:p>185,623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濟商業觀光行政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340000" calcext:value-type="float">
            <text:p>3,34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53194" calcext:value-type="float">
            <text:p>653,194</text:p>
          </table:table-cell>
          <table:table-cell office:value-type="string" calcext:value-type="string">
            <text:p>-</text:p>
          </table:table-cell>
          <table:table-cell office:value-type="float" office:value="2686806" calcext:value-type="float">
            <text:p>2,686,806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觀光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98280" calcext:value-type="float">
            <text:p>98,28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98280" calcext:value-type="float">
            <text:p>98,28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觀光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421720" calcext:value-type="float">
            <text:p>1,421,72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53194" calcext:value-type="float">
            <text:p>653,194</text:p>
          </table:table-cell>
          <table:table-cell office:value-type="string" calcext:value-type="string">
            <text:p>-</text:p>
          </table:table-cell>
          <table:table-cell office:value-type="float" office:value="768526" calcext:value-type="float">
            <text:p>768,526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觀光企劃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98280" calcext:value-type="float">
            <text:p>98,28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98280" calcext:value-type="float">
            <text:p>98,28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觀光企劃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421720" calcext:value-type="float">
            <text:p>1,421,72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53194" calcext:value-type="float">
            <text:p>653,194</text:p>
          </table:table-cell>
          <table:table-cell office:value-type="string" calcext:value-type="string">
            <text:p>-</text:p>
          </table:table-cell>
          <table:table-cell office:value-type="float" office:value="768526" calcext:value-type="float">
            <text:p>768,526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98280" calcext:value-type="float">
            <text:p>98,28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98280" calcext:value-type="float">
            <text:p>98,28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421720" calcext:value-type="float">
            <text:p>1,421,72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53194" calcext:value-type="float">
            <text:p>653,194</text:p>
          </table:table-cell>
          <table:table-cell office:value-type="string" calcext:value-type="string">
            <text:p>-</text:p>
          </table:table-cell>
          <table:table-cell office:value-type="float" office:value="768526" calcext:value-type="float">
            <text:p>768,526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經濟及商業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820000" calcext:value-type="float">
            <text:p>1,82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820000" calcext:value-type="float">
            <text:p>1,82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工商消保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820000" calcext:value-type="float">
            <text:p>1,82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820000" calcext:value-type="float">
            <text:p>1,82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820000" calcext:value-type="float">
            <text:p>1,82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820000" calcext:value-type="float">
            <text:p>1,82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一般建築及設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2095411" calcext:value-type="float">
            <text:p>32,095,411</text:p>
          </table:table-cell>
          <table:table-cell office:value-type="string" calcext:value-type="string">
            <text:p>-</text:p>
          </table:table-cell>
          <table:table-cell office:value-type="float" office:value="3830044" calcext:value-type="float">
            <text:p>3,830,044</text:p>
          </table:table-cell>
          <table:table-cell office:value-type="float" office:value="11563561" calcext:value-type="float">
            <text:p>11,563,561</text:p>
          </table:table-cell>
          <table:table-cell office:value-type="string" calcext:value-type="string">
            <text:p>-</text:p>
          </table:table-cell>
          <table:table-cell office:value-type="float" office:value="20531850" calcext:value-type="float">
            <text:p>20,531,850</text:p>
          </table:table-cell>
          <table:table-cell office:value-type="float" office:value="4564839" calcext:value-type="float">
            <text:p>4,564,839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營建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2095411" calcext:value-type="float">
            <text:p>32,095,411</text:p>
          </table:table-cell>
          <table:table-cell office:value-type="string" calcext:value-type="string">
            <text:p>-</text:p>
          </table:table-cell>
          <table:table-cell office:value-type="float" office:value="3830044" calcext:value-type="float">
            <text:p>3,830,044</text:p>
          </table:table-cell>
          <table:table-cell office:value-type="float" office:value="11563561" calcext:value-type="float">
            <text:p>11,563,561</text:p>
          </table:table-cell>
          <table:table-cell office:value-type="string" calcext:value-type="string">
            <text:p>-</text:p>
          </table:table-cell>
          <table:table-cell office:value-type="float" office:value="20531850" calcext:value-type="float">
            <text:p>20,531,850</text:p>
          </table:table-cell>
          <table:table-cell office:value-type="float" office:value="4564839" calcext:value-type="float">
            <text:p>4,564,839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營建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2095411" calcext:value-type="float">
            <text:p>32,095,411</text:p>
          </table:table-cell>
          <table:table-cell office:value-type="string" calcext:value-type="string">
            <text:p>-</text:p>
          </table:table-cell>
          <table:table-cell office:value-type="float" office:value="3830044" calcext:value-type="float">
            <text:p>3,830,044</text:p>
          </table:table-cell>
          <table:table-cell office:value-type="float" office:value="11563561" calcext:value-type="float">
            <text:p>11,563,561</text:p>
          </table:table-cell>
          <table:table-cell office:value-type="string" calcext:value-type="string">
            <text:p>-</text:p>
          </table:table-cell>
          <table:table-cell office:value-type="float" office:value="20531850" calcext:value-type="float">
            <text:p>20,531,850</text:p>
          </table:table-cell>
          <table:table-cell office:value-type="float" office:value="4564839" calcext:value-type="float">
            <text:p>4,564,839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2095411" calcext:value-type="float">
            <text:p>32,095,411</text:p>
          </table:table-cell>
          <table:table-cell office:value-type="string" calcext:value-type="string">
            <text:p>-</text:p>
          </table:table-cell>
          <table:table-cell office:value-type="float" office:value="3830044" calcext:value-type="float">
            <text:p>3,830,044</text:p>
          </table:table-cell>
          <table:table-cell office:value-type="float" office:value="11563561" calcext:value-type="float">
            <text:p>11,563,561</text:p>
          </table:table-cell>
          <table:table-cell office:value-type="string" calcext:value-type="string">
            <text:p>-</text:p>
          </table:table-cell>
          <table:table-cell office:value-type="float" office:value="20531850" calcext:value-type="float">
            <text:p>20,531,850</text:p>
          </table:table-cell>
          <table:table-cell office:value-type="float" office:value="4564839" calcext:value-type="float">
            <text:p>4,564,839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9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城鎮風貌美化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城鎮風貌美化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城鎮風貌美化中央含計畫配合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9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其他公共工程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其他公共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其他公共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社會行政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98000" calcext:value-type="float">
            <text:p>98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8000" calcext:value-type="float">
            <text:p>98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婦幼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98000" calcext:value-type="float">
            <text:p>98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8000" calcext:value-type="float">
            <text:p>98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兒少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98000" calcext:value-type="float">
            <text:p>98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8000" calcext:value-type="float">
            <text:p>98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98000" calcext:value-type="float">
            <text:p>98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8000" calcext:value-type="float">
            <text:p>98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社區環保行政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下水道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下水道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鄉村整建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鄉村整建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3203802" calcext:value-type="float">
            <text:p>3,203,80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203802" calcext:value-type="float">
            <text:p>3,203,802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95191672" calcext:value-type="float">
            <text:p>95,191,672</text:p>
          </table:table-cell>
          <table:table-cell office:value-type="string" calcext:value-type="string">
            <text:p>-</text:p>
          </table:table-cell>
          <table:table-cell office:value-type="float" office:value="3830044" calcext:value-type="float">
            <text:p>3,830,044</text:p>
          </table:table-cell>
          <table:table-cell office:value-type="float" office:value="16477362" calcext:value-type="float">
            <text:p>16,477,362</text:p>
          </table:table-cell>
          <table:table-cell office:value-type="string" calcext:value-type="string">
            <text:p>-</text:p>
          </table:table-cell>
          <table:table-cell office:value-type="float" office:value="78714310" calcext:value-type="float">
            <text:p>78,714,310</text:p>
          </table:table-cell>
          <table:table-cell office:value-type="float" office:value="27111239" calcext:value-type="float">
            <text:p>27,111,239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一般建築及設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00000" calcext:value-type="float">
            <text:p>5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00000" calcext:value-type="float">
            <text:p>50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設備及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00000" calcext:value-type="float">
            <text:p>5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00000" calcext:value-type="float">
            <text:p>50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其他設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00000" calcext:value-type="float">
            <text:p>5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00000" calcext:value-type="float">
            <text:p>50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00000" calcext:value-type="float">
            <text:p>5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00000" calcext:value-type="float">
            <text:p>50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民政行政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326081" calcext:value-type="float">
            <text:p>2,326,081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326081" calcext:value-type="float">
            <text:p>2,326,081</text:p>
          </table:table-cell>
          <table:table-cell office:value-type="float" office:value="2343641" calcext:value-type="float">
            <text:p>2,343,641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民政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office:value-type="float" office:value="217560" calcext:value-type="float">
            <text:p>217,56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民政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326081" calcext:value-type="float">
            <text:p>2,326,081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326081" calcext:value-type="float">
            <text:p>2,326,081</text:p>
          </table:table-cell>
          <table:table-cell office:value-type="float" office:value="2126081" calcext:value-type="float">
            <text:p>2,126,081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民政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office:value-type="float" office:value="217560" calcext:value-type="float">
            <text:p>217,56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民政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326081" calcext:value-type="float">
            <text:p>2,326,081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326081" calcext:value-type="float">
            <text:p>2,326,081</text:p>
          </table:table-cell>
          <table:table-cell office:value-type="float" office:value="2126081" calcext:value-type="float">
            <text:p>2,126,081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office:value-type="float" office:value="217560" calcext:value-type="float">
            <text:p>217,56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ˉ獎補助費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326081" calcext:value-type="float">
            <text:p>2,326,081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326081" calcext:value-type="float">
            <text:p>2,326,081</text:p>
          </table:table-cell>
          <table:table-cell office:value-type="float" office:value="2126081" calcext:value-type="float">
            <text:p>2,126,081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傳統建築行政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63877" calcext:value-type="float">
            <text:p>363,87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28794" calcext:value-type="float">
            <text:p>128,794</text:p>
          </table:table-cell>
          <table:table-cell office:value-type="string" calcext:value-type="string">
            <text:p>-</text:p>
          </table:table-cell>
          <table:table-cell office:value-type="float" office:value="235083" calcext:value-type="float">
            <text:p>235,08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傳統建築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63877" calcext:value-type="float">
            <text:p>363,87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28794" calcext:value-type="float">
            <text:p>128,794</text:p>
          </table:table-cell>
          <table:table-cell office:value-type="string" calcext:value-type="string">
            <text:p>-</text:p>
          </table:table-cell>
          <table:table-cell office:value-type="float" office:value="235083" calcext:value-type="float">
            <text:p>235,08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傳統建築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63877" calcext:value-type="float">
            <text:p>363,87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28794" calcext:value-type="float">
            <text:p>128,794</text:p>
          </table:table-cell>
          <table:table-cell office:value-type="string" calcext:value-type="string">
            <text:p>-</text:p>
          </table:table-cell>
          <table:table-cell office:value-type="float" office:value="235083" calcext:value-type="float">
            <text:p>235,08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63877" calcext:value-type="float">
            <text:p>363,87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28794" calcext:value-type="float">
            <text:p>128,794</text:p>
          </table:table-cell>
          <table:table-cell office:value-type="string" calcext:value-type="string">
            <text:p>-</text:p>
          </table:table-cell>
          <table:table-cell office:value-type="float" office:value="235083" calcext:value-type="float">
            <text:p>235,08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農漁水利行政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3350007" calcext:value-type="float">
            <text:p>13,350,00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265467" calcext:value-type="float">
            <text:p>4,265,467</text:p>
          </table:table-cell>
          <table:table-cell office:value-type="string" calcext:value-type="string">
            <text:p>-</text:p>
          </table:table-cell>
          <table:table-cell office:value-type="float" office:value="9084540" calcext:value-type="float">
            <text:p>9,084,540</text:p>
          </table:table-cell>
          <table:table-cell office:value-type="float" office:value="3835011" calcext:value-type="float">
            <text:p>3,835,011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農林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8347843" calcext:value-type="float">
            <text:p>8,347,84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133906" calcext:value-type="float">
            <text:p>1,133,906</text:p>
          </table:table-cell>
          <table:table-cell office:value-type="string" calcext:value-type="string">
            <text:p>-</text:p>
          </table:table-cell>
          <table:table-cell office:value-type="float" office:value="7213937" calcext:value-type="float">
            <text:p>7,213,937</text:p>
          </table:table-cell>
          <table:table-cell office:value-type="float" office:value="3835011" calcext:value-type="float">
            <text:p>3,835,011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農林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162171" calcext:value-type="float">
            <text:p>6,162,17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133906" calcext:value-type="float">
            <text:p>1,133,906</text:p>
          </table:table-cell>
          <table:table-cell office:value-type="string" calcext:value-type="string">
            <text:p>-</text:p>
          </table:table-cell>
          <table:table-cell office:value-type="float" office:value="5028265" calcext:value-type="float">
            <text:p>5,028,265</text:p>
          </table:table-cell>
          <table:table-cell office:value-type="float" office:value="3526455" calcext:value-type="float">
            <text:p>3,526,455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162171" calcext:value-type="float">
            <text:p>6,162,17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133906" calcext:value-type="float">
            <text:p>1,133,906</text:p>
          </table:table-cell>
          <table:table-cell office:value-type="string" calcext:value-type="string">
            <text:p>-</text:p>
          </table:table-cell>
          <table:table-cell office:value-type="float" office:value="5028265" calcext:value-type="float">
            <text:p>5,028,265</text:p>
          </table:table-cell>
          <table:table-cell office:value-type="float" office:value="3526455" calcext:value-type="float">
            <text:p>3,526,455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農委會補助計畫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185672" calcext:value-type="float">
            <text:p>2,185,67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185672" calcext:value-type="float">
            <text:p>2,185,672</text:p>
          </table:table-cell>
          <table:table-cell office:value-type="float" office:value="308556" calcext:value-type="float">
            <text:p>308,556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185672" calcext:value-type="float">
            <text:p>2,185,672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185672" calcext:value-type="float">
            <text:p>2,185,672</text:p>
          </table:table-cell>
          <table:table-cell office:value-type="float" office:value="308556" calcext:value-type="float">
            <text:p>308,556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漁牧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002164" calcext:value-type="float">
            <text:p>5,002,16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131561" calcext:value-type="float">
            <text:p>3,131,561</text:p>
          </table:table-cell>
          <table:table-cell office:value-type="string" calcext:value-type="string">
            <text:p>-</text:p>
          </table:table-cell>
          <table:table-cell office:value-type="float" office:value="1870603" calcext:value-type="float">
            <text:p>1,870,60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漁牧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002164" calcext:value-type="float">
            <text:p>5,002,16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131561" calcext:value-type="float">
            <text:p>3,131,561</text:p>
          </table:table-cell>
          <table:table-cell office:value-type="string" calcext:value-type="string">
            <text:p>-</text:p>
          </table:table-cell>
          <table:table-cell office:value-type="float" office:value="1870603" calcext:value-type="float">
            <text:p>1,870,60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002164" calcext:value-type="float">
            <text:p>5,002,16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131561" calcext:value-type="float">
            <text:p>3,131,561</text:p>
          </table:table-cell>
          <table:table-cell office:value-type="string" calcext:value-type="string">
            <text:p>-</text:p>
          </table:table-cell>
          <table:table-cell office:value-type="float" office:value="1870603" calcext:value-type="float">
            <text:p>1,870,60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水利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水利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雨水下水道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工業建築行政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0399863" calcext:value-type="float">
            <text:p>10,399,863</text:p>
          </table:table-cell>
          <table:table-cell office:value-type="string" calcext:value-type="string">
            <text:p>-</text:p>
          </table:table-cell>
          <table:table-cell office:value-type="float" office:value="45750" calcext:value-type="float">
            <text:p>45,750</text:p>
          </table:table-cell>
          <table:table-cell office:value-type="float" office:value="2739574" calcext:value-type="float">
            <text:p>2,739,574</text:p>
          </table:table-cell>
          <table:table-cell office:value-type="string" calcext:value-type="string">
            <text:p>-</text:p>
          </table:table-cell>
          <table:table-cell office:value-type="float" office:value="7660289" calcext:value-type="float">
            <text:p>7,660,289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工業及建築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0399863" calcext:value-type="float">
            <text:p>10,399,863</text:p>
          </table:table-cell>
          <table:table-cell office:value-type="string" calcext:value-type="string">
            <text:p>-</text:p>
          </table:table-cell>
          <table:table-cell office:value-type="float" office:value="45750" calcext:value-type="float">
            <text:p>45,750</text:p>
          </table:table-cell>
          <table:table-cell office:value-type="float" office:value="2739574" calcext:value-type="float">
            <text:p>2,739,574</text:p>
          </table:table-cell>
          <table:table-cell office:value-type="string" calcext:value-type="string">
            <text:p>-</text:p>
          </table:table-cell>
          <table:table-cell office:value-type="float" office:value="7660289" calcext:value-type="float">
            <text:p>7,660,289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修訂都市計畫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7075750" calcext:value-type="float">
            <text:p>7,075,750</text:p>
          </table:table-cell>
          <table:table-cell office:value-type="string" calcext:value-type="string">
            <text:p>-</text:p>
          </table:table-cell>
          <table:table-cell office:value-type="float" office:value="45750" calcext:value-type="float">
            <text:p>45,750</text:p>
          </table:table-cell>
          <table:table-cell office:value-type="float" office:value="335750" calcext:value-type="float">
            <text:p>335,750</text:p>
          </table:table-cell>
          <table:table-cell office:value-type="string" calcext:value-type="string">
            <text:p>-</text:p>
          </table:table-cell>
          <table:table-cell office:value-type="float" office:value="6740000" calcext:value-type="float">
            <text:p>6,74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7075750" calcext:value-type="float">
            <text:p>7,075,750</text:p>
          </table:table-cell>
          <table:table-cell office:value-type="string" calcext:value-type="string">
            <text:p>-</text:p>
          </table:table-cell>
          <table:table-cell office:value-type="float" office:value="45750" calcext:value-type="float">
            <text:p>45,750</text:p>
          </table:table-cell>
          <table:table-cell office:value-type="float" office:value="335750" calcext:value-type="float">
            <text:p>335,750</text:p>
          </table:table-cell>
          <table:table-cell office:value-type="string" calcext:value-type="string">
            <text:p>-</text:p>
          </table:table-cell>
          <table:table-cell office:value-type="float" office:value="6740000" calcext:value-type="float">
            <text:p>6,74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公用事業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324113" calcext:value-type="float">
            <text:p>3,324,11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403824" calcext:value-type="float">
            <text:p>2,403,824</text:p>
          </table:table-cell>
          <table:table-cell office:value-type="string" calcext:value-type="string">
            <text:p>-</text:p>
          </table:table-cell>
          <table:table-cell office:value-type="float" office:value="920289" calcext:value-type="float">
            <text:p>920,289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324113" calcext:value-type="float">
            <text:p>3,324,11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403824" calcext:value-type="float">
            <text:p>2,403,824</text:p>
          </table:table-cell>
          <table:table-cell office:value-type="string" calcext:value-type="string">
            <text:p>-</text:p>
          </table:table-cell>
          <table:table-cell office:value-type="float" office:value="920289" calcext:value-type="float">
            <text:p>920,289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交通行政</text:p>
          </table:table-cell>
          <table:table-cell office:value-type="float" office:value="13289478" calcext:value-type="float">
            <text:p>13,289,478</text:p>
          </table:table-cell>
          <table:table-cell office:value-type="string" calcext:value-type="string">
            <text:p>-</text:p>
          </table:table-cell>
          <table:table-cell office:value-type="float" office:value="5277273" calcext:value-type="float">
            <text:p>5,277,273</text:p>
          </table:table-cell>
          <table:table-cell office:value-type="float" office:value="12467667" calcext:value-type="float">
            <text:p>12,467,667</text:p>
          </table:table-cell>
          <table:table-cell office:value-type="string" calcext:value-type="string">
            <text:p>-</text:p>
          </table:table-cell>
          <table:table-cell office:value-type="float" office:value="821811" calcext:value-type="float">
            <text:p>821,81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91357526" calcext:value-type="float">
            <text:p>91,357,526</text:p>
          </table:table-cell>
          <table:table-cell office:value-type="string" calcext:value-type="string">
            <text:p>-</text:p>
          </table:table-cell>
          <table:table-cell office:value-type="float" office:value="3740737" calcext:value-type="float">
            <text:p>3,740,737</text:p>
          </table:table-cell>
          <table:table-cell office:value-type="float" office:value="55692827" calcext:value-type="float">
            <text:p>55,692,827</text:p>
          </table:table-cell>
          <table:table-cell office:value-type="string" calcext:value-type="string">
            <text:p>-</text:p>
          </table:table-cell>
          <table:table-cell office:value-type="float" office:value="35664699" calcext:value-type="float">
            <text:p>35,664,699</text:p>
          </table:table-cell>
          <table:table-cell office:value-type="float" office:value="15308363" calcext:value-type="float">
            <text:p>15,308,363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交通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800000" calcext:value-type="float">
            <text:p>2,800,000</text:p>
          </table:table-cell>
          <table:table-cell office:value-type="string" calcext:value-type="string">
            <text:p>-</text:p>
          </table:table-cell>
          <table:table-cell office:value-type="float" office:value="1120000" calcext:value-type="float">
            <text:p>1,120,000</text:p>
          </table:table-cell>
          <table:table-cell office:value-type="float" office:value="2800000" calcext:value-type="float">
            <text:p>2,800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交通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7328570" calcext:value-type="float">
            <text:p>37,328,570</text:p>
          </table:table-cell>
          <table:table-cell office:value-type="string" calcext:value-type="string">
            <text:p>-</text:p>
          </table:table-cell>
          <table:table-cell office:value-type="float" office:value="29766" calcext:value-type="float">
            <text:p>29,766</text:p>
          </table:table-cell>
          <table:table-cell office:value-type="float" office:value="14032439" calcext:value-type="float">
            <text:p>14,032,439</text:p>
          </table:table-cell>
          <table:table-cell office:value-type="string" calcext:value-type="string">
            <text:p>-</text:p>
          </table:table-cell>
          <table:table-cell office:value-type="float" office:value="23296131" calcext:value-type="float">
            <text:p>23,296,131</text:p>
          </table:table-cell>
          <table:table-cell office:value-type="float" office:value="10000000" calcext:value-type="float">
            <text:p>10,000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交通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800000" calcext:value-type="float">
            <text:p>2,800,000</text:p>
          </table:table-cell>
          <table:table-cell office:value-type="string" calcext:value-type="string">
            <text:p>-</text:p>
          </table:table-cell>
          <table:table-cell office:value-type="float" office:value="1120000" calcext:value-type="float">
            <text:p>1,120,000</text:p>
          </table:table-cell>
          <table:table-cell office:value-type="float" office:value="2800000" calcext:value-type="float">
            <text:p>2,800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交通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7328570" calcext:value-type="float">
            <text:p>37,328,570</text:p>
          </table:table-cell>
          <table:table-cell office:value-type="string" calcext:value-type="string">
            <text:p>-</text:p>
          </table:table-cell>
          <table:table-cell office:value-type="float" office:value="29766" calcext:value-type="float">
            <text:p>29,766</text:p>
          </table:table-cell>
          <table:table-cell office:value-type="float" office:value="14032439" calcext:value-type="float">
            <text:p>14,032,439</text:p>
          </table:table-cell>
          <table:table-cell office:value-type="string" calcext:value-type="string">
            <text:p>-</text:p>
          </table:table-cell>
          <table:table-cell office:value-type="float" office:value="23296131" calcext:value-type="float">
            <text:p>23,296,131</text:p>
          </table:table-cell>
          <table:table-cell office:value-type="float" office:value="10000000" calcext:value-type="float">
            <text:p>10,000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800000" calcext:value-type="float">
            <text:p>2,800,000</text:p>
          </table:table-cell>
          <table:table-cell office:value-type="string" calcext:value-type="string">
            <text:p>-</text:p>
          </table:table-cell>
          <table:table-cell office:value-type="float" office:value="1120000" calcext:value-type="float">
            <text:p>1,120,000</text:p>
          </table:table-cell>
          <table:table-cell office:value-type="float" office:value="2800000" calcext:value-type="float">
            <text:p>2,800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7328570" calcext:value-type="float">
            <text:p>37,328,570</text:p>
          </table:table-cell>
          <table:table-cell office:value-type="string" calcext:value-type="string">
            <text:p>-</text:p>
          </table:table-cell>
          <table:table-cell office:value-type="float" office:value="29766" calcext:value-type="float">
            <text:p>29,766</text:p>
          </table:table-cell>
          <table:table-cell office:value-type="float" office:value="14032439" calcext:value-type="float">
            <text:p>14,032,439</text:p>
          </table:table-cell>
          <table:table-cell office:value-type="string" calcext:value-type="string">
            <text:p>-</text:p>
          </table:table-cell>
          <table:table-cell office:value-type="float" office:value="23296131" calcext:value-type="float">
            <text:p>23,296,131</text:p>
          </table:table-cell>
          <table:table-cell office:value-type="float" office:value="10000000" calcext:value-type="float">
            <text:p>10,000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道路修建管理*</text:p>
          </table:table-cell>
          <table:table-cell office:value-type="float" office:value="13289478" calcext:value-type="float">
            <text:p>13,289,478</text:p>
          </table:table-cell>
          <table:table-cell office:value-type="string" calcext:value-type="string">
            <text:p>-</text:p>
          </table:table-cell>
          <table:table-cell office:value-type="float" office:value="5277273" calcext:value-type="float">
            <text:p>5,277,273</text:p>
          </table:table-cell>
          <table:table-cell office:value-type="float" office:value="12467667" calcext:value-type="float">
            <text:p>12,467,667</text:p>
          </table:table-cell>
          <table:table-cell office:value-type="string" calcext:value-type="string">
            <text:p>-</text:p>
          </table:table-cell>
          <table:table-cell office:value-type="float" office:value="821811" calcext:value-type="float">
            <text:p>821,81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1228956" calcext:value-type="float">
            <text:p>51,228,956</text:p>
          </table:table-cell>
          <table:table-cell office:value-type="string" calcext:value-type="string">
            <text:p>-</text:p>
          </table:table-cell>
          <table:table-cell office:value-type="float" office:value="2590971" calcext:value-type="float">
            <text:p>2,590,971</text:p>
          </table:table-cell>
          <table:table-cell office:value-type="float" office:value="38860388" calcext:value-type="float">
            <text:p>38,860,388</text:p>
          </table:table-cell>
          <table:table-cell office:value-type="string" calcext:value-type="string">
            <text:p>-</text:p>
          </table:table-cell>
          <table:table-cell office:value-type="float" office:value="12368568" calcext:value-type="float">
            <text:p>12,368,568</text:p>
          </table:table-cell>
          <table:table-cell office:value-type="float" office:value="5308363" calcext:value-type="float">
            <text:p>5,308,363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道路整建工程*</text:p>
          </table:table-cell>
          <table:table-cell office:value-type="float" office:value="13289478" calcext:value-type="float">
            <text:p>13,289,478</text:p>
          </table:table-cell>
          <table:table-cell office:value-type="string" calcext:value-type="string">
            <text:p>-</text:p>
          </table:table-cell>
          <table:table-cell office:value-type="float" office:value="5277273" calcext:value-type="float">
            <text:p>5,277,273</text:p>
          </table:table-cell>
          <table:table-cell office:value-type="float" office:value="12467667" calcext:value-type="float">
            <text:p>12,467,667</text:p>
          </table:table-cell>
          <table:table-cell office:value-type="string" calcext:value-type="string">
            <text:p>-</text:p>
          </table:table-cell>
          <table:table-cell office:value-type="float" office:value="821811" calcext:value-type="float">
            <text:p>821,81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1228956" calcext:value-type="float">
            <text:p>51,228,956</text:p>
          </table:table-cell>
          <table:table-cell office:value-type="string" calcext:value-type="string">
            <text:p>-</text:p>
          </table:table-cell>
          <table:table-cell office:value-type="float" office:value="2590971" calcext:value-type="float">
            <text:p>2,590,971</text:p>
          </table:table-cell>
          <table:table-cell office:value-type="float" office:value="38860388" calcext:value-type="float">
            <text:p>38,860,388</text:p>
          </table:table-cell>
          <table:table-cell office:value-type="string" calcext:value-type="string">
            <text:p>-</text:p>
          </table:table-cell>
          <table:table-cell office:value-type="float" office:value="12368568" calcext:value-type="float">
            <text:p>12,368,568</text:p>
          </table:table-cell>
          <table:table-cell office:value-type="float" office:value="5308363" calcext:value-type="float">
            <text:p>5,308,363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office:value-type="float" office:value="13289478" calcext:value-type="float">
            <text:p>13,289,478</text:p>
          </table:table-cell>
          <table:table-cell office:value-type="string" calcext:value-type="string">
            <text:p>-</text:p>
          </table:table-cell>
          <table:table-cell office:value-type="float" office:value="5277273" calcext:value-type="float">
            <text:p>5,277,273</text:p>
          </table:table-cell>
          <table:table-cell office:value-type="float" office:value="12467667" calcext:value-type="float">
            <text:p>12,467,667</text:p>
          </table:table-cell>
          <table:table-cell office:value-type="string" calcext:value-type="string">
            <text:p>-</text:p>
          </table:table-cell>
          <table:table-cell office:value-type="float" office:value="821811" calcext:value-type="float">
            <text:p>821,81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1228956" calcext:value-type="float">
            <text:p>51,228,956</text:p>
          </table:table-cell>
          <table:table-cell office:value-type="string" calcext:value-type="string">
            <text:p>-</text:p>
          </table:table-cell>
          <table:table-cell office:value-type="float" office:value="2590971" calcext:value-type="float">
            <text:p>2,590,971</text:p>
          </table:table-cell>
          <table:table-cell office:value-type="float" office:value="38860388" calcext:value-type="float">
            <text:p>38,860,388</text:p>
          </table:table-cell>
          <table:table-cell office:value-type="string" calcext:value-type="string">
            <text:p>-</text:p>
          </table:table-cell>
          <table:table-cell office:value-type="float" office:value="12368568" calcext:value-type="float">
            <text:p>12,368,568</text:p>
          </table:table-cell>
          <table:table-cell office:value-type="float" office:value="5308363" calcext:value-type="float">
            <text:p>5,308,363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濟商業觀光行政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6998296" calcext:value-type="float">
            <text:p>46,998,29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3639065" calcext:value-type="float">
            <text:p>23,639,065</text:p>
          </table:table-cell>
          <table:table-cell office:value-type="string" calcext:value-type="string">
            <text:p>-</text:p>
          </table:table-cell>
          <table:table-cell office:value-type="float" office:value="23359231" calcext:value-type="float">
            <text:p>23,359,231</text:p>
          </table:table-cell>
          <table:table-cell office:value-type="float" office:value="14655439" calcext:value-type="float">
            <text:p>14,655,439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觀光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3093663" calcext:value-type="float">
            <text:p>43,093,66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3639065" calcext:value-type="float">
            <text:p>23,639,065</text:p>
          </table:table-cell>
          <table:table-cell office:value-type="string" calcext:value-type="string">
            <text:p>-</text:p>
          </table:table-cell>
          <table:table-cell office:value-type="float" office:value="19454598" calcext:value-type="float">
            <text:p>19,454,598</text:p>
          </table:table-cell>
          <table:table-cell office:value-type="float" office:value="14000000" calcext:value-type="float">
            <text:p>14,000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觀光企劃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3093663" calcext:value-type="float">
            <text:p>43,093,66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3639065" calcext:value-type="float">
            <text:p>23,639,065</text:p>
          </table:table-cell>
          <table:table-cell office:value-type="string" calcext:value-type="string">
            <text:p>-</text:p>
          </table:table-cell>
          <table:table-cell office:value-type="float" office:value="19454598" calcext:value-type="float">
            <text:p>19,454,598</text:p>
          </table:table-cell>
          <table:table-cell office:value-type="float" office:value="14000000" calcext:value-type="float">
            <text:p>14,000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3093663" calcext:value-type="float">
            <text:p>43,093,66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3639065" calcext:value-type="float">
            <text:p>23,639,065</text:p>
          </table:table-cell>
          <table:table-cell office:value-type="string" calcext:value-type="string">
            <text:p>-</text:p>
          </table:table-cell>
          <table:table-cell office:value-type="float" office:value="19454598" calcext:value-type="float">
            <text:p>19,454,598</text:p>
          </table:table-cell>
          <table:table-cell office:value-type="float" office:value="14000000" calcext:value-type="float">
            <text:p>14,000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城市行銷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經濟及商業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009000" calcext:value-type="float">
            <text:p>3,009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009000" calcext:value-type="float">
            <text:p>3,009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經濟及商業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895633" calcext:value-type="float">
            <text:p>895,63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95633" calcext:value-type="float">
            <text:p>895,633</text:p>
          </table:table-cell>
          <table:table-cell office:value-type="float" office:value="655439" calcext:value-type="float">
            <text:p>655,439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工商消保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009000" calcext:value-type="float">
            <text:p>3,009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009000" calcext:value-type="float">
            <text:p>3,009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工商消保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895633" calcext:value-type="float">
            <text:p>895,63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95633" calcext:value-type="float">
            <text:p>895,633</text:p>
          </table:table-cell>
          <table:table-cell office:value-type="float" office:value="655439" calcext:value-type="float">
            <text:p>655,439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009000" calcext:value-type="float">
            <text:p>3,009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009000" calcext:value-type="float">
            <text:p>3,009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ˉ獎補助費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895633" calcext:value-type="float">
            <text:p>895,63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95633" calcext:value-type="float">
            <text:p>895,633</text:p>
          </table:table-cell>
          <table:table-cell office:value-type="float" office:value="655439" calcext:value-type="float">
            <text:p>655,439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一般建築及設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1616557" calcext:value-type="float">
            <text:p>21,616,557</text:p>
          </table:table-cell>
          <table:table-cell office:value-type="string" calcext:value-type="string">
            <text:p>-</text:p>
          </table:table-cell>
          <table:table-cell office:value-type="float" office:value="8472" calcext:value-type="float">
            <text:p>8,472</text:p>
          </table:table-cell>
          <table:table-cell office:value-type="float" office:value="308472" calcext:value-type="float">
            <text:p>308,472</text:p>
          </table:table-cell>
          <table:table-cell office:value-type="string" calcext:value-type="string">
            <text:p>-</text:p>
          </table:table-cell>
          <table:table-cell office:value-type="float" office:value="21308085" calcext:value-type="float">
            <text:p>21,308,08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營建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1616557" calcext:value-type="float">
            <text:p>21,616,557</text:p>
          </table:table-cell>
          <table:table-cell office:value-type="string" calcext:value-type="string">
            <text:p>-</text:p>
          </table:table-cell>
          <table:table-cell office:value-type="float" office:value="8472" calcext:value-type="float">
            <text:p>8,472</text:p>
          </table:table-cell>
          <table:table-cell office:value-type="float" office:value="308472" calcext:value-type="float">
            <text:p>308,472</text:p>
          </table:table-cell>
          <table:table-cell office:value-type="string" calcext:value-type="string">
            <text:p>-</text:p>
          </table:table-cell>
          <table:table-cell office:value-type="float" office:value="21308085" calcext:value-type="float">
            <text:p>21,308,08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營建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1616557" calcext:value-type="float">
            <text:p>21,616,557</text:p>
          </table:table-cell>
          <table:table-cell office:value-type="string" calcext:value-type="string">
            <text:p>-</text:p>
          </table:table-cell>
          <table:table-cell office:value-type="float" office:value="8472" calcext:value-type="float">
            <text:p>8,472</text:p>
          </table:table-cell>
          <table:table-cell office:value-type="float" office:value="308472" calcext:value-type="float">
            <text:p>308,472</text:p>
          </table:table-cell>
          <table:table-cell office:value-type="string" calcext:value-type="string">
            <text:p>-</text:p>
          </table:table-cell>
          <table:table-cell office:value-type="float" office:value="21308085" calcext:value-type="float">
            <text:p>21,308,08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1616557" calcext:value-type="float">
            <text:p>21,616,557</text:p>
          </table:table-cell>
          <table:table-cell office:value-type="string" calcext:value-type="string">
            <text:p>-</text:p>
          </table:table-cell>
          <table:table-cell office:value-type="float" office:value="8472" calcext:value-type="float">
            <text:p>8,472</text:p>
          </table:table-cell>
          <table:table-cell office:value-type="float" office:value="308472" calcext:value-type="float">
            <text:p>308,472</text:p>
          </table:table-cell>
          <table:table-cell office:value-type="string" calcext:value-type="string">
            <text:p>-</text:p>
          </table:table-cell>
          <table:table-cell office:value-type="float" office:value="21308085" calcext:value-type="float">
            <text:p>21,308,08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9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城鎮風貌美化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9623054" calcext:value-type="float">
            <text:p>9,623,05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116954" calcext:value-type="float">
            <text:p>1,116,954</text:p>
          </table:table-cell>
          <table:table-cell office:value-type="string" calcext:value-type="string">
            <text:p>-</text:p>
          </table:table-cell>
          <table:table-cell office:value-type="float" office:value="8506100" calcext:value-type="float">
            <text:p>8,506,100</text:p>
          </table:table-cell>
          <table:table-cell office:value-type="float" office:value="353847" calcext:value-type="float">
            <text:p>353,847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城鎮風貌美化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9623054" calcext:value-type="float">
            <text:p>9,623,05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116954" calcext:value-type="float">
            <text:p>1,116,954</text:p>
          </table:table-cell>
          <table:table-cell office:value-type="string" calcext:value-type="string">
            <text:p>-</text:p>
          </table:table-cell>
          <table:table-cell office:value-type="float" office:value="8506100" calcext:value-type="float">
            <text:p>8,506,100</text:p>
          </table:table-cell>
          <table:table-cell office:value-type="float" office:value="353847" calcext:value-type="float">
            <text:p>353,847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城鎮風貌美化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9623054" calcext:value-type="float">
            <text:p>9,623,05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116954" calcext:value-type="float">
            <text:p>1,116,954</text:p>
          </table:table-cell>
          <table:table-cell office:value-type="string" calcext:value-type="string">
            <text:p>-</text:p>
          </table:table-cell>
          <table:table-cell office:value-type="float" office:value="8506100" calcext:value-type="float">
            <text:p>8,506,100</text:p>
          </table:table-cell>
          <table:table-cell office:value-type="float" office:value="353847" calcext:value-type="float">
            <text:p>353,847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116954" calcext:value-type="float">
            <text:p>1,116,95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116954" calcext:value-type="float">
            <text:p>1,116,954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ˉ獎補助費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8506100" calcext:value-type="float">
            <text:p>8,506,1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506100" calcext:value-type="float">
            <text:p>8,506,100</text:p>
          </table:table-cell>
          <table:table-cell office:value-type="float" office:value="353847" calcext:value-type="float">
            <text:p>353,847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9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其他公共工程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100849" calcext:value-type="float">
            <text:p>3,100,849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3100849" calcext:value-type="float">
            <text:p>3,100,849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其他公共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100849" calcext:value-type="float">
            <text:p>3,100,849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3100849" calcext:value-type="float">
            <text:p>3,100,849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其他公共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100849" calcext:value-type="float">
            <text:p>3,100,849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3100849" calcext:value-type="float">
            <text:p>3,100,849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100849" calcext:value-type="float">
            <text:p>3,100,849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3100849" calcext:value-type="float">
            <text:p>3,100,849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社會行政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816556" calcext:value-type="float">
            <text:p>4,816,556</text:p>
          </table:table-cell>
          <table:table-cell office:value-type="string" calcext:value-type="string">
            <text:p>-</text:p>
          </table:table-cell>
          <table:table-cell office:value-type="float" office:value="348000" calcext:value-type="float">
            <text:p>348,000</text:p>
          </table:table-cell>
          <table:table-cell office:value-type="float" office:value="2658368" calcext:value-type="float">
            <text:p>2,658,368</text:p>
          </table:table-cell>
          <table:table-cell office:value-type="string" calcext:value-type="string">
            <text:p>-</text:p>
          </table:table-cell>
          <table:table-cell office:value-type="float" office:value="2158188" calcext:value-type="float">
            <text:p>2,158,188</text:p>
          </table:table-cell>
          <table:table-cell office:value-type="float" office:value="1766156" calcext:value-type="float">
            <text:p>1,766,156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社團志工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766156" calcext:value-type="float">
            <text:p>1,766,156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1766156" calcext:value-type="float">
            <text:p>1,766,156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志願服務與社團輔導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766156" calcext:value-type="float">
            <text:p>1,766,156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1766156" calcext:value-type="float">
            <text:p>1,766,156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ˉ獎補助費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766156" calcext:value-type="float">
            <text:p>1,766,156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1766156" calcext:value-type="float">
            <text:p>1,766,156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婦幼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217800" calcext:value-type="float">
            <text:p>1,217,800</text:p>
          </table:table-cell>
          <table:table-cell office:value-type="string" calcext:value-type="string">
            <text:p>-</text:p>
          </table:table-cell>
          <table:table-cell office:value-type="float" office:value="348000" calcext:value-type="float">
            <text:p>348,000</text:p>
          </table:table-cell>
          <table:table-cell office:value-type="float" office:value="865400" calcext:value-type="float">
            <text:p>865,400</text:p>
          </table:table-cell>
          <table:table-cell office:value-type="string" calcext:value-type="string">
            <text:p>-</text:p>
          </table:table-cell>
          <table:table-cell office:value-type="float" office:value="352400" calcext:value-type="float">
            <text:p>352,4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婦幼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832600" calcext:value-type="float">
            <text:p>1,832,6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792968" calcext:value-type="float">
            <text:p>1,792,968</text:p>
          </table:table-cell>
          <table:table-cell office:value-type="string" calcext:value-type="string">
            <text:p>-</text:p>
          </table:table-cell>
          <table:table-cell office:value-type="float" office:value="39632" calcext:value-type="float">
            <text:p>39,63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婦女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42400" calcext:value-type="float">
            <text:p>342,4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42400" calcext:value-type="float">
            <text:p>342,4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42400" calcext:value-type="float">
            <text:p>342,4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42400" calcext:value-type="float">
            <text:p>342,4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兒少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875400" calcext:value-type="float">
            <text:p>875,400</text:p>
          </table:table-cell>
          <table:table-cell office:value-type="string" calcext:value-type="string">
            <text:p>-</text:p>
          </table:table-cell>
          <table:table-cell office:value-type="float" office:value="348000" calcext:value-type="float">
            <text:p>348,000</text:p>
          </table:table-cell>
          <table:table-cell office:value-type="float" office:value="865400" calcext:value-type="float">
            <text:p>865,400</text:p>
          </table:table-cell>
          <table:table-cell office:value-type="string" calcext:value-type="string">
            <text:p>-</text:p>
          </table:table-cell>
          <table:table-cell office:value-type="float" office:value="10000" calcext:value-type="float">
            <text:p>1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兒少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832600" calcext:value-type="float">
            <text:p>1,832,6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792968" calcext:value-type="float">
            <text:p>1,792,968</text:p>
          </table:table-cell>
          <table:table-cell office:value-type="string" calcext:value-type="string">
            <text:p>-</text:p>
          </table:table-cell>
          <table:table-cell office:value-type="float" office:value="39632" calcext:value-type="float">
            <text:p>39,63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865400" calcext:value-type="float">
            <text:p>865,400</text:p>
          </table:table-cell>
          <table:table-cell office:value-type="string" calcext:value-type="string">
            <text:p>-</text:p>
          </table:table-cell>
          <table:table-cell office:value-type="float" office:value="348000" calcext:value-type="float">
            <text:p>348,000</text:p>
          </table:table-cell>
          <table:table-cell office:value-type="float" office:value="865400" calcext:value-type="float">
            <text:p>865,4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832600" calcext:value-type="float">
            <text:p>1,832,6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792968" calcext:value-type="float">
            <text:p>1,792,968</text:p>
          </table:table-cell>
          <table:table-cell office:value-type="string" calcext:value-type="string">
            <text:p>-</text:p>
          </table:table-cell>
          <table:table-cell office:value-type="float" office:value="39632" calcext:value-type="float">
            <text:p>39,63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ˉ獎補助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0000" calcext:value-type="float">
            <text:p>1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0000" calcext:value-type="float">
            <text:p>1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社區環保行政</text:p>
          </table:table-cell>
          <table:table-cell office:value-type="float" office:value="458778" calcext:value-type="float">
            <text:p>458,77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58778" calcext:value-type="float">
            <text:p>458,778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8680988" calcext:value-type="float">
            <text:p>28,680,98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868282" calcext:value-type="float">
            <text:p>4,868,282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3812706" calcext:value-type="float">
            <text:p>23,812,706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下水道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下水道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鄉村整建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3812706" calcext:value-type="float">
            <text:p>23,812,706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23812706" calcext:value-type="float">
            <text:p>23,812,706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鄉村整建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3812706" calcext:value-type="float">
            <text:p>23,812,706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23812706" calcext:value-type="float">
            <text:p>23,812,706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8500000" calcext:value-type="float">
            <text:p>18,500,000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18500000" calcext:value-type="float">
            <text:p>18,500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ˉ獎補助費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312706" calcext:value-type="float">
            <text:p>5,312,706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5312706" calcext:value-type="float">
            <text:p>5,312,706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公園整建工程*</text:p>
          </table:table-cell>
          <table:table-cell office:value-type="float" office:value="458778" calcext:value-type="float">
            <text:p>458,77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58778" calcext:value-type="float">
            <text:p>458,778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868282" calcext:value-type="float">
            <text:p>4,868,28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868282" calcext:value-type="float">
            <text:p>4,868,282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公園整建工程*</text:p>
          </table:table-cell>
          <table:table-cell office:value-type="float" office:value="458778" calcext:value-type="float">
            <text:p>458,77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58778" calcext:value-type="float">
            <text:p>458,778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868282" calcext:value-type="float">
            <text:p>4,868,28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868282" calcext:value-type="float">
            <text:p>4,868,282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office:value-type="float" office:value="458778" calcext:value-type="float">
            <text:p>458,77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58778" calcext:value-type="float">
            <text:p>458,778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868282" calcext:value-type="float">
            <text:p>4,868,28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868282" calcext:value-type="float">
            <text:p>4,868,282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13748256" calcext:value-type="float">
            <text:p>13,748,256</text:p>
          </table:table-cell>
          <table:table-cell office:value-type="string" calcext:value-type="string">
            <text:p>-</text:p>
          </table:table-cell>
          <table:table-cell office:value-type="float" office:value="5277273" calcext:value-type="float">
            <text:p>5,277,273</text:p>
          </table:table-cell>
          <table:table-cell office:value-type="float" office:value="12926445" calcext:value-type="float">
            <text:p>12,926,445</text:p>
          </table:table-cell>
          <table:table-cell office:value-type="string" calcext:value-type="string">
            <text:p>-</text:p>
          </table:table-cell>
          <table:table-cell office:value-type="float" office:value="821811" calcext:value-type="float">
            <text:p>821,81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33133654" calcext:value-type="float">
            <text:p>233,133,654</text:p>
          </table:table-cell>
          <table:table-cell office:value-type="string" calcext:value-type="string">
            <text:p>-</text:p>
          </table:table-cell>
          <table:table-cell office:value-type="float" office:value="4142959" calcext:value-type="float">
            <text:p>4,142,959</text:p>
          </table:table-cell>
          <table:table-cell office:value-type="float" office:value="95417803" calcext:value-type="float">
            <text:p>95,417,803</text:p>
          </table:table-cell>
          <table:table-cell office:value-type="string" calcext:value-type="string">
            <text:p>-</text:p>
          </table:table-cell>
          <table:table-cell office:value-type="float" office:value="137715851" calcext:value-type="float">
            <text:p>137,715,851</text:p>
          </table:table-cell>
          <table:table-cell office:value-type="float" office:value="65176012" calcext:value-type="float">
            <text:p>65,176,012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10</text:p>
          </table:table-cell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一般行政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850000" calcext:value-type="float">
            <text:p>3,850,000</text:p>
          </table:table-cell>
          <table:table-cell office:value-type="string" calcext:value-type="string">
            <text:p>-</text:p>
          </table:table-cell>
          <table:table-cell office:value-type="float" office:value="304000" calcext:value-type="float">
            <text:p>304,000</text:p>
          </table:table-cell>
          <table:table-cell office:value-type="float" office:value="3534000" calcext:value-type="float">
            <text:p>3,534,000</text:p>
          </table:table-cell>
          <table:table-cell office:value-type="string" calcext:value-type="string">
            <text:p>-</text:p>
          </table:table-cell>
          <table:table-cell office:value-type="float" office:value="316000" calcext:value-type="float">
            <text:p>316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行政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350000" calcext:value-type="float">
            <text:p>3,350,000</text:p>
          </table:table-cell>
          <table:table-cell office:value-type="string" calcext:value-type="string">
            <text:p>-</text:p>
          </table:table-cell>
          <table:table-cell office:value-type="float" office:value="304000" calcext:value-type="float">
            <text:p>304,000</text:p>
          </table:table-cell>
          <table:table-cell office:value-type="float" office:value="3034000" calcext:value-type="float">
            <text:p>3,034,000</text:p>
          </table:table-cell>
          <table:table-cell office:value-type="string" calcext:value-type="string">
            <text:p>-</text:p>
          </table:table-cell>
          <table:table-cell office:value-type="float" office:value="316000" calcext:value-type="float">
            <text:p>316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文卷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350000" calcext:value-type="float">
            <text:p>2,35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350000" calcext:value-type="float">
            <text:p>2,350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350000" calcext:value-type="float">
            <text:p>2,35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350000" calcext:value-type="float">
            <text:p>2,350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研考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60000" calcext:value-type="float">
            <text:p>36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60000" calcext:value-type="float">
            <text:p>360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60000" calcext:value-type="float">
            <text:p>36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60000" calcext:value-type="float">
            <text:p>360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綜計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40000" calcext:value-type="float">
            <text:p>640,000</text:p>
          </table:table-cell>
          <table:table-cell office:value-type="string" calcext:value-type="string">
            <text:p>-</text:p>
          </table:table-cell>
          <table:table-cell office:value-type="float" office:value="304000" calcext:value-type="float">
            <text:p>304,000</text:p>
          </table:table-cell>
          <table:table-cell office:value-type="float" office:value="324000" calcext:value-type="float">
            <text:p>324,000</text:p>
          </table:table-cell>
          <table:table-cell office:value-type="string" calcext:value-type="string">
            <text:p>-</text:p>
          </table:table-cell>
          <table:table-cell office:value-type="float" office:value="316000" calcext:value-type="float">
            <text:p>316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40000" calcext:value-type="float">
            <text:p>640,000</text:p>
          </table:table-cell>
          <table:table-cell office:value-type="string" calcext:value-type="string">
            <text:p>-</text:p>
          </table:table-cell>
          <table:table-cell office:value-type="float" office:value="304000" calcext:value-type="float">
            <text:p>304,000</text:p>
          </table:table-cell>
          <table:table-cell office:value-type="float" office:value="324000" calcext:value-type="float">
            <text:p>324,000</text:p>
          </table:table-cell>
          <table:table-cell office:value-type="string" calcext:value-type="string">
            <text:p>-</text:p>
          </table:table-cell>
          <table:table-cell office:value-type="float" office:value="316000" calcext:value-type="float">
            <text:p>316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政風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00000" calcext:value-type="float">
            <text:p>5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00000" calcext:value-type="float">
            <text:p>500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政風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00000" calcext:value-type="float">
            <text:p>5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00000" calcext:value-type="float">
            <text:p>500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00000" calcext:value-type="float">
            <text:p>5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00000" calcext:value-type="float">
            <text:p>500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10</text:p>
          </table:table-cell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一般建築及設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456075" calcext:value-type="float">
            <text:p>3,456,07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456075" calcext:value-type="float">
            <text:p>3,456,075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設備及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456075" calcext:value-type="float">
            <text:p>3,456,07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456075" calcext:value-type="float">
            <text:p>3,456,075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資訊設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456075" calcext:value-type="float">
            <text:p>3,456,07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456075" calcext:value-type="float">
            <text:p>3,456,075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456075" calcext:value-type="float">
            <text:p>3,456,07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456075" calcext:value-type="float">
            <text:p>3,456,075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10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民政行政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5696300" calcext:value-type="float">
            <text:p>15,696,3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15320" calcext:value-type="float">
            <text:p>715,320</text:p>
          </table:table-cell>
          <table:table-cell office:value-type="string" calcext:value-type="string">
            <text:p>-</text:p>
          </table:table-cell>
          <table:table-cell office:value-type="float" office:value="14980980" calcext:value-type="float">
            <text:p>14,980,980</text:p>
          </table:table-cell>
          <table:table-cell office:value-type="float" office:value="2337760" calcext:value-type="float">
            <text:p>2,337,76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民政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183300" calcext:value-type="float">
            <text:p>1,183,3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15320" calcext:value-type="float">
            <text:p>715,320</text:p>
          </table:table-cell>
          <table:table-cell office:value-type="string" calcext:value-type="string">
            <text:p>-</text:p>
          </table:table-cell>
          <table:table-cell office:value-type="float" office:value="467980" calcext:value-type="float">
            <text:p>467,980</text:p>
          </table:table-cell>
          <table:table-cell office:value-type="float" office:value="337760" calcext:value-type="float">
            <text:p>337,76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民政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4513000" calcext:value-type="float">
            <text:p>14,513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4513000" calcext:value-type="float">
            <text:p>14,513,000</text:p>
          </table:table-cell>
          <table:table-cell office:value-type="float" office:value="2000000" calcext:value-type="float">
            <text:p>2,000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民政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907700" calcext:value-type="float">
            <text:p>907,7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15320" calcext:value-type="float">
            <text:p>715,320</text:p>
          </table:table-cell>
          <table:table-cell office:value-type="string" calcext:value-type="string">
            <text:p>-</text:p>
          </table:table-cell>
          <table:table-cell office:value-type="float" office:value="192380" calcext:value-type="float">
            <text:p>192,380</text:p>
          </table:table-cell>
          <table:table-cell office:value-type="float" office:value="62160" calcext:value-type="float">
            <text:p>62,16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民政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4513000" calcext:value-type="float">
            <text:p>14,513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4513000" calcext:value-type="float">
            <text:p>14,513,000</text:p>
          </table:table-cell>
          <table:table-cell office:value-type="float" office:value="2000000" calcext:value-type="float">
            <text:p>2,000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907700" calcext:value-type="float">
            <text:p>907,7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15320" calcext:value-type="float">
            <text:p>715,320</text:p>
          </table:table-cell>
          <table:table-cell office:value-type="string" calcext:value-type="string">
            <text:p>-</text:p>
          </table:table-cell>
          <table:table-cell office:value-type="float" office:value="192380" calcext:value-type="float">
            <text:p>192,380</text:p>
          </table:table-cell>
          <table:table-cell office:value-type="float" office:value="62160" calcext:value-type="float">
            <text:p>62,16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ˉ獎補助費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4513000" calcext:value-type="float">
            <text:p>14,513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4513000" calcext:value-type="float">
            <text:p>14,513,000</text:p>
          </table:table-cell>
          <table:table-cell office:value-type="float" office:value="2000000" calcext:value-type="float">
            <text:p>2,000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戶政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75600" calcext:value-type="float">
            <text:p>275,600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275600" calcext:value-type="float">
            <text:p>275,6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75600" calcext:value-type="float">
            <text:p>275,600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275600" calcext:value-type="float">
            <text:p>275,600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10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農漁水利行政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85838505" calcext:value-type="float">
            <text:p>185,838,505</text:p>
          </table:table-cell>
          <table:table-cell office:value-type="string" calcext:value-type="string">
            <text:p>-</text:p>
          </table:table-cell>
          <table:table-cell office:value-type="float" office:value="730000" calcext:value-type="float">
            <text:p>730,000</text:p>
          </table:table-cell>
          <table:table-cell office:value-type="float" office:value="51671906" calcext:value-type="float">
            <text:p>51,671,906</text:p>
          </table:table-cell>
          <table:table-cell office:value-type="string" calcext:value-type="string">
            <text:p>-</text:p>
          </table:table-cell>
          <table:table-cell office:value-type="float" office:value="134166599" calcext:value-type="float">
            <text:p>134,166,599</text:p>
          </table:table-cell>
          <table:table-cell office:value-type="float" office:value="27650472" calcext:value-type="float">
            <text:p>27,650,472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農林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203387" calcext:value-type="float">
            <text:p>1,203,387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203387" calcext:value-type="float">
            <text:p>1,203,387</text:p>
          </table:table-cell>
          <table:table-cell office:value-type="float" office:value="553350" calcext:value-type="float">
            <text:p>553,35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農林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5024706" calcext:value-type="float">
            <text:p>35,024,70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6324034" calcext:value-type="float">
            <text:p>16,324,034</text:p>
          </table:table-cell>
          <table:table-cell office:value-type="string" calcext:value-type="string">
            <text:p>-</text:p>
          </table:table-cell>
          <table:table-cell office:value-type="float" office:value="18700672" calcext:value-type="float">
            <text:p>18,700,672</text:p>
          </table:table-cell>
          <table:table-cell office:value-type="float" office:value="16601203" calcext:value-type="float">
            <text:p>16,601,203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農林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4135700" calcext:value-type="float">
            <text:p>34,135,7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6324034" calcext:value-type="float">
            <text:p>16,324,034</text:p>
          </table:table-cell>
          <table:table-cell office:value-type="string" calcext:value-type="string">
            <text:p>-</text:p>
          </table:table-cell>
          <table:table-cell office:value-type="float" office:value="17811666" calcext:value-type="float">
            <text:p>17,811,666</text:p>
          </table:table-cell>
          <table:table-cell office:value-type="float" office:value="15712197" calcext:value-type="float">
            <text:p>15,712,197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4135700" calcext:value-type="float">
            <text:p>34,135,7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6324034" calcext:value-type="float">
            <text:p>16,324,034</text:p>
          </table:table-cell>
          <table:table-cell office:value-type="string" calcext:value-type="string">
            <text:p>-</text:p>
          </table:table-cell>
          <table:table-cell office:value-type="float" office:value="17811666" calcext:value-type="float">
            <text:p>17,811,666</text:p>
          </table:table-cell>
          <table:table-cell office:value-type="float" office:value="15712197" calcext:value-type="float">
            <text:p>15,712,197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農委會補助計畫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203387" calcext:value-type="float">
            <text:p>1,203,387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203387" calcext:value-type="float">
            <text:p>1,203,387</text:p>
          </table:table-cell>
          <table:table-cell office:value-type="float" office:value="553350" calcext:value-type="float">
            <text:p>553,35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農委會補助計畫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889006" calcext:value-type="float">
            <text:p>889,006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889006" calcext:value-type="float">
            <text:p>889,006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203387" calcext:value-type="float">
            <text:p>1,203,387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203387" calcext:value-type="float">
            <text:p>1,203,387</text:p>
          </table:table-cell>
          <table:table-cell office:value-type="float" office:value="553350" calcext:value-type="float">
            <text:p>553,35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889006" calcext:value-type="float">
            <text:p>889,006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889006" calcext:value-type="float">
            <text:p>889,006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漁牧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715000" calcext:value-type="float">
            <text:p>715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15000" calcext:value-type="float">
            <text:p>715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漁牧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88236226" calcext:value-type="float">
            <text:p>88,236,226</text:p>
          </table:table-cell>
          <table:table-cell office:value-type="string" calcext:value-type="string">
            <text:p>-</text:p>
          </table:table-cell>
          <table:table-cell office:value-type="float" office:value="730000" calcext:value-type="float">
            <text:p>730,000</text:p>
          </table:table-cell>
          <table:table-cell office:value-type="float" office:value="6510840" calcext:value-type="float">
            <text:p>6,510,840</text:p>
          </table:table-cell>
          <table:table-cell office:value-type="string" calcext:value-type="string">
            <text:p>-</text:p>
          </table:table-cell>
          <table:table-cell office:value-type="float" office:value="81725386" calcext:value-type="float">
            <text:p>81,725,386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漁牧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715000" calcext:value-type="float">
            <text:p>715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15000" calcext:value-type="float">
            <text:p>715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漁牧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88236226" calcext:value-type="float">
            <text:p>88,236,226</text:p>
          </table:table-cell>
          <table:table-cell office:value-type="string" calcext:value-type="string">
            <text:p>-</text:p>
          </table:table-cell>
          <table:table-cell office:value-type="float" office:value="730000" calcext:value-type="float">
            <text:p>730,000</text:p>
          </table:table-cell>
          <table:table-cell office:value-type="float" office:value="6510840" calcext:value-type="float">
            <text:p>6,510,840</text:p>
          </table:table-cell>
          <table:table-cell office:value-type="string" calcext:value-type="string">
            <text:p>-</text:p>
          </table:table-cell>
          <table:table-cell office:value-type="float" office:value="81725386" calcext:value-type="float">
            <text:p>81,725,386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715000" calcext:value-type="float">
            <text:p>715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15000" calcext:value-type="float">
            <text:p>715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88236226" calcext:value-type="float">
            <text:p>88,236,226</text:p>
          </table:table-cell>
          <table:table-cell office:value-type="string" calcext:value-type="string">
            <text:p>-</text:p>
          </table:table-cell>
          <table:table-cell office:value-type="float" office:value="730000" calcext:value-type="float">
            <text:p>730,000</text:p>
          </table:table-cell>
          <table:table-cell office:value-type="float" office:value="6510840" calcext:value-type="float">
            <text:p>6,510,840</text:p>
          </table:table-cell>
          <table:table-cell office:value-type="string" calcext:value-type="string">
            <text:p>-</text:p>
          </table:table-cell>
          <table:table-cell office:value-type="float" office:value="81725386" calcext:value-type="float">
            <text:p>81,725,386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水利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0659186" calcext:value-type="float">
            <text:p>60,659,18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8122032" calcext:value-type="float">
            <text:p>28,122,032</text:p>
          </table:table-cell>
          <table:table-cell office:value-type="string" calcext:value-type="string">
            <text:p>-</text:p>
          </table:table-cell>
          <table:table-cell office:value-type="float" office:value="32537154" calcext:value-type="float">
            <text:p>32,537,154</text:p>
          </table:table-cell>
          <table:table-cell office:value-type="float" office:value="10495919" calcext:value-type="float">
            <text:p>10,495,919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水利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4481809" calcext:value-type="float">
            <text:p>54,481,80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7162032" calcext:value-type="float">
            <text:p>27,162,032</text:p>
          </table:table-cell>
          <table:table-cell office:value-type="string" calcext:value-type="string">
            <text:p>-</text:p>
          </table:table-cell>
          <table:table-cell office:value-type="float" office:value="27319777" calcext:value-type="float">
            <text:p>27,319,777</text:p>
          </table:table-cell>
          <table:table-cell office:value-type="float" office:value="8495919" calcext:value-type="float">
            <text:p>8,495,919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4481809" calcext:value-type="float">
            <text:p>54,481,80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7162032" calcext:value-type="float">
            <text:p>27,162,032</text:p>
          </table:table-cell>
          <table:table-cell office:value-type="string" calcext:value-type="string">
            <text:p>-</text:p>
          </table:table-cell>
          <table:table-cell office:value-type="float" office:value="27319777" calcext:value-type="float">
            <text:p>27,319,777</text:p>
          </table:table-cell>
          <table:table-cell office:value-type="float" office:value="8495919" calcext:value-type="float">
            <text:p>8,495,919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雨水下水道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177377" calcext:value-type="float">
            <text:p>6,177,37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60000" calcext:value-type="float">
            <text:p>960,000</text:p>
          </table:table-cell>
          <table:table-cell office:value-type="string" calcext:value-type="string">
            <text:p>-</text:p>
          </table:table-cell>
          <table:table-cell office:value-type="float" office:value="5217377" calcext:value-type="float">
            <text:p>5,217,377</text:p>
          </table:table-cell>
          <table:table-cell office:value-type="float" office:value="2000000" calcext:value-type="float">
            <text:p>2,000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177377" calcext:value-type="float">
            <text:p>6,177,37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60000" calcext:value-type="float">
            <text:p>960,000</text:p>
          </table:table-cell>
          <table:table-cell office:value-type="string" calcext:value-type="string">
            <text:p>-</text:p>
          </table:table-cell>
          <table:table-cell office:value-type="float" office:value="5217377" calcext:value-type="float">
            <text:p>5,217,377</text:p>
          </table:table-cell>
          <table:table-cell office:value-type="float" office:value="2000000" calcext:value-type="float">
            <text:p>2,000,000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10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工業建築行政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7465380" calcext:value-type="float">
            <text:p>47,465,380</text:p>
          </table:table-cell>
          <table:table-cell office:value-type="string" calcext:value-type="string">
            <text:p>-</text:p>
          </table:table-cell>
          <table:table-cell office:value-type="float" office:value="198709" calcext:value-type="float">
            <text:p>198,709</text:p>
          </table:table-cell>
          <table:table-cell office:value-type="float" office:value="12706750" calcext:value-type="float">
            <text:p>12,706,750</text:p>
          </table:table-cell>
          <table:table-cell office:value-type="string" calcext:value-type="string">
            <text:p>-</text:p>
          </table:table-cell>
          <table:table-cell office:value-type="float" office:value="34758630" calcext:value-type="float">
            <text:p>34,758,630</text:p>
          </table:table-cell>
          <table:table-cell office:value-type="float" office:value="1450000" calcext:value-type="float">
            <text:p>1,450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工業及建築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1363880" calcext:value-type="float">
            <text:p>31,363,880</text:p>
          </table:table-cell>
          <table:table-cell office:value-type="string" calcext:value-type="string">
            <text:p>-</text:p>
          </table:table-cell>
          <table:table-cell office:value-type="float" office:value="20159" calcext:value-type="float">
            <text:p>20,159</text:p>
          </table:table-cell>
          <table:table-cell office:value-type="float" office:value="10429900" calcext:value-type="float">
            <text:p>10,429,900</text:p>
          </table:table-cell>
          <table:table-cell office:value-type="string" calcext:value-type="string">
            <text:p>-</text:p>
          </table:table-cell>
          <table:table-cell office:value-type="float" office:value="20933980" calcext:value-type="float">
            <text:p>20,933,980</text:p>
          </table:table-cell>
          <table:table-cell office:value-type="float" office:value="1450000" calcext:value-type="float">
            <text:p>1,450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工業及建築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351500" calcext:value-type="float">
            <text:p>2,351,5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098300" calcext:value-type="float">
            <text:p>2,098,300</text:p>
          </table:table-cell>
          <table:table-cell office:value-type="string" calcext:value-type="string">
            <text:p>-</text:p>
          </table:table-cell>
          <table:table-cell office:value-type="float" office:value="253200" calcext:value-type="float">
            <text:p>253,2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建築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0066380" calcext:value-type="float">
            <text:p>10,066,38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610900" calcext:value-type="float">
            <text:p>5,610,900</text:p>
          </table:table-cell>
          <table:table-cell office:value-type="string" calcext:value-type="string">
            <text:p>-</text:p>
          </table:table-cell>
          <table:table-cell office:value-type="float" office:value="4455480" calcext:value-type="float">
            <text:p>4,455,48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0066380" calcext:value-type="float">
            <text:p>10,066,38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610900" calcext:value-type="float">
            <text:p>5,610,900</text:p>
          </table:table-cell>
          <table:table-cell office:value-type="string" calcext:value-type="string">
            <text:p>-</text:p>
          </table:table-cell>
          <table:table-cell office:value-type="float" office:value="4455480" calcext:value-type="float">
            <text:p>4,455,48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修訂都市計畫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8434500" calcext:value-type="float">
            <text:p>18,434,5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500000" calcext:value-type="float">
            <text:p>4,500,000</text:p>
          </table:table-cell>
          <table:table-cell office:value-type="string" calcext:value-type="string">
            <text:p>-</text:p>
          </table:table-cell>
          <table:table-cell office:value-type="float" office:value="13934500" calcext:value-type="float">
            <text:p>13,934,500</text:p>
          </table:table-cell>
          <table:table-cell office:value-type="float" office:value="1450000" calcext:value-type="float">
            <text:p>1,450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修訂都市計畫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061500" calcext:value-type="float">
            <text:p>1,061,5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61500" calcext:value-type="float">
            <text:p>1,061,5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8434500" calcext:value-type="float">
            <text:p>18,434,5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500000" calcext:value-type="float">
            <text:p>4,500,000</text:p>
          </table:table-cell>
          <table:table-cell office:value-type="string" calcext:value-type="string">
            <text:p>-</text:p>
          </table:table-cell>
          <table:table-cell office:value-type="float" office:value="13934500" calcext:value-type="float">
            <text:p>13,934,500</text:p>
          </table:table-cell>
          <table:table-cell office:value-type="float" office:value="1450000" calcext:value-type="float">
            <text:p>1,450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061500" calcext:value-type="float">
            <text:p>1,061,5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61500" calcext:value-type="float">
            <text:p>1,061,5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公用事業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863000" calcext:value-type="float">
            <text:p>2,863,000</text:p>
          </table:table-cell>
          <table:table-cell office:value-type="string" calcext:value-type="string">
            <text:p>-</text:p>
          </table:table-cell>
          <table:table-cell office:value-type="float" office:value="20159" calcext:value-type="float">
            <text:p>20,159</text:p>
          </table:table-cell>
          <table:table-cell office:value-type="float" office:value="319000" calcext:value-type="float">
            <text:p>319,000</text:p>
          </table:table-cell>
          <table:table-cell office:value-type="string" calcext:value-type="string">
            <text:p>-</text:p>
          </table:table-cell>
          <table:table-cell office:value-type="float" office:value="2544000" calcext:value-type="float">
            <text:p>2,544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公用事業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290000" calcext:value-type="float">
            <text:p>1,29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36800" calcext:value-type="float">
            <text:p>1,036,800</text:p>
          </table:table-cell>
          <table:table-cell office:value-type="string" calcext:value-type="string">
            <text:p>-</text:p>
          </table:table-cell>
          <table:table-cell office:value-type="float" office:value="253200" calcext:value-type="float">
            <text:p>253,2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863000" calcext:value-type="float">
            <text:p>2,863,000</text:p>
          </table:table-cell>
          <table:table-cell office:value-type="string" calcext:value-type="string">
            <text:p>-</text:p>
          </table:table-cell>
          <table:table-cell office:value-type="float" office:value="20159" calcext:value-type="float">
            <text:p>20,159</text:p>
          </table:table-cell>
          <table:table-cell office:value-type="float" office:value="319000" calcext:value-type="float">
            <text:p>319,000</text:p>
          </table:table-cell>
          <table:table-cell office:value-type="string" calcext:value-type="string">
            <text:p>-</text:p>
          </table:table-cell>
          <table:table-cell office:value-type="float" office:value="2544000" calcext:value-type="float">
            <text:p>2,544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ˉ獎補助費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290000" calcext:value-type="float">
            <text:p>1,29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36800" calcext:value-type="float">
            <text:p>1,036,800</text:p>
          </table:table-cell>
          <table:table-cell office:value-type="string" calcext:value-type="string">
            <text:p>-</text:p>
          </table:table-cell>
          <table:table-cell office:value-type="float" office:value="253200" calcext:value-type="float">
            <text:p>253,2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工務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3750000" calcext:value-type="float">
            <text:p>13,750,00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78550" calcext:value-type="float">
            <text:p>178,550</text:p>
          </table:table-cell>
          <table:table-cell office:value-type="string" calcext:value-type="string">
            <text:p>-</text:p>
          </table:table-cell>
          <table:table-cell office:value-type="float" office:value="13571450" calcext:value-type="float">
            <text:p>13,571,45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建築工程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3750000" calcext:value-type="float">
            <text:p>13,750,00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78550" calcext:value-type="float">
            <text:p>178,550</text:p>
          </table:table-cell>
          <table:table-cell office:value-type="string" calcext:value-type="string">
            <text:p>-</text:p>
          </table:table-cell>
          <table:table-cell office:value-type="float" office:value="13571450" calcext:value-type="float">
            <text:p>13,571,45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3750000" calcext:value-type="float">
            <text:p>13,750,00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78550" calcext:value-type="float">
            <text:p>178,550</text:p>
          </table:table-cell>
          <table:table-cell office:value-type="string" calcext:value-type="string">
            <text:p>-</text:p>
          </table:table-cell>
          <table:table-cell office:value-type="float" office:value="13571450" calcext:value-type="float">
            <text:p>13,571,45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10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交通行政</text:p>
          </table:table-cell>
          <table:table-cell office:value-type="float" office:value="4112695" calcext:value-type="float">
            <text:p>4,112,69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308924" calcext:value-type="float">
            <text:p>3,308,924</text:p>
          </table:table-cell>
          <table:table-cell office:value-type="string" calcext:value-type="string">
            <text:p>-</text:p>
          </table:table-cell>
          <table:table-cell office:value-type="float" office:value="803771" calcext:value-type="float">
            <text:p>803,77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92913240" calcext:value-type="float">
            <text:p>592,913,240</text:p>
          </table:table-cell>
          <table:table-cell office:value-type="string" calcext:value-type="string">
            <text:p>-</text:p>
          </table:table-cell>
          <table:table-cell office:value-type="float" office:value="2813106" calcext:value-type="float">
            <text:p>2,813,106</text:p>
          </table:table-cell>
          <table:table-cell office:value-type="float" office:value="110395841" calcext:value-type="float">
            <text:p>110,395,841</text:p>
          </table:table-cell>
          <table:table-cell office:value-type="string" calcext:value-type="string">
            <text:p>-</text:p>
          </table:table-cell>
          <table:table-cell office:value-type="float" office:value="482517399" calcext:value-type="float">
            <text:p>482,517,399</text:p>
          </table:table-cell>
          <table:table-cell office:value-type="float" office:value="133197096" calcext:value-type="float">
            <text:p>133,197,096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交通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396000" calcext:value-type="float">
            <text:p>5,396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422547" calcext:value-type="float">
            <text:p>2,422,547</text:p>
          </table:table-cell>
          <table:table-cell office:value-type="string" calcext:value-type="string">
            <text:p>-</text:p>
          </table:table-cell>
          <table:table-cell office:value-type="float" office:value="2973453" calcext:value-type="float">
            <text:p>2,973,45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交通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36425628" calcext:value-type="float">
            <text:p>236,425,628</text:p>
          </table:table-cell>
          <table:table-cell office:value-type="string" calcext:value-type="string">
            <text:p>-</text:p>
          </table:table-cell>
          <table:table-cell office:value-type="float" office:value="1776987" calcext:value-type="float">
            <text:p>1,776,987</text:p>
          </table:table-cell>
          <table:table-cell office:value-type="float" office:value="12976566" calcext:value-type="float">
            <text:p>12,976,566</text:p>
          </table:table-cell>
          <table:table-cell office:value-type="string" calcext:value-type="string">
            <text:p>-</text:p>
          </table:table-cell>
          <table:table-cell office:value-type="float" office:value="223449062" calcext:value-type="float">
            <text:p>223,449,062</text:p>
          </table:table-cell>
          <table:table-cell office:value-type="float" office:value="8427928" calcext:value-type="float">
            <text:p>8,427,928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交通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396000" calcext:value-type="float">
            <text:p>5,396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422547" calcext:value-type="float">
            <text:p>2,422,547</text:p>
          </table:table-cell>
          <table:table-cell office:value-type="string" calcext:value-type="string">
            <text:p>-</text:p>
          </table:table-cell>
          <table:table-cell office:value-type="float" office:value="2973453" calcext:value-type="float">
            <text:p>2,973,45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交通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36425628" calcext:value-type="float">
            <text:p>236,425,628</text:p>
          </table:table-cell>
          <table:table-cell office:value-type="string" calcext:value-type="string">
            <text:p>-</text:p>
          </table:table-cell>
          <table:table-cell office:value-type="float" office:value="1776987" calcext:value-type="float">
            <text:p>1,776,987</text:p>
          </table:table-cell>
          <table:table-cell office:value-type="float" office:value="12976566" calcext:value-type="float">
            <text:p>12,976,566</text:p>
          </table:table-cell>
          <table:table-cell office:value-type="string" calcext:value-type="string">
            <text:p>-</text:p>
          </table:table-cell>
          <table:table-cell office:value-type="float" office:value="223449062" calcext:value-type="float">
            <text:p>223,449,062</text:p>
          </table:table-cell>
          <table:table-cell office:value-type="float" office:value="8427928" calcext:value-type="float">
            <text:p>8,427,928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010000" calcext:value-type="float">
            <text:p>4,01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36547" calcext:value-type="float">
            <text:p>1,036,547</text:p>
          </table:table-cell>
          <table:table-cell office:value-type="string" calcext:value-type="string">
            <text:p>-</text:p>
          </table:table-cell>
          <table:table-cell office:value-type="float" office:value="2973453" calcext:value-type="float">
            <text:p>2,973,45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21499203" calcext:value-type="float">
            <text:p>221,499,203</text:p>
          </table:table-cell>
          <table:table-cell office:value-type="string" calcext:value-type="string">
            <text:p>-</text:p>
          </table:table-cell>
          <table:table-cell office:value-type="float" office:value="1776987" calcext:value-type="float">
            <text:p>1,776,987</text:p>
          </table:table-cell>
          <table:table-cell office:value-type="float" office:value="12976566" calcext:value-type="float">
            <text:p>12,976,566</text:p>
          </table:table-cell>
          <table:table-cell office:value-type="string" calcext:value-type="string">
            <text:p>-</text:p>
          </table:table-cell>
          <table:table-cell office:value-type="float" office:value="208522637" calcext:value-type="float">
            <text:p>208,522,637</text:p>
          </table:table-cell>
          <table:table-cell office:value-type="float" office:value="3950000" calcext:value-type="float">
            <text:p>3,950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ˉ獎補助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386000" calcext:value-type="float">
            <text:p>1,386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386000" calcext:value-type="float">
            <text:p>1,386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ˉ獎補助費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4926425" calcext:value-type="float">
            <text:p>14,926,425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4926425" calcext:value-type="float">
            <text:p>14,926,425</text:p>
          </table:table-cell>
          <table:table-cell office:value-type="float" office:value="4477928" calcext:value-type="float">
            <text:p>4,477,928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道路修建管理*</text:p>
          </table:table-cell>
          <table:table-cell office:value-type="float" office:value="4112695" calcext:value-type="float">
            <text:p>4,112,69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308924" calcext:value-type="float">
            <text:p>3,308,924</text:p>
          </table:table-cell>
          <table:table-cell office:value-type="string" calcext:value-type="string">
            <text:p>-</text:p>
          </table:table-cell>
          <table:table-cell office:value-type="float" office:value="803771" calcext:value-type="float">
            <text:p>803,77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51091612" calcext:value-type="float">
            <text:p>351,091,612</text:p>
          </table:table-cell>
          <table:table-cell office:value-type="string" calcext:value-type="string">
            <text:p>-</text:p>
          </table:table-cell>
          <table:table-cell office:value-type="float" office:value="1036119" calcext:value-type="float">
            <text:p>1,036,119</text:p>
          </table:table-cell>
          <table:table-cell office:value-type="float" office:value="94996728" calcext:value-type="float">
            <text:p>94,996,728</text:p>
          </table:table-cell>
          <table:table-cell office:value-type="string" calcext:value-type="string">
            <text:p>-</text:p>
          </table:table-cell>
          <table:table-cell office:value-type="float" office:value="256094884" calcext:value-type="float">
            <text:p>256,094,884</text:p>
          </table:table-cell>
          <table:table-cell office:value-type="float" office:value="124769168" calcext:value-type="float">
            <text:p>124,769,168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道路整建工程*</text:p>
          </table:table-cell>
          <table:table-cell office:value-type="float" office:value="4112695" calcext:value-type="float">
            <text:p>4,112,69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308924" calcext:value-type="float">
            <text:p>3,308,924</text:p>
          </table:table-cell>
          <table:table-cell office:value-type="string" calcext:value-type="string">
            <text:p>-</text:p>
          </table:table-cell>
          <table:table-cell office:value-type="float" office:value="803771" calcext:value-type="float">
            <text:p>803,77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51091612" calcext:value-type="float">
            <text:p>351,091,612</text:p>
          </table:table-cell>
          <table:table-cell office:value-type="string" calcext:value-type="string">
            <text:p>-</text:p>
          </table:table-cell>
          <table:table-cell office:value-type="float" office:value="1036119" calcext:value-type="float">
            <text:p>1,036,119</text:p>
          </table:table-cell>
          <table:table-cell office:value-type="float" office:value="94996728" calcext:value-type="float">
            <text:p>94,996,728</text:p>
          </table:table-cell>
          <table:table-cell office:value-type="string" calcext:value-type="string">
            <text:p>-</text:p>
          </table:table-cell>
          <table:table-cell office:value-type="float" office:value="256094884" calcext:value-type="float">
            <text:p>256,094,884</text:p>
          </table:table-cell>
          <table:table-cell office:value-type="float" office:value="124769168" calcext:value-type="float">
            <text:p>124,769,168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office:value-type="float" office:value="4112695" calcext:value-type="float">
            <text:p>4,112,69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308924" calcext:value-type="float">
            <text:p>3,308,924</text:p>
          </table:table-cell>
          <table:table-cell office:value-type="string" calcext:value-type="string">
            <text:p>-</text:p>
          </table:table-cell>
          <table:table-cell office:value-type="float" office:value="803771" calcext:value-type="float">
            <text:p>803,77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51091612" calcext:value-type="float">
            <text:p>351,091,612</text:p>
          </table:table-cell>
          <table:table-cell office:value-type="string" calcext:value-type="string">
            <text:p>-</text:p>
          </table:table-cell>
          <table:table-cell office:value-type="float" office:value="1036119" calcext:value-type="float">
            <text:p>1,036,119</text:p>
          </table:table-cell>
          <table:table-cell office:value-type="float" office:value="94996728" calcext:value-type="float">
            <text:p>94,996,728</text:p>
          </table:table-cell>
          <table:table-cell office:value-type="string" calcext:value-type="string">
            <text:p>-</text:p>
          </table:table-cell>
          <table:table-cell office:value-type="float" office:value="256094884" calcext:value-type="float">
            <text:p>256,094,884</text:p>
          </table:table-cell>
          <table:table-cell office:value-type="float" office:value="124769168" calcext:value-type="float">
            <text:p>124,769,168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10</text:p>
          </table:table-cell>
          <table:table-cell office:value-type="string" calcext:value-type="string" table:number-columns-spanned="1" table:number-rows-spanned="2">
            <text:p>8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非營業特種基金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2047500" calcext:value-type="float">
            <text:p>42,047,5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2047500" calcext:value-type="float">
            <text:p>42,047,5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金門大橋建橋基金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2047500" calcext:value-type="float">
            <text:p>42,047,5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2047500" calcext:value-type="float">
            <text:p>42,047,5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金門大橋建橋基金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2047500" calcext:value-type="float">
            <text:p>42,047,5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2047500" calcext:value-type="float">
            <text:p>42,047,5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ˉ獎補助費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2047500" calcext:value-type="float">
            <text:p>42,047,5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2047500" calcext:value-type="float">
            <text:p>42,047,5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10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濟商業觀光行政</text:p>
          </table:table-cell>
          <table:table-cell office:value-type="float" office:value="1756082" calcext:value-type="float">
            <text:p>1,756,08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756082" calcext:value-type="float">
            <text:p>1,756,082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69877821" calcext:value-type="float">
            <text:p>169,877,821</text:p>
          </table:table-cell>
          <table:table-cell office:value-type="string" calcext:value-type="string">
            <text:p>-</text:p>
          </table:table-cell>
          <table:table-cell office:value-type="float" office:value="248504" calcext:value-type="float">
            <text:p>248,504</text:p>
          </table:table-cell>
          <table:table-cell office:value-type="float" office:value="103396967" calcext:value-type="float">
            <text:p>103,396,967</text:p>
          </table:table-cell>
          <table:table-cell office:value-type="string" calcext:value-type="string">
            <text:p>-</text:p>
          </table:table-cell>
          <table:table-cell office:value-type="float" office:value="66480854" calcext:value-type="float">
            <text:p>66,480,854</text:p>
          </table:table-cell>
          <table:table-cell office:value-type="float" office:value="12199479" calcext:value-type="float">
            <text:p>12,199,479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觀光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630000" calcext:value-type="float">
            <text:p>6,63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621261" calcext:value-type="float">
            <text:p>4,621,261</text:p>
          </table:table-cell>
          <table:table-cell office:value-type="string" calcext:value-type="string">
            <text:p>-</text:p>
          </table:table-cell>
          <table:table-cell office:value-type="float" office:value="2008739" calcext:value-type="float">
            <text:p>2,008,739</text:p>
          </table:table-cell>
          <table:table-cell office:value-type="float" office:value="612304" calcext:value-type="float">
            <text:p>612,304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觀光管理*</text:p>
          </table:table-cell>
          <table:table-cell office:value-type="float" office:value="1756082" calcext:value-type="float">
            <text:p>1,756,08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756082" calcext:value-type="float">
            <text:p>1,756,082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72936379" calcext:value-type="float">
            <text:p>72,936,379</text:p>
          </table:table-cell>
          <table:table-cell office:value-type="string" calcext:value-type="string">
            <text:p>-</text:p>
          </table:table-cell>
          <table:table-cell office:value-type="float" office:value="198304" calcext:value-type="float">
            <text:p>198,304</text:p>
          </table:table-cell>
          <table:table-cell office:value-type="float" office:value="13944629" calcext:value-type="float">
            <text:p>13,944,629</text:p>
          </table:table-cell>
          <table:table-cell office:value-type="string" calcext:value-type="string">
            <text:p>-</text:p>
          </table:table-cell>
          <table:table-cell office:value-type="float" office:value="58991750" calcext:value-type="float">
            <text:p>58,991,750</text:p>
          </table:table-cell>
          <table:table-cell office:value-type="float" office:value="10560729" calcext:value-type="float">
            <text:p>10,560,729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觀光事業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360000" calcext:value-type="float">
            <text:p>1,36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360000" calcext:value-type="float">
            <text:p>1,36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12304" calcext:value-type="float">
            <text:p>612,304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觀光事業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000000" calcext:value-type="float">
            <text:p>5,000,000</text:p>
          </table:table-cell>
          <table:table-cell office:value-type="string" calcext:value-type="string">
            <text:p>-</text:p>
          </table:table-cell>
          <table:table-cell office:value-type="float" office:value="198304" calcext:value-type="float">
            <text:p>198,304</text:p>
          </table:table-cell>
          <table:table-cell office:value-type="float" office:value="208402" calcext:value-type="float">
            <text:p>208,402</text:p>
          </table:table-cell>
          <table:table-cell office:value-type="string" calcext:value-type="string">
            <text:p>-</text:p>
          </table:table-cell>
          <table:table-cell office:value-type="float" office:value="4791598" calcext:value-type="float">
            <text:p>4,791,598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360000" calcext:value-type="float">
            <text:p>1,36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360000" calcext:value-type="float">
            <text:p>1,36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2195" calcext:value-type="float">
            <text:p>52,195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000000" calcext:value-type="float">
            <text:p>5,000,000</text:p>
          </table:table-cell>
          <table:table-cell office:value-type="string" calcext:value-type="string">
            <text:p>-</text:p>
          </table:table-cell>
          <table:table-cell office:value-type="float" office:value="198304" calcext:value-type="float">
            <text:p>198,304</text:p>
          </table:table-cell>
          <table:table-cell office:value-type="float" office:value="208402" calcext:value-type="float">
            <text:p>208,402</text:p>
          </table:table-cell>
          <table:table-cell office:value-type="string" calcext:value-type="string">
            <text:p>-</text:p>
          </table:table-cell>
          <table:table-cell office:value-type="float" office:value="4791598" calcext:value-type="float">
            <text:p>4,791,598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ˉ獎補助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office:value-type="float" office:value="560109" calcext:value-type="float">
            <text:p>560,109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觀光企劃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470000" calcext:value-type="float">
            <text:p>3,47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082000" calcext:value-type="float">
            <text:p>2,082,000</text:p>
          </table:table-cell>
          <table:table-cell office:value-type="string" calcext:value-type="string">
            <text:p>-</text:p>
          </table:table-cell>
          <table:table-cell office:value-type="float" office:value="1388000" calcext:value-type="float">
            <text:p>1,388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觀光企劃業務*</text:p>
          </table:table-cell>
          <table:table-cell office:value-type="float" office:value="1756082" calcext:value-type="float">
            <text:p>1,756,08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756082" calcext:value-type="float">
            <text:p>1,756,082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7936379" calcext:value-type="float">
            <text:p>67,936,37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3736227" calcext:value-type="float">
            <text:p>13,736,227</text:p>
          </table:table-cell>
          <table:table-cell office:value-type="string" calcext:value-type="string">
            <text:p>-</text:p>
          </table:table-cell>
          <table:table-cell office:value-type="float" office:value="54200152" calcext:value-type="float">
            <text:p>54,200,152</text:p>
          </table:table-cell>
          <table:table-cell office:value-type="float" office:value="10560729" calcext:value-type="float">
            <text:p>10,560,729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470000" calcext:value-type="float">
            <text:p>3,47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082000" calcext:value-type="float">
            <text:p>2,082,000</text:p>
          </table:table-cell>
          <table:table-cell office:value-type="string" calcext:value-type="string">
            <text:p>-</text:p>
          </table:table-cell>
          <table:table-cell office:value-type="float" office:value="1388000" calcext:value-type="float">
            <text:p>1,388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office:value-type="float" office:value="1756082" calcext:value-type="float">
            <text:p>1,756,08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756082" calcext:value-type="float">
            <text:p>1,756,082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6358379" calcext:value-type="float">
            <text:p>66,358,37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2158227" calcext:value-type="float">
            <text:p>12,158,227</text:p>
          </table:table-cell>
          <table:table-cell office:value-type="string" calcext:value-type="string">
            <text:p>-</text:p>
          </table:table-cell>
          <table:table-cell office:value-type="float" office:value="54200152" calcext:value-type="float">
            <text:p>54,200,152</text:p>
          </table:table-cell>
          <table:table-cell office:value-type="float" office:value="10560729" calcext:value-type="float">
            <text:p>10,560,729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ˉ獎補助費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578000" calcext:value-type="float">
            <text:p>1,578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578000" calcext:value-type="float">
            <text:p>1,578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城市行銷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800000" calcext:value-type="float">
            <text:p>1,8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179261" calcext:value-type="float">
            <text:p>1,179,261</text:p>
          </table:table-cell>
          <table:table-cell office:value-type="string" calcext:value-type="string">
            <text:p>-</text:p>
          </table:table-cell>
          <table:table-cell office:value-type="float" office:value="620739" calcext:value-type="float">
            <text:p>620,739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800000" calcext:value-type="float">
            <text:p>1,8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179261" calcext:value-type="float">
            <text:p>1,179,261</text:p>
          </table:table-cell>
          <table:table-cell office:value-type="string" calcext:value-type="string">
            <text:p>-</text:p>
          </table:table-cell>
          <table:table-cell office:value-type="float" office:value="620739" calcext:value-type="float">
            <text:p>620,739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經濟及商業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90311442" calcext:value-type="float">
            <text:p>90,311,442</text:p>
          </table:table-cell>
          <table:table-cell office:value-type="string" calcext:value-type="string">
            <text:p>-</text:p>
          </table:table-cell>
          <table:table-cell office:value-type="float" office:value="50200" calcext:value-type="float">
            <text:p>50,200</text:p>
          </table:table-cell>
          <table:table-cell office:value-type="float" office:value="84831077" calcext:value-type="float">
            <text:p>84,831,077</text:p>
          </table:table-cell>
          <table:table-cell office:value-type="string" calcext:value-type="string">
            <text:p>-</text:p>
          </table:table-cell>
          <table:table-cell office:value-type="float" office:value="5480365" calcext:value-type="float">
            <text:p>5,480,365</text:p>
          </table:table-cell>
          <table:table-cell office:value-type="float" office:value="1026446" calcext:value-type="float">
            <text:p>1,026,446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工商消保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90311442" calcext:value-type="float">
            <text:p>90,311,442</text:p>
          </table:table-cell>
          <table:table-cell office:value-type="string" calcext:value-type="string">
            <text:p>-</text:p>
          </table:table-cell>
          <table:table-cell office:value-type="float" office:value="50200" calcext:value-type="float">
            <text:p>50,200</text:p>
          </table:table-cell>
          <table:table-cell office:value-type="float" office:value="84831077" calcext:value-type="float">
            <text:p>84,831,077</text:p>
          </table:table-cell>
          <table:table-cell office:value-type="string" calcext:value-type="string">
            <text:p>-</text:p>
          </table:table-cell>
          <table:table-cell office:value-type="float" office:value="5480365" calcext:value-type="float">
            <text:p>5,480,365</text:p>
          </table:table-cell>
          <table:table-cell office:value-type="float" office:value="1026446" calcext:value-type="float">
            <text:p>1,026,446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8767150" calcext:value-type="float">
            <text:p>8,767,150</text:p>
          </table:table-cell>
          <table:table-cell office:value-type="string" calcext:value-type="string">
            <text:p>-</text:p>
          </table:table-cell>
          <table:table-cell office:value-type="float" office:value="50200" calcext:value-type="float">
            <text:p>50,200</text:p>
          </table:table-cell>
          <table:table-cell office:value-type="float" office:value="6082150" calcext:value-type="float">
            <text:p>6,082,150</text:p>
          </table:table-cell>
          <table:table-cell office:value-type="string" calcext:value-type="string">
            <text:p>-</text:p>
          </table:table-cell>
          <table:table-cell office:value-type="float" office:value="2685000" calcext:value-type="float">
            <text:p>2,685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ˉ獎補助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81544292" calcext:value-type="float">
            <text:p>81,544,29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8748927" calcext:value-type="float">
            <text:p>78,748,927</text:p>
          </table:table-cell>
          <table:table-cell office:value-type="string" calcext:value-type="string">
            <text:p>-</text:p>
          </table:table-cell>
          <table:table-cell office:value-type="float" office:value="2795365" calcext:value-type="float">
            <text:p>2,795,365</text:p>
          </table:table-cell>
          <table:table-cell office:value-type="float" office:value="1026446" calcext:value-type="float">
            <text:p>1,026,446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10</text:p>
          </table:table-cell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一般建築及設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4308244" calcext:value-type="float">
            <text:p>24,308,24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62923" calcext:value-type="float">
            <text:p>262,923</text:p>
          </table:table-cell>
          <table:table-cell office:value-type="string" calcext:value-type="string">
            <text:p>-</text:p>
          </table:table-cell>
          <table:table-cell office:value-type="float" office:value="24045321" calcext:value-type="float">
            <text:p>24,045,321</text:p>
          </table:table-cell>
          <table:table-cell office:value-type="float" office:value="700000" calcext:value-type="float">
            <text:p>700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營建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4308244" calcext:value-type="float">
            <text:p>24,308,24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62923" calcext:value-type="float">
            <text:p>262,923</text:p>
          </table:table-cell>
          <table:table-cell office:value-type="string" calcext:value-type="string">
            <text:p>-</text:p>
          </table:table-cell>
          <table:table-cell office:value-type="float" office:value="24045321" calcext:value-type="float">
            <text:p>24,045,321</text:p>
          </table:table-cell>
          <table:table-cell office:value-type="float" office:value="700000" calcext:value-type="float">
            <text:p>700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營建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4308244" calcext:value-type="float">
            <text:p>24,308,24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62923" calcext:value-type="float">
            <text:p>262,923</text:p>
          </table:table-cell>
          <table:table-cell office:value-type="string" calcext:value-type="string">
            <text:p>-</text:p>
          </table:table-cell>
          <table:table-cell office:value-type="float" office:value="24045321" calcext:value-type="float">
            <text:p>24,045,321</text:p>
          </table:table-cell>
          <table:table-cell office:value-type="float" office:value="700000" calcext:value-type="float">
            <text:p>700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4308244" calcext:value-type="float">
            <text:p>24,308,24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62923" calcext:value-type="float">
            <text:p>262,923</text:p>
          </table:table-cell>
          <table:table-cell office:value-type="string" calcext:value-type="string">
            <text:p>-</text:p>
          </table:table-cell>
          <table:table-cell office:value-type="float" office:value="24045321" calcext:value-type="float">
            <text:p>24,045,321</text:p>
          </table:table-cell>
          <table:table-cell office:value-type="float" office:value="700000" calcext:value-type="float">
            <text:p>700,000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10</text:p>
          </table:table-cell>
          <table:table-cell office:value-type="string" calcext:value-type="string" table:number-columns-spanned="1" table:number-rows-spanned="2">
            <text:p>9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城鎮風貌美化</text:p>
          </table:table-cell>
          <table:table-cell office:value-type="float" office:value="7139925" calcext:value-type="float">
            <text:p>7,139,925</text:p>
          </table:table-cell>
          <table:table-cell office:value-type="string" calcext:value-type="string">
            <text:p>-</text:p>
          </table:table-cell>
          <table:table-cell office:value-type="float" office:value="40660" calcext:value-type="float">
            <text:p>40,660</text:p>
          </table:table-cell>
          <table:table-cell office:value-type="float" office:value="7139925" calcext:value-type="float">
            <text:p>7,139,925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70976736" calcext:value-type="float">
            <text:p>70,976,736</text:p>
          </table:table-cell>
          <table:table-cell office:value-type="string" calcext:value-type="string">
            <text:p>-</text:p>
          </table:table-cell>
          <table:table-cell office:value-type="float" office:value="249104" calcext:value-type="float">
            <text:p>249,104</text:p>
          </table:table-cell>
          <table:table-cell office:value-type="float" office:value="19901323" calcext:value-type="float">
            <text:p>19,901,323</text:p>
          </table:table-cell>
          <table:table-cell office:value-type="string" calcext:value-type="string">
            <text:p>-</text:p>
          </table:table-cell>
          <table:table-cell office:value-type="float" office:value="51075413" calcext:value-type="float">
            <text:p>51,075,413</text:p>
          </table:table-cell>
          <table:table-cell office:value-type="float" office:value="2130619" calcext:value-type="float">
            <text:p>2,130,619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城鎮風貌美化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561060" calcext:value-type="float">
            <text:p>4,561,06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639401" calcext:value-type="float">
            <text:p>1,639,401</text:p>
          </table:table-cell>
          <table:table-cell office:value-type="string" calcext:value-type="string">
            <text:p>-</text:p>
          </table:table-cell>
          <table:table-cell office:value-type="float" office:value="2921659" calcext:value-type="float">
            <text:p>2,921,659</text:p>
          </table:table-cell>
          <table:table-cell office:value-type="float" office:value="2130619" calcext:value-type="float">
            <text:p>2,130,619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城鎮風貌美化*</text:p>
          </table:table-cell>
          <table:table-cell office:value-type="float" office:value="7139925" calcext:value-type="float">
            <text:p>7,139,925</text:p>
          </table:table-cell>
          <table:table-cell office:value-type="string" calcext:value-type="string">
            <text:p>-</text:p>
          </table:table-cell>
          <table:table-cell office:value-type="float" office:value="40660" calcext:value-type="float">
            <text:p>40,660</text:p>
          </table:table-cell>
          <table:table-cell office:value-type="float" office:value="7139925" calcext:value-type="float">
            <text:p>7,139,925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6415676" calcext:value-type="float">
            <text:p>66,415,676</text:p>
          </table:table-cell>
          <table:table-cell office:value-type="string" calcext:value-type="string">
            <text:p>-</text:p>
          </table:table-cell>
          <table:table-cell office:value-type="float" office:value="249104" calcext:value-type="float">
            <text:p>249,104</text:p>
          </table:table-cell>
          <table:table-cell office:value-type="float" office:value="18261922" calcext:value-type="float">
            <text:p>18,261,922</text:p>
          </table:table-cell>
          <table:table-cell office:value-type="string" calcext:value-type="string">
            <text:p>-</text:p>
          </table:table-cell>
          <table:table-cell office:value-type="float" office:value="48153754" calcext:value-type="float">
            <text:p>48,153,754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城鎮風貌美化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561060" calcext:value-type="float">
            <text:p>4,561,06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639401" calcext:value-type="float">
            <text:p>1,639,401</text:p>
          </table:table-cell>
          <table:table-cell office:value-type="string" calcext:value-type="string">
            <text:p>-</text:p>
          </table:table-cell>
          <table:table-cell office:value-type="float" office:value="2921659" calcext:value-type="float">
            <text:p>2,921,659</text:p>
          </table:table-cell>
          <table:table-cell office:value-type="float" office:value="2130619" calcext:value-type="float">
            <text:p>2,130,619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城鎮風貌美化*</text:p>
          </table:table-cell>
          <table:table-cell office:value-type="float" office:value="7139925" calcext:value-type="float">
            <text:p>7,139,925</text:p>
          </table:table-cell>
          <table:table-cell office:value-type="string" calcext:value-type="string">
            <text:p>-</text:p>
          </table:table-cell>
          <table:table-cell office:value-type="float" office:value="40660" calcext:value-type="float">
            <text:p>40,660</text:p>
          </table:table-cell>
          <table:table-cell office:value-type="float" office:value="7139925" calcext:value-type="float">
            <text:p>7,139,925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6415676" calcext:value-type="float">
            <text:p>66,415,676</text:p>
          </table:table-cell>
          <table:table-cell office:value-type="string" calcext:value-type="string">
            <text:p>-</text:p>
          </table:table-cell>
          <table:table-cell office:value-type="float" office:value="249104" calcext:value-type="float">
            <text:p>249,104</text:p>
          </table:table-cell>
          <table:table-cell office:value-type="float" office:value="18261922" calcext:value-type="float">
            <text:p>18,261,922</text:p>
          </table:table-cell>
          <table:table-cell office:value-type="string" calcext:value-type="string">
            <text:p>-</text:p>
          </table:table-cell>
          <table:table-cell office:value-type="float" office:value="48153754" calcext:value-type="float">
            <text:p>48,153,754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561060" calcext:value-type="float">
            <text:p>4,561,06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639401" calcext:value-type="float">
            <text:p>1,639,401</text:p>
          </table:table-cell>
          <table:table-cell office:value-type="string" calcext:value-type="string">
            <text:p>-</text:p>
          </table:table-cell>
          <table:table-cell office:value-type="float" office:value="2921659" calcext:value-type="float">
            <text:p>2,921,659</text:p>
          </table:table-cell>
          <table:table-cell office:value-type="float" office:value="2130619" calcext:value-type="float">
            <text:p>2,130,619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office:value-type="float" office:value="7139925" calcext:value-type="float">
            <text:p>7,139,925</text:p>
          </table:table-cell>
          <table:table-cell office:value-type="string" calcext:value-type="string">
            <text:p>-</text:p>
          </table:table-cell>
          <table:table-cell office:value-type="float" office:value="40660" calcext:value-type="float">
            <text:p>40,660</text:p>
          </table:table-cell>
          <table:table-cell office:value-type="float" office:value="7139925" calcext:value-type="float">
            <text:p>7,139,925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1415676" calcext:value-type="float">
            <text:p>61,415,676</text:p>
          </table:table-cell>
          <table:table-cell office:value-type="string" calcext:value-type="string">
            <text:p>-</text:p>
          </table:table-cell>
          <table:table-cell office:value-type="float" office:value="249104" calcext:value-type="float">
            <text:p>249,104</text:p>
          </table:table-cell>
          <table:table-cell office:value-type="float" office:value="18261922" calcext:value-type="float">
            <text:p>18,261,922</text:p>
          </table:table-cell>
          <table:table-cell office:value-type="string" calcext:value-type="string">
            <text:p>-</text:p>
          </table:table-cell>
          <table:table-cell office:value-type="float" office:value="43153754" calcext:value-type="float">
            <text:p>43,153,754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ˉ獎補助費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000000" calcext:value-type="float">
            <text:p>5,0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000000" calcext:value-type="float">
            <text:p>5,00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10</text:p>
          </table:table-cell>
          <table:table-cell office:value-type="string" calcext:value-type="string" table:number-columns-spanned="1" table:number-rows-spanned="2">
            <text:p>9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其他公共工程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3764441" calcext:value-type="float">
            <text:p>33,764,441</text:p>
          </table:table-cell>
          <table:table-cell office:value-type="string" calcext:value-type="string">
            <text:p>-</text:p>
          </table:table-cell>
          <table:table-cell office:value-type="float" office:value="1412880" calcext:value-type="float">
            <text:p>1,412,880</text:p>
          </table:table-cell>
          <table:table-cell office:value-type="float" office:value="8109227" calcext:value-type="float">
            <text:p>8,109,227</text:p>
          </table:table-cell>
          <table:table-cell office:value-type="string" calcext:value-type="string">
            <text:p>-</text:p>
          </table:table-cell>
          <table:table-cell office:value-type="float" office:value="25655214" calcext:value-type="float">
            <text:p>25,655,214</text:p>
          </table:table-cell>
          <table:table-cell office:value-type="float" office:value="20441202" calcext:value-type="float">
            <text:p>20,441,202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其他公共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3764441" calcext:value-type="float">
            <text:p>33,764,441</text:p>
          </table:table-cell>
          <table:table-cell office:value-type="string" calcext:value-type="string">
            <text:p>-</text:p>
          </table:table-cell>
          <table:table-cell office:value-type="float" office:value="1412880" calcext:value-type="float">
            <text:p>1,412,880</text:p>
          </table:table-cell>
          <table:table-cell office:value-type="float" office:value="8109227" calcext:value-type="float">
            <text:p>8,109,227</text:p>
          </table:table-cell>
          <table:table-cell office:value-type="string" calcext:value-type="string">
            <text:p>-</text:p>
          </table:table-cell>
          <table:table-cell office:value-type="float" office:value="25655214" calcext:value-type="float">
            <text:p>25,655,214</text:p>
          </table:table-cell>
          <table:table-cell office:value-type="float" office:value="20441202" calcext:value-type="float">
            <text:p>20,441,202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其他公共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3764441" calcext:value-type="float">
            <text:p>33,764,441</text:p>
          </table:table-cell>
          <table:table-cell office:value-type="string" calcext:value-type="string">
            <text:p>-</text:p>
          </table:table-cell>
          <table:table-cell office:value-type="float" office:value="1412880" calcext:value-type="float">
            <text:p>1,412,880</text:p>
          </table:table-cell>
          <table:table-cell office:value-type="float" office:value="8109227" calcext:value-type="float">
            <text:p>8,109,227</text:p>
          </table:table-cell>
          <table:table-cell office:value-type="string" calcext:value-type="string">
            <text:p>-</text:p>
          </table:table-cell>
          <table:table-cell office:value-type="float" office:value="25655214" calcext:value-type="float">
            <text:p>25,655,214</text:p>
          </table:table-cell>
          <table:table-cell office:value-type="float" office:value="20441202" calcext:value-type="float">
            <text:p>20,441,202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3764441" calcext:value-type="float">
            <text:p>33,764,441</text:p>
          </table:table-cell>
          <table:table-cell office:value-type="string" calcext:value-type="string">
            <text:p>-</text:p>
          </table:table-cell>
          <table:table-cell office:value-type="float" office:value="1412880" calcext:value-type="float">
            <text:p>1,412,880</text:p>
          </table:table-cell>
          <table:table-cell office:value-type="float" office:value="8109227" calcext:value-type="float">
            <text:p>8,109,227</text:p>
          </table:table-cell>
          <table:table-cell office:value-type="string" calcext:value-type="string">
            <text:p>-</text:p>
          </table:table-cell>
          <table:table-cell office:value-type="float" office:value="25655214" calcext:value-type="float">
            <text:p>25,655,214</text:p>
          </table:table-cell>
          <table:table-cell office:value-type="float" office:value="20441202" calcext:value-type="float">
            <text:p>20,441,202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10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社會行政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0093862" calcext:value-type="float">
            <text:p>50,093,862</text:p>
          </table:table-cell>
          <table:table-cell office:value-type="string" calcext:value-type="string">
            <text:p>-</text:p>
          </table:table-cell>
          <table:table-cell office:value-type="float" office:value="2045806" calcext:value-type="float">
            <text:p>2,045,806</text:p>
          </table:table-cell>
          <table:table-cell office:value-type="float" office:value="8319274" calcext:value-type="float">
            <text:p>8,319,274</text:p>
          </table:table-cell>
          <table:table-cell office:value-type="string" calcext:value-type="string">
            <text:p>-</text:p>
          </table:table-cell>
          <table:table-cell office:value-type="float" office:value="41774588" calcext:value-type="float">
            <text:p>41,774,588</text:p>
          </table:table-cell>
          <table:table-cell office:value-type="float" office:value="33169533" calcext:value-type="float">
            <text:p>33,169,533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社團志工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5684533" calcext:value-type="float">
            <text:p>35,684,53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5684533" calcext:value-type="float">
            <text:p>35,684,533</text:p>
          </table:table-cell>
          <table:table-cell office:value-type="float" office:value="33169533" calcext:value-type="float">
            <text:p>33,169,533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志願服務與社團輔導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5684533" calcext:value-type="float">
            <text:p>35,684,53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5684533" calcext:value-type="float">
            <text:p>35,684,533</text:p>
          </table:table-cell>
          <table:table-cell office:value-type="float" office:value="33169533" calcext:value-type="float">
            <text:p>33,169,533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ˉ獎補助費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5684533" calcext:value-type="float">
            <text:p>35,684,53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5684533" calcext:value-type="float">
            <text:p>35,684,533</text:p>
          </table:table-cell>
          <table:table-cell office:value-type="float" office:value="33169533" calcext:value-type="float">
            <text:p>33,169,533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社福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863655" calcext:value-type="float">
            <text:p>2,863,655</text:p>
          </table:table-cell>
          <table:table-cell office:value-type="string" calcext:value-type="string">
            <text:p>-</text:p>
          </table:table-cell>
          <table:table-cell office:value-type="float" office:value="2014943" calcext:value-type="float">
            <text:p>2,014,943</text:p>
          </table:table-cell>
          <table:table-cell office:value-type="float" office:value="2751589" calcext:value-type="float">
            <text:p>2,751,589</text:p>
          </table:table-cell>
          <table:table-cell office:value-type="string" calcext:value-type="string">
            <text:p>-</text:p>
          </table:table-cell>
          <table:table-cell office:value-type="float" office:value="112066" calcext:value-type="float">
            <text:p>112,066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社福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002494" calcext:value-type="float">
            <text:p>1,002,49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02494" calcext:value-type="float">
            <text:p>1,002,494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老人福利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736646" calcext:value-type="float">
            <text:p>736,64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36646" calcext:value-type="float">
            <text:p>736,646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老人福利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002494" calcext:value-type="float">
            <text:p>1,002,49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02494" calcext:value-type="float">
            <text:p>1,002,494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002494" calcext:value-type="float">
            <text:p>1,002,49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02494" calcext:value-type="float">
            <text:p>1,002,494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ˉ獎補助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736646" calcext:value-type="float">
            <text:p>736,64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36646" calcext:value-type="float">
            <text:p>736,646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身心障礙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127009" calcext:value-type="float">
            <text:p>2,127,009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014943" calcext:value-type="float">
            <text:p>2,014,943</text:p>
          </table:table-cell>
          <table:table-cell office:value-type="string" calcext:value-type="string">
            <text:p>-</text:p>
          </table:table-cell>
          <table:table-cell office:value-type="float" office:value="112066" calcext:value-type="float">
            <text:p>112,066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127009" calcext:value-type="float">
            <text:p>2,127,009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014943" calcext:value-type="float">
            <text:p>2,014,943</text:p>
          </table:table-cell>
          <table:table-cell office:value-type="string" calcext:value-type="string">
            <text:p>-</text:p>
          </table:table-cell>
          <table:table-cell office:value-type="float" office:value="112066" calcext:value-type="float">
            <text:p>112,066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婦幼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131917" calcext:value-type="float">
            <text:p>1,131,917</text:p>
          </table:table-cell>
          <table:table-cell office:value-type="string" calcext:value-type="string">
            <text:p>-</text:p>
          </table:table-cell>
          <table:table-cell office:value-type="float" office:value="30863" calcext:value-type="float">
            <text:p>30,863</text:p>
          </table:table-cell>
          <table:table-cell office:value-type="float" office:value="958326" calcext:value-type="float">
            <text:p>958,326</text:p>
          </table:table-cell>
          <table:table-cell office:value-type="string" calcext:value-type="string">
            <text:p>-</text:p>
          </table:table-cell>
          <table:table-cell office:value-type="float" office:value="173591" calcext:value-type="float">
            <text:p>173,59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婦幼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006468" calcext:value-type="float">
            <text:p>6,006,46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057070" calcext:value-type="float">
            <text:p>2,057,070</text:p>
          </table:table-cell>
          <table:table-cell office:value-type="string" calcext:value-type="string">
            <text:p>-</text:p>
          </table:table-cell>
          <table:table-cell office:value-type="float" office:value="3949398" calcext:value-type="float">
            <text:p>3,949,398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兒少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131917" calcext:value-type="float">
            <text:p>1,131,917</text:p>
          </table:table-cell>
          <table:table-cell office:value-type="string" calcext:value-type="string">
            <text:p>-</text:p>
          </table:table-cell>
          <table:table-cell office:value-type="float" office:value="30863" calcext:value-type="float">
            <text:p>30,863</text:p>
          </table:table-cell>
          <table:table-cell office:value-type="float" office:value="958326" calcext:value-type="float">
            <text:p>958,326</text:p>
          </table:table-cell>
          <table:table-cell office:value-type="string" calcext:value-type="string">
            <text:p>-</text:p>
          </table:table-cell>
          <table:table-cell office:value-type="float" office:value="173591" calcext:value-type="float">
            <text:p>173,59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兒少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006468" calcext:value-type="float">
            <text:p>6,006,46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057070" calcext:value-type="float">
            <text:p>2,057,070</text:p>
          </table:table-cell>
          <table:table-cell office:value-type="string" calcext:value-type="string">
            <text:p>-</text:p>
          </table:table-cell>
          <table:table-cell office:value-type="float" office:value="3949398" calcext:value-type="float">
            <text:p>3,949,398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131917" calcext:value-type="float">
            <text:p>1,131,917</text:p>
          </table:table-cell>
          <table:table-cell office:value-type="string" calcext:value-type="string">
            <text:p>-</text:p>
          </table:table-cell>
          <table:table-cell office:value-type="float" office:value="30863" calcext:value-type="float">
            <text:p>30,863</text:p>
          </table:table-cell>
          <table:table-cell office:value-type="float" office:value="958326" calcext:value-type="float">
            <text:p>958,326</text:p>
          </table:table-cell>
          <table:table-cell office:value-type="string" calcext:value-type="string">
            <text:p>-</text:p>
          </table:table-cell>
          <table:table-cell office:value-type="float" office:value="173591" calcext:value-type="float">
            <text:p>173,59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006468" calcext:value-type="float">
            <text:p>6,006,46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057070" calcext:value-type="float">
            <text:p>2,057,070</text:p>
          </table:table-cell>
          <table:table-cell office:value-type="string" calcext:value-type="string">
            <text:p>-</text:p>
          </table:table-cell>
          <table:table-cell office:value-type="float" office:value="3949398" calcext:value-type="float">
            <text:p>3,949,398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鄉親及外配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404795" calcext:value-type="float">
            <text:p>3,404,79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549795" calcext:value-type="float">
            <text:p>1,549,795</text:p>
          </table:table-cell>
          <table:table-cell office:value-type="string" calcext:value-type="string">
            <text:p>-</text:p>
          </table:table-cell>
          <table:table-cell office:value-type="float" office:value="1855000" calcext:value-type="float">
            <text:p>1,855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鄉親及外配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404795" calcext:value-type="float">
            <text:p>3,404,79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549795" calcext:value-type="float">
            <text:p>1,549,795</text:p>
          </table:table-cell>
          <table:table-cell office:value-type="string" calcext:value-type="string">
            <text:p>-</text:p>
          </table:table-cell>
          <table:table-cell office:value-type="float" office:value="1855000" calcext:value-type="float">
            <text:p>1,855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404795" calcext:value-type="float">
            <text:p>3,404,79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549795" calcext:value-type="float">
            <text:p>1,549,795</text:p>
          </table:table-cell>
          <table:table-cell office:value-type="string" calcext:value-type="string">
            <text:p>-</text:p>
          </table:table-cell>
          <table:table-cell office:value-type="float" office:value="1855000" calcext:value-type="float">
            <text:p>1,855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10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社區環保行政</text:p>
          </table:table-cell>
          <table:table-cell office:value-type="float" office:value="166448" calcext:value-type="float">
            <text:p>166,44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61164" calcext:value-type="float">
            <text:p>161,164</text:p>
          </table:table-cell>
          <table:table-cell office:value-type="string" calcext:value-type="string">
            <text:p>-</text:p>
          </table:table-cell>
          <table:table-cell office:value-type="float" office:value="5284" calcext:value-type="float">
            <text:p>5,284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04791453" calcext:value-type="float">
            <text:p>204,791,453</text:p>
          </table:table-cell>
          <table:table-cell office:value-type="string" calcext:value-type="string">
            <text:p>-</text:p>
          </table:table-cell>
          <table:table-cell office:value-type="float" office:value="5028062" calcext:value-type="float">
            <text:p>5,028,062</text:p>
          </table:table-cell>
          <table:table-cell office:value-type="float" office:value="51884075" calcext:value-type="float">
            <text:p>51,884,075</text:p>
          </table:table-cell>
          <table:table-cell office:value-type="string" calcext:value-type="string">
            <text:p>-</text:p>
          </table:table-cell>
          <table:table-cell office:value-type="float" office:value="152907378" calcext:value-type="float">
            <text:p>152,907,378</text:p>
          </table:table-cell>
          <table:table-cell office:value-type="float" office:value="111256847" calcext:value-type="float">
            <text:p>111,256,847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下水道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8583540" calcext:value-type="float">
            <text:p>8,583,54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830795" calcext:value-type="float">
            <text:p>7,830,795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752745" calcext:value-type="float">
            <text:p>752,745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下水道管理*</text:p>
          </table:table-cell>
          <table:table-cell office:value-type="float" office:value="55368" calcext:value-type="float">
            <text:p>55,36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5368" calcext:value-type="float">
            <text:p>55,368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8666219" calcext:value-type="float">
            <text:p>38,666,219</text:p>
          </table:table-cell>
          <table:table-cell office:value-type="string" calcext:value-type="string">
            <text:p>-</text:p>
          </table:table-cell>
          <table:table-cell office:value-type="float" office:value="1951144" calcext:value-type="float">
            <text:p>1,951,144</text:p>
          </table:table-cell>
          <table:table-cell office:value-type="float" office:value="3989972" calcext:value-type="float">
            <text:p>3,989,972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34676247" calcext:value-type="float">
            <text:p>34,676,247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下水道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8583540" calcext:value-type="float">
            <text:p>8,583,54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830795" calcext:value-type="float">
            <text:p>7,830,795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752745" calcext:value-type="float">
            <text:p>752,745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下水道業務*</text:p>
          </table:table-cell>
          <table:table-cell office:value-type="float" office:value="55368" calcext:value-type="float">
            <text:p>55,36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5368" calcext:value-type="float">
            <text:p>55,368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8666219" calcext:value-type="float">
            <text:p>38,666,219</text:p>
          </table:table-cell>
          <table:table-cell office:value-type="string" calcext:value-type="string">
            <text:p>-</text:p>
          </table:table-cell>
          <table:table-cell office:value-type="float" office:value="1951144" calcext:value-type="float">
            <text:p>1,951,144</text:p>
          </table:table-cell>
          <table:table-cell office:value-type="float" office:value="3989972" calcext:value-type="float">
            <text:p>3,989,972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34676247" calcext:value-type="float">
            <text:p>34,676,247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8583540" calcext:value-type="float">
            <text:p>8,583,54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830795" calcext:value-type="float">
            <text:p>7,830,795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752745" calcext:value-type="float">
            <text:p>752,745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office:value-type="float" office:value="55368" calcext:value-type="float">
            <text:p>55,36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5368" calcext:value-type="float">
            <text:p>55,368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8666219" calcext:value-type="float">
            <text:p>38,666,219</text:p>
          </table:table-cell>
          <table:table-cell office:value-type="string" calcext:value-type="string">
            <text:p>-</text:p>
          </table:table-cell>
          <table:table-cell office:value-type="float" office:value="1951144" calcext:value-type="float">
            <text:p>1,951,144</text:p>
          </table:table-cell>
          <table:table-cell office:value-type="float" office:value="3989972" calcext:value-type="float">
            <text:p>3,989,972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34676247" calcext:value-type="float">
            <text:p>34,676,247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鄉村整建工程*</text:p>
          </table:table-cell>
          <table:table-cell office:value-type="float" office:value="111080" calcext:value-type="float">
            <text:p>111,08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5796" calcext:value-type="float">
            <text:p>105,796</text:p>
          </table:table-cell>
          <table:table-cell office:value-type="string" calcext:value-type="string">
            <text:p>-</text:p>
          </table:table-cell>
          <table:table-cell office:value-type="float" office:value="5284" calcext:value-type="float">
            <text:p>5,284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27041694" calcext:value-type="float">
            <text:p>127,041,694</text:p>
          </table:table-cell>
          <table:table-cell office:value-type="string" calcext:value-type="string">
            <text:p>-</text:p>
          </table:table-cell>
          <table:table-cell office:value-type="float" office:value="3076918" calcext:value-type="float">
            <text:p>3,076,918</text:p>
          </table:table-cell>
          <table:table-cell office:value-type="float" office:value="38563308" calcext:value-type="float">
            <text:p>38,563,308</text:p>
          </table:table-cell>
          <table:table-cell office:value-type="string" calcext:value-type="string">
            <text:p>-</text:p>
          </table:table-cell>
          <table:table-cell office:value-type="float" office:value="88478386" calcext:value-type="float">
            <text:p>88,478,386</text:p>
          </table:table-cell>
          <table:table-cell office:value-type="float" office:value="59827855" calcext:value-type="float">
            <text:p>59,827,855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鄉村整建工程*</text:p>
          </table:table-cell>
          <table:table-cell office:value-type="float" office:value="111080" calcext:value-type="float">
            <text:p>111,08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5796" calcext:value-type="float">
            <text:p>105,796</text:p>
          </table:table-cell>
          <table:table-cell office:value-type="string" calcext:value-type="string">
            <text:p>-</text:p>
          </table:table-cell>
          <table:table-cell office:value-type="float" office:value="5284" calcext:value-type="float">
            <text:p>5,284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27041694" calcext:value-type="float">
            <text:p>127,041,694</text:p>
          </table:table-cell>
          <table:table-cell office:value-type="string" calcext:value-type="string">
            <text:p>-</text:p>
          </table:table-cell>
          <table:table-cell office:value-type="float" office:value="3076918" calcext:value-type="float">
            <text:p>3,076,918</text:p>
          </table:table-cell>
          <table:table-cell office:value-type="float" office:value="38563308" calcext:value-type="float">
            <text:p>38,563,308</text:p>
          </table:table-cell>
          <table:table-cell office:value-type="string" calcext:value-type="string">
            <text:p>-</text:p>
          </table:table-cell>
          <table:table-cell office:value-type="float" office:value="88478386" calcext:value-type="float">
            <text:p>88,478,386</text:p>
          </table:table-cell>
          <table:table-cell office:value-type="float" office:value="59827855" calcext:value-type="float">
            <text:p>59,827,855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office:value-type="float" office:value="111080" calcext:value-type="float">
            <text:p>111,08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5796" calcext:value-type="float">
            <text:p>105,796</text:p>
          </table:table-cell>
          <table:table-cell office:value-type="string" calcext:value-type="string">
            <text:p>-</text:p>
          </table:table-cell>
          <table:table-cell office:value-type="float" office:value="5284" calcext:value-type="float">
            <text:p>5,284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0954352" calcext:value-type="float">
            <text:p>60,954,35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2845166" calcext:value-type="float">
            <text:p>12,845,166</text:p>
          </table:table-cell>
          <table:table-cell office:value-type="string" calcext:value-type="string">
            <text:p>-</text:p>
          </table:table-cell>
          <table:table-cell office:value-type="float" office:value="48109186" calcext:value-type="float">
            <text:p>48,109,186</text:p>
          </table:table-cell>
          <table:table-cell office:value-type="float" office:value="24386299" calcext:value-type="float">
            <text:p>24,386,299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ˉ獎補助費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6087342" calcext:value-type="float">
            <text:p>66,087,342</text:p>
          </table:table-cell>
          <table:table-cell office:value-type="string" calcext:value-type="string">
            <text:p>-</text:p>
          </table:table-cell>
          <table:table-cell office:value-type="float" office:value="3076918" calcext:value-type="float">
            <text:p>3,076,918</text:p>
          </table:table-cell>
          <table:table-cell office:value-type="float" office:value="25718142" calcext:value-type="float">
            <text:p>25,718,142</text:p>
          </table:table-cell>
          <table:table-cell office:value-type="string" calcext:value-type="string">
            <text:p>-</text:p>
          </table:table-cell>
          <table:table-cell office:value-type="float" office:value="40369200" calcext:value-type="float">
            <text:p>40,369,200</text:p>
          </table:table-cell>
          <table:table-cell office:value-type="float" office:value="35441556" calcext:value-type="float">
            <text:p>35,441,556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公園整建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0500000" calcext:value-type="float">
            <text:p>30,5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500000" calcext:value-type="float">
            <text:p>1,500,000</text:p>
          </table:table-cell>
          <table:table-cell office:value-type="string" calcext:value-type="string">
            <text:p>-</text:p>
          </table:table-cell>
          <table:table-cell office:value-type="float" office:value="29000000" calcext:value-type="float">
            <text:p>29,000,000</text:p>
          </table:table-cell>
          <table:table-cell office:value-type="float" office:value="16000000" calcext:value-type="float">
            <text:p>16,000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公園整建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0500000" calcext:value-type="float">
            <text:p>30,5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500000" calcext:value-type="float">
            <text:p>1,500,000</text:p>
          </table:table-cell>
          <table:table-cell office:value-type="string" calcext:value-type="string">
            <text:p>-</text:p>
          </table:table-cell>
          <table:table-cell office:value-type="float" office:value="29000000" calcext:value-type="float">
            <text:p>29,000,000</text:p>
          </table:table-cell>
          <table:table-cell office:value-type="float" office:value="16000000" calcext:value-type="float">
            <text:p>16,000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ˉ獎補助費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0500000" calcext:value-type="float">
            <text:p>30,5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500000" calcext:value-type="float">
            <text:p>1,500,000</text:p>
          </table:table-cell>
          <table:table-cell office:value-type="string" calcext:value-type="string">
            <text:p>-</text:p>
          </table:table-cell>
          <table:table-cell office:value-type="float" office:value="29000000" calcext:value-type="float">
            <text:p>29,000,000</text:p>
          </table:table-cell>
          <table:table-cell office:value-type="float" office:value="16000000" calcext:value-type="float">
            <text:p>16,000,000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10</text:p>
          </table:table-cell>
          <table:table-cell office:value-type="string" calcext:value-type="string" table:number-columns-spanned="1" table:number-rows-spanned="2">
            <text:p>9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災害準備金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715522" calcext:value-type="float">
            <text:p>5,715,52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298758" calcext:value-type="float">
            <text:p>1,298,758</text:p>
          </table:table-cell>
          <table:table-cell office:value-type="string" calcext:value-type="string">
            <text:p>-</text:p>
          </table:table-cell>
          <table:table-cell office:value-type="float" office:value="4416764" calcext:value-type="float">
            <text:p>4,416,764</text:p>
          </table:table-cell>
          <table:table-cell office:value-type="float" office:value="3697572" calcext:value-type="float">
            <text:p>3,697,572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災害準備金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715522" calcext:value-type="float">
            <text:p>5,715,52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298758" calcext:value-type="float">
            <text:p>1,298,758</text:p>
          </table:table-cell>
          <table:table-cell office:value-type="string" calcext:value-type="string">
            <text:p>-</text:p>
          </table:table-cell>
          <table:table-cell office:value-type="float" office:value="4416764" calcext:value-type="float">
            <text:p>4,416,764</text:p>
          </table:table-cell>
          <table:table-cell office:value-type="float" office:value="3697572" calcext:value-type="float">
            <text:p>3,697,572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715522" calcext:value-type="float">
            <text:p>5,715,52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298758" calcext:value-type="float">
            <text:p>1,298,758</text:p>
          </table:table-cell>
          <table:table-cell office:value-type="string" calcext:value-type="string">
            <text:p>-</text:p>
          </table:table-cell>
          <table:table-cell office:value-type="float" office:value="4416764" calcext:value-type="float">
            <text:p>4,416,764</text:p>
          </table:table-cell>
          <table:table-cell office:value-type="float" office:value="3697572" calcext:value-type="float">
            <text:p>3,697,572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13175150" calcext:value-type="float">
            <text:p>13,175,150</text:p>
          </table:table-cell>
          <table:table-cell office:value-type="string" calcext:value-type="string">
            <text:p>-</text:p>
          </table:table-cell>
          <table:table-cell office:value-type="float" office:value="40660" calcext:value-type="float">
            <text:p>40,660</text:p>
          </table:table-cell>
          <table:table-cell office:value-type="float" office:value="12366095" calcext:value-type="float">
            <text:p>12,366,095</text:p>
          </table:table-cell>
          <table:table-cell office:value-type="string" calcext:value-type="string">
            <text:p>-</text:p>
          </table:table-cell>
          <table:table-cell office:value-type="float" office:value="809055" calcext:value-type="float">
            <text:p>809,05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450795079" calcext:value-type="float">
            <text:p>1,450,795,079</text:p>
          </table:table-cell>
          <table:table-cell office:value-type="string" calcext:value-type="string">
            <text:p>-</text:p>
          </table:table-cell>
          <table:table-cell office:value-type="float" office:value="13030171" calcext:value-type="float">
            <text:p>13,030,171</text:p>
          </table:table-cell>
          <table:table-cell office:value-type="float" office:value="375652439" calcext:value-type="float">
            <text:p>375,652,439</text:p>
          </table:table-cell>
          <table:table-cell office:value-type="string" calcext:value-type="string">
            <text:p>-</text:p>
          </table:table-cell>
          <table:table-cell office:value-type="float" office:value="1075142640" calcext:value-type="float">
            <text:p>1,075,142,640</text:p>
          </table:table-cell>
          <table:table-cell office:value-type="float" office:value="348230580" calcext:value-type="float">
            <text:p>348,230,58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23432819" calcext:value-type="float">
            <text:p>223,432,819</text:p>
          </table:table-cell>
          <table:table-cell office:value-type="string" calcext:value-type="string">
            <text:p>-</text:p>
          </table:table-cell>
          <table:table-cell office:value-type="float" office:value="4112465" calcext:value-type="float">
            <text:p>4,112,465</text:p>
          </table:table-cell>
          <table:table-cell office:value-type="float" office:value="131469035" calcext:value-type="float">
            <text:p>131,469,035</text:p>
          </table:table-cell>
          <table:table-cell office:value-type="string" calcext:value-type="string">
            <text:p>-</text:p>
          </table:table-cell>
          <table:table-cell office:value-type="float" office:value="91963784" calcext:value-type="float">
            <text:p>91,963,784</text:p>
          </table:table-cell>
          <table:table-cell office:value-type="float" office:value="15340184" calcext:value-type="float">
            <text:p>15,340,184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資本門合計*</text:p>
          </table:table-cell>
          <table:table-cell office:value-type="float" office:value="31465928" calcext:value-type="float">
            <text:p>31,465,928</text:p>
          </table:table-cell>
          <table:table-cell office:value-type="string" calcext:value-type="string">
            <text:p>-</text:p>
          </table:table-cell>
          <table:table-cell office:value-type="float" office:value="5317933" calcext:value-type="float">
            <text:p>5,317,933</text:p>
          </table:table-cell>
          <table:table-cell office:value-type="float" office:value="28747825" calcext:value-type="float">
            <text:p>28,747,825</text:p>
          </table:table-cell>
          <table:table-cell office:value-type="string" calcext:value-type="string">
            <text:p>-</text:p>
          </table:table-cell>
          <table:table-cell office:value-type="float" office:value="2718103" calcext:value-type="float">
            <text:p>2,718,103</text:p>
          </table:table-cell>
          <table:table-cell office:value-type="float" office:value="4262" calcext:value-type="float">
            <text:p>4,262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590278908" calcext:value-type="float">
            <text:p>1,590,278,908</text:p>
          </table:table-cell>
          <table:table-cell office:value-type="string" calcext:value-type="string">
            <text:p>-</text:p>
          </table:table-cell>
          <table:table-cell office:value-type="float" office:value="16890709" calcext:value-type="float">
            <text:p>16,890,709</text:p>
          </table:table-cell>
          <table:table-cell office:value-type="float" office:value="362572228" calcext:value-type="float">
            <text:p>362,572,228</text:p>
          </table:table-cell>
          <table:table-cell office:value-type="string" calcext:value-type="string">
            <text:p>-</text:p>
          </table:table-cell>
          <table:table-cell office:value-type="float" office:value="1227706680" calcext:value-type="float">
            <text:p>1,227,706,680</text:p>
          </table:table-cell>
          <table:table-cell office:value-type="float" office:value="435268232" calcext:value-type="float">
            <text:p>435,268,232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31465928" calcext:value-type="float">
            <text:p>31,465,928</text:p>
          </table:table-cell>
          <table:table-cell office:value-type="string" calcext:value-type="string">
            <text:p>-</text:p>
          </table:table-cell>
          <table:table-cell office:value-type="float" office:value="5317933" calcext:value-type="float">
            <text:p>5,317,933</text:p>
          </table:table-cell>
          <table:table-cell office:value-type="float" office:value="28747825" calcext:value-type="float">
            <text:p>28,747,825</text:p>
          </table:table-cell>
          <table:table-cell office:value-type="string" calcext:value-type="string">
            <text:p>-</text:p>
          </table:table-cell>
          <table:table-cell office:value-type="float" office:value="2718103" calcext:value-type="float">
            <text:p>2,718,103</text:p>
          </table:table-cell>
          <table:table-cell office:value-type="float" office:value="4262" calcext:value-type="float">
            <text:p>4,262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813711727" calcext:value-type="float">
            <text:p>1,813,711,727</text:p>
          </table:table-cell>
          <table:table-cell office:value-type="string" calcext:value-type="string">
            <text:p>-</text:p>
          </table:table-cell>
          <table:table-cell office:value-type="float" office:value="21003174" calcext:value-type="float">
            <text:p>21,003,174</text:p>
          </table:table-cell>
          <table:table-cell office:value-type="float" office:value="494041263" calcext:value-type="float">
            <text:p>494,041,263</text:p>
          </table:table-cell>
          <table:table-cell office:value-type="string" calcext:value-type="string">
            <text:p>-</text:p>
          </table:table-cell>
          <table:table-cell office:value-type="float" office:value="1319670464" calcext:value-type="float">
            <text:p>1,319,670,464</text:p>
          </table:table-cell>
          <table:table-cell office:value-type="float" office:value="450608416" calcext:value-type="float">
            <text:p>450,608,416</text:p>
          </table:table-cell>
          <table:table-cell table:number-columns-repeated="1011"/>
        </table:table-row>
        <table:table-row table:style-name="ro3" table:number-rows-repeated="104783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number-style style:name="N158P0" style:volatile="true"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number:min-decimal-places="0" number:min-integer-digits="2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.199cm" fo:margin-bottom="0.801cm" fo:margin-left="1cm" fo:margin-right="1cm" style:first-page-number="66" style:scale-to="100%" style:table-centering="horizontal" style:writing-mode="lr-tb"/>
      <style:header-style>
        <style:header-footer-properties fo:min-height="0.75cm" fo:margin-left="0.9cm" fo:margin-right="0.9cm" fo:margin-bottom="0.519cm"/>
      </style:header-style>
      <style:footer-style>
        <style:header-footer-properties fo:min-height="0.75cm" fo:margin-left="0.9cm" fo:margin-right="0.9cm" fo:margin-top="0.519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loext:opacity="0%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5" style:family="text">
      <style:text-properties style:use-window-font-color="true" loext:opacity="0%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6" style:family="text">
      <style:text-properties style:use-window-font-color="true" loext:opacity="0%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PageStyle_5f_Sheet1" style:display-name="PageStyle_Sheet1" style:page-layout-name="Mpm1">
      <style:header>
        <style:region-center>
          <text:p><text:span text:style-name="MT1"><text:s/></text:span><text:span text:style-name="MT1">金門縣政府</text:span></text:p>
          <text:p><text:span text:style-name="MT2">以前年度歲出轉入數累計表</text:span></text:p>
          <text:p><text:span text:style-name="MT3">中華民國</text:span><text:span text:style-name="MT3">111</text:span><text:span text:style-name="MT3">年</text:span><text:span text:style-name="MT3">9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9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5"/></text:p>
          <text:p><text:span text:style-name="MT5">頁數：第</text:span><text:span text:style-name="MT5"><text:page-number>1</text:page-number></text:span><text:span text:style-name="MT5">頁</text:span></text:p>
          <text:p><text:span text:style-name="MT5">單位：新臺幣元</text:span></text:p>
        </style:region-right>
      </style:header>
      <style:header-left style:display="false">
        <style:region-center>
          <text:p><text:span text:style-name="MT1"><text:s/></text:span><text:span text:style-name="MT1">金門縣政府</text:span></text:p>
          <text:p><text:span text:style-name="MT2">以前年度歲出轉入數累計表</text:span></text:p>
          <text:p><text:span text:style-name="MT3">中華民國</text:span><text:span text:style-name="MT3">111</text:span><text:span text:style-name="MT3">年</text:span><text:span text:style-name="MT3">9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9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5"/></text:p>
          <text:p><text:span text:style-name="MT5">頁數：第</text:span><text:span text:style-name="MT5"><text:page-number>1</text:page-number></text:span><text:span text:style-name="MT5">頁</text:span></text:p>
          <text:p><text:span text:style-name="MT5">單位：新臺幣元</text:span></text:p>
        </style:region-right>
      </style:header-left>
      <style:header-first style:display="false">
        <style:region-center>
          <text:p><text:span text:style-name="MT1"><text:s/></text:span><text:span text:style-name="MT1">金門縣政府</text:span></text:p>
          <text:p><text:span text:style-name="MT2">以前年度歲出轉入數累計表</text:span></text:p>
          <text:p><text:span text:style-name="MT3">中華民國</text:span><text:span text:style-name="MT3">111</text:span><text:span text:style-name="MT3">年</text:span><text:span text:style-name="MT3">9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9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5"/></text:p>
          <text:p><text:span text:style-name="MT5">頁數：第</text:span><text:span text:style-name="MT5"><text:page-number>1</text:page-number></text:span><text:span text:style-name="MT5">頁</text:span></text:p>
          <text:p><text:span text:style-name="MT5">單位：新臺幣元</text:span></text:p>
        </style:region-right>
      </style:header-firs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40</text:span><text:span text:style-name="MT6">　列印日期：</text:span><text:span text:style-name="MT6">111/10/4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40</text:span><text:span text:style-name="MT6">　列印日期：</text:span><text:span text:style-name="MT6">111/10/4</text:span></text:p>
        </style:region-right>
      </style:footer-left>
      <style:footer-firs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40</text:span><text:span text:style-name="MT6">　列印日期：</text:span><text:span text:style-name="MT6">111/10/4</text:span></text:p>
        </style:region-right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hunYi</meta:initial-creator>
    <meta:creation-date>2000-09-07T11:35:22</meta:creation-date>
    <dc:creator>楊能嬌</dc:creator>
    <dc:date>2022-10-04T11:25:31</dc:date>
    <meta:print-date>2022-10-04T11:25:12</meta:print-date>
    <meta:document-statistic meta:table-count="1" meta:cell-count="6005" meta:object-count="0"/>
    <meta:generator>LibreOffice/7.3.5.2$Windows_x86 LibreOffice_project/184fe81b8c8c30d8b5082578aee2fed2ea847c01</meta:generator>
    <meta:user-defined meta:name="WorkbookGuid">0e99eb55-bc53-40ca-a8bf-18fe6961ce76</meta:user-defined>
  </office:meta>
</office:document-meta>
</file>