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6136123112" calcext:value-type="float">
            <text:p>6,136,123,112</text:p>
          </table:table-cell>
          <table:table-cell table:style-name="ce5" office:value-type="float" office:value="1237304679" calcext:value-type="float">
            <text:p>1,237,304,6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212341898" calcext:value-type="float">
            <text:p>212,341,8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718745" calcext:value-type="float">
            <text:p>57,718,745</text:p>
          </table:table-cell>
          <table:table-cell table:style-name="ce5" office:value-type="float" office:value="88911574" calcext:value-type="float">
            <text:p>88,911,5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55176860" calcext:value-type="float">
            <text:p>7,555,176,860</text:p>
          </table:table-cell>
          <table:table-cell table:style-name="ce5" office:value-type="float" office:value="2573508982" calcext:value-type="float">
            <text:p>2,573,508,982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613334024" calcext:value-type="float">
            <text:p>5,613,334,024</text:p>
          </table:table-cell>
          <table:table-cell office:value-type="float" office:value="445095915" calcext:value-type="float">
            <text:p>445,095,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59029939" calcext:value-type="float">
            <text:p>6,059,029,939</text:p>
          </table:table-cell>
          <table:table-cell office:value-type="float" office:value="1702604242" calcext:value-type="float">
            <text:p>1,702,604,24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460160108" calcext:value-type="float">
            <text:p>5,460,160,108</text:p>
          </table:table-cell>
          <table:table-cell office:value-type="float" office:value="445095915" calcext:value-type="float">
            <text:p>445,095,9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05856023" calcext:value-type="float">
            <text:p>5,905,856,023</text:p>
          </table:table-cell>
          <table:table-cell office:value-type="float" office:value="1687364977" calcext:value-type="float">
            <text:p>1,687,364,9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77005857" calcext:value-type="float">
            <text:p>277,005,857</text:p>
          </table:table-cell>
          <table:table-cell office:value-type="float" office:value="1064040" calcext:value-type="float">
            <text:p>1,064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8369897" calcext:value-type="float">
            <text:p>278,369,897</text:p>
          </table:table-cell>
          <table:table-cell office:value-type="float" office:value="23519103" calcext:value-type="float">
            <text:p>23,519,1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4683476" calcext:value-type="float">
            <text:p>4,683,4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83476" calcext:value-type="float">
            <text:p>4,683,476</text:p>
          </table:table-cell>
          <table:table-cell office:value-type="float" office:value="662524" calcext:value-type="float">
            <text:p>662,5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876151" calcext:value-type="float">
            <text:p>876,1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6151" calcext:value-type="float">
            <text:p>876,151</text:p>
          </table:table-cell>
          <table:table-cell office:value-type="float" office:value="297849" calcext:value-type="float">
            <text:p>297,8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095857" calcext:value-type="float">
            <text:p>1,095,85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5857" calcext:value-type="float">
            <text:p>1,095,857</text:p>
          </table:table-cell>
          <table:table-cell office:value-type="float" office:value="380143" calcext:value-type="float">
            <text:p>380,1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2195743" calcext:value-type="float">
            <text:p>12,195,743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95743" calcext:value-type="float">
            <text:p>12,495,743</text:p>
          </table:table-cell>
          <table:table-cell office:value-type="float" office:value="5199257" calcext:value-type="float">
            <text:p>5,199,2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6653358" calcext:value-type="float">
            <text:p>6,653,3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53358" calcext:value-type="float">
            <text:p>6,653,358</text:p>
          </table:table-cell>
          <table:table-cell office:value-type="float" office:value="2821642" calcext:value-type="float">
            <text:p>2,821,6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563698" calcext:value-type="float">
            <text:p>5,563,6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63698" calcext:value-type="float">
            <text:p>5,563,698</text:p>
          </table:table-cell>
          <table:table-cell office:value-type="float" office:value="1853302" calcext:value-type="float">
            <text:p>1,853,3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691094" calcext:value-type="float">
            <text:p>2,691,0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91094" calcext:value-type="float">
            <text:p>2,691,094</text:p>
          </table:table-cell>
          <table:table-cell office:value-type="float" office:value="1754906" calcext:value-type="float">
            <text:p>1,754,9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3423831" calcext:value-type="float">
            <text:p>3,423,8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23831" calcext:value-type="float">
            <text:p>3,423,831</text:p>
          </table:table-cell>
          <table:table-cell office:value-type="float" office:value="1258169" calcext:value-type="float">
            <text:p>1,258,1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688406" calcext:value-type="float">
            <text:p>688,406</text:p>
          </table:table-cell>
          <table:table-cell office:value-type="float" office:value="95300" calcext:value-type="float">
            <text:p>95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3706" calcext:value-type="float">
            <text:p>783,706</text:p>
          </table:table-cell>
          <table:table-cell office:value-type="float" office:value="408294" calcext:value-type="float">
            <text:p>408,2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5923244" calcext:value-type="float">
            <text:p>5,923,2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23244" calcext:value-type="float">
            <text:p>5,923,244</text:p>
          </table:table-cell>
          <table:table-cell office:value-type="float" office:value="911756" calcext:value-type="float">
            <text:p>911,7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127807" calcext:value-type="float">
            <text:p>1,127,8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7807" calcext:value-type="float">
            <text:p>1,127,807</text:p>
          </table:table-cell>
          <table:table-cell office:value-type="float" office:value="125193" calcext:value-type="float">
            <text:p>125,1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5860810" calcext:value-type="float">
            <text:p>15,860,810</text:p>
          </table:table-cell>
          <table:table-cell office:value-type="float" office:value="22491119" calcext:value-type="float">
            <text:p>22,491,1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351929" calcext:value-type="float">
            <text:p>38,351,929</text:p>
          </table:table-cell>
          <table:table-cell office:value-type="float" office:value="10927071" calcext:value-type="float">
            <text:p>10,927,0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431589" calcext:value-type="float">
            <text:p>431,589</text:p>
          </table:table-cell>
          <table:table-cell office:value-type="float" office:value="2300000" calcext:value-type="float">
            <text:p>2,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1589" calcext:value-type="float">
            <text:p>2,731,589</text:p>
          </table:table-cell>
          <table:table-cell office:value-type="float" office:value="14278411" calcext:value-type="float">
            <text:p>14,278,4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6833321" calcext:value-type="float">
            <text:p>156,833,321</text:p>
          </table:table-cell>
          <table:table-cell office:value-type="float" office:value="1165175" calcext:value-type="float">
            <text:p>1,165,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048496" calcext:value-type="float">
            <text:p>158,048,496</text:p>
          </table:table-cell>
          <table:table-cell office:value-type="float" office:value="2644504" calcext:value-type="float">
            <text:p>2,644,5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10000" calcext:value-type="float">
            <text:p>8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90000" calcext:value-type="float">
            <text:p>9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2042980" calcext:value-type="float">
            <text:p>2,042,980</text:p>
          </table:table-cell>
          <table:table-cell office:value-type="float" office:value="424750" calcext:value-type="float">
            <text:p>424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67730" calcext:value-type="float">
            <text:p>2,467,730</text:p>
          </table:table-cell>
          <table:table-cell office:value-type="float" office:value="1078270" calcext:value-type="float">
            <text:p>1,078,2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322516" calcext:value-type="float">
            <text:p>1,322,5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22516" calcext:value-type="float">
            <text:p>1,322,516</text:p>
          </table:table-cell>
          <table:table-cell office:value-type="float" office:value="252484" calcext:value-type="float">
            <text:p>252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742669" calcext:value-type="float">
            <text:p>742,6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2669" calcext:value-type="float">
            <text:p>742,669</text:p>
          </table:table-cell>
          <table:table-cell office:value-type="float" office:value="142331" calcext:value-type="float">
            <text:p>142,3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625759" calcext:value-type="float">
            <text:p>2,625,759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51259" calcext:value-type="float">
            <text:p>2,651,259</text:p>
          </table:table-cell>
          <table:table-cell office:value-type="float" office:value="528741" calcext:value-type="float">
            <text:p>528,7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902351" calcext:value-type="float">
            <text:p>2,902,351</text:p>
          </table:table-cell>
          <table:table-cell office:value-type="float" office:value="139102" calcext:value-type="float">
            <text:p>139,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91453" calcext:value-type="float">
            <text:p>3,091,453</text:p>
          </table:table-cell>
          <table:table-cell office:value-type="float" office:value="620547" calcext:value-type="float">
            <text:p>620,5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224167" calcext:value-type="float">
            <text:p>224,167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9167" calcext:value-type="float">
            <text:p>239,167</text:p>
          </table:table-cell>
          <table:table-cell office:value-type="float" office:value="1258833" calcext:value-type="float">
            <text:p>1,258,8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065513150" calcext:value-type="float">
            <text:p>2,065,513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5513150" calcext:value-type="float">
            <text:p>2,065,513,150</text:p>
          </table:table-cell>
          <table:table-cell office:value-type="float" office:value="1575850" calcext:value-type="float">
            <text:p>1,575,8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373257000" calcext:value-type="float">
            <text:p>373,25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3257000" calcext:value-type="float">
            <text:p>373,25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9790453" calcext:value-type="float">
            <text:p>9,790,453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790453" calcext:value-type="float">
            <text:p>11,790,453</text:p>
          </table:table-cell>
          <table:table-cell office:value-type="float" office:value="3871547" calcext:value-type="float">
            <text:p>3,871,5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800000" calcext:value-type="float">
            <text:p>5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47637690" calcext:value-type="float">
            <text:p>47,637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37690" calcext:value-type="float">
            <text:p>47,637,690</text:p>
          </table:table-cell>
          <table:table-cell office:value-type="float" office:value="36662310" calcext:value-type="float">
            <text:p>36,662,3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66120086" calcext:value-type="float">
            <text:p>166,120,086</text:p>
          </table:table-cell>
          <table:table-cell office:value-type="float" office:value="3843075" calcext:value-type="float">
            <text:p>3,843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963161" calcext:value-type="float">
            <text:p>169,963,161</text:p>
          </table:table-cell>
          <table:table-cell office:value-type="float" office:value="6751839" calcext:value-type="float">
            <text:p>6,751,8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526400" calcext:value-type="float">
            <text:p>526,400</text:p>
          </table:table-cell>
          <table:table-cell office:value-type="float" office:value="5200067" calcext:value-type="float">
            <text:p>5,200,0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26467" calcext:value-type="float">
            <text:p>5,726,467</text:p>
          </table:table-cell>
          <table:table-cell office:value-type="float" office:value="20295533" calcext:value-type="float">
            <text:p>20,295,5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4443683" calcext:value-type="float">
            <text:p>4,443,683</text:p>
          </table:table-cell>
          <table:table-cell office:value-type="float" office:value="2765153" calcext:value-type="float">
            <text:p>2,765,1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08836" calcext:value-type="float">
            <text:p>7,208,836</text:p>
          </table:table-cell>
          <table:table-cell office:value-type="float" office:value="19150164" calcext:value-type="float">
            <text:p>19,150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71000" calcext:value-type="float">
            <text:p>37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25194000" calcext:value-type="float">
            <text:p>25,19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8610948" calcext:value-type="float">
            <text:p>18,610,948</text:p>
          </table:table-cell>
          <table:table-cell office:value-type="float" office:value="5882806" calcext:value-type="float">
            <text:p>5,882,8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93754" calcext:value-type="float">
            <text:p>24,493,754</text:p>
          </table:table-cell>
          <table:table-cell office:value-type="float" office:value="36721246" calcext:value-type="float">
            <text:p>36,721,2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3393331" calcext:value-type="float">
            <text:p>3,393,3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93331" calcext:value-type="float">
            <text:p>3,393,331</text:p>
          </table:table-cell>
          <table:table-cell office:value-type="float" office:value="20976669" calcext:value-type="float">
            <text:p>20,976,6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57273" calcext:value-type="float">
            <text:p>57,2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273" calcext:value-type="float">
            <text:p>57,273</text:p>
          </table:table-cell>
          <table:table-cell office:value-type="float" office:value="560727" calcext:value-type="float">
            <text:p>560,7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130000" calcext:value-type="float">
            <text:p>10,13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1879297" calcext:value-type="float">
            <text:p>11,879,297</text:p>
          </table:table-cell>
          <table:table-cell office:value-type="float" office:value="13191706" calcext:value-type="float">
            <text:p>13,191,7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71003" calcext:value-type="float">
            <text:p>25,071,003</text:p>
          </table:table-cell>
          <table:table-cell office:value-type="float" office:value="3963997" calcext:value-type="float">
            <text:p>3,963,9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110552873" calcext:value-type="float">
            <text:p>110,552,873</text:p>
          </table:table-cell>
          <table:table-cell office:value-type="float" office:value="40543824" calcext:value-type="float">
            <text:p>40,543,8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096697" calcext:value-type="float">
            <text:p>151,096,697</text:p>
          </table:table-cell>
          <table:table-cell office:value-type="float" office:value="167957303" calcext:value-type="float">
            <text:p>167,957,3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271325" calcext:value-type="float">
            <text:p>271,325</text:p>
          </table:table-cell>
          <table:table-cell office:value-type="float" office:value="2814700" calcext:value-type="float">
            <text:p>2,814,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6025" calcext:value-type="float">
            <text:p>3,086,025</text:p>
          </table:table-cell>
          <table:table-cell office:value-type="float" office:value="20520975" calcext:value-type="float">
            <text:p>20,520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4175216" calcext:value-type="float">
            <text:p>14,175,216</text:p>
          </table:table-cell>
          <table:table-cell office:value-type="float" office:value="2328000" calcext:value-type="float">
            <text:p>2,32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03216" calcext:value-type="float">
            <text:p>16,503,216</text:p>
          </table:table-cell>
          <table:table-cell office:value-type="float" office:value="6954784" calcext:value-type="float">
            <text:p>6,954,7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75949" calcext:value-type="float">
            <text:p>7,875,949</text:p>
          </table:table-cell>
          <table:table-cell office:value-type="float" office:value="7624051" calcext:value-type="float">
            <text:p>7,624,0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6839093" calcext:value-type="float">
            <text:p>6,839,093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49093" calcext:value-type="float">
            <text:p>6,849,093</text:p>
          </table:table-cell>
          <table:table-cell office:value-type="float" office:value="1922907" calcext:value-type="float">
            <text:p>1,922,9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4870445" calcext:value-type="float">
            <text:p>4,870,4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70445" calcext:value-type="float">
            <text:p>4,870,445</text:p>
          </table:table-cell>
          <table:table-cell office:value-type="float" office:value="2379555" calcext:value-type="float">
            <text:p>2,379,5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3358053" calcext:value-type="float">
            <text:p>3,358,0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58053" calcext:value-type="float">
            <text:p>3,358,053</text:p>
          </table:table-cell>
          <table:table-cell office:value-type="float" office:value="7777947" calcext:value-type="float">
            <text:p>7,777,9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957640" calcext:value-type="float">
            <text:p>957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7640" calcext:value-type="float">
            <text:p>957,640</text:p>
          </table:table-cell>
          <table:table-cell office:value-type="float" office:value="3042360" calcext:value-type="float">
            <text:p>3,042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6335478" calcext:value-type="float">
            <text:p>6,335,478</text:p>
          </table:table-cell>
          <table:table-cell office:value-type="float" office:value="68244" calcext:value-type="float">
            <text:p>68,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53722" calcext:value-type="float">
            <text:p>6,453,722</text:p>
          </table:table-cell>
          <table:table-cell office:value-type="float" office:value="965278" calcext:value-type="float">
            <text:p>965,2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786916" calcext:value-type="float">
            <text:p>3,786,9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86916" calcext:value-type="float">
            <text:p>3,786,916</text:p>
          </table:table-cell>
          <table:table-cell office:value-type="float" office:value="3553084" calcext:value-type="float">
            <text:p>3,553,0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5795609" calcext:value-type="float">
            <text:p>5,795,609</text:p>
          </table:table-cell>
          <table:table-cell office:value-type="float" office:value="300600" calcext:value-type="float">
            <text:p>300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96209" calcext:value-type="float">
            <text:p>6,096,209</text:p>
          </table:table-cell>
          <table:table-cell office:value-type="float" office:value="3097791" calcext:value-type="float">
            <text:p>3,097,79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93846" calcext:value-type="float">
            <text:p>93,8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846" calcext:value-type="float">
            <text:p>93,846</text:p>
          </table:table-cell>
          <table:table-cell office:value-type="float" office:value="409154" calcext:value-type="float">
            <text:p>409,15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71369974" calcext:value-type="float">
            <text:p>71,369,974</text:p>
          </table:table-cell>
          <table:table-cell office:value-type="float" office:value="2582000" calcext:value-type="float">
            <text:p>2,5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951974" calcext:value-type="float">
            <text:p>73,951,974</text:p>
          </table:table-cell>
          <table:table-cell office:value-type="float" office:value="16226026" calcext:value-type="float">
            <text:p>16,226,0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37032" calcext:value-type="float">
            <text:p>37,0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032" calcext:value-type="float">
            <text:p>37,032</text:p>
          </table:table-cell>
          <table:table-cell office:value-type="float" office:value="59062968" calcext:value-type="float">
            <text:p>59,062,9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342579" calcext:value-type="float">
            <text:p>4,342,579</text:p>
          </table:table-cell>
          <table:table-cell office:value-type="float" office:value="16270000" calcext:value-type="float">
            <text:p>16,27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612579" calcext:value-type="float">
            <text:p>20,612,579</text:p>
          </table:table-cell>
          <table:table-cell office:value-type="float" office:value="3388421" calcext:value-type="float">
            <text:p>3,388,4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137323446" calcext:value-type="float">
            <text:p>137,323,446</text:p>
          </table:table-cell>
          <table:table-cell office:value-type="float" office:value="107203735" calcext:value-type="float">
            <text:p>107,203,7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4527181" calcext:value-type="float">
            <text:p>244,527,181</text:p>
          </table:table-cell>
          <table:table-cell office:value-type="float" office:value="220510819" calcext:value-type="float">
            <text:p>220,510,8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41500000" calcext:value-type="float">
            <text:p>41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500000" calcext:value-type="float">
            <text:p>4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20000000" calcext:value-type="float">
            <text:p>2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3519000" calcext:value-type="float">
            <text:p>183,51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30538930" calcext:value-type="float">
            <text:p>230,538,930</text:p>
          </table:table-cell>
          <table:table-cell office:value-type="float" office:value="15960635" calcext:value-type="float">
            <text:p>15,960,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6499565" calcext:value-type="float">
            <text:p>246,499,565</text:p>
          </table:table-cell>
          <table:table-cell office:value-type="float" office:value="29452435" calcext:value-type="float">
            <text:p>29,452,4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518318" calcext:value-type="float">
            <text:p>518,318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3318" calcext:value-type="float">
            <text:p>743,318</text:p>
          </table:table-cell>
          <table:table-cell office:value-type="float" office:value="2756682" calcext:value-type="float">
            <text:p>2,756,6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5888129" calcext:value-type="float">
            <text:p>15,888,129</text:p>
          </table:table-cell>
          <table:table-cell office:value-type="float" office:value="3552245" calcext:value-type="float">
            <text:p>3,552,2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40374" calcext:value-type="float">
            <text:p>19,440,374</text:p>
          </table:table-cell>
          <table:table-cell office:value-type="float" office:value="18397626" calcext:value-type="float">
            <text:p>18,397,6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922269" calcext:value-type="float">
            <text:p>922,2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2269" calcext:value-type="float">
            <text:p>922,269</text:p>
          </table:table-cell>
          <table:table-cell office:value-type="float" office:value="76357731" calcext:value-type="float">
            <text:p>76,357,7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0143313" calcext:value-type="float">
            <text:p>10,143,313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08313" calcext:value-type="float">
            <text:p>10,208,313</text:p>
          </table:table-cell>
          <table:table-cell office:value-type="float" office:value="1942687" calcext:value-type="float">
            <text:p>1,942,6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2174698" calcext:value-type="float">
            <text:p>12,174,698</text:p>
          </table:table-cell>
          <table:table-cell office:value-type="float" office:value="98562" calcext:value-type="float">
            <text:p>98,5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73260" calcext:value-type="float">
            <text:p>12,273,260</text:p>
          </table:table-cell>
          <table:table-cell office:value-type="float" office:value="4846740" calcext:value-type="float">
            <text:p>4,846,7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517962" calcext:value-type="float">
            <text:p>517,9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7962" calcext:value-type="float">
            <text:p>517,962</text:p>
          </table:table-cell>
          <table:table-cell office:value-type="float" office:value="481038" calcext:value-type="float">
            <text:p>481,0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23493032" calcext:value-type="float">
            <text:p>23,493,032</text:p>
          </table:table-cell>
          <table:table-cell office:value-type="float" office:value="9690103" calcext:value-type="float">
            <text:p>9,690,1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183135" calcext:value-type="float">
            <text:p>33,183,135</text:p>
          </table:table-cell>
          <table:table-cell office:value-type="float" office:value="21312865" calcext:value-type="float">
            <text:p>21,312,8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19708749" calcext:value-type="float">
            <text:p>319,708,7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708749" calcext:value-type="float">
            <text:p>319,708,749</text:p>
          </table:table-cell>
          <table:table-cell office:value-type="float" office:value="46622251" calcext:value-type="float">
            <text:p>46,622,2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office:value-type="float" office:value="871930" calcext:value-type="float">
            <text:p>871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1930" calcext:value-type="float">
            <text:p>871,930</text:p>
          </table:table-cell>
          <table:table-cell office:value-type="float" office:value="25128070" calcext:value-type="float">
            <text:p>25,128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6566264" calcext:value-type="float">
            <text:p>6,566,264</text:p>
          </table:table-cell>
          <table:table-cell office:value-type="float" office:value="98000" calcext:value-type="float">
            <text:p>9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64264" calcext:value-type="float">
            <text:p>6,664,264</text:p>
          </table:table-cell>
          <table:table-cell office:value-type="float" office:value="7095736" calcext:value-type="float">
            <text:p>7,095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000000" calcext:value-type="float">
            <text:p>2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842590" calcext:value-type="float">
            <text:p>2,842,590</text:p>
          </table:table-cell>
          <table:table-cell office:value-type="float" office:value="4468000" calcext:value-type="float">
            <text:p>4,46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10590" calcext:value-type="float">
            <text:p>7,310,590</text:p>
          </table:table-cell>
          <table:table-cell office:value-type="float" office:value="7089410" calcext:value-type="float">
            <text:p>7,089,4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8593189" calcext:value-type="float">
            <text:p>8,593,189</text:p>
          </table:table-cell>
          <table:table-cell office:value-type="float" office:value="2302052" calcext:value-type="float">
            <text:p>2,302,0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95241" calcext:value-type="float">
            <text:p>10,895,241</text:p>
          </table:table-cell>
          <table:table-cell office:value-type="float" office:value="2792759" calcext:value-type="float">
            <text:p>2,792,7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2061042" calcext:value-type="float">
            <text:p>2,061,0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1042" calcext:value-type="float">
            <text:p>2,061,042</text:p>
          </table:table-cell>
          <table:table-cell office:value-type="float" office:value="1850958" calcext:value-type="float">
            <text:p>1,850,9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6213976" calcext:value-type="float">
            <text:p>26,213,976</text:p>
          </table:table-cell>
          <table:table-cell office:value-type="float" office:value="17598869" calcext:value-type="float">
            <text:p>17,598,8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812845" calcext:value-type="float">
            <text:p>43,812,845</text:p>
          </table:table-cell>
          <table:table-cell office:value-type="float" office:value="6234155" calcext:value-type="float">
            <text:p>6,234,1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8617681" calcext:value-type="float">
            <text:p>8,617,6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17681" calcext:value-type="float">
            <text:p>8,617,681</text:p>
          </table:table-cell>
          <table:table-cell office:value-type="float" office:value="6104319" calcext:value-type="float">
            <text:p>6,104,3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99800" calcext:value-type="float">
            <text:p>99,800</text:p>
          </table:table-cell>
          <table:table-cell office:value-type="float" office:value="4450000" calcext:value-type="float">
            <text:p>4,4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49800" calcext:value-type="float">
            <text:p>4,549,800</text:p>
          </table:table-cell>
          <table:table-cell office:value-type="float" office:value="15450200" calcext:value-type="float">
            <text:p>15,45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6382419" calcext:value-type="float">
            <text:p>6,382,4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32419" calcext:value-type="float">
            <text:p>6,432,419</text:p>
          </table:table-cell>
          <table:table-cell office:value-type="float" office:value="2161581" calcext:value-type="float">
            <text:p>2,161,5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*</text:p>
            <text:p>　　社福館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4869250" calcext:value-type="float">
            <text:p>34,869,250</text:p>
          </table:table-cell>
          <table:table-cell office:value-type="float" office:value="1376179" calcext:value-type="float">
            <text:p>1,376,1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245429" calcext:value-type="float">
            <text:p>36,245,429</text:p>
          </table:table-cell>
          <table:table-cell office:value-type="float" office:value="28438571" calcext:value-type="float">
            <text:p>28,438,5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4967539" calcext:value-type="float">
            <text:p>4,967,5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67539" calcext:value-type="float">
            <text:p>4,967,539</text:p>
          </table:table-cell>
          <table:table-cell office:value-type="float" office:value="1632461" calcext:value-type="float">
            <text:p>1,632,4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55133968" calcext:value-type="float">
            <text:p>155,133,968</text:p>
          </table:table-cell>
          <table:table-cell office:value-type="float" office:value="7437157" calcext:value-type="float">
            <text:p>7,437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2571125" calcext:value-type="float">
            <text:p>162,571,125</text:p>
          </table:table-cell>
          <table:table-cell office:value-type="float" office:value="35247875" calcext:value-type="float">
            <text:p>35,247,8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82900" calcext:value-type="float">
            <text:p>82,900</text:p>
          </table:table-cell>
          <table:table-cell office:value-type="float" office:value="671500" calcext:value-type="float">
            <text:p>671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4400" calcext:value-type="float">
            <text:p>754,400</text:p>
          </table:table-cell>
          <table:table-cell office:value-type="float" office:value="570600" calcext:value-type="float">
            <text:p>57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712317" calcext:value-type="float">
            <text:p>3,712,317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32317" calcext:value-type="float">
            <text:p>3,732,317</text:p>
          </table:table-cell>
          <table:table-cell office:value-type="float" office:value="1962683" calcext:value-type="float">
            <text:p>1,962,6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6113560" calcext:value-type="float">
            <text:p>16,113,5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113560" calcext:value-type="float">
            <text:p>16,113,560</text:p>
          </table:table-cell>
          <table:table-cell office:value-type="float" office:value="8248440" calcext:value-type="float">
            <text:p>8,248,4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12961457" calcext:value-type="float">
            <text:p>112,961,457</text:p>
          </table:table-cell>
          <table:table-cell office:value-type="float" office:value="4855095" calcext:value-type="float">
            <text:p>4,855,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7816552" calcext:value-type="float">
            <text:p>117,816,552</text:p>
          </table:table-cell>
          <table:table-cell office:value-type="float" office:value="50840248" calcext:value-type="float">
            <text:p>50,840,2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05000" calcext:value-type="float">
            <text:p>105,000</text:p>
          </table:table-cell>
          <table:table-cell office:value-type="float" office:value="8316000" calcext:value-type="float">
            <text:p>8,316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21000" calcext:value-type="float">
            <text:p>8,421,000</text:p>
          </table:table-cell>
          <table:table-cell office:value-type="float" office:value="27111200" calcext:value-type="float">
            <text:p>27,111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9350574" calcext:value-type="float">
            <text:p>9,350,574</text:p>
          </table:table-cell>
          <table:table-cell office:value-type="float" office:value="145620" calcext:value-type="float">
            <text:p>145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46194" calcext:value-type="float">
            <text:p>9,546,194</text:p>
          </table:table-cell>
          <table:table-cell office:value-type="float" office:value="3236806" calcext:value-type="float">
            <text:p>3,236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66764194" calcext:value-type="float">
            <text:p>66,764,1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814194" calcext:value-type="float">
            <text:p>66,814,194</text:p>
          </table:table-cell>
          <table:table-cell office:value-type="float" office:value="43983806" calcext:value-type="float">
            <text:p>43,983,8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2552146" calcext:value-type="float">
            <text:p>32,552,146</text:p>
          </table:table-cell>
          <table:table-cell office:value-type="float" office:value="59332545" calcext:value-type="float">
            <text:p>59,332,5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1884691" calcext:value-type="float">
            <text:p>91,884,691</text:p>
          </table:table-cell>
          <table:table-cell office:value-type="float" office:value="3598309" calcext:value-type="float">
            <text:p>3,598,3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27979356" calcext:value-type="float">
            <text:p>227,979,356</text:p>
          </table:table-cell>
          <table:table-cell office:value-type="float" office:value="594623" calcext:value-type="float">
            <text:p>594,6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573979" calcext:value-type="float">
            <text:p>228,573,979</text:p>
          </table:table-cell>
          <table:table-cell office:value-type="float" office:value="89036021" calcext:value-type="float">
            <text:p>89,036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0105124" calcext:value-type="float">
            <text:p>10,105,124</text:p>
          </table:table-cell>
          <table:table-cell office:value-type="float" office:value="59997885" calcext:value-type="float">
            <text:p>59,997,8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103009" calcext:value-type="float">
            <text:p>70,103,009</text:p>
          </table:table-cell>
          <table:table-cell office:value-type="float" office:value="89896991" calcext:value-type="float">
            <text:p>89,896,9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5400000" calcext:value-type="float">
            <text:p>15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69800" calcext:value-type="float">
            <text:p>69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>
            <text:p>6,930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220862" calcext:value-type="float">
            <text:p>4,220,862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280862" calcext:value-type="float">
            <text:p>5,280,862</text:p>
          </table:table-cell>
          <table:table-cell office:value-type="float" office:value="4473138" calcext:value-type="float">
            <text:p>4,473,1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324000000" calcext:value-type="float">
            <text:p>324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4000000" calcext:value-type="float">
            <text:p>324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9844000" calcext:value-type="float">
            <text:p>29,84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844000" calcext:value-type="float">
            <text:p>29,84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5936250" calcext:value-type="float">
            <text:p>35,936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36250" calcext:value-type="float">
            <text:p>35,936,250</text:p>
          </table:table-cell>
          <table:table-cell office:value-type="float" office:value="750" calcext:value-type="float">
            <text:p>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53173916" calcext:value-type="float">
            <text:p>153,173,9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173916" calcext:value-type="float">
            <text:p>153,173,916</text:p>
          </table:table-cell>
          <table:table-cell office:value-type="float" office:value="15239265" calcext:value-type="float">
            <text:p>15,239,2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118348617" calcext:value-type="float">
            <text:p>118,348,6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348617" calcext:value-type="float">
            <text:p>118,348,617</text:p>
          </table:table-cell>
          <table:table-cell office:value-type="float" office:value="9342" calcext:value-type="float">
            <text:p>9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416514" calcext:value-type="float">
            <text:p>2,416,5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16514" calcext:value-type="float">
            <text:p>2,416,5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40100</text:p>
            <text:p>　　公務人員因公致殘廢死亡</text:p>
            <text:p>　　慰問金</text:p>
            <text:p>　</text:p>
          </table:table-cell>
          <table:table-cell office:value-type="float" office:value="19000" calcext:value-type="float">
            <text:p>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000" calcext:value-type="float">
            <text:p>1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798780" calcext:value-type="float">
            <text:p>798,7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8780" calcext:value-type="float">
            <text:p>798,780</text:p>
          </table:table-cell>
          <table:table-cell office:value-type="float" office:value="14600" calcext:value-type="float">
            <text:p>14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31591005" calcext:value-type="float">
            <text:p>31,591,0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591005" calcext:value-type="float">
            <text:p>31,591,005</text:p>
          </table:table-cell>
          <table:table-cell office:value-type="float" office:value="9829023" calcext:value-type="float">
            <text:p>9,829,0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86300" calcext:value-type="float">
            <text:p>5,386,3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22789088" calcext:value-type="float">
            <text:p>522,789,088</text:p>
          </table:table-cell>
          <table:table-cell office:value-type="float" office:value="221076542" calcext:value-type="float">
            <text:p>221,076,5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341898" calcext:value-type="float">
            <text:p>212,341,8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911574" calcext:value-type="float">
            <text:p>88,911,574</text:p>
          </table:table-cell>
          <table:table-cell office:value-type="float" office:value="0" calcext:value-type="float">
            <text:p>0</text:p>
          </table:table-cell>
          <table:table-cell office:value-type="float" office:value="867295954" calcext:value-type="float">
            <text:p>867,295,954</text:p>
          </table:table-cell>
          <table:table-cell office:value-type="float" office:value="870904740" calcext:value-type="float">
            <text:p>870,904,74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22789088" calcext:value-type="float">
            <text:p>522,789,088</text:p>
          </table:table-cell>
          <table:table-cell office:value-type="float" office:value="221076542" calcext:value-type="float">
            <text:p>221,076,5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911574" calcext:value-type="float">
            <text:p>88,911,574</text:p>
          </table:table-cell>
          <table:table-cell office:value-type="float" office:value="0" calcext:value-type="float">
            <text:p>0</text:p>
          </table:table-cell>
          <table:table-cell office:value-type="float" office:value="654954056" calcext:value-type="float">
            <text:p>654,954,056</text:p>
          </table:table-cell>
          <table:table-cell office:value-type="float" office:value="870904740" calcext:value-type="float">
            <text:p>870,904,7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1287398" calcext:value-type="float">
            <text:p>1,287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7398" calcext:value-type="float">
            <text:p>1,287,3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3211733" calcext:value-type="float">
            <text:p>3,211,7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609664" calcext:value-type="float">
            <text:p>609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9664" calcext:value-type="float">
            <text:p>609,66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office:value-type="float" office:value="184000" calcext:value-type="float">
            <text:p>1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000" calcext:value-type="float">
            <text:p>184,000</text:p>
          </table:table-cell>
          <table:table-cell office:value-type="float" office:value="6750000" calcext:value-type="float">
            <text:p>6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916000" calcext:value-type="float">
            <text:p>9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6000" calcext:value-type="float">
            <text:p>91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office:value-type="float" office:value="153874" calcext:value-type="float">
            <text:p>153,8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874" calcext:value-type="float">
            <text:p>153,8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2803340" calcext:value-type="float">
            <text:p>2,80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3340" calcext:value-type="float">
            <text:p>2,803,340</text:p>
          </table:table-cell>
          <table:table-cell office:value-type="float" office:value="3278363" calcext:value-type="float">
            <text:p>3,278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790866" calcext:value-type="float">
            <text:p>790,8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0866" calcext:value-type="float">
            <text:p>790,866</text:p>
          </table:table-cell>
          <table:table-cell office:value-type="float" office:value="183808" calcext:value-type="float">
            <text:p>183,8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1057648" calcext:value-type="float">
            <text:p>1,057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22602000" calcext:value-type="float">
            <text:p>22,6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193113" calcext:value-type="float">
            <text:p>193,1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3113" calcext:value-type="float">
            <text:p>193,113</text:p>
          </table:table-cell>
          <table:table-cell office:value-type="float" office:value="3390370" calcext:value-type="float">
            <text:p>3,390,3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1081371" calcext:value-type="float">
            <text:p>1,081,3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1371" calcext:value-type="float">
            <text:p>1,081,371</text:p>
          </table:table-cell>
          <table:table-cell office:value-type="float" office:value="321384" calcext:value-type="float">
            <text:p>321,3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2702500" calcext:value-type="float">
            <text:p>2,70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02500" calcext:value-type="float">
            <text:p>2,702,500</text:p>
          </table:table-cell>
          <table:table-cell office:value-type="float" office:value="4795500" calcext:value-type="float">
            <text:p>4,795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3389425" calcext:value-type="float">
            <text:p>3,389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89425" calcext:value-type="float">
            <text:p>3,389,4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table:number-columns-repeated="11"/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653194" calcext:value-type="float">
            <text:p>653,1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3194" calcext:value-type="float">
            <text:p>653,194</text:p>
          </table:table-cell>
          <table:table-cell office:value-type="float" office:value="768526" calcext:value-type="float">
            <text:p>768,5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11563561" calcext:value-type="float">
            <text:p>11,563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63561" calcext:value-type="float">
            <text:p>11,563,561</text:p>
          </table:table-cell>
          <table:table-cell office:value-type="float" office:value="15967011" calcext:value-type="float">
            <text:p>15,967,0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office:value-type="float" office:value="98000" calcext:value-type="float">
            <text:p>9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8794" calcext:value-type="float">
            <text:p>128,7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794" calcext:value-type="float">
            <text:p>128,794</text:p>
          </table:table-cell>
          <table:table-cell office:value-type="float" office:value="235083" calcext:value-type="float">
            <text:p>235,0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133906" calcext:value-type="float">
            <text:p>1,133,9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3906" calcext:value-type="float">
            <text:p>1,133,9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1877116" calcext:value-type="float">
            <text:p>1,8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3131561" calcext:value-type="float">
            <text:p>3,131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31561" calcext:value-type="float">
            <text:p>3,131,561</text:p>
          </table:table-cell>
          <table:table-cell office:value-type="float" office:value="1870603" calcext:value-type="float">
            <text:p>1,870,6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335750" calcext:value-type="float">
            <text:p>335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5750" calcext:value-type="float">
            <text:p>335,750</text:p>
          </table:table-cell>
          <table:table-cell office:value-type="float" office:value="6740000" calcext:value-type="float">
            <text:p>6,7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2403824" calcext:value-type="float">
            <text:p>2,403,8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03824" calcext:value-type="float">
            <text:p>2,403,824</text:p>
          </table:table-cell>
          <table:table-cell office:value-type="float" office:value="920289" calcext:value-type="float">
            <text:p>920,2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800000" calcext:value-type="float">
            <text:p>2,8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00000" calcext:value-type="float">
            <text:p>2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4032439" calcext:value-type="float">
            <text:p>14,032,4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32439" calcext:value-type="float">
            <text:p>14,032,439</text:p>
          </table:table-cell>
          <table:table-cell office:value-type="float" office:value="13296131" calcext:value-type="float">
            <text:p>13,296,1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51328055" calcext:value-type="float">
            <text:p>51,328,055</text:p>
          </table:table-cell>
          <table:table-cell office:value-type="float" office:value="5308363" calcext:value-type="float">
            <text:p>5,308,3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38045" calcext:value-type="float">
            <text:p>12,238,045</text:p>
          </table:table-cell>
          <table:table-cell office:value-type="float" office:value="0" calcext:value-type="float">
            <text:p>0</text:p>
          </table:table-cell>
          <table:table-cell office:value-type="float" office:value="44398373" calcext:value-type="float">
            <text:p>44,398,373</text:p>
          </table:table-cell>
          <table:table-cell office:value-type="float" office:value="7723281" calcext:value-type="float">
            <text:p>7,723,2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23639065" calcext:value-type="float">
            <text:p>23,639,065</text:p>
          </table:table-cell>
          <table:table-cell office:value-type="float" office:value="8000000" calcext:value-type="float">
            <text:p>8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15997" calcext:value-type="float">
            <text:p>20,015,997</text:p>
          </table:table-cell>
          <table:table-cell office:value-type="float" office:value="0" calcext:value-type="float">
            <text:p>0</text:p>
          </table:table-cell>
          <table:table-cell office:value-type="float" office:value="11623068" calcext:value-type="float">
            <text:p>11,623,068</text:p>
          </table:table-cell>
          <table:table-cell office:value-type="float" office:value="4829421" calcext:value-type="float">
            <text:p>4,829,4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5439" calcext:value-type="float">
            <text:p>655,439</text:p>
          </table:table-cell>
          <table:table-cell office:value-type="float" office:value="240194" calcext:value-type="float">
            <text:p>240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308472" calcext:value-type="float">
            <text:p>308,4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8472" calcext:value-type="float">
            <text:p>308,472</text:p>
          </table:table-cell>
          <table:table-cell office:value-type="float" office:value="21308085" calcext:value-type="float">
            <text:p>21,308,0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116954" calcext:value-type="float">
            <text:p>1,116,9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6954" calcext:value-type="float">
            <text:p>1,116,954</text:p>
          </table:table-cell>
          <table:table-cell office:value-type="float" office:value="8152253" calcext:value-type="float">
            <text:p>8,152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office:value-type="float" office:value="865400" calcext:value-type="float">
            <text:p>865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5400" calcext:value-type="float">
            <text:p>865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792968" calcext:value-type="float">
            <text:p>1,792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92968" calcext:value-type="float">
            <text:p>1,792,968</text:p>
          </table:table-cell>
          <table:table-cell office:value-type="float" office:value="39632" calcext:value-type="float">
            <text:p>39,6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5327060" calcext:value-type="float">
            <text:p>5,327,0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327060" calcext:value-type="float">
            <text:p>5,327,0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2</text:p>
            <text:p>　　文卷業務</text:p>
            <text:p>　</text:p>
          </table:table-cell>
          <table:table-cell office:value-type="float" office:value="2350000" calcext:value-type="float">
            <text:p>2,3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50000" calcext:value-type="float">
            <text:p>2,3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4</text:p>
            <text:p>　　研考業務</text:p>
            <text:p>　</text:p>
          </table:table-cell>
          <table:table-cell office:value-type="float" office:value="360000" calcext:value-type="float">
            <text:p>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106</text:p>
            <text:p>　　綜計業務</text:p>
            <text:p>　</text:p>
          </table:table-cell>
          <table:table-cell office:value-type="float" office:value="324000" calcext:value-type="float">
            <text:p>32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16000" calcext:value-type="float">
            <text:p>31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900105*</text:p>
            <text:p>　　資訊設備</text:p>
            <text:p>　</text:p>
          </table:table-cell>
          <table:table-cell office:value-type="float" office:value="3456075" calcext:value-type="float">
            <text:p>3,456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6075" calcext:value-type="float">
            <text:p>3,456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</text:p>
            <text:p>　　民政業務</text:p>
            <text:p>　</text:p>
          </table:table-cell>
          <table:table-cell office:value-type="float" office:value="715320" calcext:value-type="float">
            <text:p>715,3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320" calcext:value-type="float">
            <text:p>715,320</text:p>
          </table:table-cell>
          <table:table-cell office:value-type="float" office:value="192380" calcext:value-type="float">
            <text:p>192,3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2513000" calcext:value-type="float">
            <text:p>12,51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251810101</text:p>
            <text:p>　　教育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16324034" calcext:value-type="float">
            <text:p>16,324,034</text:p>
          </table:table-cell>
          <table:table-cell office:value-type="float" office:value="7387985" calcext:value-type="float">
            <text:p>7,387,9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61956" calcext:value-type="float">
            <text:p>6,761,956</text:p>
          </table:table-cell>
          <table:table-cell office:value-type="float" office:value="0" calcext:value-type="float">
            <text:p>0</text:p>
          </table:table-cell>
          <table:table-cell office:value-type="float" office:value="16950063" calcext:value-type="float">
            <text:p>16,950,063</text:p>
          </table:table-cell>
          <table:table-cell office:value-type="float" office:value="1766441" calcext:value-type="float">
            <text:p>1,766,4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350" calcext:value-type="float">
            <text:p>553,350</text:p>
          </table:table-cell>
          <table:table-cell office:value-type="float" office:value="650037" calcext:value-type="float">
            <text:p>650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</text:p>
            <text:p>　　漁牧業務</text:p>
            <text:p>　</text:p>
          </table:table-cell>
          <table:table-cell office:value-type="float" office:value="715000" calcext:value-type="float">
            <text:p>71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5000" calcext:value-type="float">
            <text:p>7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office:value-type="float" office:value="6510840" calcext:value-type="float">
            <text:p>6,510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0000" calcext:value-type="float">
            <text:p>730,000</text:p>
          </table:table-cell>
          <table:table-cell office:value-type="float" office:value="0" calcext:value-type="float">
            <text:p>0</text:p>
          </table:table-cell>
          <table:table-cell office:value-type="float" office:value="5780840" calcext:value-type="float">
            <text:p>5,780,840</text:p>
          </table:table-cell>
          <table:table-cell office:value-type="float" office:value="81725386" calcext:value-type="float">
            <text:p>81,725,3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27162032" calcext:value-type="float">
            <text:p>27,162,032</text:p>
          </table:table-cell>
          <table:table-cell office:value-type="float" office:value="6761157" calcext:value-type="float">
            <text:p>6,761,1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98736" calcext:value-type="float">
            <text:p>3,598,736</text:p>
          </table:table-cell>
          <table:table-cell office:value-type="float" office:value="0" calcext:value-type="float">
            <text:p>0</text:p>
          </table:table-cell>
          <table:table-cell office:value-type="float" office:value="30324453" calcext:value-type="float">
            <text:p>30,324,453</text:p>
          </table:table-cell>
          <table:table-cell office:value-type="float" office:value="18821829" calcext:value-type="float">
            <text:p>18,821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3217377" calcext:value-type="float">
            <text:p>3,217,3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5610900" calcext:value-type="float">
            <text:p>5,61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10900" calcext:value-type="float">
            <text:p>5,610,900</text:p>
          </table:table-cell>
          <table:table-cell office:value-type="float" office:value="4455480" calcext:value-type="float">
            <text:p>4,455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00000" calcext:value-type="float">
            <text:p>4,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12484500" calcext:value-type="float">
            <text:p>12,48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*</text:p>
            <text:p>　　修訂都市計畫</text:p>
            <text:p>　</text:p>
          </table:table-cell>
          <table:table-cell office:value-type="float" office:value="1061500" calcext:value-type="float">
            <text:p>1,061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61500" calcext:value-type="float">
            <text:p>1,061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office:value-type="float" office:value="319000" calcext:value-type="float">
            <text:p>3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*</text:p>
            <text:p>　　公用事業業務</text:p>
            <text:p>　</text:p>
          </table:table-cell>
          <table:table-cell office:value-type="float" office:value="1036800" calcext:value-type="float">
            <text:p>1,03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36800" calcext:value-type="float">
            <text:p>1,036,800</text:p>
          </table:table-cell>
          <table:table-cell office:value-type="float" office:value="253200" calcext:value-type="float">
            <text:p>253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office:value-type="float" office:value="178550" calcext:value-type="float">
            <text:p>178,5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8550" calcext:value-type="float">
            <text:p>178,550</text:p>
          </table:table-cell>
          <table:table-cell office:value-type="float" office:value="13571450" calcext:value-type="float">
            <text:p>13,571,4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2422547" calcext:value-type="float">
            <text:p>2,422,5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47" calcext:value-type="float">
            <text:p>2,422,547</text:p>
          </table:table-cell>
          <table:table-cell office:value-type="float" office:value="2973453" calcext:value-type="float">
            <text:p>2,973,4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12976566" calcext:value-type="float">
            <text:p>12,976,5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976566" calcext:value-type="float">
            <text:p>12,976,566</text:p>
          </table:table-cell>
          <table:table-cell office:value-type="float" office:value="215021134" calcext:value-type="float">
            <text:p>215,021,1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98305652" calcext:value-type="float">
            <text:p>98,305,652</text:p>
          </table:table-cell>
          <table:table-cell office:value-type="float" office:value="96908456" calcext:value-type="float">
            <text:p>96,908,4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0472" calcext:value-type="float">
            <text:p>990,472</text:p>
          </table:table-cell>
          <table:table-cell office:value-type="float" office:value="0" calcext:value-type="float">
            <text:p>0</text:p>
          </table:table-cell>
          <table:table-cell office:value-type="float" office:value="194223636" calcext:value-type="float">
            <text:p>194,223,636</text:p>
          </table:table-cell>
          <table:table-cell office:value-type="float" office:value="132119959" calcext:value-type="float">
            <text:p>132,119,9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42047500" calcext:value-type="float">
            <text:p>42,04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</text:p>
            <text:p>　　觀光事業業務</text:p>
            <text:p>　</text:p>
          </table:table-cell>
          <table:table-cell office:value-type="float" office:value="1360000" calcext:value-type="float">
            <text:p>1,3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60000" calcext:value-type="float">
            <text:p>1,3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208402" calcext:value-type="float">
            <text:p>208,4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402" calcext:value-type="float">
            <text:p>208,402</text:p>
          </table:table-cell>
          <table:table-cell office:value-type="float" office:value="4791598" calcext:value-type="float">
            <text:p>4,791,5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</text:p>
            <text:p>　　觀光企劃業務</text:p>
            <text:p>　</text:p>
          </table:table-cell>
          <table:table-cell office:value-type="float" office:value="2082000" calcext:value-type="float">
            <text:p>2,08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1388000" calcext:value-type="float">
            <text:p>1,38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5492309" calcext:value-type="float">
            <text:p>15,492,309</text:p>
          </table:table-cell>
          <table:table-cell office:value-type="float" office:value="8900832" calcext:value-type="float">
            <text:p>8,900,8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393141" calcext:value-type="float">
            <text:p>24,393,141</text:p>
          </table:table-cell>
          <table:table-cell office:value-type="float" office:value="43639423" calcext:value-type="float">
            <text:p>43,639,4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4</text:p>
            <text:p>　　城市行銷業務</text:p>
            <text:p>　</text:p>
          </table:table-cell>
          <table:table-cell office:value-type="float" office:value="1179261" calcext:value-type="float">
            <text:p>1,179,2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261" calcext:value-type="float">
            <text:p>1,179,261</text:p>
          </table:table-cell>
          <table:table-cell office:value-type="float" office:value="620739" calcext:value-type="float">
            <text:p>620,7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84831077" calcext:value-type="float">
            <text:p>84,831,0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831077" calcext:value-type="float">
            <text:p>84,831,077</text:p>
          </table:table-cell>
          <table:table-cell office:value-type="float" office:value="4453919" calcext:value-type="float">
            <text:p>4,453,9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262923" calcext:value-type="float">
            <text:p>262,923</text:p>
          </table:table-cell>
          <table:table-cell office:value-type="float" office:value="700000" calcext:value-type="float">
            <text:p>7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2923" calcext:value-type="float">
            <text:p>962,923</text:p>
          </table:table-cell>
          <table:table-cell office:value-type="float" office:value="23345321" calcext:value-type="float">
            <text:p>23,345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1639401" calcext:value-type="float">
            <text:p>1,639,401</text:p>
          </table:table-cell>
          <table:table-cell office:value-type="float" office:value="2130619" calcext:value-type="float">
            <text:p>2,130,6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70020" calcext:value-type="float">
            <text:p>3,770,020</text:p>
          </table:table-cell>
          <table:table-cell office:value-type="float" office:value="791040" calcext:value-type="float">
            <text:p>791,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25401847" calcext:value-type="float">
            <text:p>25,401,8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401847" calcext:value-type="float">
            <text:p>25,401,847</text:p>
          </table:table-cell>
          <table:table-cell office:value-type="float" office:value="48153754" calcext:value-type="float">
            <text:p>48,153,7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8109227" calcext:value-type="float">
            <text:p>8,109,227</text:p>
          </table:table-cell>
          <table:table-cell office:value-type="float" office:value="13787202" calcext:value-type="float">
            <text:p>13,787,2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8189" calcext:value-type="float">
            <text:p>2,188,189</text:p>
          </table:table-cell>
          <table:table-cell office:value-type="float" office:value="0" calcext:value-type="float">
            <text:p>0</text:p>
          </table:table-cell>
          <table:table-cell office:value-type="float" office:value="19708240" calcext:value-type="float">
            <text:p>19,708,240</text:p>
          </table:table-cell>
          <table:table-cell office:value-type="float" office:value="5069898" calcext:value-type="float">
            <text:p>5,069,8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233000" calcext:value-type="float">
            <text:p>17,23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33000" calcext:value-type="float">
            <text:p>17,233,000</text:p>
          </table:table-cell>
          <table:table-cell office:value-type="float" office:value="4500000" calcext:value-type="float">
            <text:p>4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</text:p>
            <text:p>　　老人福利業務</text:p>
            <text:p>　</text:p>
          </table:table-cell>
          <table:table-cell office:value-type="float" office:value="736646" calcext:value-type="float">
            <text:p>736,6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646" calcext:value-type="float">
            <text:p>736,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2*</text:p>
            <text:p>　　老人福利業務</text:p>
            <text:p>　</text:p>
          </table:table-cell>
          <table:table-cell office:value-type="float" office:value="1002494" calcext:value-type="float">
            <text:p>1,002,4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494" calcext:value-type="float">
            <text:p>1,002,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203</text:p>
            <text:p>　　身心障礙業務</text:p>
            <text:p>　</text:p>
          </table:table-cell>
          <table:table-cell office:value-type="float" office:value="2014943" calcext:value-type="float">
            <text:p>2,014,9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14943" calcext:value-type="float">
            <text:p>2,014,943</text:p>
          </table:table-cell>
          <table:table-cell office:value-type="float" office:value="112066" calcext:value-type="float">
            <text:p>112,0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</text:p>
            <text:p>　　兒少業務</text:p>
            <text:p>　</text:p>
          </table:table-cell>
          <table:table-cell office:value-type="float" office:value="958326" calcext:value-type="float">
            <text:p>958,3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326" calcext:value-type="float">
            <text:p>958,3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303*</text:p>
            <text:p>　　兒少業務</text:p>
            <text:p>　</text:p>
          </table:table-cell>
          <table:table-cell office:value-type="float" office:value="2057070" calcext:value-type="float">
            <text:p>2,057,0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7070" calcext:value-type="float">
            <text:p>2,057,070</text:p>
          </table:table-cell>
          <table:table-cell office:value-type="float" office:value="3949398" calcext:value-type="float">
            <text:p>3,949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401</text:p>
            <text:p>　　鄉親及外配業務</text:p>
            <text:p>　</text:p>
          </table:table-cell>
          <table:table-cell office:value-type="float" office:value="1549795" calcext:value-type="float">
            <text:p>1,549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9795" calcext:value-type="float">
            <text:p>1,549,795</text:p>
          </table:table-cell>
          <table:table-cell office:value-type="float" office:value="1855000" calcext:value-type="float">
            <text:p>1,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office:value-type="float" office:value="7830795" calcext:value-type="float">
            <text:p>7,830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0795" calcext:value-type="float">
            <text:p>7,830,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*</text:p>
            <text:p>　　下水道業務</text:p>
            <text:p>　</text:p>
          </table:table-cell>
          <table:table-cell office:value-type="float" office:value="4045340" calcext:value-type="float">
            <text:p>4,045,3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97335" calcext:value-type="float">
            <text:p>2,597,335</text:p>
          </table:table-cell>
          <table:table-cell office:value-type="float" office:value="0" calcext:value-type="float">
            <text:p>0</text:p>
          </table:table-cell>
          <table:table-cell office:value-type="float" office:value="1448005" calcext:value-type="float">
            <text:p>1,448,0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38669104" calcext:value-type="float">
            <text:p>38,669,104</text:p>
          </table:table-cell>
          <table:table-cell office:value-type="float" office:value="32250139" calcext:value-type="float">
            <text:p>32,250,1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127787" calcext:value-type="float">
            <text:p>27,127,787</text:p>
          </table:table-cell>
          <table:table-cell office:value-type="float" office:value="0" calcext:value-type="float">
            <text:p>0</text:p>
          </table:table-cell>
          <table:table-cell office:value-type="float" office:value="43791456" calcext:value-type="float">
            <text:p>43,791,456</text:p>
          </table:table-cell>
          <table:table-cell office:value-type="float" office:value="28430063" calcext:value-type="float">
            <text:p>28,430,0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0" calcext:value-type="float">
            <text:p>1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3000000" calcext:value-type="float">
            <text:p>13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89910100*</text:p>
            <text:p>　　災害準備金</text:p>
            <text:p>　</text:p>
          </table:table-cell>
          <table:table-cell office:value-type="float" office:value="1298758" calcext:value-type="float">
            <text:p>1,298,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8758" calcext:value-type="float">
            <text:p>1,298,7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83" calcext:value-type="float">
            <text:p>25,78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341898" calcext:value-type="float">
            <text:p>212,341,8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2341898" calcext:value-type="float">
            <text:p>212,341,8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37" calcext:value-type="float">
            <text:p>20,1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88575" calcext:value-type="float">
            <text:p>22,988,5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25" calcext:value-type="float">
            <text:p>29,1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170100</text:p>
            <text:p>　　普通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00" calcext:value-type="float">
            <text:p>6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3356084" calcext:value-type="float">
            <text:p>123,356,0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356084" calcext:value-type="float">
            <text:p>123,356,0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350" calcext:value-type="float">
            <text:p>1,677,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12021000</text:p>
            <text:p>　　其他雜項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71132222" calcext:value-type="float">
            <text:p>571,132,2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718745" calcext:value-type="float">
            <text:p>57,718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850967" calcext:value-type="float">
            <text:p>628,850,9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0500</text:p>
            <text:p>　　110年度金門縣政府辦</text:p>
            <text:p>　　理身心障礙者主動關懷服</text:p>
            <text:p>　　務方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466347" calcext:value-type="float">
            <text:p>-466,34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100</text:p>
            <text:p>　　110年新湖漁港漁具倉</text:p>
            <text:p>　　庫改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3288" calcext:value-type="float">
            <text:p>1,703,2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200</text:p>
            <text:p>　　110年度金寧鄉西堡等</text:p>
            <text:p>　　3處出海口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5345886" calcext:value-type="float">
            <text:p>-5,345,8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5886" calcext:value-type="float">
            <text:p>5,345,88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2400000" calcext:value-type="float">
            <text:p>-2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767218" calcext:value-type="float">
            <text:p>-7,767,2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2800</text:p>
            <text:p>　　110年度社區式身心障</text:p>
            <text:p>　　礙服務整合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729652" calcext:value-type="float">
            <text:p>-729,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800</text:p>
            <text:p>　　110年度體驗觀光-地</text:p>
            <text:p>　　方旅遊環境營造計畫(共</text:p>
            <text:p>　　4案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5594" calcext:value-type="float">
            <text:p>9,925,5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000</text:p>
            <text:p>　　110年度烈嶼鄉黃埔村</text:p>
            <text:p>　　暨黃厝社區活動中心新建</text:p>
            <text:p>　　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3200</text:p>
            <text:p>　　「提升道路品質計畫-第</text:p>
            <text:p>　　六次競爭型補助計畫(共</text:p>
            <text:p>　　六案)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126486" calcext:value-type="float">
            <text:p>6,126,4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48222" calcext:value-type="float">
            <text:p>10,848,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74708" calcext:value-type="float">
            <text:p>16,974,7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4900</text:p>
            <text:p>　　「直轄市縣（市）節電夥</text:p>
            <text:p>　　伴節能治理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0500*</text:p>
            <text:p>　　前瞻基礎建設計畫－全國</text:p>
            <text:p>　　水環境改善計畫－金門縣</text:p>
            <text:p>　　水環境改善空間發展藍圖</text:p>
            <text:p>　　規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</text:p>
            <text:p>　　縣市管河川及區域排水整</text:p>
            <text:p>　　體改善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5042" calcext:value-type="float">
            <text:p>2,475,0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300*</text:p>
            <text:p>　　縣市管河川及區域排水整</text:p>
            <text:p>　　體改善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11165657" calcext:value-type="float">
            <text:p>-11,165,6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65657" calcext:value-type="float">
            <text:p>11,165,6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5900</text:p>
            <text:p>　　110年度通用計程車申</text:p>
            <text:p>　　請補助營運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5075" calcext:value-type="float">
            <text:p>905,0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6000</text:p>
            <text:p>　　110-111年新湖漁</text:p>
            <text:p>　　港製冰設備更新(不含規</text:p>
            <text:p>　　劃設計)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5508" calcext:value-type="float">
            <text:p>1,165,5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0600</text:p>
            <text:p>　　110年度全國水環境改</text:p>
            <text:p>　　善計畫－生態檢核暨相關</text:p>
            <text:p>　　工作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1300400000700</text:p>
            <text:p>　　「公共服務據點整備及公</text:p>
            <text:p>　　有危險建築補強重建有關</text:p>
            <text:p>　　地方政府辦公廳舍、村（</text:p>
            <text:p>　　里）集會所（活動中心）</text:p>
            <text:p>　　耐震評估及整建計畫-金</text:p>
            <text:p>　　寧鄉后盤村辦公處暨村民</text:p>
            <text:p>　　活動中心異地新建工程」</text:p>
            <text:p>　　內政部補助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1200</text:p>
            <text:p>　　內政部補助『111年度</text:p>
            <text:p>　　都市危險及老舊建築 物</text:p>
            <text:p>　　結構安全性能評估』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000" calcext:value-type="float">
            <text:p>7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1500</text:p>
            <text:p>　　前瞻基礎建設計畫水與安</text:p>
            <text:p>　　全-縣市管河川及區域台</text:p>
            <text:p>　　水整體改善計畫-大膽島</text:p>
            <text:p>　　北山海岸掏空保護應急工</text:p>
            <text:p>　　程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324" calcext:value-type="float">
            <text:p>58,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24" calcext:value-type="float">
            <text:p>58,32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0000" calcext:value-type="float">
            <text:p>1,3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1300400002500</text:p>
            <text:p>　　金門縣防疫旅館之補助、</text:p>
            <text:p>　　防疫旅館人力委外勞務補</text:p>
            <text:p>　　助、因應嚴重特殊傳染性</text:p>
            <text:p>　　肺炎縣民入住防疫旅館補</text:p>
            <text:p>　　助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76000" calcext:value-type="float">
            <text:p>5,27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76000" calcext:value-type="float">
            <text:p>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3000</text:p>
            <text:p>　　COVID-19疫情防</text:p>
            <text:p>　　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82645" calcext:value-type="float">
            <text:p>1,782,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2645" calcext:value-type="float">
            <text:p>1,782,6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75421" calcext:value-type="float">
            <text:p>375,4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4579" calcext:value-type="float">
            <text:p>624,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4000</text:p>
            <text:p>　　金門地區水資源回收中心</text:p>
            <text:p>　　放流水回收再利用改善計</text:p>
            <text:p>　　畫(110-111)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00" calcext:value-type="float">
            <text:p>9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11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0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0/5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10/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05T09:44:49</dc:date>
    <meta:print-date>2022-10-05T09:43:20</meta:print-date>
    <meta:document-statistic meta:table-count="1" meta:cell-count="3019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