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2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072270851" calcext:value-type="float">
            <text:p>32,072,270,851</text:p>
          </table:table-cell>
          <table:table-cell office:value-type="string" calcext:value-type="string">
            <text:p>負債</text:p>
          </table:table-cell>
          <table:table-cell office:value-type="float" office:value="1167407258" calcext:value-type="float">
            <text:p>1,167,407,2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102143734" calcext:value-type="float">
            <text:p>4,102,143,734</text:p>
          </table:table-cell>
          <table:table-cell office:value-type="string" calcext:value-type="string">
            <text:p>　流動負債</text:p>
          </table:table-cell>
          <table:table-cell office:value-type="float" office:value="753790193" calcext:value-type="float">
            <text:p>753,790,1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831645433" calcext:value-type="float">
            <text:p>831,645,433</text:p>
          </table:table-cell>
          <table:table-cell office:value-type="string" calcext:value-type="string">
            <text:p>　　應付帳款</text:p>
          </table:table-cell>
          <table:table-cell office:value-type="float" office:value="8036036" calcext:value-type="float">
            <text:p>8,036,0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應付代收款</text:p>
          </table:table-cell>
          <table:table-cell office:value-type="float" office:value="596635402" calcext:value-type="float">
            <text:p>596,635,4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0989258" calcext:value-type="float">
            <text:p>10,989,258</text:p>
          </table:table-cell>
          <table:table-cell office:value-type="string" calcext:value-type="string">
            <text:p>　　其他應付款</text:p>
          </table:table-cell>
          <table:table-cell office:value-type="float" office:value="9399649" calcext:value-type="float">
            <text:p>9,399,6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942594" calcext:value-type="float">
            <text:p>942,594</text:p>
          </table:table-cell>
          <table:table-cell office:value-type="string" calcext:value-type="string">
            <text:p>　　預收款</text:p>
          </table:table-cell>
          <table:table-cell office:value-type="float" office:value="74222465" calcext:value-type="float">
            <text:p>74,222,4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44366188" calcext:value-type="float">
            <text:p>144,366,188</text:p>
          </table:table-cell>
          <table:table-cell office:value-type="string" calcext:value-type="string">
            <text:p>　　預收其他基金款</text:p>
          </table:table-cell>
          <table:table-cell office:value-type="float" office:value="9485508" calcext:value-type="float">
            <text:p>9,485,5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113600261" calcext:value-type="float">
            <text:p>3,113,600,261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6011133" calcext:value-type="float">
            <text:p>56,011,1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0748874900" calcext:value-type="float">
            <text:p>20,748,874,900</text:p>
          </table:table-cell>
          <table:table-cell office:value-type="string" calcext:value-type="string">
            <text:p>　其他負債</text:p>
          </table:table-cell>
          <table:table-cell office:value-type="float" office:value="413617065" calcext:value-type="float">
            <text:p>413,617,0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10224294939" calcext:value-type="float">
            <text:p>10,224,294,939</text:p>
          </table:table-cell>
          <table:table-cell office:value-type="string" calcext:value-type="string">
            <text:p>　　存入保證金</text:p>
          </table:table-cell>
          <table:table-cell office:value-type="float" office:value="94038640" calcext:value-type="float">
            <text:p>94,038,6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10524579961" calcext:value-type="float">
            <text:p>10,524,579,961</text:p>
          </table:table-cell>
          <table:table-cell office:value-type="string" calcext:value-type="string">
            <text:p>　　應付保管款</text:p>
          </table:table-cell>
          <table:table-cell office:value-type="float" office:value="319578425" calcext:value-type="float">
            <text:p>319,578,4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0904863593" calcext:value-type="float">
            <text:p>30,904,863,5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評價調整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0904863593" calcext:value-type="float">
            <text:p>30,904,863,5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213701750" calcext:value-type="float">
            <text:p>7,213,701,750</text:p>
          </table:table-cell>
          <table:table-cell office:value-type="string" calcext:value-type="string">
            <text:p>　　資產負債淨額</text:p>
          </table:table-cell>
          <table:table-cell office:value-type="float" office:value="30904863593" calcext:value-type="float">
            <text:p>30,904,863,5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82494078" calcext:value-type="float">
            <text:p>3,182,494,0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878478500" calcext:value-type="float">
            <text:p>1,878,478,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904405043" calcext:value-type="float">
            <text:p>-904,405,04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263659609" calcext:value-type="float">
            <text:p>1,263,659,60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405553309" calcext:value-type="float">
            <text:p>-405,553,30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87018811" calcext:value-type="float">
            <text:p>187,018,81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53120357" calcext:value-type="float">
            <text:p>-153,120,35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5661111" calcext:value-type="float">
            <text:p>315,661,11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61094576" calcext:value-type="float">
            <text:p>-161,094,5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6820849" calcext:value-type="float">
            <text:p>156,820,84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07307622" calcext:value-type="float">
            <text:p>-107,307,6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686941" calcext:value-type="float">
            <text:p>686,9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960362758" calcext:value-type="float">
            <text:p>1,960,362,7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050467" calcext:value-type="float">
            <text:p>7,050,4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7050467" calcext:value-type="float">
            <text:p>7,050,4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2,072,270,851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2,072,270,8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06,665,509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06,665,5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072270851" calcext:value-type="float">
            <text:p>32,072,270,851</text:p>
          </table:table-cell>
          <table:table-cell office:value-type="float" office:value="32504521902" calcext:value-type="float">
            <text:p>32,504,521,902</text:p>
          </table:table-cell>
          <table:table-cell office:value-type="float" office:value="-432251051" calcext:value-type="float">
            <text:p>-432,251,051</text:p>
          </table:table-cell>
          <table:table-cell office:value-type="string" calcext:value-type="string">
            <text:p>負債</text:p>
          </table:table-cell>
          <table:table-cell office:value-type="float" office:value="1167407258" calcext:value-type="float">
            <text:p>1,167,407,258</text:p>
          </table:table-cell>
          <table:table-cell office:value-type="float" office:value="1492136543" calcext:value-type="float">
            <text:p>1,492,136,543</text:p>
          </table:table-cell>
          <table:table-cell office:value-type="float" office:value="-324729285" calcext:value-type="float">
            <text:p>-324,729,2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102143734" calcext:value-type="float">
            <text:p>4,102,143,734</text:p>
          </table:table-cell>
          <table:table-cell office:value-type="float" office:value="4068027203" calcext:value-type="float">
            <text:p>4,068,027,203</text:p>
          </table:table-cell>
          <table:table-cell office:value-type="float" office:value="34116531" calcext:value-type="float">
            <text:p>34,116,531</text:p>
          </table:table-cell>
          <table:table-cell office:value-type="string" calcext:value-type="string">
            <text:p>　流動負債</text:p>
          </table:table-cell>
          <table:table-cell office:value-type="float" office:value="753790193" calcext:value-type="float">
            <text:p>753,790,193</text:p>
          </table:table-cell>
          <table:table-cell office:value-type="float" office:value="1079993924" calcext:value-type="float">
            <text:p>1,079,993,924</text:p>
          </table:table-cell>
          <table:table-cell office:value-type="float" office:value="-326203731" calcext:value-type="float">
            <text:p>-326,203,7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832245433" calcext:value-type="float">
            <text:p>832,245,433</text:p>
          </table:table-cell>
          <table:table-cell office:value-type="float" office:value="795059128" calcext:value-type="float">
            <text:p>795,059,128</text:p>
          </table:table-cell>
          <table:table-cell office:value-type="float" office:value="37186305" calcext:value-type="float">
            <text:p>37,186,305</text:p>
          </table:table-cell>
          <table:table-cell office:value-type="string" calcext:value-type="string">
            <text:p>　　應付款項</text:p>
          </table:table-cell>
          <table:table-cell office:value-type="float" office:value="614071087" calcext:value-type="float">
            <text:p>614,071,087</text:p>
          </table:table-cell>
          <table:table-cell office:value-type="float" office:value="574120202" calcext:value-type="float">
            <text:p>574,120,202</text:p>
          </table:table-cell>
          <table:table-cell office:value-type="float" office:value="39950885" calcext:value-type="float">
            <text:p>39,950,8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31645433" calcext:value-type="float">
            <text:p>831,645,433</text:p>
          </table:table-cell>
          <table:table-cell office:value-type="float" office:value="794459128" calcext:value-type="float">
            <text:p>794,459,128</text:p>
          </table:table-cell>
          <table:table-cell office:value-type="float" office:value="37186305" calcext:value-type="float">
            <text:p>37,186,305</text:p>
          </table:table-cell>
          <table:table-cell office:value-type="string" calcext:value-type="string">
            <text:p>　　　應付帳款</text:p>
          </table:table-cell>
          <table:table-cell office:value-type="float" office:value="8036036" calcext:value-type="float">
            <text:p>8,036,036</text:p>
          </table:table-cell>
          <table:table-cell office:value-type="float" office:value="8255774" calcext:value-type="float">
            <text:p>8,255,774</text:p>
          </table:table-cell>
          <table:table-cell office:value-type="float" office:value="-219738" calcext:value-type="float">
            <text:p>-219,7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596635402" calcext:value-type="float">
            <text:p>596,635,402</text:p>
          </table:table-cell>
          <table:table-cell office:value-type="float" office:value="556464779" calcext:value-type="float">
            <text:p>556,464,779</text:p>
          </table:table-cell>
          <table:table-cell office:value-type="float" office:value="40170623" calcext:value-type="float">
            <text:p>40,170,6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11931852" calcext:value-type="float">
            <text:p>11,931,8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9399649" calcext:value-type="float">
            <text:p>9,399,6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10989258" calcext:value-type="float">
            <text:p>10,989,2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942594" calcext:value-type="float">
            <text:p>942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44366188" calcext:value-type="float">
            <text:p>144,366,188</text:p>
          </table:table-cell>
          <table:table-cell office:value-type="float" office:value="167896530" calcext:value-type="float">
            <text:p>167,896,530</text:p>
          </table:table-cell>
          <table:table-cell office:value-type="float" office:value="-23530342" calcext:value-type="float">
            <text:p>-23,530,342</text:p>
          </table:table-cell>
          <table:table-cell office:value-type="string" calcext:value-type="string">
            <text:p>　　預收其他基金款</text:p>
          </table:table-cell>
          <table:table-cell office:value-type="float" office:value="9485508" calcext:value-type="float">
            <text:p>9,485,508</text:p>
          </table:table-cell>
          <table:table-cell office:value-type="float" office:value="0" calcext:value-type="float">
            <text:p>0</text:p>
          </table:table-cell>
          <table:table-cell office:value-type="float" office:value="9485508" calcext:value-type="float">
            <text:p>9,485,5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144366188" calcext:value-type="float">
            <text:p>144,366,188</text:p>
          </table:table-cell>
          <table:table-cell office:value-type="float" office:value="167896530" calcext:value-type="float">
            <text:p>167,896,530</text:p>
          </table:table-cell>
          <table:table-cell office:value-type="float" office:value="-23530342" calcext:value-type="float">
            <text:p>-23,530,342</text:p>
          </table:table-cell>
          <table:table-cell office:value-type="string" calcext:value-type="string">
            <text:p>　　　預收其他基金款</text:p>
          </table:table-cell>
          <table:table-cell office:value-type="float" office:value="9485508" calcext:value-type="float">
            <text:p>9,485,508</text:p>
          </table:table-cell>
          <table:table-cell office:value-type="float" office:value="0" calcext:value-type="float">
            <text:p>0</text:p>
          </table:table-cell>
          <table:table-cell office:value-type="float" office:value="9485508" calcext:value-type="float">
            <text:p>9,485,5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113600261" calcext:value-type="float">
            <text:p>3,113,600,261</text:p>
          </table:table-cell>
          <table:table-cell office:value-type="float" office:value="3093139693" calcext:value-type="float">
            <text:p>3,093,139,693</text:p>
          </table:table-cell>
          <table:table-cell office:value-type="float" office:value="20460568" calcext:value-type="float">
            <text:p>20,460,568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6011133" calcext:value-type="float">
            <text:p>56,011,133</text:p>
          </table:table-cell>
          <table:table-cell office:value-type="float" office:value="431651257" calcext:value-type="float">
            <text:p>431,651,257</text:p>
          </table:table-cell>
          <table:table-cell office:value-type="float" office:value="-375640124" calcext:value-type="float">
            <text:p>-375,640,1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113600261" calcext:value-type="float">
            <text:p>3,113,600,261</text:p>
          </table:table-cell>
          <table:table-cell office:value-type="float" office:value="3093139693" calcext:value-type="float">
            <text:p>3,093,139,693</text:p>
          </table:table-cell>
          <table:table-cell office:value-type="float" office:value="20460568" calcext:value-type="float">
            <text:p>20,460,568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6011133" calcext:value-type="float">
            <text:p>56,011,133</text:p>
          </table:table-cell>
          <table:table-cell office:value-type="float" office:value="431651257" calcext:value-type="float">
            <text:p>431,651,257</text:p>
          </table:table-cell>
          <table:table-cell office:value-type="float" office:value="-375640124" calcext:value-type="float">
            <text:p>-375,640,1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0748874900" calcext:value-type="float">
            <text:p>20,748,874,900</text:p>
          </table:table-cell>
          <table:table-cell office:value-type="float" office:value="21344481244" calcext:value-type="float">
            <text:p>21,344,481,244</text:p>
          </table:table-cell>
          <table:table-cell office:value-type="float" office:value="-595606344" calcext:value-type="float">
            <text:p>-595,606,344</text:p>
          </table:table-cell>
          <table:table-cell office:value-type="string" calcext:value-type="string">
            <text:p>　其他負債</text:p>
          </table:table-cell>
          <table:table-cell office:value-type="float" office:value="413617065" calcext:value-type="float">
            <text:p>413,617,065</text:p>
          </table:table-cell>
          <table:table-cell office:value-type="float" office:value="412142619" calcext:value-type="float">
            <text:p>412,142,619</text:p>
          </table:table-cell>
          <table:table-cell office:value-type="float" office:value="1474446" calcext:value-type="float">
            <text:p>1,474,4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20748874900" calcext:value-type="float">
            <text:p>20,748,874,900</text:p>
          </table:table-cell>
          <table:table-cell office:value-type="float" office:value="14743529718" calcext:value-type="float">
            <text:p>14,743,529,718</text:p>
          </table:table-cell>
          <table:table-cell office:value-type="float" office:value="6005345182" calcext:value-type="float">
            <text:p>6,005,345,182</text:p>
          </table:table-cell>
          <table:table-cell office:value-type="string" calcext:value-type="string">
            <text:p>　　存入保證金</text:p>
          </table:table-cell>
          <table:table-cell office:value-type="float" office:value="94038640" calcext:value-type="float">
            <text:p>94,038,640</text:p>
          </table:table-cell>
          <table:table-cell office:value-type="float" office:value="92658640" calcext:value-type="float">
            <text:p>92,658,640</text:p>
          </table:table-cell>
          <table:table-cell office:value-type="float" office:value="1380000" calcext:value-type="float">
            <text:p>1,38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office:value-type="float" office:value="10224294939" calcext:value-type="float">
            <text:p>10,224,294,939</text:p>
          </table:table-cell>
          <table:table-cell office:value-type="float" office:value="6443420148" calcext:value-type="float">
            <text:p>6,443,420,148</text:p>
          </table:table-cell>
          <table:table-cell office:value-type="float" office:value="3780874791" calcext:value-type="float">
            <text:p>3,780,874,791</text:p>
          </table:table-cell>
          <table:table-cell office:value-type="string" calcext:value-type="string">
            <text:p>　　　存入保證金</text:p>
          </table:table-cell>
          <table:table-cell office:value-type="float" office:value="94038640" calcext:value-type="float">
            <text:p>94,038,640</text:p>
          </table:table-cell>
          <table:table-cell office:value-type="float" office:value="92658640" calcext:value-type="float">
            <text:p>92,658,640</text:p>
          </table:table-cell>
          <table:table-cell office:value-type="float" office:value="1380000" calcext:value-type="float">
            <text:p>1,38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office:value-type="float" office:value="10524579961" calcext:value-type="float">
            <text:p>10,524,579,961</text:p>
          </table:table-cell>
          <table:table-cell office:value-type="float" office:value="8300109570" calcext:value-type="float">
            <text:p>8,300,109,570</text:p>
          </table:table-cell>
          <table:table-cell office:value-type="float" office:value="2224470391" calcext:value-type="float">
            <text:p>2,224,470,391</text:p>
          </table:table-cell>
          <table:table-cell office:value-type="string" calcext:value-type="string">
            <text:p>　　應付保管款</text:p>
          </table:table-cell>
          <table:table-cell office:value-type="float" office:value="319578425" calcext:value-type="float">
            <text:p>319,578,425</text:p>
          </table:table-cell>
          <table:table-cell office:value-type="float" office:value="319483979" calcext:value-type="float">
            <text:p>319,483,979</text:p>
          </table:table-cell>
          <table:table-cell office:value-type="float" office:value="94446" calcext:value-type="float">
            <text:p>94,4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0" calcext:value-type="float">
            <text:p>0</text:p>
          </table:table-cell>
          <table:table-cell office:value-type="float" office:value="6600951526" calcext:value-type="float">
            <text:p>6,600,951,526</text:p>
          </table:table-cell>
          <table:table-cell office:value-type="float" office:value="-6600951526" calcext:value-type="float">
            <text:p>-6,600,951,526</text:p>
          </table:table-cell>
          <table:table-cell office:value-type="string" calcext:value-type="string">
            <text:p>　　　應付保管款</text:p>
          </table:table-cell>
          <table:table-cell office:value-type="float" office:value="319578425" calcext:value-type="float">
            <text:p>319,578,425</text:p>
          </table:table-cell>
          <table:table-cell office:value-type="float" office:value="319483979" calcext:value-type="float">
            <text:p>319,483,979</text:p>
          </table:table-cell>
          <table:table-cell office:value-type="float" office:value="94446" calcext:value-type="float">
            <text:p>94,4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office:value-type="float" office:value="0" calcext:value-type="float">
            <text:p>0</text:p>
          </table:table-cell>
          <table:table-cell office:value-type="float" office:value="3483897151" calcext:value-type="float">
            <text:p>3,483,897,151</text:p>
          </table:table-cell>
          <table:table-cell office:value-type="float" office:value="-3483897151" calcext:value-type="float">
            <text:p>-3,483,897,151</text:p>
          </table:table-cell>
          <table:table-cell office:value-type="string" calcext:value-type="string">
            <text:p>淨資產</text:p>
          </table:table-cell>
          <table:table-cell office:value-type="float" office:value="29455408484" calcext:value-type="float">
            <text:p>29,455,408,484</text:p>
          </table:table-cell>
          <table:table-cell office:value-type="float" office:value="29986245267" calcext:value-type="float">
            <text:p>29,986,245,267</text:p>
          </table:table-cell>
          <table:table-cell office:value-type="float" office:value="-530836783" calcext:value-type="float">
            <text:p>-530,836,7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office:value-type="float" office:value="0" calcext:value-type="float">
            <text:p>0</text:p>
          </table:table-cell>
          <table:table-cell office:value-type="float" office:value="3117054375" calcext:value-type="float">
            <text:p>3,117,054,375</text:p>
          </table:table-cell>
          <table:table-cell office:value-type="float" office:value="-3117054375" calcext:value-type="float">
            <text:p>-3,117,054,375</text:p>
          </table:table-cell>
          <table:table-cell office:value-type="string" calcext:value-type="string">
            <text:p>　資產負債淨額</text:p>
          </table:table-cell>
          <table:table-cell office:value-type="float" office:value="29455408484" calcext:value-type="float">
            <text:p>29,455,408,484</text:p>
          </table:table-cell>
          <table:table-cell office:value-type="float" office:value="29986245267" calcext:value-type="float">
            <text:p>29,986,245,267</text:p>
          </table:table-cell>
          <table:table-cell office:value-type="float" office:value="-530836783" calcext:value-type="float">
            <text:p>-530,836,7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213701750" calcext:value-type="float">
            <text:p>7,213,701,750</text:p>
          </table:table-cell>
          <table:table-cell office:value-type="float" office:value="7084462988" calcext:value-type="float">
            <text:p>7,084,462,988</text:p>
          </table:table-cell>
          <table:table-cell office:value-type="float" office:value="129238762" calcext:value-type="float">
            <text:p>129,238,762</text:p>
          </table:table-cell>
          <table:table-cell office:value-type="string" calcext:value-type="string">
            <text:p>　　資產負債淨額</text:p>
          </table:table-cell>
          <table:table-cell office:value-type="float" office:value="29455408484" calcext:value-type="float">
            <text:p>29,455,408,484</text:p>
          </table:table-cell>
          <table:table-cell office:value-type="float" office:value="29986245267" calcext:value-type="float">
            <text:p>29,986,245,267</text:p>
          </table:table-cell>
          <table:table-cell office:value-type="float" office:value="-530836783" calcext:value-type="float">
            <text:p>-530,836,7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82494078" calcext:value-type="float">
            <text:p>3,182,494,078</text:p>
          </table:table-cell>
          <table:table-cell office:value-type="float" office:value="3181989992" calcext:value-type="float">
            <text:p>3,181,989,992</text:p>
          </table:table-cell>
          <table:table-cell office:value-type="float" office:value="504086" calcext:value-type="float">
            <text:p>504,086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9455408484" calcext:value-type="float">
            <text:p>29,455,408,484</text:p>
          </table:table-cell>
          <table:table-cell office:value-type="float" office:value="29986245267" calcext:value-type="float">
            <text:p>29,986,245,267</text:p>
          </table:table-cell>
          <table:table-cell office:value-type="float" office:value="-530836783" calcext:value-type="float">
            <text:p>-530,836,7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82494078" calcext:value-type="float">
            <text:p>3,182,494,078</text:p>
          </table:table-cell>
          <table:table-cell office:value-type="float" office:value="3181989992" calcext:value-type="float">
            <text:p>3,181,989,992</text:p>
          </table:table-cell>
          <table:table-cell office:value-type="float" office:value="504086" calcext:value-type="float">
            <text:p>504,0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974073457" calcext:value-type="float">
            <text:p>974,073,457</text:p>
          </table:table-cell>
          <table:table-cell office:value-type="float" office:value="993288386" calcext:value-type="float">
            <text:p>993,288,386</text:p>
          </table:table-cell>
          <table:table-cell office:value-type="float" office:value="-19214929" calcext:value-type="float">
            <text:p>-19,214,9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878478500" calcext:value-type="float">
            <text:p>1,878,478,500</text:p>
          </table:table-cell>
          <table:table-cell office:value-type="float" office:value="1881943584" calcext:value-type="float">
            <text:p>1,881,943,584</text:p>
          </table:table-cell>
          <table:table-cell office:value-type="float" office:value="-3465084" calcext:value-type="float">
            <text:p>-3,465,0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904405043" calcext:value-type="float">
            <text:p>-904,405,043</text:p>
          </table:table-cell>
          <table:table-cell office:value-type="float" office:value="-888655198" calcext:value-type="float">
            <text:p>-888,655,198</text:p>
          </table:table-cell>
          <table:table-cell office:value-type="float" office:value="-15749845" calcext:value-type="float">
            <text:p>-15,749,8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58106300" calcext:value-type="float">
            <text:p>858,106,300</text:p>
          </table:table-cell>
          <table:table-cell office:value-type="float" office:value="855432623" calcext:value-type="float">
            <text:p>855,432,623</text:p>
          </table:table-cell>
          <table:table-cell office:value-type="float" office:value="2673677" calcext:value-type="float">
            <text:p>2,673,6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63659609" calcext:value-type="float">
            <text:p>1,263,659,609</text:p>
          </table:table-cell>
          <table:table-cell office:value-type="float" office:value="1258937465" calcext:value-type="float">
            <text:p>1,258,937,465</text:p>
          </table:table-cell>
          <table:table-cell office:value-type="float" office:value="4722144" calcext:value-type="float">
            <text:p>4,722,1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05553309" calcext:value-type="float">
            <text:p>-405,553,309</text:p>
          </table:table-cell>
          <table:table-cell office:value-type="float" office:value="-403504842" calcext:value-type="float">
            <text:p>-403,504,842</text:p>
          </table:table-cell>
          <table:table-cell office:value-type="float" office:value="-2048467" calcext:value-type="float">
            <text:p>-2,048,4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3898454" calcext:value-type="float">
            <text:p>33,898,454</text:p>
          </table:table-cell>
          <table:table-cell office:value-type="float" office:value="34479801" calcext:value-type="float">
            <text:p>34,479,801</text:p>
          </table:table-cell>
          <table:table-cell office:value-type="float" office:value="-581347" calcext:value-type="float">
            <text:p>-581,3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87018811" calcext:value-type="float">
            <text:p>187,018,811</text:p>
          </table:table-cell>
          <table:table-cell office:value-type="float" office:value="186461701" calcext:value-type="float">
            <text:p>186,461,701</text:p>
          </table:table-cell>
          <table:table-cell office:value-type="float" office:value="557110" calcext:value-type="float">
            <text:p>557,1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53120357" calcext:value-type="float">
            <text:p>-153,120,357</text:p>
          </table:table-cell>
          <table:table-cell office:value-type="float" office:value="-151981900" calcext:value-type="float">
            <text:p>-151,981,900</text:p>
          </table:table-cell>
          <table:table-cell office:value-type="float" office:value="-1138457" calcext:value-type="float">
            <text:p>-1,138,4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4566535" calcext:value-type="float">
            <text:p>154,566,535</text:p>
          </table:table-cell>
          <table:table-cell office:value-type="float" office:value="156257893" calcext:value-type="float">
            <text:p>156,257,893</text:p>
          </table:table-cell>
          <table:table-cell office:value-type="float" office:value="-1691358" calcext:value-type="float">
            <text:p>-1,691,3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5661111" calcext:value-type="float">
            <text:p>315,661,111</text:p>
          </table:table-cell>
          <table:table-cell office:value-type="float" office:value="315354540" calcext:value-type="float">
            <text:p>315,354,540</text:p>
          </table:table-cell>
          <table:table-cell office:value-type="float" office:value="306571" calcext:value-type="float">
            <text:p>306,5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61094576" calcext:value-type="float">
            <text:p>-161,094,576</text:p>
          </table:table-cell>
          <table:table-cell office:value-type="float" office:value="-159096647" calcext:value-type="float">
            <text:p>-159,096,647</text:p>
          </table:table-cell>
          <table:table-cell office:value-type="float" office:value="-1997929" calcext:value-type="float">
            <text:p>-1,997,9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9513227" calcext:value-type="float">
            <text:p>49,513,227</text:p>
          </table:table-cell>
          <table:table-cell office:value-type="float" office:value="50889896" calcext:value-type="float">
            <text:p>50,889,896</text:p>
          </table:table-cell>
          <table:table-cell office:value-type="float" office:value="-1376669" calcext:value-type="float">
            <text:p>-1,376,6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56820849" calcext:value-type="float">
            <text:p>156,820,849</text:p>
          </table:table-cell>
          <table:table-cell office:value-type="float" office:value="156711661" calcext:value-type="float">
            <text:p>156,711,661</text:p>
          </table:table-cell>
          <table:table-cell office:value-type="float" office:value="109188" calcext:value-type="float">
            <text:p>109,1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07307622" calcext:value-type="float">
            <text:p>-107,307,622</text:p>
          </table:table-cell>
          <table:table-cell office:value-type="float" office:value="-105821765" calcext:value-type="float">
            <text:p>-105,821,765</text:p>
          </table:table-cell>
          <table:table-cell office:value-type="float" office:value="-1485857" calcext:value-type="float">
            <text:p>-1,485,8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686941" calcext:value-type="float">
            <text:p>686,94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租賃資產</text:p>
          </table:table-cell>
          <table:table-cell table:number-columns-repeated="2" office:value-type="float" office:value="686941" calcext:value-type="float">
            <text:p>686,94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購建中固定資產</text:p>
          </table:table-cell>
          <table:table-cell table:style-name="ce17" office:value-type="float" office:value="1960362758" calcext:value-type="float">
            <text:p>1,960,362,758</text:p>
          </table:table-cell>
          <table:table-cell table:style-name="ce17" office:value-type="float" office:value="1811437456" calcext:value-type="float">
            <text:p>1,811,437,456</text:p>
          </table:table-cell>
          <table:table-cell table:style-name="ce17" office:value-type="float" office:value="148925302" calcext:value-type="float">
            <text:p>148,925,302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960362758" calcext:value-type="float">
            <text:p>1,960,362,758</text:p>
          </table:table-cell>
          <table:table-cell office:value-type="float" office:value="1811437456" calcext:value-type="float">
            <text:p>1,811,437,456</text:p>
          </table:table-cell>
          <table:table-cell office:value-type="float" office:value="148925302" calcext:value-type="float">
            <text:p>148,925,3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7050467" calcext:value-type="float">
            <text:p>7,050,46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7050467" calcext:value-type="float">
            <text:p>7,050,46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7050467" calcext:value-type="float">
            <text:p>7,050,46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2,072,270,851</text:p>
          </table:table-cell>
          <table:table-cell table:style-name="ce22" office:value-type="string" calcext:value-type="string">
            <text:p>32,504,521,902</text:p>
          </table:table-cell>
          <table:table-cell table:style-name="ce17" office:value-type="string" calcext:value-type="string">
            <text:p>-432,251,051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0,622,815,742</text:p>
          </table:table-cell>
          <table:table-cell table:style-name="ce22" office:value-type="string" calcext:value-type="string">
            <text:p>31,478,381,810</text:p>
          </table:table-cell>
          <table:table-cell table:style-name="ce17" office:value-type="string" calcext:value-type="string">
            <text:p>-855,566,06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6,665,509</text:p>
          </table:table-cell>
          <table:table-cell table:style-name="ce23" office:value-type="string" calcext:value-type="string">
            <text:p>107,642,509</text:p>
          </table:table-cell>
          <table:table-cell office:value-type="string" calcext:value-type="string">
            <text:p>-977,0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6,665,509</text:p>
          </table:table-cell>
          <table:table-cell table:style-name="ce23" office:value-type="string" calcext:value-type="string">
            <text:p>107,642,509</text:p>
          </table:table-cell>
          <table:table-cell office:value-type="string" calcext:value-type="string">
            <text:p>-977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072270851" calcext:value-type="float">
            <text:p>32,072,270,851</text:p>
          </table:table-cell>
          <table:table-cell office:value-type="float" office:value="32504521902" calcext:value-type="float">
            <text:p>32,504,521,902</text:p>
          </table:table-cell>
          <table:table-cell office:value-type="float" office:value="-432251051" calcext:value-type="float">
            <text:p>-432,251,051</text:p>
          </table:table-cell>
          <table:table-cell office:value-type="string" calcext:value-type="string">
            <text:p>負債</text:p>
          </table:table-cell>
          <table:table-cell office:value-type="float" office:value="1167407258" calcext:value-type="float">
            <text:p>1,167,407,258</text:p>
          </table:table-cell>
          <table:table-cell office:value-type="float" office:value="1492136543" calcext:value-type="float">
            <text:p>1,492,136,543</text:p>
          </table:table-cell>
          <table:table-cell office:value-type="float" office:value="-324729285" calcext:value-type="float">
            <text:p>-324,729,2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102143734" calcext:value-type="float">
            <text:p>4,102,143,734</text:p>
          </table:table-cell>
          <table:table-cell office:value-type="float" office:value="4068027203" calcext:value-type="float">
            <text:p>4,068,027,203</text:p>
          </table:table-cell>
          <table:table-cell office:value-type="float" office:value="34116531" calcext:value-type="float">
            <text:p>34,116,531</text:p>
          </table:table-cell>
          <table:table-cell office:value-type="string" calcext:value-type="string">
            <text:p>　流動負債</text:p>
          </table:table-cell>
          <table:table-cell office:value-type="float" office:value="753790193" calcext:value-type="float">
            <text:p>753,790,193</text:p>
          </table:table-cell>
          <table:table-cell office:value-type="float" office:value="1079993924" calcext:value-type="float">
            <text:p>1,079,993,924</text:p>
          </table:table-cell>
          <table:table-cell office:value-type="float" office:value="-326203731" calcext:value-type="float">
            <text:p>-326,203,7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832245433" calcext:value-type="float">
            <text:p>832,245,433</text:p>
          </table:table-cell>
          <table:table-cell office:value-type="float" office:value="795059128" calcext:value-type="float">
            <text:p>795,059,128</text:p>
          </table:table-cell>
          <table:table-cell office:value-type="float" office:value="37186305" calcext:value-type="float">
            <text:p>37,186,305</text:p>
          </table:table-cell>
          <table:table-cell office:value-type="string" calcext:value-type="string">
            <text:p>　　應付款項</text:p>
          </table:table-cell>
          <table:table-cell office:value-type="float" office:value="614071087" calcext:value-type="float">
            <text:p>614,071,087</text:p>
          </table:table-cell>
          <table:table-cell office:value-type="float" office:value="574120202" calcext:value-type="float">
            <text:p>574,120,202</text:p>
          </table:table-cell>
          <table:table-cell office:value-type="float" office:value="39950885" calcext:value-type="float">
            <text:p>39,950,8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31645433" calcext:value-type="float">
            <text:p>831,645,433</text:p>
          </table:table-cell>
          <table:table-cell office:value-type="float" office:value="794459128" calcext:value-type="float">
            <text:p>794,459,128</text:p>
          </table:table-cell>
          <table:table-cell office:value-type="float" office:value="37186305" calcext:value-type="float">
            <text:p>37,186,305</text:p>
          </table:table-cell>
          <table:table-cell office:value-type="string" calcext:value-type="string">
            <text:p>　　　應付帳款</text:p>
          </table:table-cell>
          <table:table-cell office:value-type="float" office:value="8036036" calcext:value-type="float">
            <text:p>8,036,036</text:p>
          </table:table-cell>
          <table:table-cell office:value-type="float" office:value="8255774" calcext:value-type="float">
            <text:p>8,255,774</text:p>
          </table:table-cell>
          <table:table-cell office:value-type="float" office:value="-219738" calcext:value-type="float">
            <text:p>-219,7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596635402" calcext:value-type="float">
            <text:p>596,635,402</text:p>
          </table:table-cell>
          <table:table-cell office:value-type="float" office:value="556464779" calcext:value-type="float">
            <text:p>556,464,779</text:p>
          </table:table-cell>
          <table:table-cell office:value-type="float" office:value="40170623" calcext:value-type="float">
            <text:p>40,170,6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11931852" calcext:value-type="float">
            <text:p>11,931,8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9399649" calcext:value-type="float">
            <text:p>9,399,6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10989258" calcext:value-type="float">
            <text:p>10,989,2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942594" calcext:value-type="float">
            <text:p>942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44366188" calcext:value-type="float">
            <text:p>144,366,188</text:p>
          </table:table-cell>
          <table:table-cell office:value-type="float" office:value="167896530" calcext:value-type="float">
            <text:p>167,896,530</text:p>
          </table:table-cell>
          <table:table-cell office:value-type="float" office:value="-23530342" calcext:value-type="float">
            <text:p>-23,530,342</text:p>
          </table:table-cell>
          <table:table-cell office:value-type="string" calcext:value-type="string">
            <text:p>　　預收其他基金款</text:p>
          </table:table-cell>
          <table:table-cell office:value-type="float" office:value="9485508" calcext:value-type="float">
            <text:p>9,485,508</text:p>
          </table:table-cell>
          <table:table-cell office:value-type="float" office:value="0" calcext:value-type="float">
            <text:p>0</text:p>
          </table:table-cell>
          <table:table-cell office:value-type="float" office:value="9485508" calcext:value-type="float">
            <text:p>9,485,5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144366188" calcext:value-type="float">
            <text:p>144,366,188</text:p>
          </table:table-cell>
          <table:table-cell office:value-type="float" office:value="167896530" calcext:value-type="float">
            <text:p>167,896,530</text:p>
          </table:table-cell>
          <table:table-cell office:value-type="float" office:value="-23530342" calcext:value-type="float">
            <text:p>-23,530,342</text:p>
          </table:table-cell>
          <table:table-cell office:value-type="string" calcext:value-type="string">
            <text:p>　　　預收其他基金款</text:p>
          </table:table-cell>
          <table:table-cell office:value-type="float" office:value="9485508" calcext:value-type="float">
            <text:p>9,485,508</text:p>
          </table:table-cell>
          <table:table-cell office:value-type="float" office:value="0" calcext:value-type="float">
            <text:p>0</text:p>
          </table:table-cell>
          <table:table-cell office:value-type="float" office:value="9485508" calcext:value-type="float">
            <text:p>9,485,5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113600261" calcext:value-type="float">
            <text:p>3,113,600,261</text:p>
          </table:table-cell>
          <table:table-cell office:value-type="float" office:value="3093139693" calcext:value-type="float">
            <text:p>3,093,139,693</text:p>
          </table:table-cell>
          <table:table-cell office:value-type="float" office:value="20460568" calcext:value-type="float">
            <text:p>20,460,568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6011133" calcext:value-type="float">
            <text:p>56,011,133</text:p>
          </table:table-cell>
          <table:table-cell office:value-type="float" office:value="431651257" calcext:value-type="float">
            <text:p>431,651,257</text:p>
          </table:table-cell>
          <table:table-cell office:value-type="float" office:value="-375640124" calcext:value-type="float">
            <text:p>-375,640,1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113600261" calcext:value-type="float">
            <text:p>3,113,600,261</text:p>
          </table:table-cell>
          <table:table-cell office:value-type="float" office:value="3093139693" calcext:value-type="float">
            <text:p>3,093,139,693</text:p>
          </table:table-cell>
          <table:table-cell office:value-type="float" office:value="20460568" calcext:value-type="float">
            <text:p>20,460,568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6011133" calcext:value-type="float">
            <text:p>56,011,133</text:p>
          </table:table-cell>
          <table:table-cell office:value-type="float" office:value="431651257" calcext:value-type="float">
            <text:p>431,651,257</text:p>
          </table:table-cell>
          <table:table-cell office:value-type="float" office:value="-375640124" calcext:value-type="float">
            <text:p>-375,640,1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0748874900" calcext:value-type="float">
            <text:p>20,748,874,900</text:p>
          </table:table-cell>
          <table:table-cell office:value-type="float" office:value="21344481244" calcext:value-type="float">
            <text:p>21,344,481,244</text:p>
          </table:table-cell>
          <table:table-cell office:value-type="float" office:value="-595606344" calcext:value-type="float">
            <text:p>-595,606,344</text:p>
          </table:table-cell>
          <table:table-cell office:value-type="string" calcext:value-type="string">
            <text:p>　其他負債</text:p>
          </table:table-cell>
          <table:table-cell office:value-type="float" office:value="413617065" calcext:value-type="float">
            <text:p>413,617,065</text:p>
          </table:table-cell>
          <table:table-cell office:value-type="float" office:value="412142619" calcext:value-type="float">
            <text:p>412,142,619</text:p>
          </table:table-cell>
          <table:table-cell office:value-type="float" office:value="1474446" calcext:value-type="float">
            <text:p>1,474,4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20748874900" calcext:value-type="float">
            <text:p>20,748,874,900</text:p>
          </table:table-cell>
          <table:table-cell office:value-type="float" office:value="14743529718" calcext:value-type="float">
            <text:p>14,743,529,718</text:p>
          </table:table-cell>
          <table:table-cell office:value-type="float" office:value="6005345182" calcext:value-type="float">
            <text:p>6,005,345,182</text:p>
          </table:table-cell>
          <table:table-cell office:value-type="string" calcext:value-type="string">
            <text:p>　　存入保證金</text:p>
          </table:table-cell>
          <table:table-cell office:value-type="float" office:value="94038640" calcext:value-type="float">
            <text:p>94,038,640</text:p>
          </table:table-cell>
          <table:table-cell office:value-type="float" office:value="92658640" calcext:value-type="float">
            <text:p>92,658,640</text:p>
          </table:table-cell>
          <table:table-cell office:value-type="float" office:value="1380000" calcext:value-type="float">
            <text:p>1,38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office:value-type="float" office:value="10224294939" calcext:value-type="float">
            <text:p>10,224,294,939</text:p>
          </table:table-cell>
          <table:table-cell office:value-type="float" office:value="6443420148" calcext:value-type="float">
            <text:p>6,443,420,148</text:p>
          </table:table-cell>
          <table:table-cell office:value-type="float" office:value="3780874791" calcext:value-type="float">
            <text:p>3,780,874,791</text:p>
          </table:table-cell>
          <table:table-cell office:value-type="string" calcext:value-type="string">
            <text:p>　　　存入保證金</text:p>
          </table:table-cell>
          <table:table-cell office:value-type="float" office:value="94038640" calcext:value-type="float">
            <text:p>94,038,640</text:p>
          </table:table-cell>
          <table:table-cell office:value-type="float" office:value="92658640" calcext:value-type="float">
            <text:p>92,658,640</text:p>
          </table:table-cell>
          <table:table-cell office:value-type="float" office:value="1380000" calcext:value-type="float">
            <text:p>1,38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office:value-type="float" office:value="10524579961" calcext:value-type="float">
            <text:p>10,524,579,961</text:p>
          </table:table-cell>
          <table:table-cell office:value-type="float" office:value="8300109570" calcext:value-type="float">
            <text:p>8,300,109,570</text:p>
          </table:table-cell>
          <table:table-cell office:value-type="float" office:value="2224470391" calcext:value-type="float">
            <text:p>2,224,470,391</text:p>
          </table:table-cell>
          <table:table-cell office:value-type="string" calcext:value-type="string">
            <text:p>　　應付保管款</text:p>
          </table:table-cell>
          <table:table-cell office:value-type="float" office:value="319578425" calcext:value-type="float">
            <text:p>319,578,425</text:p>
          </table:table-cell>
          <table:table-cell office:value-type="float" office:value="319483979" calcext:value-type="float">
            <text:p>319,483,979</text:p>
          </table:table-cell>
          <table:table-cell office:value-type="float" office:value="94446" calcext:value-type="float">
            <text:p>94,4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0" calcext:value-type="float">
            <text:p>0</text:p>
          </table:table-cell>
          <table:table-cell office:value-type="float" office:value="6600951526" calcext:value-type="float">
            <text:p>6,600,951,526</text:p>
          </table:table-cell>
          <table:table-cell office:value-type="float" office:value="-6600951526" calcext:value-type="float">
            <text:p>-6,600,951,526</text:p>
          </table:table-cell>
          <table:table-cell office:value-type="string" calcext:value-type="string">
            <text:p>　　　應付保管款</text:p>
          </table:table-cell>
          <table:table-cell office:value-type="float" office:value="319578425" calcext:value-type="float">
            <text:p>319,578,425</text:p>
          </table:table-cell>
          <table:table-cell office:value-type="float" office:value="319483979" calcext:value-type="float">
            <text:p>319,483,979</text:p>
          </table:table-cell>
          <table:table-cell office:value-type="float" office:value="94446" calcext:value-type="float">
            <text:p>94,4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office:value-type="float" office:value="0" calcext:value-type="float">
            <text:p>0</text:p>
          </table:table-cell>
          <table:table-cell office:value-type="float" office:value="3483897151" calcext:value-type="float">
            <text:p>3,483,897,151</text:p>
          </table:table-cell>
          <table:table-cell office:value-type="float" office:value="-3483897151" calcext:value-type="float">
            <text:p>-3,483,897,151</text:p>
          </table:table-cell>
          <table:table-cell office:value-type="string" calcext:value-type="string">
            <text:p>淨資產</text:p>
          </table:table-cell>
          <table:table-cell office:value-type="float" office:value="29455408484" calcext:value-type="float">
            <text:p>29,455,408,484</text:p>
          </table:table-cell>
          <table:table-cell office:value-type="float" office:value="29986245267" calcext:value-type="float">
            <text:p>29,986,245,267</text:p>
          </table:table-cell>
          <table:table-cell office:value-type="float" office:value="-530836783" calcext:value-type="float">
            <text:p>-530,836,7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office:value-type="float" office:value="0" calcext:value-type="float">
            <text:p>0</text:p>
          </table:table-cell>
          <table:table-cell office:value-type="float" office:value="3117054375" calcext:value-type="float">
            <text:p>3,117,054,375</text:p>
          </table:table-cell>
          <table:table-cell office:value-type="float" office:value="-3117054375" calcext:value-type="float">
            <text:p>-3,117,054,375</text:p>
          </table:table-cell>
          <table:table-cell office:value-type="string" calcext:value-type="string">
            <text:p>　資產負債淨額</text:p>
          </table:table-cell>
          <table:table-cell office:value-type="float" office:value="29455408484" calcext:value-type="float">
            <text:p>29,455,408,484</text:p>
          </table:table-cell>
          <table:table-cell office:value-type="float" office:value="29986245267" calcext:value-type="float">
            <text:p>29,986,245,267</text:p>
          </table:table-cell>
          <table:table-cell office:value-type="float" office:value="-530836783" calcext:value-type="float">
            <text:p>-530,836,7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213701750" calcext:value-type="float">
            <text:p>7,213,701,750</text:p>
          </table:table-cell>
          <table:table-cell office:value-type="float" office:value="7084462988" calcext:value-type="float">
            <text:p>7,084,462,988</text:p>
          </table:table-cell>
          <table:table-cell office:value-type="float" office:value="129238762" calcext:value-type="float">
            <text:p>129,238,762</text:p>
          </table:table-cell>
          <table:table-cell office:value-type="string" calcext:value-type="string">
            <text:p>　　資產負債淨額</text:p>
          </table:table-cell>
          <table:table-cell office:value-type="float" office:value="29455408484" calcext:value-type="float">
            <text:p>29,455,408,484</text:p>
          </table:table-cell>
          <table:table-cell office:value-type="float" office:value="29986245267" calcext:value-type="float">
            <text:p>29,986,245,267</text:p>
          </table:table-cell>
          <table:table-cell office:value-type="float" office:value="-530836783" calcext:value-type="float">
            <text:p>-530,836,7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82494078" calcext:value-type="float">
            <text:p>3,182,494,078</text:p>
          </table:table-cell>
          <table:table-cell office:value-type="float" office:value="3181989992" calcext:value-type="float">
            <text:p>3,181,989,992</text:p>
          </table:table-cell>
          <table:table-cell office:value-type="float" office:value="504086" calcext:value-type="float">
            <text:p>504,086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9455408484" calcext:value-type="float">
            <text:p>29,455,408,484</text:p>
          </table:table-cell>
          <table:table-cell office:value-type="float" office:value="29986245267" calcext:value-type="float">
            <text:p>29,986,245,267</text:p>
          </table:table-cell>
          <table:table-cell office:value-type="float" office:value="-530836783" calcext:value-type="float">
            <text:p>-530,836,7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82494078" calcext:value-type="float">
            <text:p>3,182,494,078</text:p>
          </table:table-cell>
          <table:table-cell office:value-type="float" office:value="3181989992" calcext:value-type="float">
            <text:p>3,181,989,992</text:p>
          </table:table-cell>
          <table:table-cell office:value-type="float" office:value="504086" calcext:value-type="float">
            <text:p>504,086</text:p>
          </table:table-cell>
          <table:table-cell office:value-type="string" calcext:value-type="string">
            <text:p>收入</text:p>
          </table:table-cell>
          <table:table-cell office:value-type="float" office:value="11400763707" calcext:value-type="float">
            <text:p>11,400,763,707</text:p>
          </table:table-cell>
          <table:table-cell office:value-type="float" office:value="9479411456" calcext:value-type="float">
            <text:p>9,479,411,456</text:p>
          </table:table-cell>
          <table:table-cell office:value-type="float" office:value="1921352251" calcext:value-type="float">
            <text:p>1,921,352,2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974073457" calcext:value-type="float">
            <text:p>974,073,457</text:p>
          </table:table-cell>
          <table:table-cell office:value-type="float" office:value="993288386" calcext:value-type="float">
            <text:p>993,288,386</text:p>
          </table:table-cell>
          <table:table-cell office:value-type="float" office:value="-19214929" calcext:value-type="float">
            <text:p>-19,214,929</text:p>
          </table:table-cell>
          <table:table-cell office:value-type="string" calcext:value-type="string">
            <text:p>　收入</text:p>
          </table:table-cell>
          <table:table-cell office:value-type="float" office:value="11400763707" calcext:value-type="float">
            <text:p>11,400,763,707</text:p>
          </table:table-cell>
          <table:table-cell office:value-type="float" office:value="9479411456" calcext:value-type="float">
            <text:p>9,479,411,456</text:p>
          </table:table-cell>
          <table:table-cell office:value-type="float" office:value="1921352251" calcext:value-type="float">
            <text:p>1,921,352,2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878478500" calcext:value-type="float">
            <text:p>1,878,478,500</text:p>
          </table:table-cell>
          <table:table-cell office:value-type="float" office:value="1881943584" calcext:value-type="float">
            <text:p>1,881,943,584</text:p>
          </table:table-cell>
          <table:table-cell office:value-type="float" office:value="-3465084" calcext:value-type="float">
            <text:p>-3,465,084</text:p>
          </table:table-cell>
          <table:table-cell office:value-type="string" calcext:value-type="string">
            <text:p>　　公庫撥入數</text:p>
          </table:table-cell>
          <table:table-cell office:value-type="float" office:value="6769790029" calcext:value-type="float">
            <text:p>6,769,790,029</text:p>
          </table:table-cell>
          <table:table-cell office:value-type="float" office:value="5932365073" calcext:value-type="float">
            <text:p>5,932,365,073</text:p>
          </table:table-cell>
          <table:table-cell office:value-type="float" office:value="837424956" calcext:value-type="float">
            <text:p>837,424,9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904405043" calcext:value-type="float">
            <text:p>-904,405,043</text:p>
          </table:table-cell>
          <table:table-cell office:value-type="float" office:value="-888655198" calcext:value-type="float">
            <text:p>-888,655,198</text:p>
          </table:table-cell>
          <table:table-cell office:value-type="float" office:value="-15749845" calcext:value-type="float">
            <text:p>-15,749,845</text:p>
          </table:table-cell>
          <table:table-cell office:value-type="string" calcext:value-type="string">
            <text:p>　　　公庫撥入數</text:p>
          </table:table-cell>
          <table:table-cell office:value-type="float" office:value="6769790029" calcext:value-type="float">
            <text:p>6,769,790,029</text:p>
          </table:table-cell>
          <table:table-cell office:value-type="float" office:value="5932365073" calcext:value-type="float">
            <text:p>5,932,365,073</text:p>
          </table:table-cell>
          <table:table-cell office:value-type="float" office:value="837424956" calcext:value-type="float">
            <text:p>837,424,9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58106300" calcext:value-type="float">
            <text:p>858,106,300</text:p>
          </table:table-cell>
          <table:table-cell office:value-type="float" office:value="855432623" calcext:value-type="float">
            <text:p>855,432,623</text:p>
          </table:table-cell>
          <table:table-cell office:value-type="float" office:value="2673677" calcext:value-type="float">
            <text:p>2,673,677</text:p>
          </table:table-cell>
          <table:table-cell office:value-type="string" calcext:value-type="string">
            <text:p>　　稅課收入</text:p>
          </table:table-cell>
          <table:table-cell office:value-type="float" office:value="1681800181" calcext:value-type="float">
            <text:p>1,681,800,181</text:p>
          </table:table-cell>
          <table:table-cell office:value-type="float" office:value="1320592683" calcext:value-type="float">
            <text:p>1,320,592,683</text:p>
          </table:table-cell>
          <table:table-cell office:value-type="float" office:value="361207498" calcext:value-type="float">
            <text:p>361,207,4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63659609" calcext:value-type="float">
            <text:p>1,263,659,609</text:p>
          </table:table-cell>
          <table:table-cell office:value-type="float" office:value="1258937465" calcext:value-type="float">
            <text:p>1,258,937,465</text:p>
          </table:table-cell>
          <table:table-cell office:value-type="float" office:value="4722144" calcext:value-type="float">
            <text:p>4,722,144</text:p>
          </table:table-cell>
          <table:table-cell office:value-type="string" calcext:value-type="string">
            <text:p>　　　稅課收入</text:p>
          </table:table-cell>
          <table:table-cell office:value-type="float" office:value="1681800181" calcext:value-type="float">
            <text:p>1,681,800,181</text:p>
          </table:table-cell>
          <table:table-cell office:value-type="float" office:value="1320592683" calcext:value-type="float">
            <text:p>1,320,592,683</text:p>
          </table:table-cell>
          <table:table-cell office:value-type="float" office:value="361207498" calcext:value-type="float">
            <text:p>361,207,4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05553309" calcext:value-type="float">
            <text:p>-405,553,309</text:p>
          </table:table-cell>
          <table:table-cell office:value-type="float" office:value="-403504842" calcext:value-type="float">
            <text:p>-403,504,842</text:p>
          </table:table-cell>
          <table:table-cell office:value-type="float" office:value="-2048467" calcext:value-type="float">
            <text:p>-2,048,467</text:p>
          </table:table-cell>
          <table:table-cell office:value-type="string" calcext:value-type="string">
            <text:p>　　罰款及賠償收入</text:p>
          </table:table-cell>
          <table:table-cell office:value-type="float" office:value="8220794" calcext:value-type="float">
            <text:p>8,220,794</text:p>
          </table:table-cell>
          <table:table-cell office:value-type="float" office:value="7200977" calcext:value-type="float">
            <text:p>7,200,977</text:p>
          </table:table-cell>
          <table:table-cell office:value-type="float" office:value="1019817" calcext:value-type="float">
            <text:p>1,019,8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3898454" calcext:value-type="float">
            <text:p>33,898,454</text:p>
          </table:table-cell>
          <table:table-cell office:value-type="float" office:value="34479801" calcext:value-type="float">
            <text:p>34,479,801</text:p>
          </table:table-cell>
          <table:table-cell office:value-type="float" office:value="-581347" calcext:value-type="float">
            <text:p>-581,347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8220794" calcext:value-type="float">
            <text:p>8,220,794</text:p>
          </table:table-cell>
          <table:table-cell office:value-type="float" office:value="7200977" calcext:value-type="float">
            <text:p>7,200,977</text:p>
          </table:table-cell>
          <table:table-cell office:value-type="float" office:value="1019817" calcext:value-type="float">
            <text:p>1,019,8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87018811" calcext:value-type="float">
            <text:p>187,018,811</text:p>
          </table:table-cell>
          <table:table-cell office:value-type="float" office:value="186461701" calcext:value-type="float">
            <text:p>186,461,701</text:p>
          </table:table-cell>
          <table:table-cell office:value-type="float" office:value="557110" calcext:value-type="float">
            <text:p>557,110</text:p>
          </table:table-cell>
          <table:table-cell office:value-type="string" calcext:value-type="string">
            <text:p>　　規費收入</text:p>
          </table:table-cell>
          <table:table-cell office:value-type="float" office:value="7012593" calcext:value-type="float">
            <text:p>7,012,593</text:p>
          </table:table-cell>
          <table:table-cell office:value-type="float" office:value="6208293" calcext:value-type="float">
            <text:p>6,208,293</text:p>
          </table:table-cell>
          <table:table-cell office:value-type="float" office:value="804300" calcext:value-type="float">
            <text:p>804,3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53120357" calcext:value-type="float">
            <text:p>-153,120,357</text:p>
          </table:table-cell>
          <table:table-cell office:value-type="float" office:value="-151981900" calcext:value-type="float">
            <text:p>-151,981,900</text:p>
          </table:table-cell>
          <table:table-cell office:value-type="float" office:value="-1138457" calcext:value-type="float">
            <text:p>-1,138,457</text:p>
          </table:table-cell>
          <table:table-cell office:value-type="string" calcext:value-type="string">
            <text:p>　　　規費收入</text:p>
          </table:table-cell>
          <table:table-cell office:value-type="float" office:value="7012593" calcext:value-type="float">
            <text:p>7,012,593</text:p>
          </table:table-cell>
          <table:table-cell office:value-type="float" office:value="6208293" calcext:value-type="float">
            <text:p>6,208,293</text:p>
          </table:table-cell>
          <table:table-cell office:value-type="float" office:value="804300" calcext:value-type="float">
            <text:p>804,3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4566535" calcext:value-type="float">
            <text:p>154,566,535</text:p>
          </table:table-cell>
          <table:table-cell office:value-type="float" office:value="156257893" calcext:value-type="float">
            <text:p>156,257,893</text:p>
          </table:table-cell>
          <table:table-cell office:value-type="float" office:value="-1691358" calcext:value-type="float">
            <text:p>-1,691,358</text:p>
          </table:table-cell>
          <table:table-cell office:value-type="string" calcext:value-type="string">
            <text:p>　　財產收益</text:p>
          </table:table-cell>
          <table:table-cell office:value-type="float" office:value="61930508" calcext:value-type="float">
            <text:p>61,930,508</text:p>
          </table:table-cell>
          <table:table-cell office:value-type="float" office:value="60201127" calcext:value-type="float">
            <text:p>60,201,127</text:p>
          </table:table-cell>
          <table:table-cell office:value-type="float" office:value="1729381" calcext:value-type="float">
            <text:p>1,729,3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5661111" calcext:value-type="float">
            <text:p>315,661,111</text:p>
          </table:table-cell>
          <table:table-cell office:value-type="float" office:value="315354540" calcext:value-type="float">
            <text:p>315,354,540</text:p>
          </table:table-cell>
          <table:table-cell office:value-type="float" office:value="306571" calcext:value-type="float">
            <text:p>306,571</text:p>
          </table:table-cell>
          <table:table-cell office:value-type="string" calcext:value-type="string">
            <text:p>　　　財產孳息收入</text:p>
          </table:table-cell>
          <table:table-cell office:value-type="float" office:value="61881795" calcext:value-type="float">
            <text:p>61,881,795</text:p>
          </table:table-cell>
          <table:table-cell office:value-type="float" office:value="60152414" calcext:value-type="float">
            <text:p>60,152,414</text:p>
          </table:table-cell>
          <table:table-cell office:value-type="float" office:value="1729381" calcext:value-type="float">
            <text:p>1,729,3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61094576" calcext:value-type="float">
            <text:p>-161,094,576</text:p>
          </table:table-cell>
          <table:table-cell office:value-type="float" office:value="-159096647" calcext:value-type="float">
            <text:p>-159,096,647</text:p>
          </table:table-cell>
          <table:table-cell office:value-type="float" office:value="-1997929" calcext:value-type="float">
            <text:p>-1,997,929</text:p>
          </table:table-cell>
          <table:table-cell office:value-type="string" calcext:value-type="string">
            <text:p>　　　廢舊物品售價收入</text:p>
          </table:table-cell>
          <table:table-cell table:number-columns-repeated="2" office:value-type="float" office:value="48713" calcext:value-type="float">
            <text:p>48,71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9513227" calcext:value-type="float">
            <text:p>49,513,227</text:p>
          </table:table-cell>
          <table:table-cell office:value-type="float" office:value="50889896" calcext:value-type="float">
            <text:p>50,889,896</text:p>
          </table:table-cell>
          <table:table-cell office:value-type="float" office:value="-1376669" calcext:value-type="float">
            <text:p>-1,376,669</text:p>
          </table:table-cell>
          <table:table-cell office:value-type="string" calcext:value-type="string">
            <text:p>　　補助及協助收入</text:p>
          </table:table-cell>
          <table:table-cell office:value-type="float" office:value="2512711265" calcext:value-type="float">
            <text:p>2,512,711,265</text:p>
          </table:table-cell>
          <table:table-cell office:value-type="float" office:value="1994868910" calcext:value-type="float">
            <text:p>1,994,868,910</text:p>
          </table:table-cell>
          <table:table-cell office:value-type="float" office:value="517842355" calcext:value-type="float">
            <text:p>517,842,3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56820849" calcext:value-type="float">
            <text:p>156,820,849</text:p>
          </table:table-cell>
          <table:table-cell office:value-type="float" office:value="156711661" calcext:value-type="float">
            <text:p>156,711,661</text:p>
          </table:table-cell>
          <table:table-cell office:value-type="float" office:value="109188" calcext:value-type="float">
            <text:p>109,188</text:p>
          </table:table-cell>
          <table:table-cell office:value-type="string" calcext:value-type="string">
            <text:p>　　　補助收入</text:p>
          </table:table-cell>
          <table:table-cell office:value-type="float" office:value="2512711265" calcext:value-type="float">
            <text:p>2,512,711,265</text:p>
          </table:table-cell>
          <table:table-cell office:value-type="float" office:value="1994868910" calcext:value-type="float">
            <text:p>1,994,868,910</text:p>
          </table:table-cell>
          <table:table-cell office:value-type="float" office:value="517842355" calcext:value-type="float">
            <text:p>517,842,3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07307622" calcext:value-type="float">
            <text:p>-107,307,622</text:p>
          </table:table-cell>
          <table:table-cell office:value-type="float" office:value="-105821765" calcext:value-type="float">
            <text:p>-105,821,765</text:p>
          </table:table-cell>
          <table:table-cell office:value-type="float" office:value="-1485857" calcext:value-type="float">
            <text:p>-1,485,857</text:p>
          </table:table-cell>
          <table:table-cell office:value-type="string" calcext:value-type="string">
            <text:p>　　捐獻及贈與收入</text:p>
          </table:table-cell>
          <table:table-cell office:value-type="float" office:value="350000000" calcext:value-type="float">
            <text:p>350,000,000</text:p>
          </table:table-cell>
          <table:table-cell office:value-type="float" office:value="150000000" calcext:value-type="float">
            <text:p>150,000,000</text:p>
          </table:table-cell>
          <table:table-cell office:value-type="float" office:value="200000000" calcext:value-type="float">
            <text:p>2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686941" calcext:value-type="float">
            <text:p>686,9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350000000" calcext:value-type="float">
            <text:p>350,000,000</text:p>
          </table:table-cell>
          <table:table-cell office:value-type="float" office:value="150000000" calcext:value-type="float">
            <text:p>150,000,000</text:p>
          </table:table-cell>
          <table:table-cell office:value-type="float" office:value="200000000" calcext:value-type="float">
            <text:p>2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租賃資產</text:p>
          </table:table-cell>
          <table:table-cell table:number-columns-repeated="2" office:value-type="float" office:value="686941" calcext:value-type="float">
            <text:p>686,9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9298337" calcext:value-type="float">
            <text:p>9,298,337</text:p>
          </table:table-cell>
          <table:table-cell office:value-type="float" office:value="7974393" calcext:value-type="float">
            <text:p>7,974,393</text:p>
          </table:table-cell>
          <table:table-cell office:value-type="float" office:value="1323944" calcext:value-type="float">
            <text:p>1,323,94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購建中固定資產</text:p>
          </table:table-cell>
          <table:table-cell table:style-name="ce17" office:value-type="float" office:value="1960362758" calcext:value-type="float">
            <text:p>1,960,362,758</text:p>
          </table:table-cell>
          <table:table-cell table:style-name="ce17" office:value-type="float" office:value="1811437456" calcext:value-type="float">
            <text:p>1,811,437,456</text:p>
          </table:table-cell>
          <table:table-cell table:style-name="ce17" office:value-type="float" office:value="148925302" calcext:value-type="float">
            <text:p>148,925,302</text:p>
          </table:table-cell>
          <table:table-cell table:style-name="ce26" office:value-type="string" calcext:value-type="string">
            <text:p>　　　其他收入</text:p>
          </table:table-cell>
          <table:table-cell table:style-name="ce17" office:value-type="float" office:value="9298337" calcext:value-type="float">
            <text:p>9,298,337</text:p>
          </table:table-cell>
          <table:table-cell table:style-name="ce17" office:value-type="float" office:value="7974393" calcext:value-type="float">
            <text:p>7,974,393</text:p>
          </table:table-cell>
          <table:table-cell table:style-name="ce17" office:value-type="float" office:value="1323944" calcext:value-type="float">
            <text:p>1,323,9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960362758" calcext:value-type="float">
            <text:p>1,960,362,758</text:p>
          </table:table-cell>
          <table:table-cell office:value-type="float" office:value="1811437456" calcext:value-type="float">
            <text:p>1,811,437,456</text:p>
          </table:table-cell>
          <table:table-cell office:value-type="float" office:value="148925302" calcext:value-type="float">
            <text:p>148,925,302</text:p>
          </table:table-cell>
          <table:table-cell office:value-type="string" calcext:value-type="string">
            <text:p>預算控制</text:p>
          </table:table-cell>
          <table:table-cell office:value-type="float" office:value="22245051463" calcext:value-type="float">
            <text:p>22,245,051,463</text:p>
          </table:table-cell>
          <table:table-cell office:value-type="float" office:value="19752751768" calcext:value-type="float">
            <text:p>19,752,751,768</text:p>
          </table:table-cell>
          <table:table-cell office:value-type="float" office:value="2492299695" calcext:value-type="float">
            <text:p>2,492,299,6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7050467" calcext:value-type="float">
            <text:p>7,050,4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22245051463" calcext:value-type="float">
            <text:p>22,245,051,463</text:p>
          </table:table-cell>
          <table:table-cell office:value-type="float" office:value="19752751768" calcext:value-type="float">
            <text:p>19,752,751,768</text:p>
          </table:table-cell>
          <table:table-cell office:value-type="float" office:value="2492299695" calcext:value-type="float">
            <text:p>2,492,299,6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7050467" calcext:value-type="float">
            <text:p>7,050,4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3392309656" calcext:value-type="float">
            <text:p>3,392,309,656</text:p>
          </table:table-cell>
          <table:table-cell office:value-type="float" office:value="3318419656" calcext:value-type="float">
            <text:p>3,318,419,656</text:p>
          </table:table-cell>
          <table:table-cell office:value-type="float" office:value="73890000" calcext:value-type="float">
            <text:p>73,89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7050467" calcext:value-type="float">
            <text:p>7,050,4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3392309656" calcext:value-type="float">
            <text:p>3,392,309,656</text:p>
          </table:table-cell>
          <table:table-cell office:value-type="float" office:value="3318419656" calcext:value-type="float">
            <text:p>3,318,419,656</text:p>
          </table:table-cell>
          <table:table-cell office:value-type="float" office:value="73890000" calcext:value-type="float">
            <text:p>73,89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分配數</text:p>
          </table:table-cell>
          <table:table-cell office:value-type="float" office:value="6838454592" calcext:value-type="float">
            <text:p>6,838,454,592</text:p>
          </table:table-cell>
          <table:table-cell office:value-type="float" office:value="5650347339" calcext:value-type="float">
            <text:p>5,650,347,339</text:p>
          </table:table-cell>
          <table:table-cell office:value-type="float" office:value="1188107253" calcext:value-type="float">
            <text:p>1,188,107,2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分配數</text:p>
          </table:table-cell>
          <table:table-cell office:value-type="float" office:value="6838454592" calcext:value-type="float">
            <text:p>6,838,454,592</text:p>
          </table:table-cell>
          <table:table-cell office:value-type="float" office:value="5650347339" calcext:value-type="float">
            <text:p>5,650,347,339</text:p>
          </table:table-cell>
          <table:table-cell office:value-type="float" office:value="1188107253" calcext:value-type="float">
            <text:p>1,188,107,2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入保留數</text:p>
          </table:table-cell>
          <table:table-cell office:value-type="float" office:value="178036145" calcext:value-type="float">
            <text:p>178,036,145</text:p>
          </table:table-cell>
          <table:table-cell office:value-type="float" office:value="179028985" calcext:value-type="float">
            <text:p>179,028,985</text:p>
          </table:table-cell>
          <table:table-cell office:value-type="float" office:value="-992840" calcext:value-type="float">
            <text:p>-992,8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9951308598" calcext:value-type="float">
            <text:p>9,951,308,598</text:p>
          </table:table-cell>
          <table:table-cell office:value-type="float" office:value="8453271364" calcext:value-type="float">
            <text:p>8,453,271,364</text:p>
          </table:table-cell>
          <table:table-cell office:value-type="float" office:value="1498037234" calcext:value-type="float">
            <text:p>1,498,037,234</text:p>
          </table:table-cell>
          <table:table-cell office:value-type="string" calcext:value-type="string">
            <text:p>　　　歲入保留數</text:p>
          </table:table-cell>
          <table:table-cell office:value-type="float" office:value="178036145" calcext:value-type="float">
            <text:p>178,036,145</text:p>
          </table:table-cell>
          <table:table-cell office:value-type="float" office:value="179028985" calcext:value-type="float">
            <text:p>179,028,985</text:p>
          </table:table-cell>
          <table:table-cell office:value-type="float" office:value="-992840" calcext:value-type="float">
            <text:p>-992,8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9951308598" calcext:value-type="float">
            <text:p>9,951,308,598</text:p>
          </table:table-cell>
          <table:table-cell office:value-type="float" office:value="8453271364" calcext:value-type="float">
            <text:p>8,453,271,364</text:p>
          </table:table-cell>
          <table:table-cell office:value-type="float" office:value="1498037234" calcext:value-type="float">
            <text:p>1,498,037,234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338076070" calcext:value-type="float">
            <text:p>1,338,076,070</text:p>
          </table:table-cell>
          <table:table-cell office:value-type="float" office:value="1424411788" calcext:value-type="float">
            <text:p>1,424,411,788</text:p>
          </table:table-cell>
          <table:table-cell office:value-type="float" office:value="-86335718" calcext:value-type="float">
            <text:p>-86,335,7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5233802472" calcext:value-type="float">
            <text:p>5,233,802,472</text:p>
          </table:table-cell>
          <table:table-cell office:value-type="float" office:value="4226531071" calcext:value-type="float">
            <text:p>4,226,531,071</text:p>
          </table:table-cell>
          <table:table-cell office:value-type="float" office:value="1007271401" calcext:value-type="float">
            <text:p>1,007,271,401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338076070" calcext:value-type="float">
            <text:p>1,338,076,070</text:p>
          </table:table-cell>
          <table:table-cell office:value-type="float" office:value="1424411788" calcext:value-type="float">
            <text:p>1,424,411,788</text:p>
          </table:table-cell>
          <table:table-cell office:value-type="float" office:value="-86335718" calcext:value-type="float">
            <text:p>-86,335,7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5233802472" calcext:value-type="float">
            <text:p>5,233,802,472</text:p>
          </table:table-cell>
          <table:table-cell office:value-type="float" office:value="4226531071" calcext:value-type="float">
            <text:p>4,226,531,071</text:p>
          </table:table-cell>
          <table:table-cell office:value-type="float" office:value="1007271401" calcext:value-type="float">
            <text:p>1,007,271,401</text:p>
          </table:table-cell>
          <table:table-cell office:value-type="string" calcext:value-type="string">
            <text:p>　　預計繳付數</text:p>
          </table:table-cell>
          <table:table-cell office:value-type="float" office:value="10498175000" calcext:value-type="float">
            <text:p>10,498,175,000</text:p>
          </table:table-cell>
          <table:table-cell office:value-type="float" office:value="9180544000" calcext:value-type="float">
            <text:p>9,180,544,000</text:p>
          </table:table-cell>
          <table:table-cell office:value-type="float" office:value="1317631000" calcext:value-type="float">
            <text:p>1,317,631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347654355" calcext:value-type="float">
            <text:p>347,654,355</text:p>
          </table:table-cell>
          <table:table-cell office:value-type="float" office:value="317343852" calcext:value-type="float">
            <text:p>317,343,852</text:p>
          </table:table-cell>
          <table:table-cell office:value-type="float" office:value="30310503" calcext:value-type="float">
            <text:p>30,310,503</text:p>
          </table:table-cell>
          <table:table-cell office:value-type="string" calcext:value-type="string">
            <text:p>　　　預計繳付數</text:p>
          </table:table-cell>
          <table:table-cell office:value-type="float" office:value="10498175000" calcext:value-type="float">
            <text:p>10,498,175,000</text:p>
          </table:table-cell>
          <table:table-cell office:value-type="float" office:value="9180544000" calcext:value-type="float">
            <text:p>9,180,544,000</text:p>
          </table:table-cell>
          <table:table-cell office:value-type="float" office:value="1317631000" calcext:value-type="float">
            <text:p>1,317,631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347654355" calcext:value-type="float">
            <text:p>347,654,355</text:p>
          </table:table-cell>
          <table:table-cell office:value-type="float" office:value="317343852" calcext:value-type="float">
            <text:p>317,343,852</text:p>
          </table:table-cell>
          <table:table-cell office:value-type="float" office:value="30310503" calcext:value-type="float">
            <text:p>30,310,5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438634387" calcext:value-type="float">
            <text:p>438,634,387</text:p>
          </table:table-cell>
          <table:table-cell office:value-type="float" office:value="365578139" calcext:value-type="float">
            <text:p>365,578,139</text:p>
          </table:table-cell>
          <table:table-cell office:value-type="float" office:value="73056248" calcext:value-type="float">
            <text:p>73,056,2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438634387" calcext:value-type="float">
            <text:p>438,634,387</text:p>
          </table:table-cell>
          <table:table-cell office:value-type="float" office:value="365578139" calcext:value-type="float">
            <text:p>365,578,139</text:p>
          </table:table-cell>
          <table:table-cell office:value-type="float" office:value="73056248" calcext:value-type="float">
            <text:p>73,056,2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3750876394" calcext:value-type="float">
            <text:p>3,750,876,394</text:p>
          </table:table-cell>
          <table:table-cell office:value-type="float" office:value="3385897867" calcext:value-type="float">
            <text:p>3,385,897,867</text:p>
          </table:table-cell>
          <table:table-cell office:value-type="float" office:value="364978527" calcext:value-type="float">
            <text:p>364,978,5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102560733" calcext:value-type="float">
            <text:p>102,560,733</text:p>
          </table:table-cell>
          <table:table-cell office:value-type="float" office:value="92350279" calcext:value-type="float">
            <text:p>92,350,279</text:p>
          </table:table-cell>
          <table:table-cell office:value-type="float" office:value="10210454" calcext:value-type="float">
            <text:p>10,210,4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3163095211" calcext:value-type="float">
            <text:p>3,163,095,211</text:p>
          </table:table-cell>
          <table:table-cell office:value-type="float" office:value="2874172217" calcext:value-type="float">
            <text:p>2,874,172,217</text:p>
          </table:table-cell>
          <table:table-cell office:value-type="float" office:value="288922994" calcext:value-type="float">
            <text:p>288,922,9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300083699" calcext:value-type="float">
            <text:p>300,083,699</text:p>
          </table:table-cell>
          <table:table-cell office:value-type="float" office:value="258991698" calcext:value-type="float">
            <text:p>258,991,698</text:p>
          </table:table-cell>
          <table:table-cell office:value-type="float" office:value="41092001" calcext:value-type="float">
            <text:p>41,092,0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185136751" calcext:value-type="float">
            <text:p>185,136,751</text:p>
          </table:table-cell>
          <table:table-cell office:value-type="float" office:value="160383673" calcext:value-type="float">
            <text:p>160,383,673</text:p>
          </table:table-cell>
          <table:table-cell office:value-type="float" office:value="24753078" calcext:value-type="float">
            <text:p>24,753,0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180340990" calcext:value-type="float">
            <text:p>180,340,990</text:p>
          </table:table-cell>
          <table:table-cell office:value-type="float" office:value="157920435" calcext:value-type="float">
            <text:p>157,920,435</text:p>
          </table:table-cell>
          <table:table-cell office:value-type="float" office:value="22420555" calcext:value-type="float">
            <text:p>22,420,5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180340990" calcext:value-type="float">
            <text:p>180,340,990</text:p>
          </table:table-cell>
          <table:table-cell office:value-type="float" office:value="157920435" calcext:value-type="float">
            <text:p>157,920,435</text:p>
          </table:table-cell>
          <table:table-cell office:value-type="float" office:value="22420555" calcext:value-type="float">
            <text:p>22,420,5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2245051463" calcext:value-type="float">
            <text:p>22,245,051,463</text:p>
          </table:table-cell>
          <table:table-cell office:value-type="float" office:value="19752751768" calcext:value-type="float">
            <text:p>19,752,751,768</text:p>
          </table:table-cell>
          <table:table-cell office:value-type="float" office:value="2492299695" calcext:value-type="float">
            <text:p>2,492,299,6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2245051463" calcext:value-type="float">
            <text:p>22,245,051,463</text:p>
          </table:table-cell>
          <table:table-cell office:value-type="float" office:value="19752751768" calcext:value-type="float">
            <text:p>19,752,751,768</text:p>
          </table:table-cell>
          <table:table-cell office:value-type="float" office:value="2492299695" calcext:value-type="float">
            <text:p>2,492,299,6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4313008543" calcext:value-type="float">
            <text:p>4,313,008,543</text:p>
          </table:table-cell>
          <table:table-cell office:value-type="float" office:value="4443759180" calcext:value-type="float">
            <text:p>4,443,759,180</text:p>
          </table:table-cell>
          <table:table-cell office:value-type="float" office:value="-130750637" calcext:value-type="float">
            <text:p>-130,750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4313008543" calcext:value-type="float">
            <text:p>4,313,008,543</text:p>
          </table:table-cell>
          <table:table-cell office:value-type="float" office:value="4443759180" calcext:value-type="float">
            <text:p>4,443,759,180</text:p>
          </table:table-cell>
          <table:table-cell office:value-type="float" office:value="-130750637" calcext:value-type="float">
            <text:p>-130,750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6185166457" calcext:value-type="float">
            <text:p>6,185,166,457</text:p>
          </table:table-cell>
          <table:table-cell office:value-type="float" office:value="4736784820" calcext:value-type="float">
            <text:p>4,736,784,820</text:p>
          </table:table-cell>
          <table:table-cell office:value-type="float" office:value="1448381637" calcext:value-type="float">
            <text:p>1,448,381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6185166457" calcext:value-type="float">
            <text:p>6,185,166,457</text:p>
          </table:table-cell>
          <table:table-cell office:value-type="float" office:value="4736784820" calcext:value-type="float">
            <text:p>4,736,784,820</text:p>
          </table:table-cell>
          <table:table-cell office:value-type="float" office:value="1448381637" calcext:value-type="float">
            <text:p>1,448,381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office:value-type="float" office:value="178036145" calcext:value-type="float">
            <text:p>178,036,145</text:p>
          </table:table-cell>
          <table:table-cell office:value-type="float" office:value="179028985" calcext:value-type="float">
            <text:p>179,028,985</text:p>
          </table:table-cell>
          <table:table-cell office:value-type="float" office:value="-992840" calcext:value-type="float">
            <text:p>-992,8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office:value-type="float" office:value="178036145" calcext:value-type="float">
            <text:p>178,036,145</text:p>
          </table:table-cell>
          <table:table-cell office:value-type="float" office:value="179028985" calcext:value-type="float">
            <text:p>179,028,985</text:p>
          </table:table-cell>
          <table:table-cell office:value-type="float" office:value="-992840" calcext:value-type="float">
            <text:p>-992,8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338076070" calcext:value-type="float">
            <text:p>1,338,076,070</text:p>
          </table:table-cell>
          <table:table-cell office:value-type="float" office:value="1424411788" calcext:value-type="float">
            <text:p>1,424,411,788</text:p>
          </table:table-cell>
          <table:table-cell office:value-type="float" office:value="-86335718" calcext:value-type="float">
            <text:p>-86,335,7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338076070" calcext:value-type="float">
            <text:p>1,338,076,070</text:p>
          </table:table-cell>
          <table:table-cell office:value-type="float" office:value="1424411788" calcext:value-type="float">
            <text:p>1,424,411,788</text:p>
          </table:table-cell>
          <table:table-cell office:value-type="float" office:value="-86335718" calcext:value-type="float">
            <text:p>-86,335,7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10230764248" calcext:value-type="float">
            <text:p>10,230,764,248</text:p>
          </table:table-cell>
          <table:table-cell office:value-type="float" office:value="8968766995" calcext:value-type="float">
            <text:p>8,968,766,995</text:p>
          </table:table-cell>
          <table:table-cell office:value-type="float" office:value="1261997253" calcext:value-type="float">
            <text:p>1,261,997,2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10230764248" calcext:value-type="float">
            <text:p>10,230,764,248</text:p>
          </table:table-cell>
          <table:table-cell office:value-type="float" office:value="8968766995" calcext:value-type="float">
            <text:p>8,968,766,995</text:p>
          </table:table-cell>
          <table:table-cell office:value-type="float" office:value="1261997253" calcext:value-type="float">
            <text:p>1,261,997,253</text:p>
          </table:table-cell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64,268,630,912</text:p>
          </table:table-cell>
          <table:table-cell table:style-name="ce22" office:value-type="string" calcext:value-type="string">
            <text:p>60,710,545,034</text:p>
          </table:table-cell>
          <table:table-cell table:style-name="ce17" office:value-type="string" calcext:value-type="string">
            <text:p>3,558,085,878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64,268,630,912</text:p>
          </table:table-cell>
          <table:table-cell table:style-name="ce22" office:value-type="string" calcext:value-type="string">
            <text:p>60,710,545,034</text:p>
          </table:table-cell>
          <table:table-cell table:style-name="ce17" office:value-type="string" calcext:value-type="string">
            <text:p>3,558,085,87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6,665,509</text:p>
          </table:table-cell>
          <table:table-cell table:style-name="ce23" office:value-type="string" calcext:value-type="string">
            <text:p>107,642,509</text:p>
          </table:table-cell>
          <table:table-cell office:value-type="string" calcext:value-type="string">
            <text:p>-977,0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6,665,509</text:p>
          </table:table-cell>
          <table:table-cell table:style-name="ce23" office:value-type="string" calcext:value-type="string">
            <text:p>107,642,509</text:p>
          </table:table-cell>
          <table:table-cell office:value-type="string" calcext:value-type="string">
            <text:p>-977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3cm" fo:margin-left="1cm" fo:margin-right="1cm" style:first-page-number="135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9/15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9/15</text:span></text:p>
        </style:region-right>
      </style:footer-first>
    </style:master-page>
    <style:master-page style:name="PageStyle_5f_附表1" style:display-name="PageStyle_附表1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9/15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9/15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9/15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9/1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09-15T10:34:33</dc:date>
    <meta:print-date>2022-09-15T10:32:06</meta:print-date>
    <meta:document-statistic meta:table-count="3" meta:cell-count="996" meta:object-count="0"/>
    <meta:generator>LibreOffice/7.3.5.2$Windows_x86 LibreOffice_project/184fe81b8c8c30d8b5082578aee2fed2ea847c01</meta:generator>
  </office:meta>
</office:document-meta>
</file>