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660575000" calcext:value-type="float">
            <text:p>2,660,575,000</text:p>
          </table:table-cell>
          <table:table-cell table:style-name="ce10" office:value-type="float" office:value="2909020000" calcext:value-type="float" table:number-columns-spanned="1" table:number-rows-spanned="2">
            <text:p>2,909,020,000</text:p>
          </table:table-cell>
          <table:table-cell table:style-name="ce10" office:value-type="float" office:value="1730619457" calcext:value-type="float" table:number-columns-spanned="1" table:number-rows-spanned="2">
            <text:p>1,730,619,457</text:p>
          </table:table-cell>
          <table:table-cell table:style-name="ce10" office:value-type="float" office:value="361207498" calcext:value-type="float">
            <text:p>361,207,49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8819276" calcext:value-type="float" table:number-columns-spanned="1" table:number-rows-spanned="2">
            <text:p>-48,819,27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1681800181" calcext:value-type="float">
            <text:p>1,681,800,1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494608546" calcext:value-type="float" table:number-columns-spanned="1" table:number-rows-spanned="2">
            <text:p>494,608,546</text:p>
          </table:table-cell>
          <table:table-cell office:value-type="float" office:value="63845048" calcext:value-type="float">
            <text:p>63,845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813931" calcext:value-type="float" table:number-columns-spanned="1" table:number-rows-spanned="2">
            <text:p>-56,813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794615" calcext:value-type="float">
            <text:p>437,794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7242000" calcext:value-type="float">
            <text:p>777,242,000</text:p>
          </table:table-cell>
          <table:table-cell office:value-type="float" office:value="777242000" calcext:value-type="float" table:number-columns-spanned="1" table:number-rows-spanned="2">
            <text:p>777,242,000</text:p>
          </table:table-cell>
          <table:table-cell office:value-type="float" office:value="494608546" calcext:value-type="float" table:number-columns-spanned="1" table:number-rows-spanned="2">
            <text:p>494,608,546</text:p>
          </table:table-cell>
          <table:table-cell office:value-type="float" office:value="63845048" calcext:value-type="float">
            <text:p>63,845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813931" calcext:value-type="float" table:number-columns-spanned="1" table:number-rows-spanned="2">
            <text:p>-56,813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7794615" calcext:value-type="float">
            <text:p>437,794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883333000" calcext:value-type="float">
            <text:p>1,883,333,000</text:p>
          </table:table-cell>
          <table:table-cell office:value-type="float" office:value="2131778000" calcext:value-type="float" table:number-columns-spanned="1" table:number-rows-spanned="2">
            <text:p>2,131,778,000</text:p>
          </table:table-cell>
          <table:table-cell office:value-type="float" office:value="1236010911" calcext:value-type="float" table:number-columns-spanned="1" table:number-rows-spanned="2">
            <text:p>1,236,010,911</text:p>
          </table:table-cell>
          <table:table-cell office:value-type="float" office:value="297362450" calcext:value-type="float">
            <text:p>297,362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94655" calcext:value-type="float" table:number-columns-spanned="1" table:number-rows-spanned="2">
            <text:p>7,994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1244005566" calcext:value-type="float">
            <text:p>1,244,005,5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799867000" calcext:value-type="float">
            <text:p>1,799,867,000</text:p>
          </table:table-cell>
          <table:table-cell office:value-type="float" office:value="1799867000" calcext:value-type="float" table:number-columns-spanned="1" table:number-rows-spanned="2">
            <text:p>1,799,867,000</text:p>
          </table:table-cell>
          <table:table-cell office:value-type="float" office:value="1145369911" calcext:value-type="float" table:number-columns-spanned="1" table:number-rows-spanned="2">
            <text:p>1,145,369,911</text:p>
          </table:table-cell>
          <table:table-cell office:value-type="float" office:value="149989000" calcext:value-type="float">
            <text:p>149,9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5446911" calcext:value-type="float" table:number-columns-spanned="1" table:number-rows-spanned="2">
            <text:p>-95,44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9923000" calcext:value-type="float">
            <text:p>1,049,92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83466000" calcext:value-type="float">
            <text:p>83,466,000</text:p>
          </table:table-cell>
          <table:table-cell office:value-type="float" office:value="331911000" calcext:value-type="float" table:number-columns-spanned="1" table:number-rows-spanned="2">
            <text:p>331,911,000</text:p>
          </table:table-cell>
          <table:table-cell office:value-type="float" office:value="90641000" calcext:value-type="float" table:number-columns-spanned="1" table:number-rows-spanned="2">
            <text:p>90,641,000</text:p>
          </table:table-cell>
          <table:table-cell office:value-type="float" office:value="147373450" calcext:value-type="float">
            <text:p>147,373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1566" calcext:value-type="float" table:number-columns-spanned="1" table:number-rows-spanned="2">
            <text:p>103,441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8445000" calcext:value-type="float">
            <text:p>248,445,000</text:p>
          </table:table-cell>
          <table:covered-table-cell table:number-columns-repeated="2"/>
          <table:table-cell office:value-type="float" office:value="194082566" calcext:value-type="float">
            <text:p>194,082,5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3294000" calcext:value-type="float" table:number-columns-spanned="1" table:number-rows-spanned="2">
            <text:p>3,294,000</text:p>
          </table:table-cell>
          <table:table-cell office:value-type="float" office:value="1019817" calcext:value-type="float">
            <text:p>1,019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6794" calcext:value-type="float" table:number-columns-spanned="1" table:number-rows-spanned="2">
            <text:p>4,906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00794" calcext:value-type="float">
            <text:p>8,200,7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74676" calcext:value-type="float">
            <text:p>74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3028" calcext:value-type="float" table:number-columns-spanned="1" table:number-rows-spanned="2">
            <text:p>963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3028" calcext:value-type="float">
            <text:p>1,763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74676" calcext:value-type="float">
            <text:p>74,6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3028" calcext:value-type="float" table:number-columns-spanned="1" table:number-rows-spanned="2">
            <text:p>963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3028" calcext:value-type="float">
            <text:p>1,763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2494000" calcext:value-type="float" table:number-columns-spanned="1" table:number-rows-spanned="2">
            <text:p>2,494,000</text:p>
          </table:table-cell>
          <table:table-cell office:value-type="float" office:value="945141" calcext:value-type="float">
            <text:p>945,1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3766" calcext:value-type="float" table:number-columns-spanned="1" table:number-rows-spanned="2">
            <text:p>3,943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37766" calcext:value-type="float">
            <text:p>6,437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2444000" calcext:value-type="float" table:number-columns-spanned="1" table:number-rows-spanned="2">
            <text:p>2,444,000</text:p>
          </table:table-cell>
          <table:table-cell office:value-type="float" office:value="945141" calcext:value-type="float">
            <text:p>945,1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3766" calcext:value-type="float" table:number-columns-spanned="1" table:number-rows-spanned="2">
            <text:p>3,993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37766" calcext:value-type="float">
            <text:p>6,437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07138000" calcext:value-type="float">
            <text:p>107,138,000</text:p>
          </table:table-cell>
          <table:table-cell office:value-type="float" office:value="107138000" calcext:value-type="float" table:number-columns-spanned="1" table:number-rows-spanned="2">
            <text:p>107,138,000</text:p>
          </table:table-cell>
          <table:table-cell office:value-type="float" office:value="4846000" calcext:value-type="float" table:number-columns-spanned="1" table:number-rows-spanned="2">
            <text:p>4,846,000</text:p>
          </table:table-cell>
          <table:table-cell office:value-type="float" office:value="804300" calcext:value-type="float">
            <text:p>804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593" calcext:value-type="float" table:number-columns-spanned="1" table:number-rows-spanned="2">
            <text:p>2,166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2593" calcext:value-type="float">
            <text:p>7,012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3225000" calcext:value-type="float">
            <text:p>3,225,000</text:p>
          </table:table-cell>
          <table:table-cell office:value-type="float" office:value="3225000" calcext:value-type="float" table:number-columns-spanned="1" table:number-rows-spanned="2">
            <text:p>3,225,000</text:p>
          </table:table-cell>
          <table:table-cell office:value-type="float" office:value="1468000" calcext:value-type="float" table:number-columns-spanned="1" table:number-rows-spanned="2">
            <text:p>1,468,000</text:p>
          </table:table-cell>
          <table:table-cell office:value-type="float" office:value="542611" calcext:value-type="float">
            <text:p>542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9711" calcext:value-type="float" table:number-columns-spanned="1" table:number-rows-spanned="2">
            <text:p>1,799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7711" calcext:value-type="float">
            <text:p>3,267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office:value-type="float" office:value="47150" calcext:value-type="float">
            <text:p>47,1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200" calcext:value-type="float" table:number-columns-spanned="1" table:number-rows-spanned="2">
            <text:p>22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200" calcext:value-type="float">
            <text:p>54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591000" calcext:value-type="float" table:number-columns-spanned="1" table:number-rows-spanned="2">
            <text:p>591,000</text:p>
          </table:table-cell>
          <table:table-cell office:value-type="float" office:value="121640" calcext:value-type="float">
            <text:p>121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809" calcext:value-type="float" table:number-columns-spanned="1" table:number-rows-spanned="2">
            <text:p>296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7809" calcext:value-type="float">
            <text:p>887,8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562000" calcext:value-type="float" table:number-columns-spanned="1" table:number-rows-spanned="2">
            <text:p>562,000</text:p>
          </table:table-cell>
          <table:table-cell office:value-type="float" office:value="87600" calcext:value-type="float">
            <text:p>87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500" calcext:value-type="float" table:number-columns-spanned="1" table:number-rows-spanned="2">
            <text:p>15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500" calcext:value-type="float">
            <text:p>71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6221" calcext:value-type="float">
            <text:p>286,2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6202" calcext:value-type="float" table:number-columns-spanned="1" table:number-rows-spanned="2">
            <text:p>1,126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202" calcext:value-type="float">
            <text:p>1,126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913000" calcext:value-type="float">
            <text:p>103,913,000</text:p>
          </table:table-cell>
          <table:table-cell office:value-type="float" office:value="103913000" calcext:value-type="float" table:number-columns-spanned="1" table:number-rows-spanned="2">
            <text:p>103,913,000</text:p>
          </table:table-cell>
          <table:table-cell office:value-type="float" office:value="3378000" calcext:value-type="float" table:number-columns-spanned="1" table:number-rows-spanned="2">
            <text:p>3,378,000</text:p>
          </table:table-cell>
          <table:table-cell office:value-type="float" office:value="261689" calcext:value-type="float">
            <text:p>261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882" calcext:value-type="float" table:number-columns-spanned="1" table:number-rows-spanned="2">
            <text:p>366,8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44882" calcext:value-type="float">
            <text:p>3,744,8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4236" calcext:value-type="float">
            <text:p>4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51" calcext:value-type="float" table:number-columns-spanned="1" table:number-rows-spanned="2">
            <text:p>27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51" calcext:value-type="float">
            <text:p>43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024000" calcext:value-type="float">
            <text:p>3,024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2520000" calcext:value-type="float" table:number-columns-spanned="1" table:number-rows-spanned="2">
            <text:p>2,520,000</text:p>
          </table:table-cell>
          <table:table-cell office:value-type="float" office:value="243053" calcext:value-type="float">
            <text:p>243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629" calcext:value-type="float" table:number-columns-spanned="1" table:number-rows-spanned="2">
            <text:p>356,6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6629" calcext:value-type="float">
            <text:p>2,876,6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4400" calcext:value-type="float">
            <text:p>1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400" calcext:value-type="float" table:number-columns-spanned="1" table:number-rows-spanned="2">
            <text:p>-2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00" calcext:value-type="float">
            <text:p>5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2" calcext:value-type="float" table:number-columns-spanned="1" table:number-rows-spanned="2">
            <text:p>5,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202" calcext:value-type="float">
            <text:p>767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0980000" calcext:value-type="float">
            <text:p>90,980,000</text:p>
          </table:table-cell>
          <table:table-cell office:value-type="float" office:value="165203000" calcext:value-type="float" table:number-columns-spanned="1" table:number-rows-spanned="2">
            <text:p>165,203,000</text:p>
          </table:table-cell>
          <table:table-cell office:value-type="float" office:value="129631000" calcext:value-type="float" table:number-columns-spanned="1" table:number-rows-spanned="2">
            <text:p>129,631,000</text:p>
          </table:table-cell>
          <table:table-cell office:value-type="float" office:value="75951846" calcext:value-type="float">
            <text:p>75,951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5806" calcext:value-type="float" table:number-columns-spanned="1" table:number-rows-spanned="2">
            <text:p>6,675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136306806" calcext:value-type="float">
            <text:p>136,306,8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90560000" calcext:value-type="float">
            <text:p>90,560,000</text:p>
          </table:table-cell>
          <table:table-cell office:value-type="float" office:value="90560000" calcext:value-type="float" table:number-columns-spanned="1" table:number-rows-spanned="2">
            <text:p>90,560,000</text:p>
          </table:table-cell>
          <table:table-cell office:value-type="float" office:value="55088000" calcext:value-type="float" table:number-columns-spanned="1" table:number-rows-spanned="2">
            <text:p>55,088,000</text:p>
          </table:table-cell>
          <table:table-cell office:value-type="float" office:value="1729381" calcext:value-type="float">
            <text:p>1,729,3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3795" calcext:value-type="float" table:number-columns-spanned="1" table:number-rows-spanned="2">
            <text:p>6,793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81795" calcext:value-type="float">
            <text:p>61,881,7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1400000" calcext:value-type="float" table:number-columns-spanned="1" table:number-rows-spanned="2">
            <text:p>21,400,000</text:p>
          </table:table-cell>
          <table:table-cell office:value-type="float" office:value="1481504" calcext:value-type="float">
            <text:p>1,481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1764" calcext:value-type="float" table:number-columns-spanned="1" table:number-rows-spanned="2">
            <text:p>3,121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21764" calcext:value-type="float">
            <text:p>24,521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456000" calcext:value-type="float">
            <text:p>3,456,000</text:p>
          </table:table-cell>
          <table:table-cell office:value-type="float" office:value="3456000" calcext:value-type="float" table:number-columns-spanned="1" table:number-rows-spanned="2">
            <text:p>3,456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float" office:value="-1929" calcext:value-type="float">
            <text:p>-1,9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49" calcext:value-type="float" table:number-columns-spanned="1" table:number-rows-spanned="2">
            <text:p>-43,7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251" calcext:value-type="float">
            <text:p>100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7104000" calcext:value-type="float">
            <text:p>57,104,000</text:p>
          </table:table-cell>
          <table:table-cell office:value-type="float" office:value="57104000" calcext:value-type="float" table:number-columns-spanned="1" table:number-rows-spanned="2">
            <text:p>57,104,000</text:p>
          </table:table-cell>
          <table:table-cell office:value-type="float" office:value="33544000" calcext:value-type="float" table:number-columns-spanned="1" table:number-rows-spanned="2">
            <text:p>33,544,000</text:p>
          </table:table-cell>
          <table:table-cell office:value-type="float" office:value="249806" calcext:value-type="float">
            <text:p>249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5780" calcext:value-type="float" table:number-columns-spanned="1" table:number-rows-spanned="2">
            <text:p>3,715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59780" calcext:value-type="float">
            <text:p>37,259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3" calcext:value-type="float" table:number-columns-spanned="1" table:number-rows-spanned="2">
            <text:p>3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33" calcext:value-type="float">
            <text:p>153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33" calcext:value-type="float" table:number-columns-spanned="1" table:number-rows-spanned="2">
            <text:p>33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33" calcext:value-type="float">
            <text:p>153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400</text:p>
            <text:p>ˉˉ投資收回*</text:p>
          </table:table-cell>
          <table:table-cell office:value-type="string" calcext:value-type="string">
            <text:p>-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2465" calcext:value-type="float">
            <text:p>74,222,4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5" calcext:value-type="float" table:number-columns-spanned="1" table:number-rows-spanned="2">
            <text:p>-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222465" calcext:value-type="float">
            <text:p>74,222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402</text:p>
            <text:p>ˉˉˉ非營業特種基金收回*</text:p>
          </table:table-cell>
          <table:table-cell office:value-type="string" calcext:value-type="string">
            <text:p>-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3000" calcext:value-type="float" table:number-columns-spanned="1" table:number-rows-spanned="2">
            <text:p>74,223,000</text:p>
          </table:table-cell>
          <table:table-cell office:value-type="float" office:value="74222465" calcext:value-type="float">
            <text:p>74,222,4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5" calcext:value-type="float" table:number-columns-spanned="1" table:number-rows-spanned="2">
            <text:p>-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222465" calcext:value-type="float">
            <text:p>74,222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287" calcext:value-type="float" table:number-columns-spanned="1" table:number-rows-spanned="2">
            <text:p>-151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3" calcext:value-type="float">
            <text:p>48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287" calcext:value-type="float" table:number-columns-spanned="1" table:number-rows-spanned="2">
            <text:p>-151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13" calcext:value-type="float">
            <text:p>48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3811943000" calcext:value-type="float" table:number-columns-spanned="1" table:number-rows-spanned="2">
            <text:p>3,811,943,000</text:p>
          </table:table-cell>
          <table:table-cell office:value-type="float" office:value="516849515" calcext:value-type="float">
            <text:p>516,849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3110575" calcext:value-type="float" table:number-columns-spanned="1" table:number-rows-spanned="2">
            <text:p>-1,313,11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2498832425" calcext:value-type="float">
            <text:p>2,498,832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857510000" calcext:value-type="float">
            <text:p>3,857,510,000</text:p>
          </table:table-cell>
          <table:table-cell office:value-type="float" office:value="4851434000" calcext:value-type="float" table:number-columns-spanned="1" table:number-rows-spanned="2">
            <text:p>4,851,434,000</text:p>
          </table:table-cell>
          <table:table-cell office:value-type="float" office:value="3811943000" calcext:value-type="float" table:number-columns-spanned="1" table:number-rows-spanned="2">
            <text:p>3,811,943,000</text:p>
          </table:table-cell>
          <table:table-cell office:value-type="float" office:value="516849515" calcext:value-type="float">
            <text:p>516,849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3110575" calcext:value-type="float" table:number-columns-spanned="1" table:number-rows-spanned="2">
            <text:p>-1,313,11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2498832425" calcext:value-type="float">
            <text:p>2,498,832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585224000" calcext:value-type="float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1585224000" calcext:value-type="float" table:number-columns-spanned="1" table:number-rows-spanned="2">
            <text:p>1,585,224,000</text:p>
          </table:table-cell>
          <table:table-cell office:value-type="float" office:value="68774000" calcext:value-type="float">
            <text:p>68,77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4991000" calcext:value-type="float" table:number-columns-spanned="1" table:number-rows-spanned="2">
            <text:p>-554,99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233000" calcext:value-type="float">
            <text:p>1,030,23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2272286000" calcext:value-type="float">
            <text:p>2,272,286,000</text:p>
          </table:table-cell>
          <table:table-cell office:value-type="float" office:value="3266210000" calcext:value-type="float" table:number-columns-spanned="1" table:number-rows-spanned="2">
            <text:p>3,266,210,000</text:p>
          </table:table-cell>
          <table:table-cell office:value-type="float" office:value="2226719000" calcext:value-type="float" table:number-columns-spanned="1" table:number-rows-spanned="2">
            <text:p>2,226,719,000</text:p>
          </table:table-cell>
          <table:table-cell office:value-type="float" office:value="448075515" calcext:value-type="float">
            <text:p>448,075,5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8119575" calcext:value-type="float" table:number-columns-spanned="1" table:number-rows-spanned="2">
            <text:p>-758,119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93924000" calcext:value-type="float">
            <text:p>993,924,000</text:p>
          </table:table-cell>
          <table:covered-table-cell table:number-columns-repeated="2"/>
          <table:table-cell office:value-type="float" office:value="1468599425" calcext:value-type="float">
            <text:p>1,468,599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00000" calcext:value-type="float">
            <text:p>3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00000" calcext:value-type="float">
            <text:p>3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000" calcext:value-type="float" table:number-columns-spanned="1" table:number-rows-spanned="2">
            <text:p>-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00000" calcext:value-type="float">
            <text:p>3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4833000" calcext:value-type="float" table:number-columns-spanned="1" table:number-rows-spanned="2">
            <text:p>4,833,000</text:p>
          </table:table-cell>
          <table:table-cell office:value-type="float" office:value="1323944" calcext:value-type="float">
            <text:p>1,323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5337" calcext:value-type="float" table:number-columns-spanned="1" table:number-rows-spanned="2">
            <text:p>4,465,3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9298337" calcext:value-type="float">
            <text:p>9,298,3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5591000" calcext:value-type="float">
            <text:p>5,591,000</text:p>
          </table:table-cell>
          <table:table-cell office:value-type="float" office:value="6630000" calcext:value-type="float" table:number-columns-spanned="1" table:number-rows-spanned="2">
            <text:p>6,630,000</text:p>
          </table:table-cell>
          <table:table-cell office:value-type="float" office:value="4833000" calcext:value-type="float" table:number-columns-spanned="1" table:number-rows-spanned="2">
            <text:p>4,833,000</text:p>
          </table:table-cell>
          <table:table-cell office:value-type="float" office:value="1323944" calcext:value-type="float">
            <text:p>1,323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5337" calcext:value-type="float" table:number-columns-spanned="1" table:number-rows-spanned="2">
            <text:p>4,465,3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9298337" calcext:value-type="float">
            <text:p>9,298,3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944000" calcext:value-type="float">
            <text:p>944,000</text:p>
          </table:table-cell>
          <table:table-cell office:value-type="float" office:value="944000" calcext:value-type="float" table:number-columns-spanned="1" table:number-rows-spanned="2">
            <text:p>944,000</text:p>
          </table:table-cell>
          <table:table-cell office:value-type="float" office:value="816000" calcext:value-type="float" table:number-columns-spanned="1" table:number-rows-spanned="2">
            <text:p>816,000</text:p>
          </table:table-cell>
          <table:table-cell office:value-type="float" office:value="177454" calcext:value-type="float">
            <text:p>177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2422" calcext:value-type="float" table:number-columns-spanned="1" table:number-rows-spanned="2">
            <text:p>4,162,4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8422" calcext:value-type="float">
            <text:p>4,978,4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4647000" calcext:value-type="float">
            <text:p>4,647,000</text:p>
          </table:table-cell>
          <table:table-cell office:value-type="float" office:value="5686000" calcext:value-type="float" table:number-columns-spanned="1" table:number-rows-spanned="2">
            <text:p>5,686,000</text:p>
          </table:table-cell>
          <table:table-cell office:value-type="float" office:value="4017000" calcext:value-type="float" table:number-columns-spanned="1" table:number-rows-spanned="2">
            <text:p>4,017,000</text:p>
          </table:table-cell>
          <table:table-cell office:value-type="float" office:value="1146490" calcext:value-type="float">
            <text:p>1,146,4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915" calcext:value-type="float" table:number-columns-spanned="1" table:number-rows-spanned="2">
            <text:p>302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39000" calcext:value-type="float">
            <text:p>1,039,000</text:p>
          </table:table-cell>
          <table:covered-table-cell table:number-columns-repeated="2"/>
          <table:table-cell office:value-type="float" office:value="4319915" calcext:value-type="float">
            <text:p>4,319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180324000" calcext:value-type="float">
            <text:p>9,180,324,000</text:p>
          </table:table-cell>
          <table:table-cell office:value-type="float" office:value="10423732000" calcext:value-type="float" table:number-columns-spanned="1" table:number-rows-spanned="2">
            <text:p>10,423,732,000</text:p>
          </table:table-cell>
          <table:table-cell office:value-type="float" office:value="6110823457" calcext:value-type="float" table:number-columns-spanned="1" table:number-rows-spanned="2">
            <text:p>6,110,823,457</text:p>
          </table:table-cell>
          <table:table-cell office:value-type="float" office:value="1082934455" calcext:value-type="float">
            <text:p>1,082,934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93748619" calcext:value-type="float" table:number-columns-spanned="1" table:number-rows-spanned="2">
            <text:p>-1,493,748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43408000" calcext:value-type="float">
            <text:p>1,243,408,000</text:p>
          </table:table-cell>
          <table:covered-table-cell table:number-columns-repeated="2"/>
          <table:table-cell office:value-type="float" office:value="4617074838" calcext:value-type="float">
            <text:p>4,617,074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0000" calcext:value-type="float">
            <text:p>220,000</text:p>
          </table:table-cell>
          <table:table-cell office:value-type="float" office:value="74443000" calcext:value-type="float" table:number-columns-spanned="1" table:number-rows-spanned="2">
            <text:p>74,443,000</text:p>
          </table:table-cell>
          <table:table-cell office:value-type="float" office:value="74343000" calcext:value-type="float" table:number-columns-spanned="1" table:number-rows-spanned="2">
            <text:p>74,343,000</text:p>
          </table:table-cell>
          <table:table-cell office:value-type="float" office:value="74222465" calcext:value-type="float">
            <text:p>74,222,4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98" calcext:value-type="float" table:number-columns-spanned="1" table:number-rows-spanned="2">
            <text:p>33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4223000" calcext:value-type="float">
            <text:p>74,223,000</text:p>
          </table:table-cell>
          <table:covered-table-cell table:number-columns-repeated="2"/>
          <table:table-cell office:value-type="float" office:value="74376298" calcext:value-type="float">
            <text:p>74,376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180544000" calcext:value-type="float">
            <text:p>9,180,544,000</text:p>
          </table:table-cell>
          <table:table-cell office:value-type="float" office:value="10498175000" calcext:value-type="float" table:number-columns-spanned="1" table:number-rows-spanned="2">
            <text:p>10,498,175,000</text:p>
          </table:table-cell>
          <table:table-cell office:value-type="float" office:value="6185166457" calcext:value-type="float" table:number-columns-spanned="1" table:number-rows-spanned="2">
            <text:p>6,185,166,457</text:p>
          </table:table-cell>
          <table:table-cell office:value-type="float" office:value="1157156920" calcext:value-type="float">
            <text:p>1,157,156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93715321" calcext:value-type="float" table:number-columns-spanned="1" table:number-rows-spanned="2">
            <text:p>-1,493,715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317631000" calcext:value-type="float">
            <text:p>1,317,631,000</text:p>
          </table:table-cell>
          <table:covered-table-cell table:number-columns-repeated="2"/>
          <table:table-cell office:value-type="float" office:value="4691451136" calcext:value-type="float">
            <text:p>4,691,451,13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9-06T08:50:33</dc:date>
    <meta:print-date>2022-09-06T08:48:21</meta:print-date>
    <meta:document-statistic meta:table-count="1" meta:cell-count="50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