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5363617737" calcext:value-type="float">
            <text:p>5,363,617,737</text:p>
          </table:table-cell>
          <table:table-cell table:style-name="ce5" office:value-type="float" office:value="1226339529" calcext:value-type="float">
            <text:p>1,226,339,5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210510768" calcext:value-type="float">
            <text:p>210,510,7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444644" calcext:value-type="float">
            <text:p>53,444,644</text:p>
          </table:table-cell>
          <table:table-cell table:style-name="ce5" office:value-type="float" office:value="84722649" calcext:value-type="float">
            <text:p>84,722,6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69790029" calcext:value-type="float">
            <text:p>6,769,790,029</text:p>
          </table:table-cell>
          <table:table-cell table:style-name="ce5" office:value-type="float" office:value="2439332914" calcext:value-type="float">
            <text:p>2,439,332,91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867149756" calcext:value-type="float">
            <text:p>4,867,149,756</text:p>
          </table:table-cell>
          <table:table-cell office:value-type="float" office:value="425490005" calcext:value-type="float">
            <text:p>425,490,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93239761" calcext:value-type="float">
            <text:p>5,293,239,761</text:p>
          </table:table-cell>
          <table:table-cell office:value-type="float" office:value="1545214831" calcext:value-type="float">
            <text:p>1,545,214,83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721551625" calcext:value-type="float">
            <text:p>4,721,551,625</text:p>
          </table:table-cell>
          <table:table-cell office:value-type="float" office:value="425490005" calcext:value-type="float">
            <text:p>425,490,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47641630" calcext:value-type="float">
            <text:p>5,147,641,630</text:p>
          </table:table-cell>
          <table:table-cell office:value-type="float" office:value="1527098714" calcext:value-type="float">
            <text:p>1,527,098,7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52061971" calcext:value-type="float">
            <text:p>252,061,971</text:p>
          </table:table-cell>
          <table:table-cell office:value-type="float" office:value="1064040" calcext:value-type="float">
            <text:p>1,064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426011" calcext:value-type="float">
            <text:p>253,426,011</text:p>
          </table:table-cell>
          <table:table-cell office:value-type="float" office:value="21802989" calcext:value-type="float">
            <text:p>21,802,9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4188047" calcext:value-type="float">
            <text:p>4,188,0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88047" calcext:value-type="float">
            <text:p>4,188,047</text:p>
          </table:table-cell>
          <table:table-cell office:value-type="float" office:value="557953" calcext:value-type="float">
            <text:p>557,9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732762" calcext:value-type="float">
            <text:p>732,7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2762" calcext:value-type="float">
            <text:p>732,762</text:p>
          </table:table-cell>
          <table:table-cell office:value-type="float" office:value="331238" calcext:value-type="float">
            <text:p>331,2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908399" calcext:value-type="float">
            <text:p>908,3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8399" calcext:value-type="float">
            <text:p>908,399</text:p>
          </table:table-cell>
          <table:table-cell office:value-type="float" office:value="417601" calcext:value-type="float">
            <text:p>417,6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0772201" calcext:value-type="float">
            <text:p>10,772,201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72201" calcext:value-type="float">
            <text:p>11,072,201</text:p>
          </table:table-cell>
          <table:table-cell office:value-type="float" office:value="4318799" calcext:value-type="float">
            <text:p>4,318,7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655811" calcext:value-type="float">
            <text:p>3,655,8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55811" calcext:value-type="float">
            <text:p>3,655,811</text:p>
          </table:table-cell>
          <table:table-cell office:value-type="float" office:value="2106189" calcext:value-type="float">
            <text:p>2,106,1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108548" calcext:value-type="float">
            <text:p>5,108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08548" calcext:value-type="float">
            <text:p>5,108,548</text:p>
          </table:table-cell>
          <table:table-cell office:value-type="float" office:value="1506452" calcext:value-type="float">
            <text:p>1,506,4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349948" calcext:value-type="float">
            <text:p>2,349,9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49948" calcext:value-type="float">
            <text:p>2,349,948</text:p>
          </table:table-cell>
          <table:table-cell office:value-type="float" office:value="1543052" calcext:value-type="float">
            <text:p>1,543,0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3036767" calcext:value-type="float">
            <text:p>3,036,7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36767" calcext:value-type="float">
            <text:p>3,036,767</text:p>
          </table:table-cell>
          <table:table-cell office:value-type="float" office:value="1309233" calcext:value-type="float">
            <text:p>1,309,2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375790" calcext:value-type="float">
            <text:p>375,790</text:p>
          </table:table-cell>
          <table:table-cell office:value-type="float" office:value="95300" calcext:value-type="float">
            <text:p>95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71090" calcext:value-type="float">
            <text:p>471,090</text:p>
          </table:table-cell>
          <table:table-cell office:value-type="float" office:value="574910" calcext:value-type="float">
            <text:p>574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3430260" calcext:value-type="float">
            <text:p>3,430,2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30260" calcext:value-type="float">
            <text:p>3,430,260</text:p>
          </table:table-cell>
          <table:table-cell office:value-type="float" office:value="3404740" calcext:value-type="float">
            <text:p>3,404,7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752958" calcext:value-type="float">
            <text:p>752,9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2958" calcext:value-type="float">
            <text:p>752,958</text:p>
          </table:table-cell>
          <table:table-cell office:value-type="float" office:value="392042" calcext:value-type="float">
            <text:p>392,0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4007640" calcext:value-type="float">
            <text:p>14,007,640</text:p>
          </table:table-cell>
          <table:table-cell office:value-type="float" office:value="22449919" calcext:value-type="float">
            <text:p>22,449,9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457559" calcext:value-type="float">
            <text:p>36,457,559</text:p>
          </table:table-cell>
          <table:table-cell office:value-type="float" office:value="10854441" calcext:value-type="float">
            <text:p>10,854,4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431589" calcext:value-type="float">
            <text:p>431,589</text:p>
          </table:table-cell>
          <table:table-cell office:value-type="float" office:value="2300000" calcext:value-type="float">
            <text:p>2,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1589" calcext:value-type="float">
            <text:p>2,731,589</text:p>
          </table:table-cell>
          <table:table-cell office:value-type="float" office:value="4248411" calcext:value-type="float">
            <text:p>4,248,4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5299823" calcext:value-type="float">
            <text:p>155,299,823</text:p>
          </table:table-cell>
          <table:table-cell office:value-type="float" office:value="1501901" calcext:value-type="float">
            <text:p>1,501,9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851724" calcext:value-type="float">
            <text:p>156,851,724</text:p>
          </table:table-cell>
          <table:table-cell office:value-type="float" office:value="2736276" calcext:value-type="float">
            <text:p>2,736,2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70000" calcext:value-type="float">
            <text:p>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630000" calcext:value-type="float">
            <text:p>6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1796813" calcext:value-type="float">
            <text:p>1,796,813</text:p>
          </table:table-cell>
          <table:table-cell office:value-type="float" office:value="424750" calcext:value-type="float">
            <text:p>424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1563" calcext:value-type="float">
            <text:p>2,221,563</text:p>
          </table:table-cell>
          <table:table-cell office:value-type="float" office:value="969437" calcext:value-type="float">
            <text:p>969,4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174991" calcext:value-type="float">
            <text:p>1,174,9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4991" calcext:value-type="float">
            <text:p>1,174,991</text:p>
          </table:table-cell>
          <table:table-cell office:value-type="float" office:value="273009" calcext:value-type="float">
            <text:p>273,0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660888" calcext:value-type="float">
            <text:p>660,8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0888" calcext:value-type="float">
            <text:p>660,888</text:p>
          </table:table-cell>
          <table:table-cell office:value-type="float" office:value="145112" calcext:value-type="float">
            <text:p>145,1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317408" calcext:value-type="float">
            <text:p>2,317,408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2908" calcext:value-type="float">
            <text:p>2,342,908</text:p>
          </table:table-cell>
          <table:table-cell office:value-type="float" office:value="537092" calcext:value-type="float">
            <text:p>537,0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643399" calcext:value-type="float">
            <text:p>2,643,399</text:p>
          </table:table-cell>
          <table:table-cell office:value-type="float" office:value="139102" calcext:value-type="float">
            <text:p>139,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2501" calcext:value-type="float">
            <text:p>2,832,501</text:p>
          </table:table-cell>
          <table:table-cell office:value-type="float" office:value="609499" calcext:value-type="float">
            <text:p>609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01672" calcext:value-type="float">
            <text:p>101,672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6672" calcext:value-type="float">
            <text:p>116,672</text:p>
          </table:table-cell>
          <table:table-cell office:value-type="float" office:value="116328" calcext:value-type="float">
            <text:p>116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811686677" calcext:value-type="float">
            <text:p>1,811,686,6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11686677" calcext:value-type="float">
            <text:p>1,811,686,677</text:p>
          </table:table-cell>
          <table:table-cell office:value-type="float" office:value="171323" calcext:value-type="float">
            <text:p>171,3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280404000" calcext:value-type="float">
            <text:p>280,40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404000" calcext:value-type="float">
            <text:p>280,40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9105337" calcext:value-type="float">
            <text:p>9,105,337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05337" calcext:value-type="float">
            <text:p>11,105,337</text:p>
          </table:table-cell>
          <table:table-cell office:value-type="float" office:value="3360663" calcext:value-type="float">
            <text:p>3,360,6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800000" calcext:value-type="float">
            <text:p>5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46168581" calcext:value-type="float">
            <text:p>46,168,5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168581" calcext:value-type="float">
            <text:p>46,168,581</text:p>
          </table:table-cell>
          <table:table-cell office:value-type="float" office:value="32131419" calcext:value-type="float">
            <text:p>32,131,4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65502198" calcext:value-type="float">
            <text:p>165,502,198</text:p>
          </table:table-cell>
          <table:table-cell office:value-type="float" office:value="3843075" calcext:value-type="float">
            <text:p>3,843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345273" calcext:value-type="float">
            <text:p>169,345,273</text:p>
          </table:table-cell>
          <table:table-cell office:value-type="float" office:value="5881727" calcext:value-type="float">
            <text:p>5,881,7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48795" calcext:value-type="float">
            <text:p>4,148,7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48795" calcext:value-type="float">
            <text:p>4,148,795</text:p>
          </table:table-cell>
          <table:table-cell office:value-type="float" office:value="18173205" calcext:value-type="float">
            <text:p>18,173,2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1519029" calcext:value-type="float">
            <text:p>1,519,029</text:p>
          </table:table-cell>
          <table:table-cell office:value-type="float" office:value="13121171" calcext:value-type="float">
            <text:p>13,121,1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40200" calcext:value-type="float">
            <text:p>14,640,200</text:p>
          </table:table-cell>
          <table:table-cell office:value-type="float" office:value="9718800" calcext:value-type="float">
            <text:p>9,718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71000" calcext:value-type="float">
            <text:p>37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25194000" calcext:value-type="float">
            <text:p>25,19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7103162" calcext:value-type="float">
            <text:p>17,103,162</text:p>
          </table:table-cell>
          <table:table-cell office:value-type="float" office:value="6397582" calcext:value-type="float">
            <text:p>6,397,5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00744" calcext:value-type="float">
            <text:p>23,500,744</text:p>
          </table:table-cell>
          <table:table-cell office:value-type="float" office:value="35703256" calcext:value-type="float">
            <text:p>35,703,2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338854" calcext:value-type="float">
            <text:p>2,338,8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38854" calcext:value-type="float">
            <text:p>2,338,854</text:p>
          </table:table-cell>
          <table:table-cell office:value-type="float" office:value="20531146" calcext:value-type="float">
            <text:p>20,531,1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45714" calcext:value-type="float">
            <text:p>45,714</text:p>
          </table:table-cell>
          <table:table-cell office:value-type="float" office:value="111286" calcext:value-type="float">
            <text:p>111,2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461000" calcext:value-type="float">
            <text:p>46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130000" calcext:value-type="float">
            <text:p>10,1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1289395" calcext:value-type="float">
            <text:p>11,289,395</text:p>
          </table:table-cell>
          <table:table-cell office:value-type="float" office:value="13191706" calcext:value-type="float">
            <text:p>13,191,7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81101" calcext:value-type="float">
            <text:p>24,481,101</text:p>
          </table:table-cell>
          <table:table-cell office:value-type="float" office:value="3963899" calcext:value-type="float">
            <text:p>3,963,8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100343076" calcext:value-type="float">
            <text:p>100,343,076</text:p>
          </table:table-cell>
          <table:table-cell office:value-type="float" office:value="30713006" calcext:value-type="float">
            <text:p>30,713,0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1056082" calcext:value-type="float">
            <text:p>131,056,082</text:p>
          </table:table-cell>
          <table:table-cell office:value-type="float" office:value="175066918" calcext:value-type="float">
            <text:p>175,066,9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266025" calcext:value-type="float">
            <text:p>266,025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6025" calcext:value-type="float">
            <text:p>1,266,025</text:p>
          </table:table-cell>
          <table:table-cell office:value-type="float" office:value="22340975" calcext:value-type="float">
            <text:p>22,340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2199962" calcext:value-type="float">
            <text:p>12,199,962</text:p>
          </table:table-cell>
          <table:table-cell office:value-type="float" office:value="2328000" calcext:value-type="float">
            <text:p>2,32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27962" calcext:value-type="float">
            <text:p>14,527,962</text:p>
          </table:table-cell>
          <table:table-cell office:value-type="float" office:value="3838038" calcext:value-type="float">
            <text:p>3,838,0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office:value-type="float" office:value="7624051" calcext:value-type="float">
            <text:p>7,624,0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5010822" calcext:value-type="float">
            <text:p>5,010,822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20822" calcext:value-type="float">
            <text:p>5,020,822</text:p>
          </table:table-cell>
          <table:table-cell office:value-type="float" office:value="2729178" calcext:value-type="float">
            <text:p>2,729,1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4870445" calcext:value-type="float">
            <text:p>4,870,4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70445" calcext:value-type="float">
            <text:p>4,870,445</text:p>
          </table:table-cell>
          <table:table-cell office:value-type="float" office:value="2379555" calcext:value-type="float">
            <text:p>2,379,5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2763760" calcext:value-type="float">
            <text:p>2,763,7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63760" calcext:value-type="float">
            <text:p>2,763,760</text:p>
          </table:table-cell>
          <table:table-cell office:value-type="float" office:value="8017240" calcext:value-type="float">
            <text:p>8,017,2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957640" calcext:value-type="float">
            <text:p>957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7640" calcext:value-type="float">
            <text:p>957,640</text:p>
          </table:table-cell>
          <table:table-cell office:value-type="float" office:value="3042360" calcext:value-type="float">
            <text:p>3,042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5701576" calcext:value-type="float">
            <text:p>5,701,576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81576" calcext:value-type="float">
            <text:p>5,781,576</text:p>
          </table:table-cell>
          <table:table-cell office:value-type="float" office:value="998424" calcext:value-type="float">
            <text:p>998,4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394130" calcext:value-type="float">
            <text:p>3,394,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94130" calcext:value-type="float">
            <text:p>3,394,130</text:p>
          </table:table-cell>
          <table:table-cell office:value-type="float" office:value="3455870" calcext:value-type="float">
            <text:p>3,455,8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4381282" calcext:value-type="float">
            <text:p>4,381,282</text:p>
          </table:table-cell>
          <table:table-cell office:value-type="float" office:value="624151" calcext:value-type="float">
            <text:p>624,1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05433" calcext:value-type="float">
            <text:p>5,005,433</text:p>
          </table:table-cell>
          <table:table-cell office:value-type="float" office:value="3600567" calcext:value-type="float">
            <text:p>3,600,56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44327" calcext:value-type="float">
            <text:p>44,3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27" calcext:value-type="float">
            <text:p>44,327</text:p>
          </table:table-cell>
          <table:table-cell office:value-type="float" office:value="408673" calcext:value-type="float">
            <text:p>408,67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65724152" calcext:value-type="float">
            <text:p>65,724,152</text:p>
          </table:table-cell>
          <table:table-cell office:value-type="float" office:value="2582000" calcext:value-type="float">
            <text:p>2,5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306152" calcext:value-type="float">
            <text:p>68,306,152</text:p>
          </table:table-cell>
          <table:table-cell office:value-type="float" office:value="14302848" calcext:value-type="float">
            <text:p>14,302,8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26556" calcext:value-type="float">
            <text:p>26,5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56" calcext:value-type="float">
            <text:p>26,556</text:p>
          </table:table-cell>
          <table:table-cell office:value-type="float" office:value="43973444" calcext:value-type="float">
            <text:p>43,973,4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3719878" calcext:value-type="float">
            <text:p>3,719,878</text:p>
          </table:table-cell>
          <table:table-cell office:value-type="float" office:value="16270000" calcext:value-type="float">
            <text:p>16,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89878" calcext:value-type="float">
            <text:p>19,989,878</text:p>
          </table:table-cell>
          <table:table-cell office:value-type="float" office:value="3473122" calcext:value-type="float">
            <text:p>3,473,1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130989332" calcext:value-type="float">
            <text:p>130,989,332</text:p>
          </table:table-cell>
          <table:table-cell office:value-type="float" office:value="94969252" calcext:value-type="float">
            <text:p>94,969,2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958584" calcext:value-type="float">
            <text:p>225,958,584</text:p>
          </table:table-cell>
          <table:table-cell office:value-type="float" office:value="46953416" calcext:value-type="float">
            <text:p>46,953,4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98091299" calcext:value-type="float">
            <text:p>198,091,299</text:p>
          </table:table-cell>
          <table:table-cell office:value-type="float" office:value="15937635" calcext:value-type="float">
            <text:p>15,937,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028934" calcext:value-type="float">
            <text:p>214,028,934</text:p>
          </table:table-cell>
          <table:table-cell office:value-type="float" office:value="29819410" calcext:value-type="float">
            <text:p>29,819,4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308190" calcext:value-type="float">
            <text:p>308,190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3190" calcext:value-type="float">
            <text:p>533,190</text:p>
          </table:table-cell>
          <table:table-cell office:value-type="float" office:value="2466810" calcext:value-type="float">
            <text:p>2,466,8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4290727" calcext:value-type="float">
            <text:p>14,290,727</text:p>
          </table:table-cell>
          <table:table-cell office:value-type="float" office:value="3552245" calcext:value-type="float">
            <text:p>3,552,2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42972" calcext:value-type="float">
            <text:p>17,842,972</text:p>
          </table:table-cell>
          <table:table-cell office:value-type="float" office:value="14708028" calcext:value-type="float">
            <text:p>14,708,0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922269" calcext:value-type="float">
            <text:p>922,2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2269" calcext:value-type="float">
            <text:p>922,269</text:p>
          </table:table-cell>
          <table:table-cell office:value-type="float" office:value="51817731" calcext:value-type="float">
            <text:p>51,817,7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9326973" calcext:value-type="float">
            <text:p>9,326,973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91973" calcext:value-type="float">
            <text:p>9,391,973</text:p>
          </table:table-cell>
          <table:table-cell office:value-type="float" office:value="1939027" calcext:value-type="float">
            <text:p>1,939,0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1065352" calcext:value-type="float">
            <text:p>11,065,352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40352" calcext:value-type="float">
            <text:p>11,140,352</text:p>
          </table:table-cell>
          <table:table-cell office:value-type="float" office:value="4762648" calcext:value-type="float">
            <text:p>4,762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476212" calcext:value-type="float">
            <text:p>476,2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212" calcext:value-type="float">
            <text:p>476,212</text:p>
          </table:table-cell>
          <table:table-cell office:value-type="float" office:value="407788" calcext:value-type="float">
            <text:p>407,7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9296259" calcext:value-type="float">
            <text:p>19,296,259</text:p>
          </table:table-cell>
          <table:table-cell office:value-type="float" office:value="8593477" calcext:value-type="float">
            <text:p>8,593,4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889736" calcext:value-type="float">
            <text:p>27,889,736</text:p>
          </table:table-cell>
          <table:table-cell office:value-type="float" office:value="19546264" calcext:value-type="float">
            <text:p>19,546,2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200000000" calcext:value-type="float">
            <text:p>20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166331000" calcext:value-type="float">
            <text:p>166,33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871930" calcext:value-type="float">
            <text:p>871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1930" calcext:value-type="float">
            <text:p>871,930</text:p>
          </table:table-cell>
          <table:table-cell office:value-type="float" office:value="4128070" calcext:value-type="float">
            <text:p>4,128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3944264" calcext:value-type="float">
            <text:p>3,944,264</text:p>
          </table:table-cell>
          <table:table-cell office:value-type="float" office:value="98000" calcext:value-type="float">
            <text:p>9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42264" calcext:value-type="float">
            <text:p>4,042,264</text:p>
          </table:table-cell>
          <table:table-cell office:value-type="float" office:value="6217736" calcext:value-type="float">
            <text:p>6,217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000000" calcext:value-type="float">
            <text:p>1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373742" calcext:value-type="float">
            <text:p>2,373,742</text:p>
          </table:table-cell>
          <table:table-cell office:value-type="float" office:value="3100000" calcext:value-type="float">
            <text:p>3,1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73742" calcext:value-type="float">
            <text:p>5,473,742</text:p>
          </table:table-cell>
          <table:table-cell office:value-type="float" office:value="6026258" calcext:value-type="float">
            <text:p>6,026,2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7723427" calcext:value-type="float">
            <text:p>7,723,427</text:p>
          </table:table-cell>
          <table:table-cell office:value-type="float" office:value="2041884" calcext:value-type="float">
            <text:p>2,041,8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65311" calcext:value-type="float">
            <text:p>9,765,311</text:p>
          </table:table-cell>
          <table:table-cell office:value-type="float" office:value="2782689" calcext:value-type="float">
            <text:p>2,782,6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772755" calcext:value-type="float">
            <text:p>1,772,7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2755" calcext:value-type="float">
            <text:p>1,772,755</text:p>
          </table:table-cell>
          <table:table-cell office:value-type="float" office:value="1695245" calcext:value-type="float">
            <text:p>1,695,2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1991852" calcext:value-type="float">
            <text:p>21,991,852</text:p>
          </table:table-cell>
          <table:table-cell office:value-type="float" office:value="19341394" calcext:value-type="float">
            <text:p>19,341,3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333246" calcext:value-type="float">
            <text:p>41,333,246</text:p>
          </table:table-cell>
          <table:table-cell office:value-type="float" office:value="2133754" calcext:value-type="float">
            <text:p>2,133,7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6811542" calcext:value-type="float">
            <text:p>6,811,5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11542" calcext:value-type="float">
            <text:p>6,811,542</text:p>
          </table:table-cell>
          <table:table-cell office:value-type="float" office:value="7160458" calcext:value-type="float">
            <text:p>7,160,4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99800" calcext:value-type="float">
            <text:p>99,800</text:p>
          </table:table-cell>
          <table:table-cell office:value-type="float" office:value="4450000" calcext:value-type="float">
            <text:p>4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49800" calcext:value-type="float">
            <text:p>4,549,800</text:p>
          </table:table-cell>
          <table:table-cell office:value-type="float" office:value="13450200" calcext:value-type="float">
            <text:p>13,45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5752413" calcext:value-type="float">
            <text:p>5,752,4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02413" calcext:value-type="float">
            <text:p>5,802,413</text:p>
          </table:table-cell>
          <table:table-cell office:value-type="float" office:value="1997587" calcext:value-type="float">
            <text:p>1,997,5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*</text:p>
            <text:p>　　社福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27729148" calcext:value-type="float">
            <text:p>27,729,148</text:p>
          </table:table-cell>
          <table:table-cell office:value-type="float" office:value="1293507" calcext:value-type="float">
            <text:p>1,293,5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022655" calcext:value-type="float">
            <text:p>29,022,655</text:p>
          </table:table-cell>
          <table:table-cell office:value-type="float" office:value="28334345" calcext:value-type="float">
            <text:p>28,334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4767539" calcext:value-type="float">
            <text:p>4,767,5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7539" calcext:value-type="float">
            <text:p>4,767,539</text:p>
          </table:table-cell>
          <table:table-cell office:value-type="float" office:value="832461" calcext:value-type="float">
            <text:p>832,4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34630083" calcext:value-type="float">
            <text:p>134,630,083</text:p>
          </table:table-cell>
          <table:table-cell office:value-type="float" office:value="5643588" calcext:value-type="float">
            <text:p>5,643,5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273671" calcext:value-type="float">
            <text:p>140,273,671</text:p>
          </table:table-cell>
          <table:table-cell office:value-type="float" office:value="20319329" calcext:value-type="float">
            <text:p>20,319,3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44400" calcext:value-type="float">
            <text:p>344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4400" calcext:value-type="float">
            <text:p>344,400</text:p>
          </table:table-cell>
          <table:table-cell office:value-type="float" office:value="580600" calcext:value-type="float">
            <text:p>58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264996" calcext:value-type="float">
            <text:p>3,264,996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84996" calcext:value-type="float">
            <text:p>3,284,996</text:p>
          </table:table-cell>
          <table:table-cell office:value-type="float" office:value="2410004" calcext:value-type="float">
            <text:p>2,410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4306178" calcext:value-type="float">
            <text:p>14,306,1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306178" calcext:value-type="float">
            <text:p>14,306,178</text:p>
          </table:table-cell>
          <table:table-cell office:value-type="float" office:value="8970822" calcext:value-type="float">
            <text:p>8,970,8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88190084" calcext:value-type="float">
            <text:p>88,190,084</text:p>
          </table:table-cell>
          <table:table-cell office:value-type="float" office:value="12227273" calcext:value-type="float">
            <text:p>12,227,2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417357" calcext:value-type="float">
            <text:p>100,417,357</text:p>
          </table:table-cell>
          <table:table-cell office:value-type="float" office:value="67917643" calcext:value-type="float">
            <text:p>67,917,6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05000" calcext:value-type="float">
            <text:p>105,000</text:p>
          </table:table-cell>
          <table:table-cell office:value-type="float" office:value="8316000" calcext:value-type="float">
            <text:p>8,316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21000" calcext:value-type="float">
            <text:p>8,421,000</text:p>
          </table:table-cell>
          <table:table-cell office:value-type="float" office:value="22818000" calcext:value-type="float">
            <text:p>22,81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8203261" calcext:value-type="float">
            <text:p>8,203,261</text:p>
          </table:table-cell>
          <table:table-cell office:value-type="float" office:value="81540" calcext:value-type="float">
            <text:p>81,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34801" calcext:value-type="float">
            <text:p>8,334,801</text:p>
          </table:table-cell>
          <table:table-cell office:value-type="float" office:value="3037199" calcext:value-type="float">
            <text:p>3,037,1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58499264" calcext:value-type="float">
            <text:p>58,499,2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549264" calcext:value-type="float">
            <text:p>58,549,264</text:p>
          </table:table-cell>
          <table:table-cell office:value-type="float" office:value="44163736" calcext:value-type="float">
            <text:p>44,163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1870128" calcext:value-type="float">
            <text:p>31,870,128</text:p>
          </table:table-cell>
          <table:table-cell office:value-type="float" office:value="59332545" calcext:value-type="float">
            <text:p>59,332,5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202673" calcext:value-type="float">
            <text:p>91,202,673</text:p>
          </table:table-cell>
          <table:table-cell office:value-type="float" office:value="3717327" calcext:value-type="float">
            <text:p>3,717,3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09885962" calcext:value-type="float">
            <text:p>209,885,962</text:p>
          </table:table-cell>
          <table:table-cell office:value-type="float" office:value="594623" calcext:value-type="float">
            <text:p>594,6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0480585" calcext:value-type="float">
            <text:p>210,480,585</text:p>
          </table:table-cell>
          <table:table-cell office:value-type="float" office:value="104229415" calcext:value-type="float">
            <text:p>104,229,4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9264121" calcext:value-type="float">
            <text:p>9,264,121</text:p>
          </table:table-cell>
          <table:table-cell office:value-type="float" office:value="50224409" calcext:value-type="float">
            <text:p>50,224,4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488530" calcext:value-type="float">
            <text:p>59,488,530</text:p>
          </table:table-cell>
          <table:table-cell office:value-type="float" office:value="85511470" calcext:value-type="float">
            <text:p>85,511,4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15800000" calcext:value-type="float">
            <text:p>15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69800" calcext:value-type="float">
            <text:p>69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>
            <text:p>6,93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3845960" calcext:value-type="float">
            <text:p>3,845,960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05960" calcext:value-type="float">
            <text:p>4,905,960</text:p>
          </table:table-cell>
          <table:table-cell office:value-type="float" office:value="3106040" calcext:value-type="float">
            <text:p>3,106,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288000000" calcext:value-type="float">
            <text:p>288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8000000" calcext:value-type="float">
            <text:p>288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19896000" calcext:value-type="float">
            <text:p>19,89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896000" calcext:value-type="float">
            <text:p>19,89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23957500" calcext:value-type="float">
            <text:p>23,957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57500" calcext:value-type="float">
            <text:p>23,957,500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45598131" calcext:value-type="float">
            <text:p>145,598,1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598131" calcext:value-type="float">
            <text:p>145,598,131</text:p>
          </table:table-cell>
          <table:table-cell office:value-type="float" office:value="18116117" calcext:value-type="float">
            <text:p>18,116,1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5937847" calcext:value-type="float">
            <text:p>115,937,8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937847" calcext:value-type="float">
            <text:p>115,937,847</text:p>
          </table:table-cell>
          <table:table-cell office:value-type="float" office:value="9342" calcext:value-type="float">
            <text:p>9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407031" calcext:value-type="float">
            <text:p>2,407,0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7031" calcext:value-type="float">
            <text:p>2,407,0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712100" calcext:value-type="float">
            <text:p>712,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2100" calcext:value-type="float">
            <text:p>712,100</text:p>
          </table:table-cell>
          <table:table-cell office:value-type="float" office:value="14600" calcext:value-type="float">
            <text:p>14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26525153" calcext:value-type="float">
            <text:p>26,525,1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25153" calcext:value-type="float">
            <text:p>26,525,153</text:p>
          </table:table-cell>
          <table:table-cell office:value-type="float" office:value="12705875" calcext:value-type="float">
            <text:p>12,705,8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86300" calcext:value-type="float">
            <text:p>5,386,3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96467981" calcext:value-type="float">
            <text:p>496,467,981</text:p>
          </table:table-cell>
          <table:table-cell office:value-type="float" office:value="219995381" calcext:value-type="float">
            <text:p>219,995,3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510768" calcext:value-type="float">
            <text:p>210,510,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22649" calcext:value-type="float">
            <text:p>84,722,649</text:p>
          </table:table-cell>
          <table:table-cell office:value-type="float" office:value="0" calcext:value-type="float">
            <text:p>0</text:p>
          </table:table-cell>
          <table:table-cell office:value-type="float" office:value="842251481" calcext:value-type="float">
            <text:p>842,251,481</text:p>
          </table:table-cell>
          <table:table-cell office:value-type="float" office:value="894118083" calcext:value-type="float">
            <text:p>894,118,0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96467981" calcext:value-type="float">
            <text:p>496,467,981</text:p>
          </table:table-cell>
          <table:table-cell office:value-type="float" office:value="219995381" calcext:value-type="float">
            <text:p>219,995,3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722649" calcext:value-type="float">
            <text:p>84,722,649</text:p>
          </table:table-cell>
          <table:table-cell office:value-type="float" office:value="0" calcext:value-type="float">
            <text:p>0</text:p>
          </table:table-cell>
          <table:table-cell office:value-type="float" office:value="631740713" calcext:value-type="float">
            <text:p>631,740,713</text:p>
          </table:table-cell>
          <table:table-cell office:value-type="float" office:value="894118083" calcext:value-type="float">
            <text:p>894,118,0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287398" calcext:value-type="float">
            <text:p>1,287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609664" calcext:value-type="float">
            <text:p>609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9664" calcext:value-type="float">
            <text:p>609,66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184000" calcext:value-type="float">
            <text:p>1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6750000" calcext:value-type="float">
            <text:p>6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916000" calcext:value-type="float">
            <text:p>9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153874" calcext:value-type="float">
            <text:p>153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803340" calcext:value-type="float">
            <text:p>2,80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340" calcext:value-type="float">
            <text:p>2,803,340</text:p>
          </table:table-cell>
          <table:table-cell office:value-type="float" office:value="3278363" calcext:value-type="float">
            <text:p>3,278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790866" calcext:value-type="float">
            <text:p>79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866" calcext:value-type="float">
            <text:p>790,866</text:p>
          </table:table-cell>
          <table:table-cell office:value-type="float" office:value="183808" calcext:value-type="float">
            <text:p>183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193113" calcext:value-type="float">
            <text:p>193,1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3113" calcext:value-type="float">
            <text:p>193,113</text:p>
          </table:table-cell>
          <table:table-cell office:value-type="float" office:value="3390370" calcext:value-type="float">
            <text:p>3,390,3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081371" calcext:value-type="float">
            <text:p>1,081,3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371" calcext:value-type="float">
            <text:p>1,081,371</text:p>
          </table:table-cell>
          <table:table-cell office:value-type="float" office:value="321384" calcext:value-type="float">
            <text:p>321,3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2702500" calcext:value-type="float">
            <text:p>2,70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2500" calcext:value-type="float">
            <text:p>2,702,500</text:p>
          </table:table-cell>
          <table:table-cell office:value-type="float" office:value="4795500" calcext:value-type="float">
            <text:p>4,795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389425" calcext:value-type="float">
            <text:p>3,389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425" calcext:value-type="float">
            <text:p>3,389,4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table:number-columns-repeated="11"/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653194" calcext:value-type="float">
            <text:p>653,1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3194" calcext:value-type="float">
            <text:p>653,194</text:p>
          </table:table-cell>
          <table:table-cell office:value-type="float" office:value="768526" calcext:value-type="float">
            <text:p>768,5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7733517" calcext:value-type="float">
            <text:p>7,733,5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33517" calcext:value-type="float">
            <text:p>7,733,517</text:p>
          </table:table-cell>
          <table:table-cell office:value-type="float" office:value="19797055" calcext:value-type="float">
            <text:p>19,797,0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98000" calcext:value-type="float">
            <text:p>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8794" calcext:value-type="float">
            <text:p>128,7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794" calcext:value-type="float">
            <text:p>128,794</text:p>
          </table:table-cell>
          <table:table-cell office:value-type="float" office:value="235083" calcext:value-type="float">
            <text:p>235,0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133906" calcext:value-type="float">
            <text:p>1,133,9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3906" calcext:value-type="float">
            <text:p>1,133,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3131561" calcext:value-type="float">
            <text:p>3,131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1561" calcext:value-type="float">
            <text:p>3,131,561</text:p>
          </table:table-cell>
          <table:table-cell office:value-type="float" office:value="1870603" calcext:value-type="float">
            <text:p>1,870,6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290000" calcext:value-type="float">
            <text:p>2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6785750" calcext:value-type="float">
            <text:p>6,785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2403824" calcext:value-type="float">
            <text:p>2,403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3824" calcext:value-type="float">
            <text:p>2,403,824</text:p>
          </table:table-cell>
          <table:table-cell office:value-type="float" office:value="920289" calcext:value-type="float">
            <text:p>920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1680000" calcext:value-type="float">
            <text:p>1,6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80000" calcext:value-type="float">
            <text:p>1,680,000</text:p>
          </table:table-cell>
          <table:table-cell office:value-type="float" office:value="1120000" calcext:value-type="float">
            <text:p>1,1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4002673" calcext:value-type="float">
            <text:p>14,002,6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2673" calcext:value-type="float">
            <text:p>14,002,673</text:p>
          </table:table-cell>
          <table:table-cell office:value-type="float" office:value="13325897" calcext:value-type="float">
            <text:p>13,325,8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43459811" calcext:value-type="float">
            <text:p>43,459,811</text:p>
          </table:table-cell>
          <table:table-cell office:value-type="float" office:value="5308363" calcext:value-type="float">
            <text:p>5,308,3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38045" calcext:value-type="float">
            <text:p>12,238,045</text:p>
          </table:table-cell>
          <table:table-cell office:value-type="float" office:value="0" calcext:value-type="float">
            <text:p>0</text:p>
          </table:table-cell>
          <table:table-cell office:value-type="float" office:value="36530129" calcext:value-type="float">
            <text:p>36,530,129</text:p>
          </table:table-cell>
          <table:table-cell office:value-type="float" office:value="15591525" calcext:value-type="float">
            <text:p>15,591,5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23639065" calcext:value-type="float">
            <text:p>23,639,065</text:p>
          </table:table-cell>
          <table:table-cell office:value-type="float" office:value="8000000" calcext:value-type="float">
            <text:p>8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15997" calcext:value-type="float">
            <text:p>20,015,997</text:p>
          </table:table-cell>
          <table:table-cell office:value-type="float" office:value="0" calcext:value-type="float">
            <text:p>0</text:p>
          </table:table-cell>
          <table:table-cell office:value-type="float" office:value="11623068" calcext:value-type="float">
            <text:p>11,623,068</text:p>
          </table:table-cell>
          <table:table-cell office:value-type="float" office:value="4829421" calcext:value-type="float">
            <text:p>4,829,4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office:value-type="float" office:value="240194" calcext:value-type="float">
            <text:p>240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1316557" calcext:value-type="float">
            <text:p>21,316,5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116954" calcext:value-type="float">
            <text:p>1,116,9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6954" calcext:value-type="float">
            <text:p>1,116,954</text:p>
          </table:table-cell>
          <table:table-cell office:value-type="float" office:value="8152253" calcext:value-type="float">
            <text:p>8,152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517400" calcext:value-type="float">
            <text:p>517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7400" calcext:value-type="float">
            <text:p>517,400</text:p>
          </table:table-cell>
          <table:table-cell office:value-type="float" office:value="348000" calcext:value-type="float">
            <text:p>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92968" calcext:value-type="float">
            <text:p>1,79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2968" calcext:value-type="float">
            <text:p>1,792,968</text:p>
          </table:table-cell>
          <table:table-cell office:value-type="float" office:value="39632" calcext:value-type="float">
            <text:p>39,6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5327060" calcext:value-type="float">
            <text:p>5,327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27060" calcext:value-type="float">
            <text:p>5,327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office:value-type="float" office:value="2350000" calcext:value-type="float">
            <text:p>2,3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20000" calcext:value-type="float">
            <text:p>6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office:value-type="float" office:value="3456075" calcext:value-type="float">
            <text:p>3,456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6075" calcext:value-type="float">
            <text:p>3,45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office:value-type="float" office:value="715320" calcext:value-type="float">
            <text:p>715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320" calcext:value-type="float">
            <text:p>715,320</text:p>
          </table:table-cell>
          <table:table-cell office:value-type="float" office:value="192380" calcext:value-type="float">
            <text:p>192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2513000" calcext:value-type="float">
            <text:p>12,51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251810101</text:p>
            <text:p>　　教育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16324034" calcext:value-type="float">
            <text:p>16,324,034</text:p>
          </table:table-cell>
          <table:table-cell office:value-type="float" office:value="7387985" calcext:value-type="float">
            <text:p>7,387,9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61956" calcext:value-type="float">
            <text:p>6,761,956</text:p>
          </table:table-cell>
          <table:table-cell office:value-type="float" office:value="0" calcext:value-type="float">
            <text:p>0</text:p>
          </table:table-cell>
          <table:table-cell office:value-type="float" office:value="16950063" calcext:value-type="float">
            <text:p>16,950,063</text:p>
          </table:table-cell>
          <table:table-cell office:value-type="float" office:value="1766441" calcext:value-type="float">
            <text:p>1,766,4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office:value-type="float" office:value="650037" calcext:value-type="float">
            <text:p>65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office:value-type="float" office:value="715000" calcext:value-type="float">
            <text:p>7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office:value-type="float" office:value="5780840" calcext:value-type="float">
            <text:p>5,780,8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80840" calcext:value-type="float">
            <text:p>5,780,840</text:p>
          </table:table-cell>
          <table:table-cell office:value-type="float" office:value="81725386" calcext:value-type="float">
            <text:p>81,725,3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27162032" calcext:value-type="float">
            <text:p>27,162,032</text:p>
          </table:table-cell>
          <table:table-cell office:value-type="float" office:value="6761157" calcext:value-type="float">
            <text:p>6,761,1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98736" calcext:value-type="float">
            <text:p>3,598,736</text:p>
          </table:table-cell>
          <table:table-cell office:value-type="float" office:value="0" calcext:value-type="float">
            <text:p>0</text:p>
          </table:table-cell>
          <table:table-cell office:value-type="float" office:value="30324453" calcext:value-type="float">
            <text:p>30,324,453</text:p>
          </table:table-cell>
          <table:table-cell office:value-type="float" office:value="18821829" calcext:value-type="float">
            <text:p>18,821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3217377" calcext:value-type="float">
            <text:p>3,217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5610900" calcext:value-type="float">
            <text:p>5,61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10900" calcext:value-type="float">
            <text:p>5,610,900</text:p>
          </table:table-cell>
          <table:table-cell office:value-type="float" office:value="4455480" calcext:value-type="float">
            <text:p>4,455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00000" calcext:value-type="float">
            <text:p>4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12484500" calcext:value-type="float">
            <text:p>12,48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1061500" calcext:value-type="float">
            <text:p>1,06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00" calcext:value-type="float">
            <text:p>1,061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office:value-type="float" office:value="298841" calcext:value-type="float">
            <text:p>298,8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8841" calcext:value-type="float">
            <text:p>298,841</text:p>
          </table:table-cell>
          <table:table-cell office:value-type="float" office:value="2564159" calcext:value-type="float">
            <text:p>2,564,1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office:value-type="float" office:value="1036800" calcext:value-type="float">
            <text:p>1,03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6800" calcext:value-type="float">
            <text:p>1,036,800</text:p>
          </table:table-cell>
          <table:table-cell office:value-type="float" office:value="253200" calcext:value-type="float">
            <text:p>253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table:number-columns-repeated="11"/>
          <table:table-cell office:value-type="float" office:value="13750000" calcext:value-type="float">
            <text:p>13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2422547" calcext:value-type="float">
            <text:p>2,422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47" calcext:value-type="float">
            <text:p>2,422,547</text:p>
          </table:table-cell>
          <table:table-cell office:value-type="float" office:value="2973453" calcext:value-type="float">
            <text:p>2,973,4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11199579" calcext:value-type="float">
            <text:p>11,199,5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99579" calcext:value-type="float">
            <text:p>11,199,579</text:p>
          </table:table-cell>
          <table:table-cell office:value-type="float" office:value="216798121" calcext:value-type="float">
            <text:p>216,798,1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97269533" calcext:value-type="float">
            <text:p>97,269,533</text:p>
          </table:table-cell>
          <table:table-cell office:value-type="float" office:value="95677292" calcext:value-type="float">
            <text:p>95,677,2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0472" calcext:value-type="float">
            <text:p>990,472</text:p>
          </table:table-cell>
          <table:table-cell office:value-type="float" office:value="0" calcext:value-type="float">
            <text:p>0</text:p>
          </table:table-cell>
          <table:table-cell office:value-type="float" office:value="191956353" calcext:value-type="float">
            <text:p>191,956,353</text:p>
          </table:table-cell>
          <table:table-cell office:value-type="float" office:value="134387242" calcext:value-type="float">
            <text:p>134,387,2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office:value-type="float" office:value="1360000" calcext:value-type="float">
            <text:p>1,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60000" calcext:value-type="float">
            <text:p>1,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10098" calcext:value-type="float">
            <text:p>10,0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98" calcext:value-type="float">
            <text:p>10,098</text:p>
          </table:table-cell>
          <table:table-cell office:value-type="float" office:value="4989902" calcext:value-type="float">
            <text:p>4,989,9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office:value-type="float" office:value="2082000" calcext:value-type="float">
            <text:p>2,08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1388000" calcext:value-type="float">
            <text:p>1,38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5492309" calcext:value-type="float">
            <text:p>15,492,309</text:p>
          </table:table-cell>
          <table:table-cell office:value-type="float" office:value="6037955" calcext:value-type="float">
            <text:p>6,037,9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530264" calcext:value-type="float">
            <text:p>21,530,264</text:p>
          </table:table-cell>
          <table:table-cell office:value-type="float" office:value="46502300" calcext:value-type="float">
            <text:p>46,502,3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office:value-type="float" office:value="1179261" calcext:value-type="float">
            <text:p>1,179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261" calcext:value-type="float">
            <text:p>1,179,261</text:p>
          </table:table-cell>
          <table:table-cell office:value-type="float" office:value="620739" calcext:value-type="float">
            <text:p>620,7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84780877" calcext:value-type="float">
            <text:p>84,780,8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780877" calcext:value-type="float">
            <text:p>84,780,877</text:p>
          </table:table-cell>
          <table:table-cell office:value-type="float" office:value="4504119" calcext:value-type="float">
            <text:p>4,504,1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262923" calcext:value-type="float">
            <text:p>262,923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2923" calcext:value-type="float">
            <text:p>962,923</text:p>
          </table:table-cell>
          <table:table-cell office:value-type="float" office:value="23345321" calcext:value-type="float">
            <text:p>23,345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1639401" calcext:value-type="float">
            <text:p>1,639,401</text:p>
          </table:table-cell>
          <table:table-cell office:value-type="float" office:value="2130619" calcext:value-type="float">
            <text:p>2,130,6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70020" calcext:value-type="float">
            <text:p>3,770,020</text:p>
          </table:table-cell>
          <table:table-cell office:value-type="float" office:value="791040" calcext:value-type="float">
            <text:p>791,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25112083" calcext:value-type="float">
            <text:p>25,112,0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112083" calcext:value-type="float">
            <text:p>25,112,083</text:p>
          </table:table-cell>
          <table:table-cell office:value-type="float" office:value="48443518" calcext:value-type="float">
            <text:p>48,443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6696347" calcext:value-type="float">
            <text:p>6,696,347</text:p>
          </table:table-cell>
          <table:table-cell office:value-type="float" office:value="15200082" calcext:value-type="float">
            <text:p>15,200,0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8189" calcext:value-type="float">
            <text:p>2,188,189</text:p>
          </table:table-cell>
          <table:table-cell office:value-type="float" office:value="0" calcext:value-type="float">
            <text:p>0</text:p>
          </table:table-cell>
          <table:table-cell office:value-type="float" office:value="19708240" calcext:value-type="float">
            <text:p>19,708,240</text:p>
          </table:table-cell>
          <table:table-cell office:value-type="float" office:value="5069898" calcext:value-type="float">
            <text:p>5,069,8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233000" calcext:value-type="float">
            <text:p>17,23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33000" calcext:value-type="float">
            <text:p>17,233,000</text:p>
          </table:table-cell>
          <table:table-cell office:value-type="float" office:value="4500000" calcext:value-type="float">
            <text:p>4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office:value-type="float" office:value="736646" calcext:value-type="float">
            <text:p>736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646" calcext:value-type="float">
            <text:p>736,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office:value-type="float" office:value="1002494" calcext:value-type="float">
            <text:p>1,002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494" calcext:value-type="float">
            <text:p>1,002,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table:number-columns-repeated="11"/>
          <table:table-cell office:value-type="float" office:value="2127009" calcext:value-type="float">
            <text:p>2,127,0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</text:p>
            <text:p>　　兒少業務</text:p>
            <text:p>　</text:p>
          </table:table-cell>
          <table:table-cell office:value-type="float" office:value="927463" calcext:value-type="float">
            <text:p>927,4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7463" calcext:value-type="float">
            <text:p>927,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2057070" calcext:value-type="float">
            <text:p>2,057,0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7070" calcext:value-type="float">
            <text:p>2,057,070</text:p>
          </table:table-cell>
          <table:table-cell office:value-type="float" office:value="3949398" calcext:value-type="float">
            <text:p>3,949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1549795" calcext:value-type="float">
            <text:p>1,549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9795" calcext:value-type="float">
            <text:p>1,549,795</text:p>
          </table:table-cell>
          <table:table-cell office:value-type="float" office:value="1855000" calcext:value-type="float">
            <text:p>1,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office:value-type="float" office:value="7830795" calcext:value-type="float">
            <text:p>7,830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0795" calcext:value-type="float">
            <text:p>7,830,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office:value-type="float" office:value="2094196" calcext:value-type="float">
            <text:p>2,094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6191" calcext:value-type="float">
            <text:p>646,191</text:p>
          </table:table-cell>
          <table:table-cell office:value-type="float" office:value="0" calcext:value-type="float">
            <text:p>0</text:p>
          </table:table-cell>
          <table:table-cell office:value-type="float" office:value="1448005" calcext:value-type="float">
            <text:p>1,448,0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35592186" calcext:value-type="float">
            <text:p>35,592,186</text:p>
          </table:table-cell>
          <table:table-cell office:value-type="float" office:value="33850139" calcext:value-type="float">
            <text:p>33,850,1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650869" calcext:value-type="float">
            <text:p>25,650,869</text:p>
          </table:table-cell>
          <table:table-cell office:value-type="float" office:value="0" calcext:value-type="float">
            <text:p>0</text:p>
          </table:table-cell>
          <table:table-cell office:value-type="float" office:value="43791456" calcext:value-type="float">
            <text:p>43,791,456</text:p>
          </table:table-cell>
          <table:table-cell office:value-type="float" office:value="28430063" calcext:value-type="float">
            <text:p>28,430,0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office:value-type="float" office:value="1298758" calcext:value-type="float">
            <text:p>1,298,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8758" calcext:value-type="float">
            <text:p>1,298,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83" calcext:value-type="float">
            <text:p>25,7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510768" calcext:value-type="float">
            <text:p>210,510,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510768" calcext:value-type="float">
            <text:p>210,510,7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1524954" calcext:value-type="float">
            <text:p>121,524,9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524954" calcext:value-type="float">
            <text:p>121,524,9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1000</text:p>
            <text:p>　　其他雜項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0854143" calcext:value-type="float">
            <text:p>580,854,1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44644" calcext:value-type="float">
            <text:p>53,444,6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4298787" calcext:value-type="float">
            <text:p>634,298,7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345886" calcext:value-type="float">
            <text:p>-5,345,8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5886" calcext:value-type="float">
            <text:p>5,345,88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000</text:p>
            <text:p>　　110年度烈嶼鄉黃埔村</text:p>
            <text:p>　　暨黃厝社區活動中心新建</text:p>
            <text:p>　　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250607" calcext:value-type="float">
            <text:p>13,250,6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56321" calcext:value-type="float">
            <text:p>5,056,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06928" calcext:value-type="float">
            <text:p>18,306,9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900</text:p>
            <text:p>　　「直轄市縣（市）節電夥</text:p>
            <text:p>　　伴節能治理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0500*</text:p>
            <text:p>　　前瞻基礎建設計畫－全國</text:p>
            <text:p>　　水環境改善計畫－金門縣</text:p>
            <text:p>　　水環境改善空間發展藍圖</text:p>
            <text:p>　　規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</text:p>
            <text:p>　　縣市管河川及區域排水整</text:p>
            <text:p>　　體改善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11165657" calcext:value-type="float">
            <text:p>-11,165,6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65657" calcext:value-type="float">
            <text:p>11,165,6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0600</text:p>
            <text:p>　　110年度全國水環境改</text:p>
            <text:p>　　善計畫－生態檢核暨相關</text:p>
            <text:p>　　工作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1300400000700</text:p>
            <text:p>　　「公共服務據點整備及公</text:p>
            <text:p>　　有危險建築補強重建有關</text:p>
            <text:p>　　地方政府辦公廳舍、村（</text:p>
            <text:p>　　里）集會所（活動中心）</text:p>
            <text:p>　　耐震評估及整建計畫-金</text:p>
            <text:p>　　寧鄉后盤村辦公處暨村民</text:p>
            <text:p>　　活動中心異地新建工程」</text:p>
            <text:p>　　內政部補助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1200</text:p>
            <text:p>　　內政部補助『111年度</text:p>
            <text:p>　　都市危險及老舊建築 物</text:p>
            <text:p>　　結構安全性能評估』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1500</text:p>
            <text:p>　　前瞻基礎建設計畫水與安</text:p>
            <text:p>　　全-縣市管河川及區域台</text:p>
            <text:p>　　水整體改善計畫-大膽島</text:p>
            <text:p>　　北山海岸掏空保護應急工</text:p>
            <text:p>　　程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324" calcext:value-type="float">
            <text:p>58,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24" calcext:value-type="float">
            <text:p>58,32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400</text:p>
            <text:p>　　金門縣政府辦理強化社會</text:p>
            <text:p>　　安全網第二期計畫─精神</text:p>
            <text:p>　　障礙者協作模式服務據點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8900" calcext:value-type="float">
            <text:p>2,428,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8900" calcext:value-type="float">
            <text:p>2,428,9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400*</text:p>
            <text:p>　　金門縣政府辦理強化社會</text:p>
            <text:p>　　安全網第二期計畫─精神</text:p>
            <text:p>　　障礙者協作模式服務據點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0000" calcext:value-type="float">
            <text:p>1,3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16000" calcext:value-type="float">
            <text:p>4,61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6000" calcext:value-type="float">
            <text:p>4,6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3000</text:p>
            <text:p>　　COVID-19疫情防</text:p>
            <text:p>　　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9345" calcext:value-type="float">
            <text:p>1,429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9345" calcext:value-type="float">
            <text:p>1,429,3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73221" calcext:value-type="float">
            <text:p>573,2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6779" calcext:value-type="float">
            <text:p>426,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4000</text:p>
            <text:p>　　金門地區水資源回收中心</text:p>
            <text:p>　　放流水回收再利用改善計</text:p>
            <text:p>　　畫(110-111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11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9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9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9/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7T08:43:18</dc:date>
    <meta:print-date>2022-09-07T08:42:47</meta:print-date>
    <meta:document-statistic meta:table-count="1" meta:cell-count="3010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