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10174294939" calcext:value-type="float">
            <text:p>10,174,294,939 </text:p>
          </table:table-cell>
          <table:table-cell office:value-type="float" office:value="10524579961" calcext:value-type="float">
            <text:p>10,524,579,961 </text:p>
          </table:table-cell>
          <table:table-cell office:value-type="float" office:value="124222465" calcext:value-type="float">
            <text:p>124,222,465 </text:p>
          </table:table-cell>
          <table:table-cell office:value-type="float" office:value="74222465" calcext:value-type="float">
            <text:p>74,222,465 </text:p>
          </table:table-cell>
          <table:table-cell office:value-type="float" office:value="0" calcext:value-type="float">
            <text:p>0 </text:p>
          </table:table-cell>
          <table:table-cell office:value-type="float" office:value="20748874900" calcext:value-type="float">
            <text:p>20,748,874,9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121369401" calcext:value-type="float">
            <text:p>3,121,369,401 </text:p>
          </table:table-cell>
          <table:table-cell office:value-type="float" office:value="0" calcext:value-type="float">
            <text:p>0 </text:p>
          </table:table-cell>
          <table:table-cell office:value-type="float" office:value="65221122" calcext:value-type="float">
            <text:p>65,221,122 </text:p>
          </table:table-cell>
          <table:table-cell office:value-type="float" office:value="4096445" calcext:value-type="float">
            <text:p>4,096,445 </text:p>
          </table:table-cell>
          <table:table-cell office:value-type="float" office:value="0" calcext:value-type="float">
            <text:p>0 </text:p>
          </table:table-cell>
          <table:table-cell office:value-type="float" office:value="3182494078" calcext:value-type="float">
            <text:p>3,182,494,078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451843431" calcext:value-type="float">
            <text:p>1,451,843,431 </text:p>
          </table:table-cell>
          <table:table-cell office:value-type="float" office:value="-793169639" calcext:value-type="float">
            <text:p>-793,169,639 </text:p>
          </table:table-cell>
          <table:table-cell office:value-type="float" office:value="573061348" calcext:value-type="float">
            <text:p>573,061,348 </text:p>
          </table:table-cell>
          <table:table-cell office:value-type="float" office:value="146426279" calcext:value-type="float">
            <text:p>146,426,279 </text:p>
          </table:table-cell>
          <table:table-cell office:value-type="float" office:value="-111235404" calcext:value-type="float">
            <text:p>-111,235,404 </text:p>
          </table:table-cell>
          <table:table-cell office:value-type="float" office:value="974073457" calcext:value-type="float">
            <text:p>974,073,45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06252043" calcext:value-type="float">
            <text:p>1,206,252,043 </text:p>
          </table:table-cell>
          <table:table-cell office:value-type="float" office:value="-375704683" calcext:value-type="float">
            <text:p>-375,704,683 </text:p>
          </table:table-cell>
          <table:table-cell office:value-type="float" office:value="86922577" calcext:value-type="float">
            <text:p>86,922,577 </text:p>
          </table:table-cell>
          <table:table-cell office:value-type="float" office:value="29515011" calcext:value-type="float">
            <text:p>29,515,011 </text:p>
          </table:table-cell>
          <table:table-cell office:value-type="float" office:value="-29848626" calcext:value-type="float">
            <text:p>-29,848,626 </text:p>
          </table:table-cell>
          <table:table-cell office:value-type="float" office:value="858106300" calcext:value-type="float">
            <text:p>858,106,3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77551111" calcext:value-type="float">
            <text:p>177,551,111 </text:p>
          </table:table-cell>
          <table:table-cell office:value-type="float" office:value="-143735191" calcext:value-type="float">
            <text:p>-143,735,191 </text:p>
          </table:table-cell>
          <table:table-cell office:value-type="float" office:value="13322074" calcext:value-type="float">
            <text:p>13,322,074 </text:p>
          </table:table-cell>
          <table:table-cell office:value-type="float" office:value="3854374" calcext:value-type="float">
            <text:p>3,854,374 </text:p>
          </table:table-cell>
          <table:table-cell office:value-type="float" office:value="-9385166" calcext:value-type="float">
            <text:p>-9,385,166 </text:p>
          </table:table-cell>
          <table:table-cell office:value-type="float" office:value="33898454" calcext:value-type="float">
            <text:p>33,898,454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311833238" calcext:value-type="float">
            <text:p>311,833,238 </text:p>
          </table:table-cell>
          <table:table-cell office:value-type="float" office:value="-145003415" calcext:value-type="float">
            <text:p>-145,003,415 </text:p>
          </table:table-cell>
          <table:table-cell office:value-type="float" office:value="6744074" calcext:value-type="float">
            <text:p>6,744,074 </text:p>
          </table:table-cell>
          <table:table-cell office:value-type="float" office:value="2916201" calcext:value-type="float">
            <text:p>2,916,201 </text:p>
          </table:table-cell>
          <table:table-cell office:value-type="float" office:value="-16091161" calcext:value-type="float">
            <text:p>-16,091,161 </text:p>
          </table:table-cell>
          <table:table-cell office:value-type="float" office:value="154566535" calcext:value-type="float">
            <text:p>154,566,535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32536316" calcext:value-type="float">
            <text:p>132,536,316 </text:p>
          </table:table-cell>
          <table:table-cell office:value-type="float" office:value="-93526989" calcext:value-type="float">
            <text:p>-93,526,989 </text:p>
          </table:table-cell>
          <table:table-cell office:value-type="float" office:value="30227959" calcext:value-type="float">
            <text:p>30,227,959 </text:p>
          </table:table-cell>
          <table:table-cell office:value-type="float" office:value="5943426" calcext:value-type="float">
            <text:p>5,943,426 </text:p>
          </table:table-cell>
          <table:table-cell office:value-type="float" office:value="-13780633" calcext:value-type="float">
            <text:p>-13,780,633 </text:p>
          </table:table-cell>
          <table:table-cell office:value-type="float" office:value="49513227" calcext:value-type="float">
            <text:p>49,513,22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6575680479" calcext:value-type="float">
            <text:p>16,575,680,479 </text:p>
          </table:table-cell>
          <table:table-cell table:style-name="ce9" office:value-type="float" office:value="8973440044" calcext:value-type="float">
            <text:p>8,973,440,044 </text:p>
          </table:table-cell>
          <table:table-cell table:style-name="ce9" office:value-type="float" office:value="899721619" calcext:value-type="float">
            <text:p>899,721,619 </text:p>
          </table:table-cell>
          <table:table-cell table:style-name="ce9" office:value-type="float" office:value="266974201" calcext:value-type="float">
            <text:p>266,974,201 </text:p>
          </table:table-cell>
          <table:table-cell table:style-name="ce9" office:value-type="float" office:value="-180340990" calcext:value-type="float">
            <text:p>-180,340,990 </text:p>
          </table:table-cell>
          <table:table-cell table:style-name="ce9" office:value-type="float" office:value="26001526951" calcext:value-type="float">
            <text:p>26,001,526,95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office:value-type="float" office:value="365175" calcext:value-type="float">
            <text:p>365,175 </text:p>
          </table:table-cell>
          <table:table-cell office:value-type="float" office:value="0" calcext:value-type="float">
            <text:p>0 </text:p>
          </table:table-cell>
          <table:table-cell office:value-type="float" office:value="321766" calcext:value-type="float">
            <text:p>321,76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686941" calcext:value-type="float">
            <text:p>686,94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1270241685" calcext:value-type="float">
            <text:p>1,270,241,685 </text:p>
          </table:table-cell>
          <table:table-cell office:value-type="float" office:value="0" calcext:value-type="float">
            <text:p>0 </text:p>
          </table:table-cell>
          <table:table-cell office:value-type="float" office:value="708840396" calcext:value-type="float">
            <text:p>708,840,396 </text:p>
          </table:table-cell>
          <table:table-cell office:value-type="float" office:value="18719323" calcext:value-type="float">
            <text:p>18,719,323 </text:p>
          </table:table-cell>
          <table:table-cell office:value-type="float" office:value="0" calcext:value-type="float">
            <text:p>0 </text:p>
          </table:table-cell>
          <table:table-cell office:value-type="float" office:value="1960362758" calcext:value-type="float">
            <text:p>1,960,362,758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4486024" calcext:value-type="float">
            <text:p>4,486,024 </text:p>
          </table:table-cell>
          <table:table-cell office:value-type="float" office:value="0" calcext:value-type="float">
            <text:p>0 </text:p>
          </table:table-cell>
          <table:table-cell office:value-type="float" office:value="2564443" calcext:value-type="float">
            <text:p>2,564,44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7050467" calcext:value-type="float">
            <text:p>7,050,46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275092884" calcext:value-type="float">
            <text:p>1,275,092,88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11726605" calcext:value-type="float">
            <text:p>711,726,605 </text:p>
          </table:table-cell>
          <table:table-cell table:style-name="ce9" office:value-type="float" office:value="18719323" calcext:value-type="float">
            <text:p>18,719,32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968100166" calcext:value-type="float">
            <text:p>1,968,100,166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7850773363" calcext:value-type="float">
            <text:p>17,850,773,363 </text:p>
          </table:table-cell>
          <table:table-cell table:style-name="ce9" office:value-type="float" office:value="8973440044" calcext:value-type="float">
            <text:p>8,973,440,044 </text:p>
          </table:table-cell>
          <table:table-cell table:style-name="ce9" office:value-type="float" office:value="1611448224" calcext:value-type="float">
            <text:p>1,611,448,224 </text:p>
          </table:table-cell>
          <table:table-cell table:style-name="ce9" office:value-type="float" office:value="285693524" calcext:value-type="float">
            <text:p>285,693,524 </text:p>
          </table:table-cell>
          <table:table-cell table:style-name="ce9" office:value-type="float" office:value="-180340990" calcext:value-type="float">
            <text:p>-180,340,990 </text:p>
          </table:table-cell>
          <table:table-cell table:style-name="ce9" office:value-type="float" office:value="27969627117" calcext:value-type="float">
            <text:p>27,969,627,11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2">
            <text:p>備註:1.資本資產增加數1,611,448,224元=預算執行增加851,696,190元+受贈、其他依財產規制移入等增加數759,752,034元。</text:p>
            <text:p>     2.設備及投資851,696,190元=本年度預算執行520,402,303元+以前年度保留預算執行331,293,887元。   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9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09-15T10:25:23</dc:date>
    <meta:print-date>2022-09-15T10:08:59</meta:print-date>
    <meta:document-statistic meta:table-count="1" meta:cell-count="153" meta:object-count="0"/>
    <meta:generator>LibreOffice/7.3.5.2$Windows_x86 LibreOffice_project/184fe81b8c8c30d8b5082578aee2fed2ea847c01</meta:generator>
  </office:meta>
</office:document-meta>
</file>