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88995" calcext:value-type="float">
            <text:p>8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156" calcext:value-type="float">
            <text:p>67,156</text:p>
          </table:table-cell>
          <table:table-cell office:value-type="string" calcext:value-type="string">
            <text:p>-</text:p>
          </table:table-cell>
          <table:table-cell office:value-type="float" office:value="328995" calcext:value-type="float">
            <text:p>328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5014016" calcext:value-type="float">
            <text:p>55,01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11705" calcext:value-type="float">
            <text:p>13,711,705</text:p>
          </table:table-cell>
          <table:table-cell office:value-type="string" calcext:value-type="string">
            <text:p>-</text:p>
          </table:table-cell>
          <table:table-cell office:value-type="float" office:value="23642046" calcext:value-type="float">
            <text:p>23,642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3878840" calcext:value-type="float">
            <text:p>13,878,840</text:p>
          </table:table-cell>
          <table:table-cell office:value-type="string" calcext:value-type="string">
            <text:p>-</text:p>
          </table:table-cell>
          <table:table-cell office:value-type="float" office:value="174298934" calcext:value-type="float">
            <text:p>174,298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3878840" calcext:value-type="float">
            <text:p>13,878,840</text:p>
          </table:table-cell>
          <table:table-cell office:value-type="string" calcext:value-type="string">
            <text:p>-</text:p>
          </table:table-cell>
          <table:table-cell office:value-type="float" office:value="174298934" calcext:value-type="float">
            <text:p>174,298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29940192" calcext:value-type="float">
            <text:p>29,940,192</text:p>
          </table:table-cell>
          <table:table-cell office:value-type="string" calcext:value-type="string">
            <text:p>-</text:p>
          </table:table-cell>
          <table:table-cell office:value-type="float" office:value="72947328" calcext:value-type="float">
            <text:p>72,947,3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3878840" calcext:value-type="float">
            <text:p>13,878,840</text:p>
          </table:table-cell>
          <table:table-cell office:value-type="string" calcext:value-type="string">
            <text:p>-</text:p>
          </table:table-cell>
          <table:table-cell office:value-type="float" office:value="174298934" calcext:value-type="float">
            <text:p>174,298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304812499" calcext:value-type="float">
            <text:p>304,812,499</text:p>
          </table:table-cell>
          <table:table-cell office:value-type="string" calcext:value-type="string">
            <text:p>-</text:p>
          </table:table-cell>
          <table:table-cell office:value-type="float" office:value="73153091" calcext:value-type="float">
            <text:p>73,153,0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3898840" calcext:value-type="float">
            <text:p>13,898,840</text:p>
          </table:table-cell>
          <table:table-cell office:value-type="string" calcext:value-type="string">
            <text:p>-</text:p>
          </table:table-cell>
          <table:table-cell office:value-type="float" office:value="174298934" calcext:value-type="float">
            <text:p>174,298,9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318611360" calcext:value-type="float">
            <text:p>318,611,360</text:p>
          </table:table-cell>
          <table:table-cell office:value-type="string" calcext:value-type="string">
            <text:p>-</text:p>
          </table:table-cell>
          <table:table-cell office:value-type="float" office:value="154718087" calcext:value-type="float">
            <text:p>154,718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4726840" calcext:value-type="float">
            <text:p>14,726,840</text:p>
          </table:table-cell>
          <table:table-cell office:value-type="string" calcext:value-type="string">
            <text:p>-</text:p>
          </table:table-cell>
          <table:table-cell office:value-type="float" office:value="178978739" calcext:value-type="float">
            <text:p>178,978,73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23530342" calcext:value-type="float">
            <text:p>23,530,342</text:p>
          </table:table-cell>
          <table:table-cell office:value-type="float" office:value="318611360" calcext:value-type="float">
            <text:p>318,611,360</text:p>
          </table:table-cell>
          <table:table-cell office:value-type="string" calcext:value-type="string">
            <text:p>-</text:p>
          </table:table-cell>
          <table:table-cell office:value-type="float" office:value="154718087" calcext:value-type="float">
            <text:p>154,718,0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office:value-type="string" calcext:value-type="string">
            <text:p>-</text:p>
          </table:table-cell>
          <table:table-cell office:value-type="float" office:value="992840" calcext:value-type="float">
            <text:p>992,840</text:p>
          </table:table-cell>
          <table:table-cell office:value-type="float" office:value="14726840" calcext:value-type="float">
            <text:p>14,726,840</text:p>
          </table:table-cell>
          <table:table-cell office:value-type="string" calcext:value-type="string">
            <text:p>-</text:p>
          </table:table-cell>
          <table:table-cell office:value-type="float" office:value="178978739" calcext:value-type="float">
            <text:p>178,978,739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60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6T09:00:41</dc:date>
    <meta:print-date>2022-09-06T09:00:10</meta:print-date>
    <meta:document-statistic meta:table-count="1" meta:cell-count="1435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