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5.055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374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268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1.33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3</text:p>
          </table:table-cell>
          <table:table-cell table:style-name="ce7" office:value-type="string" calcext:value-type="string" table:number-columns-spanned="1" table:number-rows-spanned="2">
            <text:p>02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社會活動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身心障礙福利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役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役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29000" calcext:value-type="float">
            <text:p>129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87047" calcext:value-type="float">
            <text:p>10,687,0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7398" calcext:value-type="float">
            <text:p>1,287,3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399649" calcext:value-type="float">
            <text:p>9,399,6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防洪水利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87047" calcext:value-type="float">
            <text:p>10,687,0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7398" calcext:value-type="float">
            <text:p>1,287,3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399649" calcext:value-type="float">
            <text:p>9,399,6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87047" calcext:value-type="float">
            <text:p>10,687,0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7398" calcext:value-type="float">
            <text:p>1,287,3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399649" calcext:value-type="float">
            <text:p>9,399,64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整建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87047" calcext:value-type="float">
            <text:p>10,687,0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7398" calcext:value-type="float">
            <text:p>1,287,3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399649" calcext:value-type="float">
            <text:p>9,399,64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1733" calcext:value-type="float">
            <text:p>3,211,7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1733" calcext:value-type="float">
            <text:p>3,211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1733" calcext:value-type="float">
            <text:p>3,211,7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1733" calcext:value-type="float">
            <text:p>3,211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1733" calcext:value-type="float">
            <text:p>3,211,7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1733" calcext:value-type="float">
            <text:p>3,211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1733" calcext:value-type="float">
            <text:p>3,211,7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1733" calcext:value-type="float">
            <text:p>3,211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9664" calcext:value-type="float">
            <text:p>609,66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9664" calcext:value-type="float">
            <text:p>609,66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9664" calcext:value-type="float">
            <text:p>609,66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9664" calcext:value-type="float">
            <text:p>609,66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74000" calcext:value-type="float">
            <text:p>9,4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9290000" calcext:value-type="float">
            <text:p>9,29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74000" calcext:value-type="float">
            <text:p>9,4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9290000" calcext:value-type="float">
            <text:p>9,29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34000" calcext:value-type="float">
            <text:p>6,93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6750000" calcext:value-type="float">
            <text:p>6,7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34000" calcext:value-type="float">
            <text:p>6,93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6750000" calcext:value-type="float">
            <text:p>6,7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0000" calcext:value-type="float">
            <text:p>2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0000" calcext:value-type="float">
            <text:p>2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6000" calcext:value-type="float">
            <text:p>916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16000" calcext:value-type="float">
            <text:p>91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6000" calcext:value-type="float">
            <text:p>916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16000" calcext:value-type="float">
            <text:p>91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6000" calcext:value-type="float">
            <text:p>916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16000" calcext:value-type="float">
            <text:p>91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6000" calcext:value-type="float">
            <text:p>916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16000" calcext:value-type="float">
            <text:p>91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58136" calcext:value-type="float">
            <text:p>158,1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3874" calcext:value-type="float">
            <text:p>153,87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62" calcext:value-type="float">
            <text:p>4,26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office:value-type="float" office:value="158136" calcext:value-type="float">
            <text:p>158,1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3874" calcext:value-type="float">
            <text:p>153,87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62" calcext:value-type="float">
            <text:p>4,26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office:value-type="float" office:value="158136" calcext:value-type="float">
            <text:p>158,1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3874" calcext:value-type="float">
            <text:p>153,87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62" calcext:value-type="float">
            <text:p>4,26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58136" calcext:value-type="float">
            <text:p>158,1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3874" calcext:value-type="float">
            <text:p>153,87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62" calcext:value-type="float">
            <text:p>4,26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美化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18312" calcext:value-type="float">
            <text:p>6,618,3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3340" calcext:value-type="float">
            <text:p>2,803,340</text:p>
          </table:table-cell>
          <table:table-cell office:value-type="string" calcext:value-type="string">
            <text:p>-</text:p>
          </table:table-cell>
          <table:table-cell office:value-type="float" office:value="3814972" calcext:value-type="float">
            <text:p>3,814,972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18312" calcext:value-type="float">
            <text:p>6,618,3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3340" calcext:value-type="float">
            <text:p>2,803,340</text:p>
          </table:table-cell>
          <table:table-cell office:value-type="string" calcext:value-type="string">
            <text:p>-</text:p>
          </table:table-cell>
          <table:table-cell office:value-type="float" office:value="3814972" calcext:value-type="float">
            <text:p>3,814,972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18312" calcext:value-type="float">
            <text:p>6,618,3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3340" calcext:value-type="float">
            <text:p>2,803,340</text:p>
          </table:table-cell>
          <table:table-cell office:value-type="string" calcext:value-type="string">
            <text:p>-</text:p>
          </table:table-cell>
          <table:table-cell office:value-type="float" office:value="3814972" calcext:value-type="float">
            <text:p>3,814,972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18312" calcext:value-type="float">
            <text:p>6,618,3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3340" calcext:value-type="float">
            <text:p>2,803,340</text:p>
          </table:table-cell>
          <table:table-cell office:value-type="string" calcext:value-type="string">
            <text:p>-</text:p>
          </table:table-cell>
          <table:table-cell office:value-type="float" office:value="3814972" calcext:value-type="float">
            <text:p>3,814,972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97609" calcext:value-type="float">
            <text:p>97,6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609" calcext:value-type="float">
            <text:p>97,60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7065" calcext:value-type="float">
            <text:p>877,0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3257" calcext:value-type="float">
            <text:p>693,257</text:p>
          </table:table-cell>
          <table:table-cell office:value-type="string" calcext:value-type="string">
            <text:p>-</text:p>
          </table:table-cell>
          <table:table-cell office:value-type="float" office:value="183808" calcext:value-type="float">
            <text:p>183,8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office:value-type="float" office:value="97609" calcext:value-type="float">
            <text:p>97,6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609" calcext:value-type="float">
            <text:p>97,60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7065" calcext:value-type="float">
            <text:p>877,0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3257" calcext:value-type="float">
            <text:p>693,257</text:p>
          </table:table-cell>
          <table:table-cell office:value-type="string" calcext:value-type="string">
            <text:p>-</text:p>
          </table:table-cell>
          <table:table-cell office:value-type="float" office:value="183808" calcext:value-type="float">
            <text:p>183,8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office:value-type="float" office:value="97609" calcext:value-type="float">
            <text:p>97,6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609" calcext:value-type="float">
            <text:p>97,60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7065" calcext:value-type="float">
            <text:p>877,0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3257" calcext:value-type="float">
            <text:p>693,257</text:p>
          </table:table-cell>
          <table:table-cell office:value-type="string" calcext:value-type="string">
            <text:p>-</text:p>
          </table:table-cell>
          <table:table-cell office:value-type="float" office:value="183808" calcext:value-type="float">
            <text:p>183,8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97609" calcext:value-type="float">
            <text:p>97,6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609" calcext:value-type="float">
            <text:p>97,60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7065" calcext:value-type="float">
            <text:p>877,0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3257" calcext:value-type="float">
            <text:p>693,257</text:p>
          </table:table-cell>
          <table:table-cell office:value-type="string" calcext:value-type="string">
            <text:p>-</text:p>
          </table:table-cell>
          <table:table-cell office:value-type="float" office:value="183808" calcext:value-type="float">
            <text:p>183,8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及社區業務</text:p>
          </table:table-cell>
          <table:table-cell office:value-type="float" office:value="1057648" calcext:value-type="float">
            <text:p>1,057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57648" calcext:value-type="float">
            <text:p>1,057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1057648" calcext:value-type="float">
            <text:p>1,057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57648" calcext:value-type="float">
            <text:p>1,057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污水處理工程*</text:p>
          </table:table-cell>
          <table:table-cell office:value-type="float" office:value="1057648" calcext:value-type="float">
            <text:p>1,057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57648" calcext:value-type="float">
            <text:p>1,057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057648" calcext:value-type="float">
            <text:p>1,057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57648" calcext:value-type="float">
            <text:p>1,057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38720" calcext:value-type="float">
            <text:p>1,338,7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1483" calcext:value-type="float">
            <text:p>251,483</text:p>
          </table:table-cell>
          <table:table-cell office:value-type="string" calcext:value-type="string">
            <text:p>-</text:p>
          </table:table-cell>
          <table:table-cell office:value-type="float" office:value="1087237" calcext:value-type="float">
            <text:p>1,087,237</text:p>
          </table:table-cell>
          <table:table-cell office:value-type="float" office:value="4262" calcext:value-type="float">
            <text:p>4,26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904275" calcext:value-type="float">
            <text:p>23,904,275</text:p>
          </table:table-cell>
          <table:table-cell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office:value-type="float" office:value="5206261" calcext:value-type="float">
            <text:p>5,206,261</text:p>
          </table:table-cell>
          <table:table-cell office:value-type="string" calcext:value-type="string">
            <text:p>-</text:p>
          </table:table-cell>
          <table:table-cell office:value-type="float" office:value="18698014" calcext:value-type="float">
            <text:p>18,698,014</text:p>
          </table:table-cell>
          <table:table-cell office:value-type="float" office:value="561936" calcext:value-type="float">
            <text:p>561,936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40000" calcext:value-type="float">
            <text:p>35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40000" calcext:value-type="float">
            <text:p>35,540,000</text:p>
          </table:table-cell>
          <table:table-cell office:value-type="float" office:value="12938000" calcext:value-type="float">
            <text:p>12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40000" calcext:value-type="float">
            <text:p>35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40000" calcext:value-type="float">
            <text:p>35,540,000</text:p>
          </table:table-cell>
          <table:table-cell office:value-type="float" office:value="12938000" calcext:value-type="float">
            <text:p>12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40000" calcext:value-type="float">
            <text:p>35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40000" calcext:value-type="float">
            <text:p>35,540,000</text:p>
          </table:table-cell>
          <table:table-cell office:value-type="float" office:value="12938000" calcext:value-type="float">
            <text:p>12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40000" calcext:value-type="float">
            <text:p>35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40000" calcext:value-type="float">
            <text:p>35,540,000</text:p>
          </table:table-cell>
          <table:table-cell office:value-type="float" office:value="12938000" calcext:value-type="float">
            <text:p>12,938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83" calcext:value-type="float">
            <text:p>3,583,4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3113" calcext:value-type="float">
            <text:p>193,113</text:p>
          </table:table-cell>
          <table:table-cell office:value-type="string" calcext:value-type="string">
            <text:p>-</text:p>
          </table:table-cell>
          <table:table-cell office:value-type="float" office:value="3390370" calcext:value-type="float">
            <text:p>3,390,3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83" calcext:value-type="float">
            <text:p>3,583,4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3113" calcext:value-type="float">
            <text:p>193,113</text:p>
          </table:table-cell>
          <table:table-cell office:value-type="string" calcext:value-type="string">
            <text:p>-</text:p>
          </table:table-cell>
          <table:table-cell office:value-type="float" office:value="3390370" calcext:value-type="float">
            <text:p>3,390,3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83" calcext:value-type="float">
            <text:p>3,583,4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3113" calcext:value-type="float">
            <text:p>193,113</text:p>
          </table:table-cell>
          <table:table-cell office:value-type="string" calcext:value-type="string">
            <text:p>-</text:p>
          </table:table-cell>
          <table:table-cell office:value-type="float" office:value="3390370" calcext:value-type="float">
            <text:p>3,390,3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83" calcext:value-type="float">
            <text:p>3,583,4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3113" calcext:value-type="float">
            <text:p>193,113</text:p>
          </table:table-cell>
          <table:table-cell office:value-type="string" calcext:value-type="string">
            <text:p>-</text:p>
          </table:table-cell>
          <table:table-cell office:value-type="float" office:value="3390370" calcext:value-type="float">
            <text:p>3,390,3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11155" calcext:value-type="float">
            <text:p>4,011,1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1371" calcext:value-type="float">
            <text:p>1,081,371</text:p>
          </table:table-cell>
          <table:table-cell office:value-type="string" calcext:value-type="string">
            <text:p>-</text:p>
          </table:table-cell>
          <table:table-cell office:value-type="float" office:value="2929784" calcext:value-type="float">
            <text:p>2,929,784</text:p>
          </table:table-cell>
          <table:table-cell office:value-type="float" office:value="2608400" calcext:value-type="float">
            <text:p>2,608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0400" calcext:value-type="float">
            <text:p>1,130,4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30400" calcext:value-type="float">
            <text:p>1,130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0400" calcext:value-type="float">
            <text:p>1,130,4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30400" calcext:value-type="float">
            <text:p>1,130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0400" calcext:value-type="float">
            <text:p>1,130,4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30400" calcext:value-type="float">
            <text:p>1,130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2755" calcext:value-type="float">
            <text:p>1,402,7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1371" calcext:value-type="float">
            <text:p>1,081,371</text:p>
          </table:table-cell>
          <table:table-cell office:value-type="string" calcext:value-type="string">
            <text:p>-</text:p>
          </table:table-cell>
          <table:table-cell office:value-type="float" office:value="321384" calcext:value-type="float">
            <text:p>321,3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2755" calcext:value-type="float">
            <text:p>1,402,7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1371" calcext:value-type="float">
            <text:p>1,081,371</text:p>
          </table:table-cell>
          <table:table-cell office:value-type="string" calcext:value-type="string">
            <text:p>-</text:p>
          </table:table-cell>
          <table:table-cell office:value-type="float" office:value="321384" calcext:value-type="float">
            <text:p>321,3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2755" calcext:value-type="float">
            <text:p>1,402,7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1371" calcext:value-type="float">
            <text:p>1,081,371</text:p>
          </table:table-cell>
          <table:table-cell office:value-type="string" calcext:value-type="string">
            <text:p>-</text:p>
          </table:table-cell>
          <table:table-cell office:value-type="float" office:value="321384" calcext:value-type="float">
            <text:p>321,3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38000" calcext:value-type="float">
            <text:p>16,338,000</text:p>
          </table:table-cell>
          <table:table-cell office:value-type="string" calcext:value-type="string">
            <text:p>-</text:p>
          </table:table-cell>
          <table:table-cell office:value-type="float" office:value="505000" calcext:value-type="float">
            <text:p>505,000</text:p>
          </table:table-cell>
          <table:table-cell office:value-type="float" office:value="2702500" calcext:value-type="float">
            <text:p>2,702,500</text:p>
          </table:table-cell>
          <table:table-cell office:value-type="string" calcext:value-type="string">
            <text:p>-</text:p>
          </table:table-cell>
          <table:table-cell office:value-type="float" office:value="13635500" calcext:value-type="float">
            <text:p>13,635,500</text:p>
          </table:table-cell>
          <table:table-cell office:value-type="float" office:value="7000000" calcext:value-type="float">
            <text:p>7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38000" calcext:value-type="float">
            <text:p>16,338,000</text:p>
          </table:table-cell>
          <table:table-cell office:value-type="string" calcext:value-type="string">
            <text:p>-</text:p>
          </table:table-cell>
          <table:table-cell office:value-type="float" office:value="505000" calcext:value-type="float">
            <text:p>505,000</text:p>
          </table:table-cell>
          <table:table-cell office:value-type="float" office:value="2702500" calcext:value-type="float">
            <text:p>2,702,500</text:p>
          </table:table-cell>
          <table:table-cell office:value-type="string" calcext:value-type="string">
            <text:p>-</text:p>
          </table:table-cell>
          <table:table-cell office:value-type="float" office:value="13635500" calcext:value-type="float">
            <text:p>13,635,500</text:p>
          </table:table-cell>
          <table:table-cell office:value-type="float" office:value="7000000" calcext:value-type="float">
            <text:p>7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98000" calcext:value-type="float">
            <text:p>7,498,000</text:p>
          </table:table-cell>
          <table:table-cell office:value-type="string" calcext:value-type="string">
            <text:p>-</text:p>
          </table:table-cell>
          <table:table-cell office:value-type="float" office:value="505000" calcext:value-type="float">
            <text:p>505,000</text:p>
          </table:table-cell>
          <table:table-cell office:value-type="float" office:value="2702500" calcext:value-type="float">
            <text:p>2,702,500</text:p>
          </table:table-cell>
          <table:table-cell office:value-type="string" calcext:value-type="string">
            <text:p>-</text:p>
          </table:table-cell>
          <table:table-cell office:value-type="float" office:value="4795500" calcext:value-type="float">
            <text:p>4,795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98000" calcext:value-type="float">
            <text:p>7,498,000</text:p>
          </table:table-cell>
          <table:table-cell office:value-type="string" calcext:value-type="string">
            <text:p>-</text:p>
          </table:table-cell>
          <table:table-cell office:value-type="float" office:value="505000" calcext:value-type="float">
            <text:p>505,000</text:p>
          </table:table-cell>
          <table:table-cell office:value-type="float" office:value="2702500" calcext:value-type="float">
            <text:p>2,702,500</text:p>
          </table:table-cell>
          <table:table-cell office:value-type="string" calcext:value-type="string">
            <text:p>-</text:p>
          </table:table-cell>
          <table:table-cell office:value-type="float" office:value="4795500" calcext:value-type="float">
            <text:p>4,795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40000" calcext:value-type="float">
            <text:p>8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40000" calcext:value-type="float">
            <text:p>8,840,000</text:p>
          </table:table-cell>
          <table:table-cell office:value-type="float" office:value="7000000" calcext:value-type="float">
            <text:p>7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0000" calcext:value-type="float">
            <text:p>1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40000" calcext:value-type="float">
            <text:p>1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000000" calcext:value-type="float">
            <text:p>7,0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3203802" calcext:value-type="float">
            <text:p>3,203,8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623" calcext:value-type="float">
            <text:p>185,6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623" calcext:value-type="float">
            <text:p>185,6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3203802" calcext:value-type="float">
            <text:p>3,203,8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623" calcext:value-type="float">
            <text:p>185,6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623" calcext:value-type="float">
            <text:p>185,6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3203802" calcext:value-type="float">
            <text:p>3,203,8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623" calcext:value-type="float">
            <text:p>185,6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623" calcext:value-type="float">
            <text:p>185,6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3203802" calcext:value-type="float">
            <text:p>3,203,8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623" calcext:value-type="float">
            <text:p>185,6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623" calcext:value-type="float">
            <text:p>185,6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000" calcext:value-type="float">
            <text:p>3,34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53194" calcext:value-type="float">
            <text:p>653,194</text:p>
          </table:table-cell>
          <table:table-cell office:value-type="string" calcext:value-type="string">
            <text:p>-</text:p>
          </table:table-cell>
          <table:table-cell office:value-type="float" office:value="2686806" calcext:value-type="float">
            <text:p>2,686,8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280" calcext:value-type="float">
            <text:p>98,2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1720" calcext:value-type="float">
            <text:p>1,421,7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53194" calcext:value-type="float">
            <text:p>653,194</text:p>
          </table:table-cell>
          <table:table-cell office:value-type="string" calcext:value-type="string">
            <text:p>-</text:p>
          </table:table-cell>
          <table:table-cell office:value-type="float" office:value="768526" calcext:value-type="float">
            <text:p>768,5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280" calcext:value-type="float">
            <text:p>98,2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1720" calcext:value-type="float">
            <text:p>1,421,7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53194" calcext:value-type="float">
            <text:p>653,194</text:p>
          </table:table-cell>
          <table:table-cell office:value-type="string" calcext:value-type="string">
            <text:p>-</text:p>
          </table:table-cell>
          <table:table-cell office:value-type="float" office:value="768526" calcext:value-type="float">
            <text:p>768,5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280" calcext:value-type="float">
            <text:p>98,2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1720" calcext:value-type="float">
            <text:p>1,421,7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53194" calcext:value-type="float">
            <text:p>653,194</text:p>
          </table:table-cell>
          <table:table-cell office:value-type="string" calcext:value-type="string">
            <text:p>-</text:p>
          </table:table-cell>
          <table:table-cell office:value-type="float" office:value="768526" calcext:value-type="float">
            <text:p>768,5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095411" calcext:value-type="float">
            <text:p>32,095,4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33517" calcext:value-type="float">
            <text:p>7,733,517</text:p>
          </table:table-cell>
          <table:table-cell office:value-type="string" calcext:value-type="string">
            <text:p>-</text:p>
          </table:table-cell>
          <table:table-cell office:value-type="float" office:value="24361894" calcext:value-type="float">
            <text:p>24,361,894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095411" calcext:value-type="float">
            <text:p>32,095,4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33517" calcext:value-type="float">
            <text:p>7,733,517</text:p>
          </table:table-cell>
          <table:table-cell office:value-type="string" calcext:value-type="string">
            <text:p>-</text:p>
          </table:table-cell>
          <table:table-cell office:value-type="float" office:value="24361894" calcext:value-type="float">
            <text:p>24,361,894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095411" calcext:value-type="float">
            <text:p>32,095,4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33517" calcext:value-type="float">
            <text:p>7,733,517</text:p>
          </table:table-cell>
          <table:table-cell office:value-type="string" calcext:value-type="string">
            <text:p>-</text:p>
          </table:table-cell>
          <table:table-cell office:value-type="float" office:value="24361894" calcext:value-type="float">
            <text:p>24,361,894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095411" calcext:value-type="float">
            <text:p>32,095,4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33517" calcext:value-type="float">
            <text:p>7,733,517</text:p>
          </table:table-cell>
          <table:table-cell office:value-type="string" calcext:value-type="string">
            <text:p>-</text:p>
          </table:table-cell>
          <table:table-cell office:value-type="float" office:value="24361894" calcext:value-type="float">
            <text:p>24,361,894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中央含計畫配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203802" calcext:value-type="float">
            <text:p>3,203,8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5191672" calcext:value-type="float">
            <text:p>95,191,672</text:p>
          </table:table-cell>
          <table:table-cell office:value-type="string" calcext:value-type="string">
            <text:p>-</text:p>
          </table:table-cell>
          <table:table-cell office:value-type="float" office:value="1158194" calcext:value-type="float">
            <text:p>1,158,194</text:p>
          </table:table-cell>
          <table:table-cell office:value-type="float" office:value="12647318" calcext:value-type="float">
            <text:p>12,647,318</text:p>
          </table:table-cell>
          <table:table-cell office:value-type="string" calcext:value-type="string">
            <text:p>-</text:p>
          </table:table-cell>
          <table:table-cell office:value-type="float" office:value="82544354" calcext:value-type="float">
            <text:p>82,544,354</text:p>
          </table:table-cell>
          <table:table-cell office:value-type="float" office:value="27111239" calcext:value-type="float">
            <text:p>27,111,23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26081" calcext:value-type="float">
            <text:p>2,326,0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26081" calcext:value-type="float">
            <text:p>2,326,081</text:p>
          </table:table-cell>
          <table:table-cell office:value-type="float" office:value="2126081" calcext:value-type="float">
            <text:p>2,126,0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26081" calcext:value-type="float">
            <text:p>2,326,0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26081" calcext:value-type="float">
            <text:p>2,326,081</text:p>
          </table:table-cell>
          <table:table-cell office:value-type="float" office:value="2126081" calcext:value-type="float">
            <text:p>2,126,0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26081" calcext:value-type="float">
            <text:p>2,326,0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26081" calcext:value-type="float">
            <text:p>2,326,081</text:p>
          </table:table-cell>
          <table:table-cell office:value-type="float" office:value="2126081" calcext:value-type="float">
            <text:p>2,126,0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26081" calcext:value-type="float">
            <text:p>2,326,0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26081" calcext:value-type="float">
            <text:p>2,326,081</text:p>
          </table:table-cell>
          <table:table-cell office:value-type="float" office:value="2126081" calcext:value-type="float">
            <text:p>2,126,081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77" calcext:value-type="float">
            <text:p>363,87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8794" calcext:value-type="float">
            <text:p>128,794</text:p>
          </table:table-cell>
          <table:table-cell office:value-type="string" calcext:value-type="string">
            <text:p>-</text:p>
          </table:table-cell>
          <table:table-cell office:value-type="float" office:value="235083" calcext:value-type="float">
            <text:p>235,0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77" calcext:value-type="float">
            <text:p>363,87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8794" calcext:value-type="float">
            <text:p>128,794</text:p>
          </table:table-cell>
          <table:table-cell office:value-type="string" calcext:value-type="string">
            <text:p>-</text:p>
          </table:table-cell>
          <table:table-cell office:value-type="float" office:value="235083" calcext:value-type="float">
            <text:p>235,0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77" calcext:value-type="float">
            <text:p>363,87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8794" calcext:value-type="float">
            <text:p>128,794</text:p>
          </table:table-cell>
          <table:table-cell office:value-type="string" calcext:value-type="string">
            <text:p>-</text:p>
          </table:table-cell>
          <table:table-cell office:value-type="float" office:value="235083" calcext:value-type="float">
            <text:p>235,0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77" calcext:value-type="float">
            <text:p>363,87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8794" calcext:value-type="float">
            <text:p>128,794</text:p>
          </table:table-cell>
          <table:table-cell office:value-type="string" calcext:value-type="string">
            <text:p>-</text:p>
          </table:table-cell>
          <table:table-cell office:value-type="float" office:value="235083" calcext:value-type="float">
            <text:p>235,0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350007" calcext:value-type="float">
            <text:p>13,350,0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65467" calcext:value-type="float">
            <text:p>4,265,467</text:p>
          </table:table-cell>
          <table:table-cell office:value-type="string" calcext:value-type="string">
            <text:p>-</text:p>
          </table:table-cell>
          <table:table-cell office:value-type="float" office:value="9084540" calcext:value-type="float">
            <text:p>9,084,540</text:p>
          </table:table-cell>
          <table:table-cell office:value-type="float" office:value="3835011" calcext:value-type="float">
            <text:p>3,835,0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347843" calcext:value-type="float">
            <text:p>8,347,84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3906" calcext:value-type="float">
            <text:p>1,133,906</text:p>
          </table:table-cell>
          <table:table-cell office:value-type="string" calcext:value-type="string">
            <text:p>-</text:p>
          </table:table-cell>
          <table:table-cell office:value-type="float" office:value="7213937" calcext:value-type="float">
            <text:p>7,213,937</text:p>
          </table:table-cell>
          <table:table-cell office:value-type="float" office:value="3835011" calcext:value-type="float">
            <text:p>3,835,0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62171" calcext:value-type="float">
            <text:p>6,162,1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3906" calcext:value-type="float">
            <text:p>1,133,906</text:p>
          </table:table-cell>
          <table:table-cell office:value-type="string" calcext:value-type="string">
            <text:p>-</text:p>
          </table:table-cell>
          <table:table-cell office:value-type="float" office:value="5028265" calcext:value-type="float">
            <text:p>5,028,265</text:p>
          </table:table-cell>
          <table:table-cell office:value-type="float" office:value="3526455" calcext:value-type="float">
            <text:p>3,526,4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62171" calcext:value-type="float">
            <text:p>6,162,1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3906" calcext:value-type="float">
            <text:p>1,133,906</text:p>
          </table:table-cell>
          <table:table-cell office:value-type="string" calcext:value-type="string">
            <text:p>-</text:p>
          </table:table-cell>
          <table:table-cell office:value-type="float" office:value="5028265" calcext:value-type="float">
            <text:p>5,028,265</text:p>
          </table:table-cell>
          <table:table-cell office:value-type="float" office:value="3526455" calcext:value-type="float">
            <text:p>3,526,4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85672" calcext:value-type="float">
            <text:p>2,185,67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85672" calcext:value-type="float">
            <text:p>2,185,672</text:p>
          </table:table-cell>
          <table:table-cell office:value-type="float" office:value="308556" calcext:value-type="float">
            <text:p>308,5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85672" calcext:value-type="float">
            <text:p>2,185,67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85672" calcext:value-type="float">
            <text:p>2,185,672</text:p>
          </table:table-cell>
          <table:table-cell office:value-type="float" office:value="308556" calcext:value-type="float">
            <text:p>308,5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2164" calcext:value-type="float">
            <text:p>5,002,1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31561" calcext:value-type="float">
            <text:p>3,131,561</text:p>
          </table:table-cell>
          <table:table-cell office:value-type="string" calcext:value-type="string">
            <text:p>-</text:p>
          </table:table-cell>
          <table:table-cell office:value-type="float" office:value="1870603" calcext:value-type="float">
            <text:p>1,870,6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2164" calcext:value-type="float">
            <text:p>5,002,1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31561" calcext:value-type="float">
            <text:p>3,131,561</text:p>
          </table:table-cell>
          <table:table-cell office:value-type="string" calcext:value-type="string">
            <text:p>-</text:p>
          </table:table-cell>
          <table:table-cell office:value-type="float" office:value="1870603" calcext:value-type="float">
            <text:p>1,870,6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2164" calcext:value-type="float">
            <text:p>5,002,1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31561" calcext:value-type="float">
            <text:p>3,131,561</text:p>
          </table:table-cell>
          <table:table-cell office:value-type="string" calcext:value-type="string">
            <text:p>-</text:p>
          </table:table-cell>
          <table:table-cell office:value-type="float" office:value="1870603" calcext:value-type="float">
            <text:p>1,870,6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99863" calcext:value-type="float">
            <text:p>10,399,8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3824" calcext:value-type="float">
            <text:p>2,693,824</text:p>
          </table:table-cell>
          <table:table-cell office:value-type="string" calcext:value-type="string">
            <text:p>-</text:p>
          </table:table-cell>
          <table:table-cell office:value-type="float" office:value="7706039" calcext:value-type="float">
            <text:p>7,706,0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99863" calcext:value-type="float">
            <text:p>10,399,8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3824" calcext:value-type="float">
            <text:p>2,693,824</text:p>
          </table:table-cell>
          <table:table-cell office:value-type="string" calcext:value-type="string">
            <text:p>-</text:p>
          </table:table-cell>
          <table:table-cell office:value-type="float" office:value="7706039" calcext:value-type="float">
            <text:p>7,706,0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75750" calcext:value-type="float">
            <text:p>7,075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0000" calcext:value-type="float">
            <text:p>290,000</text:p>
          </table:table-cell>
          <table:table-cell office:value-type="string" calcext:value-type="string">
            <text:p>-</text:p>
          </table:table-cell>
          <table:table-cell office:value-type="float" office:value="6785750" calcext:value-type="float">
            <text:p>6,785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75750" calcext:value-type="float">
            <text:p>7,075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0000" calcext:value-type="float">
            <text:p>290,000</text:p>
          </table:table-cell>
          <table:table-cell office:value-type="string" calcext:value-type="string">
            <text:p>-</text:p>
          </table:table-cell>
          <table:table-cell office:value-type="float" office:value="6785750" calcext:value-type="float">
            <text:p>6,785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24113" calcext:value-type="float">
            <text:p>3,324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3824" calcext:value-type="float">
            <text:p>2,403,824</text:p>
          </table:table-cell>
          <table:table-cell office:value-type="string" calcext:value-type="string">
            <text:p>-</text:p>
          </table:table-cell>
          <table:table-cell office:value-type="float" office:value="920289" calcext:value-type="float">
            <text:p>920,28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24113" calcext:value-type="float">
            <text:p>3,324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3824" calcext:value-type="float">
            <text:p>2,403,824</text:p>
          </table:table-cell>
          <table:table-cell office:value-type="string" calcext:value-type="string">
            <text:p>-</text:p>
          </table:table-cell>
          <table:table-cell office:value-type="float" office:value="920289" calcext:value-type="float">
            <text:p>920,28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13289478" calcext:value-type="float">
            <text:p>13,289,478</text:p>
          </table:table-cell>
          <table:table-cell office:value-type="string" calcext:value-type="string">
            <text:p>-</text:p>
          </table:table-cell>
          <table:table-cell office:value-type="float" office:value="219738" calcext:value-type="float">
            <text:p>219,738</text:p>
          </table:table-cell>
          <table:table-cell office:value-type="float" office:value="7190394" calcext:value-type="float">
            <text:p>7,190,394</text:p>
          </table:table-cell>
          <table:table-cell office:value-type="string" calcext:value-type="string">
            <text:p>-</text:p>
          </table:table-cell>
          <table:table-cell office:value-type="float" office:value="6099084" calcext:value-type="float">
            <text:p>6,099,0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357526" calcext:value-type="float">
            <text:p>91,357,526</text:p>
          </table:table-cell>
          <table:table-cell office:value-type="string" calcext:value-type="string">
            <text:p>-</text:p>
          </table:table-cell>
          <table:table-cell office:value-type="float" office:value="12087938" calcext:value-type="float">
            <text:p>12,087,938</text:p>
          </table:table-cell>
          <table:table-cell office:value-type="float" office:value="51952090" calcext:value-type="float">
            <text:p>51,952,090</text:p>
          </table:table-cell>
          <table:table-cell office:value-type="string" calcext:value-type="string">
            <text:p>-</text:p>
          </table:table-cell>
          <table:table-cell office:value-type="float" office:value="39405436" calcext:value-type="float">
            <text:p>39,405,436</text:p>
          </table:table-cell>
          <table:table-cell office:value-type="float" office:value="15308363" calcext:value-type="float">
            <text:p>15,308,3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0000" calcext:value-type="float">
            <text:p>2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0000" calcext:value-type="float">
            <text:p>1,68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328570" calcext:value-type="float">
            <text:p>37,328,570</text:p>
          </table:table-cell>
          <table:table-cell office:value-type="string" calcext:value-type="string">
            <text:p>-</text:p>
          </table:table-cell>
          <table:table-cell office:value-type="float" office:value="2721227" calcext:value-type="float">
            <text:p>2,721,227</text:p>
          </table:table-cell>
          <table:table-cell office:value-type="float" office:value="14002673" calcext:value-type="float">
            <text:p>14,002,673</text:p>
          </table:table-cell>
          <table:table-cell office:value-type="string" calcext:value-type="string">
            <text:p>-</text:p>
          </table:table-cell>
          <table:table-cell office:value-type="float" office:value="23325897" calcext:value-type="float">
            <text:p>23,325,897</text:p>
          </table:table-cell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0000" calcext:value-type="float">
            <text:p>2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0000" calcext:value-type="float">
            <text:p>1,68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328570" calcext:value-type="float">
            <text:p>37,328,570</text:p>
          </table:table-cell>
          <table:table-cell office:value-type="string" calcext:value-type="string">
            <text:p>-</text:p>
          </table:table-cell>
          <table:table-cell office:value-type="float" office:value="2721227" calcext:value-type="float">
            <text:p>2,721,227</text:p>
          </table:table-cell>
          <table:table-cell office:value-type="float" office:value="14002673" calcext:value-type="float">
            <text:p>14,002,673</text:p>
          </table:table-cell>
          <table:table-cell office:value-type="string" calcext:value-type="string">
            <text:p>-</text:p>
          </table:table-cell>
          <table:table-cell office:value-type="float" office:value="23325897" calcext:value-type="float">
            <text:p>23,325,897</text:p>
          </table:table-cell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0000" calcext:value-type="float">
            <text:p>2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0000" calcext:value-type="float">
            <text:p>1,68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328570" calcext:value-type="float">
            <text:p>37,328,570</text:p>
          </table:table-cell>
          <table:table-cell office:value-type="string" calcext:value-type="string">
            <text:p>-</text:p>
          </table:table-cell>
          <table:table-cell office:value-type="float" office:value="2721227" calcext:value-type="float">
            <text:p>2,721,227</text:p>
          </table:table-cell>
          <table:table-cell office:value-type="float" office:value="14002673" calcext:value-type="float">
            <text:p>14,002,673</text:p>
          </table:table-cell>
          <table:table-cell office:value-type="string" calcext:value-type="string">
            <text:p>-</text:p>
          </table:table-cell>
          <table:table-cell office:value-type="float" office:value="23325897" calcext:value-type="float">
            <text:p>23,325,897</text:p>
          </table:table-cell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13289478" calcext:value-type="float">
            <text:p>13,289,478</text:p>
          </table:table-cell>
          <table:table-cell office:value-type="string" calcext:value-type="string">
            <text:p>-</text:p>
          </table:table-cell>
          <table:table-cell office:value-type="float" office:value="219738" calcext:value-type="float">
            <text:p>219,738</text:p>
          </table:table-cell>
          <table:table-cell office:value-type="float" office:value="7190394" calcext:value-type="float">
            <text:p>7,190,394</text:p>
          </table:table-cell>
          <table:table-cell office:value-type="string" calcext:value-type="string">
            <text:p>-</text:p>
          </table:table-cell>
          <table:table-cell office:value-type="float" office:value="6099084" calcext:value-type="float">
            <text:p>6,099,0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228956" calcext:value-type="float">
            <text:p>51,228,956</text:p>
          </table:table-cell>
          <table:table-cell office:value-type="string" calcext:value-type="string">
            <text:p>-</text:p>
          </table:table-cell>
          <table:table-cell office:value-type="float" office:value="9366711" calcext:value-type="float">
            <text:p>9,366,711</text:p>
          </table:table-cell>
          <table:table-cell office:value-type="float" office:value="36269417" calcext:value-type="float">
            <text:p>36,269,417</text:p>
          </table:table-cell>
          <table:table-cell office:value-type="string" calcext:value-type="string">
            <text:p>-</text:p>
          </table:table-cell>
          <table:table-cell office:value-type="float" office:value="14959539" calcext:value-type="float">
            <text:p>14,959,539</text:p>
          </table:table-cell>
          <table:table-cell office:value-type="float" office:value="5308363" calcext:value-type="float">
            <text:p>5,308,3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13289478" calcext:value-type="float">
            <text:p>13,289,478</text:p>
          </table:table-cell>
          <table:table-cell office:value-type="string" calcext:value-type="string">
            <text:p>-</text:p>
          </table:table-cell>
          <table:table-cell office:value-type="float" office:value="219738" calcext:value-type="float">
            <text:p>219,738</text:p>
          </table:table-cell>
          <table:table-cell office:value-type="float" office:value="7190394" calcext:value-type="float">
            <text:p>7,190,394</text:p>
          </table:table-cell>
          <table:table-cell office:value-type="string" calcext:value-type="string">
            <text:p>-</text:p>
          </table:table-cell>
          <table:table-cell office:value-type="float" office:value="6099084" calcext:value-type="float">
            <text:p>6,099,0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228956" calcext:value-type="float">
            <text:p>51,228,956</text:p>
          </table:table-cell>
          <table:table-cell office:value-type="string" calcext:value-type="string">
            <text:p>-</text:p>
          </table:table-cell>
          <table:table-cell office:value-type="float" office:value="9366711" calcext:value-type="float">
            <text:p>9,366,711</text:p>
          </table:table-cell>
          <table:table-cell office:value-type="float" office:value="36269417" calcext:value-type="float">
            <text:p>36,269,417</text:p>
          </table:table-cell>
          <table:table-cell office:value-type="string" calcext:value-type="string">
            <text:p>-</text:p>
          </table:table-cell>
          <table:table-cell office:value-type="float" office:value="14959539" calcext:value-type="float">
            <text:p>14,959,539</text:p>
          </table:table-cell>
          <table:table-cell office:value-type="float" office:value="5308363" calcext:value-type="float">
            <text:p>5,308,3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3289478" calcext:value-type="float">
            <text:p>13,289,478</text:p>
          </table:table-cell>
          <table:table-cell office:value-type="string" calcext:value-type="string">
            <text:p>-</text:p>
          </table:table-cell>
          <table:table-cell office:value-type="float" office:value="219738" calcext:value-type="float">
            <text:p>219,738</text:p>
          </table:table-cell>
          <table:table-cell office:value-type="float" office:value="7190394" calcext:value-type="float">
            <text:p>7,190,394</text:p>
          </table:table-cell>
          <table:table-cell office:value-type="string" calcext:value-type="string">
            <text:p>-</text:p>
          </table:table-cell>
          <table:table-cell office:value-type="float" office:value="6099084" calcext:value-type="float">
            <text:p>6,099,0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228956" calcext:value-type="float">
            <text:p>51,228,956</text:p>
          </table:table-cell>
          <table:table-cell office:value-type="string" calcext:value-type="string">
            <text:p>-</text:p>
          </table:table-cell>
          <table:table-cell office:value-type="float" office:value="9366711" calcext:value-type="float">
            <text:p>9,366,711</text:p>
          </table:table-cell>
          <table:table-cell office:value-type="float" office:value="36269417" calcext:value-type="float">
            <text:p>36,269,417</text:p>
          </table:table-cell>
          <table:table-cell office:value-type="string" calcext:value-type="string">
            <text:p>-</text:p>
          </table:table-cell>
          <table:table-cell office:value-type="float" office:value="14959539" calcext:value-type="float">
            <text:p>14,959,539</text:p>
          </table:table-cell>
          <table:table-cell office:value-type="float" office:value="5308363" calcext:value-type="float">
            <text:p>5,308,363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998296" calcext:value-type="float">
            <text:p>46,998,296</text:p>
          </table:table-cell>
          <table:table-cell office:value-type="string" calcext:value-type="string">
            <text:p>-</text:p>
          </table:table-cell>
          <table:table-cell office:value-type="float" office:value="10669976" calcext:value-type="float">
            <text:p>10,669,976</text:p>
          </table:table-cell>
          <table:table-cell office:value-type="float" office:value="23639065" calcext:value-type="float">
            <text:p>23,639,065</text:p>
          </table:table-cell>
          <table:table-cell office:value-type="string" calcext:value-type="string">
            <text:p>-</text:p>
          </table:table-cell>
          <table:table-cell office:value-type="float" office:value="23359231" calcext:value-type="float">
            <text:p>23,359,231</text:p>
          </table:table-cell>
          <table:table-cell office:value-type="float" office:value="14655439" calcext:value-type="float">
            <text:p>14,655,4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093663" calcext:value-type="float">
            <text:p>43,093,663</text:p>
          </table:table-cell>
          <table:table-cell office:value-type="string" calcext:value-type="string">
            <text:p>-</text:p>
          </table:table-cell>
          <table:table-cell office:value-type="float" office:value="10669976" calcext:value-type="float">
            <text:p>10,669,976</text:p>
          </table:table-cell>
          <table:table-cell office:value-type="float" office:value="23639065" calcext:value-type="float">
            <text:p>23,639,065</text:p>
          </table:table-cell>
          <table:table-cell office:value-type="string" calcext:value-type="string">
            <text:p>-</text:p>
          </table:table-cell>
          <table:table-cell office:value-type="float" office:value="19454598" calcext:value-type="float">
            <text:p>19,454,598</text:p>
          </table:table-cell>
          <table:table-cell office:value-type="float" office:value="14000000" calcext:value-type="float">
            <text:p>14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093663" calcext:value-type="float">
            <text:p>43,093,663</text:p>
          </table:table-cell>
          <table:table-cell office:value-type="string" calcext:value-type="string">
            <text:p>-</text:p>
          </table:table-cell>
          <table:table-cell office:value-type="float" office:value="10669976" calcext:value-type="float">
            <text:p>10,669,976</text:p>
          </table:table-cell>
          <table:table-cell office:value-type="float" office:value="23639065" calcext:value-type="float">
            <text:p>23,639,065</text:p>
          </table:table-cell>
          <table:table-cell office:value-type="string" calcext:value-type="string">
            <text:p>-</text:p>
          </table:table-cell>
          <table:table-cell office:value-type="float" office:value="19454598" calcext:value-type="float">
            <text:p>19,454,598</text:p>
          </table:table-cell>
          <table:table-cell office:value-type="float" office:value="14000000" calcext:value-type="float">
            <text:p>14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093663" calcext:value-type="float">
            <text:p>43,093,663</text:p>
          </table:table-cell>
          <table:table-cell office:value-type="string" calcext:value-type="string">
            <text:p>-</text:p>
          </table:table-cell>
          <table:table-cell office:value-type="float" office:value="10669976" calcext:value-type="float">
            <text:p>10,669,976</text:p>
          </table:table-cell>
          <table:table-cell office:value-type="float" office:value="23639065" calcext:value-type="float">
            <text:p>23,639,065</text:p>
          </table:table-cell>
          <table:table-cell office:value-type="string" calcext:value-type="string">
            <text:p>-</text:p>
          </table:table-cell>
          <table:table-cell office:value-type="float" office:value="19454598" calcext:value-type="float">
            <text:p>19,454,598</text:p>
          </table:table-cell>
          <table:table-cell office:value-type="float" office:value="14000000" calcext:value-type="float">
            <text:p>14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95633" calcext:value-type="float">
            <text:p>895,6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95633" calcext:value-type="float">
            <text:p>895,633</text:p>
          </table:table-cell>
          <table:table-cell office:value-type="float" office:value="655439" calcext:value-type="float">
            <text:p>655,4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95633" calcext:value-type="float">
            <text:p>895,6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95633" calcext:value-type="float">
            <text:p>895,633</text:p>
          </table:table-cell>
          <table:table-cell office:value-type="float" office:value="655439" calcext:value-type="float">
            <text:p>655,4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95633" calcext:value-type="float">
            <text:p>895,6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95633" calcext:value-type="float">
            <text:p>895,633</text:p>
          </table:table-cell>
          <table:table-cell office:value-type="float" office:value="655439" calcext:value-type="float">
            <text:p>655,43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616557" calcext:value-type="float">
            <text:p>21,616,55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1316557" calcext:value-type="float">
            <text:p>21,316,5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616557" calcext:value-type="float">
            <text:p>21,616,55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1316557" calcext:value-type="float">
            <text:p>21,316,5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616557" calcext:value-type="float">
            <text:p>21,616,55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1316557" calcext:value-type="float">
            <text:p>21,316,5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616557" calcext:value-type="float">
            <text:p>21,616,55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1316557" calcext:value-type="float">
            <text:p>21,316,5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23054" calcext:value-type="float">
            <text:p>9,623,0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6954" calcext:value-type="float">
            <text:p>1,116,954</text:p>
          </table:table-cell>
          <table:table-cell office:value-type="string" calcext:value-type="string">
            <text:p>-</text:p>
          </table:table-cell>
          <table:table-cell office:value-type="float" office:value="8506100" calcext:value-type="float">
            <text:p>8,506,100</text:p>
          </table:table-cell>
          <table:table-cell office:value-type="float" office:value="353847" calcext:value-type="float">
            <text:p>353,8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23054" calcext:value-type="float">
            <text:p>9,623,0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6954" calcext:value-type="float">
            <text:p>1,116,954</text:p>
          </table:table-cell>
          <table:table-cell office:value-type="string" calcext:value-type="string">
            <text:p>-</text:p>
          </table:table-cell>
          <table:table-cell office:value-type="float" office:value="8506100" calcext:value-type="float">
            <text:p>8,506,100</text:p>
          </table:table-cell>
          <table:table-cell office:value-type="float" office:value="353847" calcext:value-type="float">
            <text:p>353,8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23054" calcext:value-type="float">
            <text:p>9,623,0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6954" calcext:value-type="float">
            <text:p>1,116,954</text:p>
          </table:table-cell>
          <table:table-cell office:value-type="string" calcext:value-type="string">
            <text:p>-</text:p>
          </table:table-cell>
          <table:table-cell office:value-type="float" office:value="8506100" calcext:value-type="float">
            <text:p>8,506,100</text:p>
          </table:table-cell>
          <table:table-cell office:value-type="float" office:value="353847" calcext:value-type="float">
            <text:p>353,8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6954" calcext:value-type="float">
            <text:p>1,116,9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6954" calcext:value-type="float">
            <text:p>1,116,95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06100" calcext:value-type="float">
            <text:p>8,506,1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506100" calcext:value-type="float">
            <text:p>8,506,100</text:p>
          </table:table-cell>
          <table:table-cell office:value-type="float" office:value="353847" calcext:value-type="float">
            <text:p>353,84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849" calcext:value-type="float">
            <text:p>3,100,84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100849" calcext:value-type="float">
            <text:p>3,100,8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849" calcext:value-type="float">
            <text:p>3,100,84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100849" calcext:value-type="float">
            <text:p>3,100,8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849" calcext:value-type="float">
            <text:p>3,100,84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100849" calcext:value-type="float">
            <text:p>3,100,8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849" calcext:value-type="float">
            <text:p>3,100,84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100849" calcext:value-type="float">
            <text:p>3,100,84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16556" calcext:value-type="float">
            <text:p>4,816,55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10368" calcext:value-type="float">
            <text:p>2,310,368</text:p>
          </table:table-cell>
          <table:table-cell office:value-type="string" calcext:value-type="string">
            <text:p>-</text:p>
          </table:table-cell>
          <table:table-cell office:value-type="float" office:value="2506188" calcext:value-type="float">
            <text:p>2,506,188</text:p>
          </table:table-cell>
          <table:table-cell office:value-type="float" office:value="1766156" calcext:value-type="float">
            <text:p>1,766,1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6156" calcext:value-type="float">
            <text:p>1,766,15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66156" calcext:value-type="float">
            <text:p>1,766,1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6156" calcext:value-type="float">
            <text:p>1,766,15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66156" calcext:value-type="float">
            <text:p>1,766,1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6156" calcext:value-type="float">
            <text:p>1,766,15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66156" calcext:value-type="float">
            <text:p>1,766,1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7800" calcext:value-type="float">
            <text:p>1,217,8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7400" calcext:value-type="float">
            <text:p>517,400</text:p>
          </table:table-cell>
          <table:table-cell office:value-type="string" calcext:value-type="string">
            <text:p>-</text:p>
          </table:table-cell>
          <table:table-cell office:value-type="float" office:value="700400" calcext:value-type="float">
            <text:p>700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2600" calcext:value-type="float">
            <text:p>1,832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2968" calcext:value-type="float">
            <text:p>1,792,968</text:p>
          </table:table-cell>
          <table:table-cell office:value-type="string" calcext:value-type="string">
            <text:p>-</text:p>
          </table:table-cell>
          <table:table-cell office:value-type="float" office:value="39632" calcext:value-type="float">
            <text:p>39,6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婦女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2400" calcext:value-type="float">
            <text:p>342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400" calcext:value-type="float">
            <text:p>34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2400" calcext:value-type="float">
            <text:p>342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400" calcext:value-type="float">
            <text:p>34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5400" calcext:value-type="float">
            <text:p>875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7400" calcext:value-type="float">
            <text:p>517,400</text:p>
          </table:table-cell>
          <table:table-cell office:value-type="string" calcext:value-type="string">
            <text:p>-</text:p>
          </table:table-cell>
          <table:table-cell office:value-type="float" office:value="358000" calcext:value-type="float">
            <text:p>35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2600" calcext:value-type="float">
            <text:p>1,832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2968" calcext:value-type="float">
            <text:p>1,792,968</text:p>
          </table:table-cell>
          <table:table-cell office:value-type="string" calcext:value-type="string">
            <text:p>-</text:p>
          </table:table-cell>
          <table:table-cell office:value-type="float" office:value="39632" calcext:value-type="float">
            <text:p>39,6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5400" calcext:value-type="float">
            <text:p>865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7400" calcext:value-type="float">
            <text:p>517,400</text:p>
          </table:table-cell>
          <table:table-cell office:value-type="string" calcext:value-type="string">
            <text:p>-</text:p>
          </table:table-cell>
          <table:table-cell office:value-type="float" office:value="348000" calcext:value-type="float">
            <text:p>3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2600" calcext:value-type="float">
            <text:p>1,832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2968" calcext:value-type="float">
            <text:p>1,792,968</text:p>
          </table:table-cell>
          <table:table-cell office:value-type="string" calcext:value-type="string">
            <text:p>-</text:p>
          </table:table-cell>
          <table:table-cell office:value-type="float" office:value="39632" calcext:value-type="float">
            <text:p>39,6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" calcext:value-type="float">
            <text:p>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458778" calcext:value-type="float">
            <text:p>458,7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8778" calcext:value-type="float">
            <text:p>458,7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680988" calcext:value-type="float">
            <text:p>28,680,9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68282" calcext:value-type="float">
            <text:p>4,868,28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812706" calcext:value-type="float">
            <text:p>23,81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812706" calcext:value-type="float">
            <text:p>23,812,7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812706" calcext:value-type="float">
            <text:p>23,81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812706" calcext:value-type="float">
            <text:p>23,812,7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812706" calcext:value-type="float">
            <text:p>23,81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00000" calcext:value-type="float">
            <text:p>18,5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8500000" calcext:value-type="float">
            <text:p>18,5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12706" calcext:value-type="float">
            <text:p>5,312,7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312706" calcext:value-type="float">
            <text:p>5,31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office:value-type="float" office:value="458778" calcext:value-type="float">
            <text:p>458,7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8778" calcext:value-type="float">
            <text:p>458,7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68282" calcext:value-type="float">
            <text:p>4,868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68282" calcext:value-type="float">
            <text:p>4,868,2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office:value-type="float" office:value="458778" calcext:value-type="float">
            <text:p>458,7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8778" calcext:value-type="float">
            <text:p>458,7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68282" calcext:value-type="float">
            <text:p>4,868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68282" calcext:value-type="float">
            <text:p>4,868,2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58778" calcext:value-type="float">
            <text:p>458,7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8778" calcext:value-type="float">
            <text:p>458,7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68282" calcext:value-type="float">
            <text:p>4,868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68282" calcext:value-type="float">
            <text:p>4,868,2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748256" calcext:value-type="float">
            <text:p>13,748,256</text:p>
          </table:table-cell>
          <table:table-cell office:value-type="string" calcext:value-type="string">
            <text:p>-</text:p>
          </table:table-cell>
          <table:table-cell office:value-type="float" office:value="219738" calcext:value-type="float">
            <text:p>219,738</text:p>
          </table:table-cell>
          <table:table-cell office:value-type="float" office:value="7649172" calcext:value-type="float">
            <text:p>7,649,172</text:p>
          </table:table-cell>
          <table:table-cell office:value-type="string" calcext:value-type="string">
            <text:p>-</text:p>
          </table:table-cell>
          <table:table-cell office:value-type="float" office:value="6099084" calcext:value-type="float">
            <text:p>6,099,0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133654" calcext:value-type="float">
            <text:p>233,133,654</text:p>
          </table:table-cell>
          <table:table-cell office:value-type="string" calcext:value-type="string">
            <text:p>-</text:p>
          </table:table-cell>
          <table:table-cell office:value-type="float" office:value="22886708" calcext:value-type="float">
            <text:p>22,886,708</text:p>
          </table:table-cell>
          <table:table-cell office:value-type="float" office:value="91274844" calcext:value-type="float">
            <text:p>91,274,844</text:p>
          </table:table-cell>
          <table:table-cell office:value-type="string" calcext:value-type="string">
            <text:p>-</text:p>
          </table:table-cell>
          <table:table-cell office:value-type="float" office:value="141858810" calcext:value-type="float">
            <text:p>141,858,810</text:p>
          </table:table-cell>
          <table:table-cell office:value-type="float" office:value="64958452" calcext:value-type="float">
            <text:p>64,958,452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50000" calcext:value-type="float">
            <text:p>3,85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float" office:value="3230000" calcext:value-type="float">
            <text:p>3,230,000</text:p>
          </table:table-cell>
          <table:table-cell office:value-type="string" calcext:value-type="string">
            <text:p>-</text:p>
          </table:table-cell>
          <table:table-cell office:value-type="float" office:value="620000" calcext:value-type="float">
            <text:p>6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50000" calcext:value-type="float">
            <text:p>3,3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30000" calcext:value-type="float">
            <text:p>2,730,000</text:p>
          </table:table-cell>
          <table:table-cell office:value-type="string" calcext:value-type="string">
            <text:p>-</text:p>
          </table:table-cell>
          <table:table-cell office:value-type="float" office:value="620000" calcext:value-type="float">
            <text:p>6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文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0000" calcext:value-type="float">
            <text:p>2,3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0000" calcext:value-type="float">
            <text:p>2,3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0000" calcext:value-type="float">
            <text:p>2,3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0000" calcext:value-type="float">
            <text:p>2,3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研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0000" calcext:value-type="float">
            <text:p>3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0000" calcext:value-type="float">
            <text:p>3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0000" calcext:value-type="float">
            <text:p>3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0000" calcext:value-type="float">
            <text:p>3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綜計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0000" calcext:value-type="float">
            <text:p>6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620000" calcext:value-type="float">
            <text:p>6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0000" calcext:value-type="float">
            <text:p>6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620000" calcext:value-type="float">
            <text:p>6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政風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政風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6075" calcext:value-type="float">
            <text:p>3,456,0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56075" calcext:value-type="float">
            <text:p>3,456,0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6075" calcext:value-type="float">
            <text:p>3,456,0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56075" calcext:value-type="float">
            <text:p>3,456,0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資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6075" calcext:value-type="float">
            <text:p>3,456,0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56075" calcext:value-type="float">
            <text:p>3,456,0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6075" calcext:value-type="float">
            <text:p>3,456,0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56075" calcext:value-type="float">
            <text:p>3,456,0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696300" calcext:value-type="float">
            <text:p>15,696,3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320" calcext:value-type="float">
            <text:p>715,320</text:p>
          </table:table-cell>
          <table:table-cell office:value-type="string" calcext:value-type="string">
            <text:p>-</text:p>
          </table:table-cell>
          <table:table-cell office:value-type="float" office:value="14980980" calcext:value-type="float">
            <text:p>14,980,980</text:p>
          </table:table-cell>
          <table:table-cell office:value-type="float" office:value="2275600" calcext:value-type="float">
            <text:p>2,275,6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3300" calcext:value-type="float">
            <text:p>1,183,3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320" calcext:value-type="float">
            <text:p>715,320</text:p>
          </table:table-cell>
          <table:table-cell office:value-type="string" calcext:value-type="string">
            <text:p>-</text:p>
          </table:table-cell>
          <table:table-cell office:value-type="float" office:value="467980" calcext:value-type="float">
            <text:p>467,980</text:p>
          </table:table-cell>
          <table:table-cell office:value-type="float" office:value="275600" calcext:value-type="float">
            <text:p>275,6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13000" calcext:value-type="float">
            <text:p>14,51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513000" calcext:value-type="float">
            <text:p>14,513,000</text:p>
          </table:table-cell>
          <table:table-cell office:value-type="float" office:value="2000000" calcext:value-type="float">
            <text:p>2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7700" calcext:value-type="float">
            <text:p>907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320" calcext:value-type="float">
            <text:p>715,320</text:p>
          </table:table-cell>
          <table:table-cell office:value-type="string" calcext:value-type="string">
            <text:p>-</text:p>
          </table:table-cell>
          <table:table-cell office:value-type="float" office:value="192380" calcext:value-type="float">
            <text:p>192,3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13000" calcext:value-type="float">
            <text:p>14,51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513000" calcext:value-type="float">
            <text:p>14,513,000</text:p>
          </table:table-cell>
          <table:table-cell office:value-type="float" office:value="2000000" calcext:value-type="float">
            <text:p>2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7700" calcext:value-type="float">
            <text:p>907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320" calcext:value-type="float">
            <text:p>715,320</text:p>
          </table:table-cell>
          <table:table-cell office:value-type="string" calcext:value-type="string">
            <text:p>-</text:p>
          </table:table-cell>
          <table:table-cell office:value-type="float" office:value="192380" calcext:value-type="float">
            <text:p>192,3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13000" calcext:value-type="float">
            <text:p>14,51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513000" calcext:value-type="float">
            <text:p>14,513,000</text:p>
          </table:table-cell>
          <table:table-cell office:value-type="float" office:value="2000000" calcext:value-type="float">
            <text:p>2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戶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5600" calcext:value-type="float">
            <text:p>275,6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75600" calcext:value-type="float">
            <text:p>275,6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5600" calcext:value-type="float">
            <text:p>275,6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75600" calcext:value-type="float">
            <text:p>275,6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838505" calcext:value-type="float">
            <text:p>185,838,505</text:p>
          </table:table-cell>
          <table:table-cell office:value-type="string" calcext:value-type="string">
            <text:p>-</text:p>
          </table:table-cell>
          <table:table-cell office:value-type="float" office:value="7729712" calcext:value-type="float">
            <text:p>7,729,712</text:p>
          </table:table-cell>
          <table:table-cell office:value-type="float" office:value="50941906" calcext:value-type="float">
            <text:p>50,941,906</text:p>
          </table:table-cell>
          <table:table-cell office:value-type="string" calcext:value-type="string">
            <text:p>-</text:p>
          </table:table-cell>
          <table:table-cell office:value-type="float" office:value="134896599" calcext:value-type="float">
            <text:p>134,896,599</text:p>
          </table:table-cell>
          <table:table-cell office:value-type="float" office:value="28602483" calcext:value-type="float">
            <text:p>28,602,48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3387" calcext:value-type="float">
            <text:p>1,203,3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3387" calcext:value-type="float">
            <text:p>1,203,387</text:p>
          </table:table-cell>
          <table:table-cell office:value-type="float" office:value="553350" calcext:value-type="float">
            <text:p>553,3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024706" calcext:value-type="float">
            <text:p>35,024,706</text:p>
          </table:table-cell>
          <table:table-cell office:value-type="string" calcext:value-type="string">
            <text:p>-</text:p>
          </table:table-cell>
          <table:table-cell office:value-type="float" office:value="4923760" calcext:value-type="float">
            <text:p>4,923,760</text:p>
          </table:table-cell>
          <table:table-cell office:value-type="float" office:value="16324034" calcext:value-type="float">
            <text:p>16,324,034</text:p>
          </table:table-cell>
          <table:table-cell office:value-type="string" calcext:value-type="string">
            <text:p>-</text:p>
          </table:table-cell>
          <table:table-cell office:value-type="float" office:value="18700672" calcext:value-type="float">
            <text:p>18,700,672</text:p>
          </table:table-cell>
          <table:table-cell office:value-type="float" office:value="16823214" calcext:value-type="float">
            <text:p>16,823,21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135700" calcext:value-type="float">
            <text:p>34,135,700</text:p>
          </table:table-cell>
          <table:table-cell office:value-type="string" calcext:value-type="string">
            <text:p>-</text:p>
          </table:table-cell>
          <table:table-cell office:value-type="float" office:value="4923760" calcext:value-type="float">
            <text:p>4,923,760</text:p>
          </table:table-cell>
          <table:table-cell office:value-type="float" office:value="16324034" calcext:value-type="float">
            <text:p>16,324,034</text:p>
          </table:table-cell>
          <table:table-cell office:value-type="string" calcext:value-type="string">
            <text:p>-</text:p>
          </table:table-cell>
          <table:table-cell office:value-type="float" office:value="17811666" calcext:value-type="float">
            <text:p>17,811,666</text:p>
          </table:table-cell>
          <table:table-cell office:value-type="float" office:value="15934208" calcext:value-type="float">
            <text:p>15,934,2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135700" calcext:value-type="float">
            <text:p>34,135,700</text:p>
          </table:table-cell>
          <table:table-cell office:value-type="string" calcext:value-type="string">
            <text:p>-</text:p>
          </table:table-cell>
          <table:table-cell office:value-type="float" office:value="4923760" calcext:value-type="float">
            <text:p>4,923,760</text:p>
          </table:table-cell>
          <table:table-cell office:value-type="float" office:value="16324034" calcext:value-type="float">
            <text:p>16,324,034</text:p>
          </table:table-cell>
          <table:table-cell office:value-type="string" calcext:value-type="string">
            <text:p>-</text:p>
          </table:table-cell>
          <table:table-cell office:value-type="float" office:value="17811666" calcext:value-type="float">
            <text:p>17,811,666</text:p>
          </table:table-cell>
          <table:table-cell office:value-type="float" office:value="15934208" calcext:value-type="float">
            <text:p>15,934,2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3387" calcext:value-type="float">
            <text:p>1,203,3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3387" calcext:value-type="float">
            <text:p>1,203,387</text:p>
          </table:table-cell>
          <table:table-cell office:value-type="float" office:value="553350" calcext:value-type="float">
            <text:p>553,3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9006" calcext:value-type="float">
            <text:p>889,0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89006" calcext:value-type="float">
            <text:p>889,0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3387" calcext:value-type="float">
            <text:p>1,203,3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3387" calcext:value-type="float">
            <text:p>1,203,387</text:p>
          </table:table-cell>
          <table:table-cell office:value-type="float" office:value="553350" calcext:value-type="float">
            <text:p>553,3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9006" calcext:value-type="float">
            <text:p>889,0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89006" calcext:value-type="float">
            <text:p>889,0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15000" calcext:value-type="float">
            <text:p>7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000" calcext:value-type="float">
            <text:p>7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236226" calcext:value-type="float">
            <text:p>88,236,2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80840" calcext:value-type="float">
            <text:p>5,780,840</text:p>
          </table:table-cell>
          <table:table-cell office:value-type="string" calcext:value-type="string">
            <text:p>-</text:p>
          </table:table-cell>
          <table:table-cell office:value-type="float" office:value="82455386" calcext:value-type="float">
            <text:p>82,455,386</text:p>
          </table:table-cell>
          <table:table-cell office:value-type="float" office:value="730000" calcext:value-type="float">
            <text:p>73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15000" calcext:value-type="float">
            <text:p>7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000" calcext:value-type="float">
            <text:p>7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236226" calcext:value-type="float">
            <text:p>88,236,2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80840" calcext:value-type="float">
            <text:p>5,780,840</text:p>
          </table:table-cell>
          <table:table-cell office:value-type="string" calcext:value-type="string">
            <text:p>-</text:p>
          </table:table-cell>
          <table:table-cell office:value-type="float" office:value="82455386" calcext:value-type="float">
            <text:p>82,455,386</text:p>
          </table:table-cell>
          <table:table-cell office:value-type="float" office:value="730000" calcext:value-type="float">
            <text:p>73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15000" calcext:value-type="float">
            <text:p>7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000" calcext:value-type="float">
            <text:p>7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236226" calcext:value-type="float">
            <text:p>88,236,2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80840" calcext:value-type="float">
            <text:p>5,780,840</text:p>
          </table:table-cell>
          <table:table-cell office:value-type="string" calcext:value-type="string">
            <text:p>-</text:p>
          </table:table-cell>
          <table:table-cell office:value-type="float" office:value="82455386" calcext:value-type="float">
            <text:p>82,455,386</text:p>
          </table:table-cell>
          <table:table-cell office:value-type="float" office:value="730000" calcext:value-type="float">
            <text:p>73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659186" calcext:value-type="float">
            <text:p>60,659,186</text:p>
          </table:table-cell>
          <table:table-cell office:value-type="string" calcext:value-type="string">
            <text:p>-</text:p>
          </table:table-cell>
          <table:table-cell office:value-type="float" office:value="2805952" calcext:value-type="float">
            <text:p>2,805,952</text:p>
          </table:table-cell>
          <table:table-cell office:value-type="float" office:value="28122032" calcext:value-type="float">
            <text:p>28,122,032</text:p>
          </table:table-cell>
          <table:table-cell office:value-type="string" calcext:value-type="string">
            <text:p>-</text:p>
          </table:table-cell>
          <table:table-cell office:value-type="float" office:value="32537154" calcext:value-type="float">
            <text:p>32,537,154</text:p>
          </table:table-cell>
          <table:table-cell office:value-type="float" office:value="10495919" calcext:value-type="float">
            <text:p>10,495,9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481809" calcext:value-type="float">
            <text:p>54,481,809</text:p>
          </table:table-cell>
          <table:table-cell office:value-type="string" calcext:value-type="string">
            <text:p>-</text:p>
          </table:table-cell>
          <table:table-cell office:value-type="float" office:value="2085952" calcext:value-type="float">
            <text:p>2,085,952</text:p>
          </table:table-cell>
          <table:table-cell office:value-type="float" office:value="27162032" calcext:value-type="float">
            <text:p>27,162,032</text:p>
          </table:table-cell>
          <table:table-cell office:value-type="string" calcext:value-type="string">
            <text:p>-</text:p>
          </table:table-cell>
          <table:table-cell office:value-type="float" office:value="27319777" calcext:value-type="float">
            <text:p>27,319,777</text:p>
          </table:table-cell>
          <table:table-cell office:value-type="float" office:value="8495919" calcext:value-type="float">
            <text:p>8,495,9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481809" calcext:value-type="float">
            <text:p>54,481,809</text:p>
          </table:table-cell>
          <table:table-cell office:value-type="string" calcext:value-type="string">
            <text:p>-</text:p>
          </table:table-cell>
          <table:table-cell office:value-type="float" office:value="2085952" calcext:value-type="float">
            <text:p>2,085,952</text:p>
          </table:table-cell>
          <table:table-cell office:value-type="float" office:value="27162032" calcext:value-type="float">
            <text:p>27,162,032</text:p>
          </table:table-cell>
          <table:table-cell office:value-type="string" calcext:value-type="string">
            <text:p>-</text:p>
          </table:table-cell>
          <table:table-cell office:value-type="float" office:value="27319777" calcext:value-type="float">
            <text:p>27,319,777</text:p>
          </table:table-cell>
          <table:table-cell office:value-type="float" office:value="8495919" calcext:value-type="float">
            <text:p>8,495,9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77377" calcext:value-type="float">
            <text:p>6,177,377</text:p>
          </table:table-cell>
          <table:table-cell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table-cell office:value-type="float" office:value="960000" calcext:value-type="float">
            <text:p>960,000</text:p>
          </table:table-cell>
          <table:table-cell office:value-type="string" calcext:value-type="string">
            <text:p>-</text:p>
          </table:table-cell>
          <table:table-cell office:value-type="float" office:value="5217377" calcext:value-type="float">
            <text:p>5,217,377</text:p>
          </table:table-cell>
          <table:table-cell office:value-type="float" office:value="2000000" calcext:value-type="float">
            <text:p>2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77377" calcext:value-type="float">
            <text:p>6,177,377</text:p>
          </table:table-cell>
          <table:table-cell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table-cell office:value-type="float" office:value="960000" calcext:value-type="float">
            <text:p>960,000</text:p>
          </table:table-cell>
          <table:table-cell office:value-type="string" calcext:value-type="string">
            <text:p>-</text:p>
          </table:table-cell>
          <table:table-cell office:value-type="float" office:value="5217377" calcext:value-type="float">
            <text:p>5,217,377</text:p>
          </table:table-cell>
          <table:table-cell office:value-type="float" office:value="2000000" calcext:value-type="float">
            <text:p>2,0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465380" calcext:value-type="float">
            <text:p>47,465,380</text:p>
          </table:table-cell>
          <table:table-cell office:value-type="string" calcext:value-type="string">
            <text:p>-</text:p>
          </table:table-cell>
          <table:table-cell office:value-type="float" office:value="873820" calcext:value-type="float">
            <text:p>873,820</text:p>
          </table:table-cell>
          <table:table-cell office:value-type="float" office:value="12508041" calcext:value-type="float">
            <text:p>12,508,041</text:p>
          </table:table-cell>
          <table:table-cell office:value-type="string" calcext:value-type="string">
            <text:p>-</text:p>
          </table:table-cell>
          <table:table-cell office:value-type="float" office:value="34957339" calcext:value-type="float">
            <text:p>34,957,339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363880" calcext:value-type="float">
            <text:p>31,363,880</text:p>
          </table:table-cell>
          <table:table-cell office:value-type="string" calcext:value-type="string">
            <text:p>-</text:p>
          </table:table-cell>
          <table:table-cell office:value-type="float" office:value="873820" calcext:value-type="float">
            <text:p>873,820</text:p>
          </table:table-cell>
          <table:table-cell office:value-type="float" office:value="10409741" calcext:value-type="float">
            <text:p>10,409,741</text:p>
          </table:table-cell>
          <table:table-cell office:value-type="string" calcext:value-type="string">
            <text:p>-</text:p>
          </table:table-cell>
          <table:table-cell office:value-type="float" office:value="20954139" calcext:value-type="float">
            <text:p>20,954,139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1500" calcext:value-type="float">
            <text:p>2,351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98300" calcext:value-type="float">
            <text:p>2,098,300</text:p>
          </table:table-cell>
          <table:table-cell office:value-type="string" calcext:value-type="string">
            <text:p>-</text:p>
          </table:table-cell>
          <table:table-cell office:value-type="float" office:value="253200" calcext:value-type="float">
            <text:p>253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66380" calcext:value-type="float">
            <text:p>10,066,380</text:p>
          </table:table-cell>
          <table:table-cell office:value-type="string" calcext:value-type="string">
            <text:p>-</text:p>
          </table:table-cell>
          <table:table-cell office:value-type="float" office:value="873820" calcext:value-type="float">
            <text:p>873,820</text:p>
          </table:table-cell>
          <table:table-cell office:value-type="float" office:value="5610900" calcext:value-type="float">
            <text:p>5,610,900</text:p>
          </table:table-cell>
          <table:table-cell office:value-type="string" calcext:value-type="string">
            <text:p>-</text:p>
          </table:table-cell>
          <table:table-cell office:value-type="float" office:value="4455480" calcext:value-type="float">
            <text:p>4,455,4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66380" calcext:value-type="float">
            <text:p>10,066,380</text:p>
          </table:table-cell>
          <table:table-cell office:value-type="string" calcext:value-type="string">
            <text:p>-</text:p>
          </table:table-cell>
          <table:table-cell office:value-type="float" office:value="873820" calcext:value-type="float">
            <text:p>873,820</text:p>
          </table:table-cell>
          <table:table-cell office:value-type="float" office:value="5610900" calcext:value-type="float">
            <text:p>5,610,900</text:p>
          </table:table-cell>
          <table:table-cell office:value-type="string" calcext:value-type="string">
            <text:p>-</text:p>
          </table:table-cell>
          <table:table-cell office:value-type="float" office:value="4455480" calcext:value-type="float">
            <text:p>4,455,4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34500" calcext:value-type="float">
            <text:p>18,434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13934500" calcext:value-type="float">
            <text:p>13,934,500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1500" calcext:value-type="float">
            <text:p>1,061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1500" calcext:value-type="float">
            <text:p>1,061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34500" calcext:value-type="float">
            <text:p>18,434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13934500" calcext:value-type="float">
            <text:p>13,934,500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1500" calcext:value-type="float">
            <text:p>1,061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1500" calcext:value-type="float">
            <text:p>1,061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63000" calcext:value-type="float">
            <text:p>2,86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8841" calcext:value-type="float">
            <text:p>298,841</text:p>
          </table:table-cell>
          <table:table-cell office:value-type="string" calcext:value-type="string">
            <text:p>-</text:p>
          </table:table-cell>
          <table:table-cell office:value-type="float" office:value="2564159" calcext:value-type="float">
            <text:p>2,564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0000" calcext:value-type="float">
            <text:p>1,2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6800" calcext:value-type="float">
            <text:p>1,036,800</text:p>
          </table:table-cell>
          <table:table-cell office:value-type="string" calcext:value-type="string">
            <text:p>-</text:p>
          </table:table-cell>
          <table:table-cell office:value-type="float" office:value="253200" calcext:value-type="float">
            <text:p>253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63000" calcext:value-type="float">
            <text:p>2,86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8841" calcext:value-type="float">
            <text:p>298,841</text:p>
          </table:table-cell>
          <table:table-cell office:value-type="string" calcext:value-type="string">
            <text:p>-</text:p>
          </table:table-cell>
          <table:table-cell office:value-type="float" office:value="2564159" calcext:value-type="float">
            <text:p>2,564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0000" calcext:value-type="float">
            <text:p>1,2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6800" calcext:value-type="float">
            <text:p>1,036,800</text:p>
          </table:table-cell>
          <table:table-cell office:value-type="string" calcext:value-type="string">
            <text:p>-</text:p>
          </table:table-cell>
          <table:table-cell office:value-type="float" office:value="253200" calcext:value-type="float">
            <text:p>253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務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50000" calcext:value-type="float">
            <text:p>13,7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工程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50000" calcext:value-type="float">
            <text:p>13,7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50000" calcext:value-type="float">
            <text:p>13,7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4112695" calcext:value-type="float">
            <text:p>4,112,6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08924" calcext:value-type="float">
            <text:p>3,308,924</text:p>
          </table:table-cell>
          <table:table-cell office:value-type="string" calcext:value-type="string">
            <text:p>-</text:p>
          </table:table-cell>
          <table:table-cell office:value-type="float" office:value="803771" calcext:value-type="float">
            <text:p>803,77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2913240" calcext:value-type="float">
            <text:p>592,913,240</text:p>
          </table:table-cell>
          <table:table-cell office:value-type="string" calcext:value-type="string">
            <text:p>-</text:p>
          </table:table-cell>
          <table:table-cell office:value-type="float" office:value="34287012" calcext:value-type="float">
            <text:p>34,287,012</text:p>
          </table:table-cell>
          <table:table-cell office:value-type="float" office:value="107582735" calcext:value-type="float">
            <text:p>107,582,735</text:p>
          </table:table-cell>
          <table:table-cell office:value-type="string" calcext:value-type="string">
            <text:p>-</text:p>
          </table:table-cell>
          <table:table-cell office:value-type="float" office:value="485330505" calcext:value-type="float">
            <text:p>485,330,505</text:p>
          </table:table-cell>
          <table:table-cell office:value-type="float" office:value="131965932" calcext:value-type="float">
            <text:p>131,965,93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96000" calcext:value-type="float">
            <text:p>5,39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2547" calcext:value-type="float">
            <text:p>2,422,547</text:p>
          </table:table-cell>
          <table:table-cell office:value-type="string" calcext:value-type="string">
            <text:p>-</text:p>
          </table:table-cell>
          <table:table-cell office:value-type="float" office:value="2973453" calcext:value-type="float">
            <text:p>2,973,4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6425628" calcext:value-type="float">
            <text:p>236,425,6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99579" calcext:value-type="float">
            <text:p>11,199,579</text:p>
          </table:table-cell>
          <table:table-cell office:value-type="string" calcext:value-type="string">
            <text:p>-</text:p>
          </table:table-cell>
          <table:table-cell office:value-type="float" office:value="225226049" calcext:value-type="float">
            <text:p>225,226,049</text:p>
          </table:table-cell>
          <table:table-cell office:value-type="float" office:value="8427928" calcext:value-type="float">
            <text:p>8,427,9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96000" calcext:value-type="float">
            <text:p>5,39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2547" calcext:value-type="float">
            <text:p>2,422,547</text:p>
          </table:table-cell>
          <table:table-cell office:value-type="string" calcext:value-type="string">
            <text:p>-</text:p>
          </table:table-cell>
          <table:table-cell office:value-type="float" office:value="2973453" calcext:value-type="float">
            <text:p>2,973,4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6425628" calcext:value-type="float">
            <text:p>236,425,6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99579" calcext:value-type="float">
            <text:p>11,199,579</text:p>
          </table:table-cell>
          <table:table-cell office:value-type="string" calcext:value-type="string">
            <text:p>-</text:p>
          </table:table-cell>
          <table:table-cell office:value-type="float" office:value="225226049" calcext:value-type="float">
            <text:p>225,226,049</text:p>
          </table:table-cell>
          <table:table-cell office:value-type="float" office:value="8427928" calcext:value-type="float">
            <text:p>8,427,9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10000" calcext:value-type="float">
            <text:p>4,0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6547" calcext:value-type="float">
            <text:p>1,036,547</text:p>
          </table:table-cell>
          <table:table-cell office:value-type="string" calcext:value-type="string">
            <text:p>-</text:p>
          </table:table-cell>
          <table:table-cell office:value-type="float" office:value="2973453" calcext:value-type="float">
            <text:p>2,973,4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1499203" calcext:value-type="float">
            <text:p>221,499,2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99579" calcext:value-type="float">
            <text:p>11,199,579</text:p>
          </table:table-cell>
          <table:table-cell office:value-type="string" calcext:value-type="string">
            <text:p>-</text:p>
          </table:table-cell>
          <table:table-cell office:value-type="float" office:value="210299624" calcext:value-type="float">
            <text:p>210,299,624</text:p>
          </table:table-cell>
          <table:table-cell office:value-type="float" office:value="3950000" calcext:value-type="float">
            <text:p>3,9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86000" calcext:value-type="float">
            <text:p>1,38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6000" calcext:value-type="float">
            <text:p>1,38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926425" calcext:value-type="float">
            <text:p>14,926,4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926425" calcext:value-type="float">
            <text:p>14,926,425</text:p>
          </table:table-cell>
          <table:table-cell office:value-type="float" office:value="4477928" calcext:value-type="float">
            <text:p>4,477,9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4112695" calcext:value-type="float">
            <text:p>4,112,6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08924" calcext:value-type="float">
            <text:p>3,308,924</text:p>
          </table:table-cell>
          <table:table-cell office:value-type="string" calcext:value-type="string">
            <text:p>-</text:p>
          </table:table-cell>
          <table:table-cell office:value-type="float" office:value="803771" calcext:value-type="float">
            <text:p>803,77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1091612" calcext:value-type="float">
            <text:p>351,091,612</text:p>
          </table:table-cell>
          <table:table-cell office:value-type="string" calcext:value-type="string">
            <text:p>-</text:p>
          </table:table-cell>
          <table:table-cell office:value-type="float" office:value="34287012" calcext:value-type="float">
            <text:p>34,287,012</text:p>
          </table:table-cell>
          <table:table-cell office:value-type="float" office:value="93960609" calcext:value-type="float">
            <text:p>93,960,609</text:p>
          </table:table-cell>
          <table:table-cell office:value-type="string" calcext:value-type="string">
            <text:p>-</text:p>
          </table:table-cell>
          <table:table-cell office:value-type="float" office:value="257131003" calcext:value-type="float">
            <text:p>257,131,003</text:p>
          </table:table-cell>
          <table:table-cell office:value-type="float" office:value="123538004" calcext:value-type="float">
            <text:p>123,538,00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4112695" calcext:value-type="float">
            <text:p>4,112,6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08924" calcext:value-type="float">
            <text:p>3,308,924</text:p>
          </table:table-cell>
          <table:table-cell office:value-type="string" calcext:value-type="string">
            <text:p>-</text:p>
          </table:table-cell>
          <table:table-cell office:value-type="float" office:value="803771" calcext:value-type="float">
            <text:p>803,77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1091612" calcext:value-type="float">
            <text:p>351,091,612</text:p>
          </table:table-cell>
          <table:table-cell office:value-type="string" calcext:value-type="string">
            <text:p>-</text:p>
          </table:table-cell>
          <table:table-cell office:value-type="float" office:value="34287012" calcext:value-type="float">
            <text:p>34,287,012</text:p>
          </table:table-cell>
          <table:table-cell office:value-type="float" office:value="93960609" calcext:value-type="float">
            <text:p>93,960,609</text:p>
          </table:table-cell>
          <table:table-cell office:value-type="string" calcext:value-type="string">
            <text:p>-</text:p>
          </table:table-cell>
          <table:table-cell office:value-type="float" office:value="257131003" calcext:value-type="float">
            <text:p>257,131,003</text:p>
          </table:table-cell>
          <table:table-cell office:value-type="float" office:value="123538004" calcext:value-type="float">
            <text:p>123,538,00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112695" calcext:value-type="float">
            <text:p>4,112,6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08924" calcext:value-type="float">
            <text:p>3,308,924</text:p>
          </table:table-cell>
          <table:table-cell office:value-type="string" calcext:value-type="string">
            <text:p>-</text:p>
          </table:table-cell>
          <table:table-cell office:value-type="float" office:value="803771" calcext:value-type="float">
            <text:p>803,77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1091612" calcext:value-type="float">
            <text:p>351,091,612</text:p>
          </table:table-cell>
          <table:table-cell office:value-type="string" calcext:value-type="string">
            <text:p>-</text:p>
          </table:table-cell>
          <table:table-cell office:value-type="float" office:value="34287012" calcext:value-type="float">
            <text:p>34,287,012</text:p>
          </table:table-cell>
          <table:table-cell office:value-type="float" office:value="93960609" calcext:value-type="float">
            <text:p>93,960,609</text:p>
          </table:table-cell>
          <table:table-cell office:value-type="string" calcext:value-type="string">
            <text:p>-</text:p>
          </table:table-cell>
          <table:table-cell office:value-type="float" office:value="257131003" calcext:value-type="float">
            <text:p>257,131,003</text:p>
          </table:table-cell>
          <table:table-cell office:value-type="float" office:value="123538004" calcext:value-type="float">
            <text:p>123,538,004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47500" calcext:value-type="float">
            <text:p>42,0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金門大橋建橋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47500" calcext:value-type="float">
            <text:p>42,0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金門大橋建橋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47500" calcext:value-type="float">
            <text:p>42,0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47500" calcext:value-type="float">
            <text:p>42,0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1756082" calcext:value-type="float">
            <text:p>1,756,0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6082" calcext:value-type="float">
            <text:p>1,756,0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77821" calcext:value-type="float">
            <text:p>169,877,821</text:p>
          </table:table-cell>
          <table:table-cell office:value-type="string" calcext:value-type="string">
            <text:p>-</text:p>
          </table:table-cell>
          <table:table-cell office:value-type="float" office:value="4858135" calcext:value-type="float">
            <text:p>4,858,135</text:p>
          </table:table-cell>
          <table:table-cell office:value-type="float" office:value="103148463" calcext:value-type="float">
            <text:p>103,148,463</text:p>
          </table:table-cell>
          <table:table-cell office:value-type="string" calcext:value-type="string">
            <text:p>-</text:p>
          </table:table-cell>
          <table:table-cell office:value-type="float" office:value="66729358" calcext:value-type="float">
            <text:p>66,729,358</text:p>
          </table:table-cell>
          <table:table-cell office:value-type="float" office:value="9304407" calcext:value-type="float">
            <text:p>9,304,40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0000" calcext:value-type="float">
            <text:p>6,630,000</text:p>
          </table:table-cell>
          <table:table-cell office:value-type="string" calcext:value-type="string">
            <text:p>-</text:p>
          </table:table-cell>
          <table:table-cell office:value-type="float" office:value="1600949" calcext:value-type="float">
            <text:p>1,600,949</text:p>
          </table:table-cell>
          <table:table-cell office:value-type="float" office:value="4621261" calcext:value-type="float">
            <text:p>4,621,261</text:p>
          </table:table-cell>
          <table:table-cell office:value-type="string" calcext:value-type="string">
            <text:p>-</text:p>
          </table:table-cell>
          <table:table-cell office:value-type="float" office:value="2008739" calcext:value-type="float">
            <text:p>2,008,739</text:p>
          </table:table-cell>
          <table:table-cell office:value-type="float" office:value="580109" calcext:value-type="float">
            <text:p>580,1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office:value-type="float" office:value="1756082" calcext:value-type="float">
            <text:p>1,756,0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6082" calcext:value-type="float">
            <text:p>1,756,0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936379" calcext:value-type="float">
            <text:p>72,936,379</text:p>
          </table:table-cell>
          <table:table-cell office:value-type="string" calcext:value-type="string">
            <text:p>-</text:p>
          </table:table-cell>
          <table:table-cell office:value-type="float" office:value="2272186" calcext:value-type="float">
            <text:p>2,272,186</text:p>
          </table:table-cell>
          <table:table-cell office:value-type="float" office:value="13746325" calcext:value-type="float">
            <text:p>13,746,325</text:p>
          </table:table-cell>
          <table:table-cell office:value-type="string" calcext:value-type="string">
            <text:p>-</text:p>
          </table:table-cell>
          <table:table-cell office:value-type="float" office:value="59190054" calcext:value-type="float">
            <text:p>59,190,054</text:p>
          </table:table-cell>
          <table:table-cell office:value-type="float" office:value="7697852" calcext:value-type="float">
            <text:p>7,697,8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table-cell office:value-type="float" office:value="559949" calcext:value-type="float">
            <text:p>559,949</text:p>
          </table:table-cell>
          <table:table-cell office:value-type="float" office:value="1360000" calcext:value-type="float">
            <text:p>1,3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0109" calcext:value-type="float">
            <text:p>580,1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 calcext:value-type="float">
            <text:p>5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98" calcext:value-type="float">
            <text:p>10,098</text:p>
          </table:table-cell>
          <table:table-cell office:value-type="string" calcext:value-type="string">
            <text:p>-</text:p>
          </table:table-cell>
          <table:table-cell office:value-type="float" office:value="4989902" calcext:value-type="float">
            <text:p>4,989,9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table-cell office:value-type="float" office:value="559949" calcext:value-type="float">
            <text:p>559,949</text:p>
          </table:table-cell>
          <table:table-cell office:value-type="float" office:value="1360000" calcext:value-type="float">
            <text:p>1,3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 calcext:value-type="float">
            <text:p>5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98" calcext:value-type="float">
            <text:p>10,098</text:p>
          </table:table-cell>
          <table:table-cell office:value-type="string" calcext:value-type="string">
            <text:p>-</text:p>
          </table:table-cell>
          <table:table-cell office:value-type="float" office:value="4989902" calcext:value-type="float">
            <text:p>4,989,9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560109" calcext:value-type="float">
            <text:p>560,1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0000" calcext:value-type="float">
            <text:p>3,470,000</text:p>
          </table:table-cell>
          <table:table-cell office:value-type="string" calcext:value-type="string">
            <text:p>-</text:p>
          </table:table-cell>
          <table:table-cell office:value-type="float" office:value="1041000" calcext:value-type="float">
            <text:p>1,041,000</text:p>
          </table:table-cell>
          <table:table-cell office:value-type="float" office:value="2082000" calcext:value-type="float">
            <text:p>2,082,000</text:p>
          </table:table-cell>
          <table:table-cell office:value-type="string" calcext:value-type="string">
            <text:p>-</text:p>
          </table:table-cell>
          <table:table-cell office:value-type="float" office:value="1388000" calcext:value-type="float">
            <text:p>1,38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office:value-type="float" office:value="1756082" calcext:value-type="float">
            <text:p>1,756,0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6082" calcext:value-type="float">
            <text:p>1,756,0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7936379" calcext:value-type="float">
            <text:p>67,936,379</text:p>
          </table:table-cell>
          <table:table-cell office:value-type="string" calcext:value-type="string">
            <text:p>-</text:p>
          </table:table-cell>
          <table:table-cell office:value-type="float" office:value="2272186" calcext:value-type="float">
            <text:p>2,272,186</text:p>
          </table:table-cell>
          <table:table-cell office:value-type="float" office:value="13736227" calcext:value-type="float">
            <text:p>13,736,227</text:p>
          </table:table-cell>
          <table:table-cell office:value-type="string" calcext:value-type="string">
            <text:p>-</text:p>
          </table:table-cell>
          <table:table-cell office:value-type="float" office:value="54200152" calcext:value-type="float">
            <text:p>54,200,152</text:p>
          </table:table-cell>
          <table:table-cell office:value-type="float" office:value="7697852" calcext:value-type="float">
            <text:p>7,697,8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0000" calcext:value-type="float">
            <text:p>3,470,000</text:p>
          </table:table-cell>
          <table:table-cell office:value-type="string" calcext:value-type="string">
            <text:p>-</text:p>
          </table:table-cell>
          <table:table-cell office:value-type="float" office:value="1041000" calcext:value-type="float">
            <text:p>1,041,000</text:p>
          </table:table-cell>
          <table:table-cell office:value-type="float" office:value="2082000" calcext:value-type="float">
            <text:p>2,082,000</text:p>
          </table:table-cell>
          <table:table-cell office:value-type="string" calcext:value-type="string">
            <text:p>-</text:p>
          </table:table-cell>
          <table:table-cell office:value-type="float" office:value="1388000" calcext:value-type="float">
            <text:p>1,38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756082" calcext:value-type="float">
            <text:p>1,756,0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6082" calcext:value-type="float">
            <text:p>1,756,0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58379" calcext:value-type="float">
            <text:p>66,358,379</text:p>
          </table:table-cell>
          <table:table-cell office:value-type="string" calcext:value-type="string">
            <text:p>-</text:p>
          </table:table-cell>
          <table:table-cell office:value-type="float" office:value="2272186" calcext:value-type="float">
            <text:p>2,272,186</text:p>
          </table:table-cell>
          <table:table-cell office:value-type="float" office:value="12158227" calcext:value-type="float">
            <text:p>12,158,227</text:p>
          </table:table-cell>
          <table:table-cell office:value-type="string" calcext:value-type="string">
            <text:p>-</text:p>
          </table:table-cell>
          <table:table-cell office:value-type="float" office:value="54200152" calcext:value-type="float">
            <text:p>54,200,152</text:p>
          </table:table-cell>
          <table:table-cell office:value-type="float" office:value="7697852" calcext:value-type="float">
            <text:p>7,697,8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78000" calcext:value-type="float">
            <text:p>1,57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78000" calcext:value-type="float">
            <text:p>1,57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00000" calcext:value-type="float">
            <text:p>1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79261" calcext:value-type="float">
            <text:p>1,179,261</text:p>
          </table:table-cell>
          <table:table-cell office:value-type="string" calcext:value-type="string">
            <text:p>-</text:p>
          </table:table-cell>
          <table:table-cell office:value-type="float" office:value="620739" calcext:value-type="float">
            <text:p>620,7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00000" calcext:value-type="float">
            <text:p>1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79261" calcext:value-type="float">
            <text:p>1,179,261</text:p>
          </table:table-cell>
          <table:table-cell office:value-type="string" calcext:value-type="string">
            <text:p>-</text:p>
          </table:table-cell>
          <table:table-cell office:value-type="float" office:value="620739" calcext:value-type="float">
            <text:p>620,7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311442" calcext:value-type="float">
            <text:p>90,311,442</text:p>
          </table:table-cell>
          <table:table-cell office:value-type="string" calcext:value-type="string">
            <text:p>-</text:p>
          </table:table-cell>
          <table:table-cell office:value-type="float" office:value="985000" calcext:value-type="float">
            <text:p>985,000</text:p>
          </table:table-cell>
          <table:table-cell office:value-type="float" office:value="84780877" calcext:value-type="float">
            <text:p>84,780,877</text:p>
          </table:table-cell>
          <table:table-cell office:value-type="string" calcext:value-type="string">
            <text:p>-</text:p>
          </table:table-cell>
          <table:table-cell office:value-type="float" office:value="5530565" calcext:value-type="float">
            <text:p>5,530,565</text:p>
          </table:table-cell>
          <table:table-cell office:value-type="float" office:value="1026446" calcext:value-type="float">
            <text:p>1,026,4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311442" calcext:value-type="float">
            <text:p>90,311,442</text:p>
          </table:table-cell>
          <table:table-cell office:value-type="string" calcext:value-type="string">
            <text:p>-</text:p>
          </table:table-cell>
          <table:table-cell office:value-type="float" office:value="985000" calcext:value-type="float">
            <text:p>985,000</text:p>
          </table:table-cell>
          <table:table-cell office:value-type="float" office:value="84780877" calcext:value-type="float">
            <text:p>84,780,877</text:p>
          </table:table-cell>
          <table:table-cell office:value-type="string" calcext:value-type="string">
            <text:p>-</text:p>
          </table:table-cell>
          <table:table-cell office:value-type="float" office:value="5530565" calcext:value-type="float">
            <text:p>5,530,565</text:p>
          </table:table-cell>
          <table:table-cell office:value-type="float" office:value="1026446" calcext:value-type="float">
            <text:p>1,026,4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67150" calcext:value-type="float">
            <text:p>8,767,150</text:p>
          </table:table-cell>
          <table:table-cell office:value-type="string" calcext:value-type="string">
            <text:p>-</text:p>
          </table:table-cell>
          <table:table-cell office:value-type="float" office:value="985000" calcext:value-type="float">
            <text:p>985,000</text:p>
          </table:table-cell>
          <table:table-cell office:value-type="float" office:value="6031950" calcext:value-type="float">
            <text:p>6,031,950</text:p>
          </table:table-cell>
          <table:table-cell office:value-type="string" calcext:value-type="string">
            <text:p>-</text:p>
          </table:table-cell>
          <table:table-cell office:value-type="float" office:value="2735200" calcext:value-type="float">
            <text:p>2,735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544292" calcext:value-type="float">
            <text:p>81,544,2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748927" calcext:value-type="float">
            <text:p>78,748,927</text:p>
          </table:table-cell>
          <table:table-cell office:value-type="string" calcext:value-type="string">
            <text:p>-</text:p>
          </table:table-cell>
          <table:table-cell office:value-type="float" office:value="2795365" calcext:value-type="float">
            <text:p>2,795,365</text:p>
          </table:table-cell>
          <table:table-cell office:value-type="float" office:value="1026446" calcext:value-type="float">
            <text:p>1,026,446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08244" calcext:value-type="float">
            <text:p>24,308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923" calcext:value-type="float">
            <text:p>262,923</text:p>
          </table:table-cell>
          <table:table-cell office:value-type="string" calcext:value-type="string">
            <text:p>-</text:p>
          </table:table-cell>
          <table:table-cell office:value-type="float" office:value="24045321" calcext:value-type="float">
            <text:p>24,045,321</text:p>
          </table:table-cell>
          <table:table-cell office:value-type="float" office:value="700000" calcext:value-type="float">
            <text:p>7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08244" calcext:value-type="float">
            <text:p>24,308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923" calcext:value-type="float">
            <text:p>262,923</text:p>
          </table:table-cell>
          <table:table-cell office:value-type="string" calcext:value-type="string">
            <text:p>-</text:p>
          </table:table-cell>
          <table:table-cell office:value-type="float" office:value="24045321" calcext:value-type="float">
            <text:p>24,045,321</text:p>
          </table:table-cell>
          <table:table-cell office:value-type="float" office:value="700000" calcext:value-type="float">
            <text:p>7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08244" calcext:value-type="float">
            <text:p>24,308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923" calcext:value-type="float">
            <text:p>262,923</text:p>
          </table:table-cell>
          <table:table-cell office:value-type="string" calcext:value-type="string">
            <text:p>-</text:p>
          </table:table-cell>
          <table:table-cell office:value-type="float" office:value="24045321" calcext:value-type="float">
            <text:p>24,045,321</text:p>
          </table:table-cell>
          <table:table-cell office:value-type="float" office:value="700000" calcext:value-type="float">
            <text:p>7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08244" calcext:value-type="float">
            <text:p>24,308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923" calcext:value-type="float">
            <text:p>262,923</text:p>
          </table:table-cell>
          <table:table-cell office:value-type="string" calcext:value-type="string">
            <text:p>-</text:p>
          </table:table-cell>
          <table:table-cell office:value-type="float" office:value="24045321" calcext:value-type="float">
            <text:p>24,045,321</text:p>
          </table:table-cell>
          <table:table-cell office:value-type="float" office:value="700000" calcext:value-type="float">
            <text:p>7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7139925" calcext:value-type="float">
            <text:p>7,139,9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99265" calcext:value-type="float">
            <text:p>7,099,265</text:p>
          </table:table-cell>
          <table:table-cell office:value-type="string" calcext:value-type="string">
            <text:p>-</text:p>
          </table:table-cell>
          <table:table-cell office:value-type="float" office:value="40660" calcext:value-type="float">
            <text:p>40,6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976736" calcext:value-type="float">
            <text:p>70,976,7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52219" calcext:value-type="float">
            <text:p>19,652,219</text:p>
          </table:table-cell>
          <table:table-cell office:value-type="string" calcext:value-type="string">
            <text:p>-</text:p>
          </table:table-cell>
          <table:table-cell office:value-type="float" office:value="51324517" calcext:value-type="float">
            <text:p>51,324,517</text:p>
          </table:table-cell>
          <table:table-cell office:value-type="float" office:value="2130619" calcext:value-type="float">
            <text:p>2,130,6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61060" calcext:value-type="float">
            <text:p>4,561,0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9401" calcext:value-type="float">
            <text:p>1,639,401</text:p>
          </table:table-cell>
          <table:table-cell office:value-type="string" calcext:value-type="string">
            <text:p>-</text:p>
          </table:table-cell>
          <table:table-cell office:value-type="float" office:value="2921659" calcext:value-type="float">
            <text:p>2,921,659</text:p>
          </table:table-cell>
          <table:table-cell office:value-type="float" office:value="2130619" calcext:value-type="float">
            <text:p>2,130,6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7139925" calcext:value-type="float">
            <text:p>7,139,9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99265" calcext:value-type="float">
            <text:p>7,099,265</text:p>
          </table:table-cell>
          <table:table-cell office:value-type="string" calcext:value-type="string">
            <text:p>-</text:p>
          </table:table-cell>
          <table:table-cell office:value-type="float" office:value="40660" calcext:value-type="float">
            <text:p>40,6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415676" calcext:value-type="float">
            <text:p>66,415,67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12818" calcext:value-type="float">
            <text:p>18,012,818</text:p>
          </table:table-cell>
          <table:table-cell office:value-type="string" calcext:value-type="string">
            <text:p>-</text:p>
          </table:table-cell>
          <table:table-cell office:value-type="float" office:value="48402858" calcext:value-type="float">
            <text:p>48,402,8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61060" calcext:value-type="float">
            <text:p>4,561,0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9401" calcext:value-type="float">
            <text:p>1,639,401</text:p>
          </table:table-cell>
          <table:table-cell office:value-type="string" calcext:value-type="string">
            <text:p>-</text:p>
          </table:table-cell>
          <table:table-cell office:value-type="float" office:value="2921659" calcext:value-type="float">
            <text:p>2,921,659</text:p>
          </table:table-cell>
          <table:table-cell office:value-type="float" office:value="2130619" calcext:value-type="float">
            <text:p>2,130,6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office:value-type="float" office:value="7139925" calcext:value-type="float">
            <text:p>7,139,9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99265" calcext:value-type="float">
            <text:p>7,099,265</text:p>
          </table:table-cell>
          <table:table-cell office:value-type="string" calcext:value-type="string">
            <text:p>-</text:p>
          </table:table-cell>
          <table:table-cell office:value-type="float" office:value="40660" calcext:value-type="float">
            <text:p>40,6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415676" calcext:value-type="float">
            <text:p>66,415,67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12818" calcext:value-type="float">
            <text:p>18,012,818</text:p>
          </table:table-cell>
          <table:table-cell office:value-type="string" calcext:value-type="string">
            <text:p>-</text:p>
          </table:table-cell>
          <table:table-cell office:value-type="float" office:value="48402858" calcext:value-type="float">
            <text:p>48,402,8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61060" calcext:value-type="float">
            <text:p>4,561,0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9401" calcext:value-type="float">
            <text:p>1,639,401</text:p>
          </table:table-cell>
          <table:table-cell office:value-type="string" calcext:value-type="string">
            <text:p>-</text:p>
          </table:table-cell>
          <table:table-cell office:value-type="float" office:value="2921659" calcext:value-type="float">
            <text:p>2,921,659</text:p>
          </table:table-cell>
          <table:table-cell office:value-type="float" office:value="2130619" calcext:value-type="float">
            <text:p>2,130,6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7139925" calcext:value-type="float">
            <text:p>7,139,9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99265" calcext:value-type="float">
            <text:p>7,099,265</text:p>
          </table:table-cell>
          <table:table-cell office:value-type="string" calcext:value-type="string">
            <text:p>-</text:p>
          </table:table-cell>
          <table:table-cell office:value-type="float" office:value="40660" calcext:value-type="float">
            <text:p>40,6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415676" calcext:value-type="float">
            <text:p>61,415,67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12818" calcext:value-type="float">
            <text:p>18,012,818</text:p>
          </table:table-cell>
          <table:table-cell office:value-type="string" calcext:value-type="string">
            <text:p>-</text:p>
          </table:table-cell>
          <table:table-cell office:value-type="float" office:value="43402858" calcext:value-type="float">
            <text:p>43,402,8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 calcext:value-type="float">
            <text:p>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764441" calcext:value-type="float">
            <text:p>33,764,441</text:p>
          </table:table-cell>
          <table:table-cell office:value-type="string" calcext:value-type="string">
            <text:p>-</text:p>
          </table:table-cell>
          <table:table-cell office:value-type="float" office:value="155764" calcext:value-type="float">
            <text:p>155,764</text:p>
          </table:table-cell>
          <table:table-cell office:value-type="float" office:value="6696347" calcext:value-type="float">
            <text:p>6,696,347</text:p>
          </table:table-cell>
          <table:table-cell office:value-type="string" calcext:value-type="string">
            <text:p>-</text:p>
          </table:table-cell>
          <table:table-cell office:value-type="float" office:value="27068094" calcext:value-type="float">
            <text:p>27,068,094</text:p>
          </table:table-cell>
          <table:table-cell office:value-type="float" office:value="21854082" calcext:value-type="float">
            <text:p>21,854,08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764441" calcext:value-type="float">
            <text:p>33,764,441</text:p>
          </table:table-cell>
          <table:table-cell office:value-type="string" calcext:value-type="string">
            <text:p>-</text:p>
          </table:table-cell>
          <table:table-cell office:value-type="float" office:value="155764" calcext:value-type="float">
            <text:p>155,764</text:p>
          </table:table-cell>
          <table:table-cell office:value-type="float" office:value="6696347" calcext:value-type="float">
            <text:p>6,696,347</text:p>
          </table:table-cell>
          <table:table-cell office:value-type="string" calcext:value-type="string">
            <text:p>-</text:p>
          </table:table-cell>
          <table:table-cell office:value-type="float" office:value="27068094" calcext:value-type="float">
            <text:p>27,068,094</text:p>
          </table:table-cell>
          <table:table-cell office:value-type="float" office:value="21854082" calcext:value-type="float">
            <text:p>21,854,08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764441" calcext:value-type="float">
            <text:p>33,764,441</text:p>
          </table:table-cell>
          <table:table-cell office:value-type="string" calcext:value-type="string">
            <text:p>-</text:p>
          </table:table-cell>
          <table:table-cell office:value-type="float" office:value="155764" calcext:value-type="float">
            <text:p>155,764</text:p>
          </table:table-cell>
          <table:table-cell office:value-type="float" office:value="6696347" calcext:value-type="float">
            <text:p>6,696,347</text:p>
          </table:table-cell>
          <table:table-cell office:value-type="string" calcext:value-type="string">
            <text:p>-</text:p>
          </table:table-cell>
          <table:table-cell office:value-type="float" office:value="27068094" calcext:value-type="float">
            <text:p>27,068,094</text:p>
          </table:table-cell>
          <table:table-cell office:value-type="float" office:value="21854082" calcext:value-type="float">
            <text:p>21,854,08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764441" calcext:value-type="float">
            <text:p>33,764,441</text:p>
          </table:table-cell>
          <table:table-cell office:value-type="string" calcext:value-type="string">
            <text:p>-</text:p>
          </table:table-cell>
          <table:table-cell office:value-type="float" office:value="155764" calcext:value-type="float">
            <text:p>155,764</text:p>
          </table:table-cell>
          <table:table-cell office:value-type="float" office:value="6696347" calcext:value-type="float">
            <text:p>6,696,347</text:p>
          </table:table-cell>
          <table:table-cell office:value-type="string" calcext:value-type="string">
            <text:p>-</text:p>
          </table:table-cell>
          <table:table-cell office:value-type="float" office:value="27068094" calcext:value-type="float">
            <text:p>27,068,094</text:p>
          </table:table-cell>
          <table:table-cell office:value-type="float" office:value="21854082" calcext:value-type="float">
            <text:p>21,854,082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93862" calcext:value-type="float">
            <text:p>50,093,8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73468" calcext:value-type="float">
            <text:p>6,273,468</text:p>
          </table:table-cell>
          <table:table-cell office:value-type="string" calcext:value-type="string">
            <text:p>-</text:p>
          </table:table-cell>
          <table:table-cell office:value-type="float" office:value="43820394" calcext:value-type="float">
            <text:p>43,820,394</text:p>
          </table:table-cell>
          <table:table-cell office:value-type="float" office:value="33200396" calcext:value-type="float">
            <text:p>33,200,39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684533" calcext:value-type="float">
            <text:p>35,684,5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684533" calcext:value-type="float">
            <text:p>35,684,533</text:p>
          </table:table-cell>
          <table:table-cell office:value-type="float" office:value="33169533" calcext:value-type="float">
            <text:p>33,169,5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684533" calcext:value-type="float">
            <text:p>35,684,5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684533" calcext:value-type="float">
            <text:p>35,684,533</text:p>
          </table:table-cell>
          <table:table-cell office:value-type="float" office:value="33169533" calcext:value-type="float">
            <text:p>33,169,5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684533" calcext:value-type="float">
            <text:p>35,684,5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684533" calcext:value-type="float">
            <text:p>35,684,533</text:p>
          </table:table-cell>
          <table:table-cell office:value-type="float" office:value="33169533" calcext:value-type="float">
            <text:p>33,169,5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63655" calcext:value-type="float">
            <text:p>2,863,6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6646" calcext:value-type="float">
            <text:p>736,646</text:p>
          </table:table-cell>
          <table:table-cell office:value-type="string" calcext:value-type="string">
            <text:p>-</text:p>
          </table:table-cell>
          <table:table-cell office:value-type="float" office:value="2127009" calcext:value-type="float">
            <text:p>2,127,0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2494" calcext:value-type="float">
            <text:p>1,002,4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2494" calcext:value-type="float">
            <text:p>1,002,49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6646" calcext:value-type="float">
            <text:p>736,64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6646" calcext:value-type="float">
            <text:p>736,64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2494" calcext:value-type="float">
            <text:p>1,002,4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2494" calcext:value-type="float">
            <text:p>1,002,49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2494" calcext:value-type="float">
            <text:p>1,002,4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2494" calcext:value-type="float">
            <text:p>1,002,49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6646" calcext:value-type="float">
            <text:p>736,64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6646" calcext:value-type="float">
            <text:p>736,64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身心障礙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27009" calcext:value-type="float">
            <text:p>2,127,0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27009" calcext:value-type="float">
            <text:p>2,127,0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27009" calcext:value-type="float">
            <text:p>2,127,0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27009" calcext:value-type="float">
            <text:p>2,127,0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1917" calcext:value-type="float">
            <text:p>1,131,9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7463" calcext:value-type="float">
            <text:p>927,463</text:p>
          </table:table-cell>
          <table:table-cell office:value-type="string" calcext:value-type="string">
            <text:p>-</text:p>
          </table:table-cell>
          <table:table-cell office:value-type="float" office:value="204454" calcext:value-type="float">
            <text:p>204,454</text:p>
          </table:table-cell>
          <table:table-cell office:value-type="float" office:value="30863" calcext:value-type="float">
            <text:p>30,8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6468" calcext:value-type="float">
            <text:p>6,006,4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57070" calcext:value-type="float">
            <text:p>2,057,070</text:p>
          </table:table-cell>
          <table:table-cell office:value-type="string" calcext:value-type="string">
            <text:p>-</text:p>
          </table:table-cell>
          <table:table-cell office:value-type="float" office:value="3949398" calcext:value-type="float">
            <text:p>3,949,3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1917" calcext:value-type="float">
            <text:p>1,131,9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7463" calcext:value-type="float">
            <text:p>927,463</text:p>
          </table:table-cell>
          <table:table-cell office:value-type="string" calcext:value-type="string">
            <text:p>-</text:p>
          </table:table-cell>
          <table:table-cell office:value-type="float" office:value="204454" calcext:value-type="float">
            <text:p>204,454</text:p>
          </table:table-cell>
          <table:table-cell office:value-type="float" office:value="30863" calcext:value-type="float">
            <text:p>30,8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6468" calcext:value-type="float">
            <text:p>6,006,4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57070" calcext:value-type="float">
            <text:p>2,057,070</text:p>
          </table:table-cell>
          <table:table-cell office:value-type="string" calcext:value-type="string">
            <text:p>-</text:p>
          </table:table-cell>
          <table:table-cell office:value-type="float" office:value="3949398" calcext:value-type="float">
            <text:p>3,949,3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1917" calcext:value-type="float">
            <text:p>1,131,9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7463" calcext:value-type="float">
            <text:p>927,463</text:p>
          </table:table-cell>
          <table:table-cell office:value-type="string" calcext:value-type="string">
            <text:p>-</text:p>
          </table:table-cell>
          <table:table-cell office:value-type="float" office:value="204454" calcext:value-type="float">
            <text:p>204,454</text:p>
          </table:table-cell>
          <table:table-cell office:value-type="float" office:value="30863" calcext:value-type="float">
            <text:p>30,8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6468" calcext:value-type="float">
            <text:p>6,006,4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57070" calcext:value-type="float">
            <text:p>2,057,070</text:p>
          </table:table-cell>
          <table:table-cell office:value-type="string" calcext:value-type="string">
            <text:p>-</text:p>
          </table:table-cell>
          <table:table-cell office:value-type="float" office:value="3949398" calcext:value-type="float">
            <text:p>3,949,3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親及外配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4795" calcext:value-type="float">
            <text:p>3,404,7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9795" calcext:value-type="float">
            <text:p>1,549,795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親及外配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4795" calcext:value-type="float">
            <text:p>3,404,7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9795" calcext:value-type="float">
            <text:p>1,549,795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4795" calcext:value-type="float">
            <text:p>3,404,7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9795" calcext:value-type="float">
            <text:p>1,549,795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166448" calcext:value-type="float">
            <text:p>166,4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1164" calcext:value-type="float">
            <text:p>161,164</text:p>
          </table:table-cell>
          <table:table-cell office:value-type="string" calcext:value-type="string">
            <text:p>-</text:p>
          </table:table-cell>
          <table:table-cell office:value-type="float" office:value="5284" calcext:value-type="float">
            <text:p>5,2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791453" calcext:value-type="float">
            <text:p>204,791,453</text:p>
          </table:table-cell>
          <table:table-cell office:value-type="string" calcext:value-type="string">
            <text:p>-</text:p>
          </table:table-cell>
          <table:table-cell office:value-type="float" office:value="10093349" calcext:value-type="float">
            <text:p>10,093,349</text:p>
          </table:table-cell>
          <table:table-cell office:value-type="float" office:value="46856013" calcext:value-type="float">
            <text:p>46,856,013</text:p>
          </table:table-cell>
          <table:table-cell office:value-type="string" calcext:value-type="string">
            <text:p>-</text:p>
          </table:table-cell>
          <table:table-cell office:value-type="float" office:value="157935440" calcext:value-type="float">
            <text:p>157,935,440</text:p>
          </table:table-cell>
          <table:table-cell office:value-type="float" office:value="116284909" calcext:value-type="float">
            <text:p>116,284,9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30795" calcext:value-type="float">
            <text:p>7,830,7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52745" calcext:value-type="float">
            <text:p>752,74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55368" calcext:value-type="float">
            <text:p>55,3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368" calcext:value-type="float">
            <text:p>55,36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666219" calcext:value-type="float">
            <text:p>38,666,2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38828" calcext:value-type="float">
            <text:p>2,038,8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627391" calcext:value-type="float">
            <text:p>36,627,39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30795" calcext:value-type="float">
            <text:p>7,830,7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52745" calcext:value-type="float">
            <text:p>752,74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office:value-type="float" office:value="55368" calcext:value-type="float">
            <text:p>55,3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368" calcext:value-type="float">
            <text:p>55,36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666219" calcext:value-type="float">
            <text:p>38,666,2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38828" calcext:value-type="float">
            <text:p>2,038,8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627391" calcext:value-type="float">
            <text:p>36,627,39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30795" calcext:value-type="float">
            <text:p>7,830,7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52745" calcext:value-type="float">
            <text:p>752,74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55368" calcext:value-type="float">
            <text:p>55,3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368" calcext:value-type="float">
            <text:p>55,36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666219" calcext:value-type="float">
            <text:p>38,666,2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38828" calcext:value-type="float">
            <text:p>2,038,8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627391" calcext:value-type="float">
            <text:p>36,627,39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office:value-type="float" office:value="111080" calcext:value-type="float">
            <text:p>111,0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796" calcext:value-type="float">
            <text:p>105,796</text:p>
          </table:table-cell>
          <table:table-cell office:value-type="string" calcext:value-type="string">
            <text:p>-</text:p>
          </table:table-cell>
          <table:table-cell office:value-type="float" office:value="5284" calcext:value-type="float">
            <text:p>5,2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7041694" calcext:value-type="float">
            <text:p>127,041,694</text:p>
          </table:table-cell>
          <table:table-cell office:value-type="string" calcext:value-type="string">
            <text:p>-</text:p>
          </table:table-cell>
          <table:table-cell office:value-type="float" office:value="10093349" calcext:value-type="float">
            <text:p>10,093,349</text:p>
          </table:table-cell>
          <table:table-cell office:value-type="float" office:value="35486390" calcext:value-type="float">
            <text:p>35,486,390</text:p>
          </table:table-cell>
          <table:table-cell office:value-type="string" calcext:value-type="string">
            <text:p>-</text:p>
          </table:table-cell>
          <table:table-cell office:value-type="float" office:value="91555304" calcext:value-type="float">
            <text:p>91,555,304</text:p>
          </table:table-cell>
          <table:table-cell office:value-type="float" office:value="62904773" calcext:value-type="float">
            <text:p>62,904,77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office:value-type="float" office:value="111080" calcext:value-type="float">
            <text:p>111,0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796" calcext:value-type="float">
            <text:p>105,796</text:p>
          </table:table-cell>
          <table:table-cell office:value-type="string" calcext:value-type="string">
            <text:p>-</text:p>
          </table:table-cell>
          <table:table-cell office:value-type="float" office:value="5284" calcext:value-type="float">
            <text:p>5,2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7041694" calcext:value-type="float">
            <text:p>127,041,694</text:p>
          </table:table-cell>
          <table:table-cell office:value-type="string" calcext:value-type="string">
            <text:p>-</text:p>
          </table:table-cell>
          <table:table-cell office:value-type="float" office:value="10093349" calcext:value-type="float">
            <text:p>10,093,349</text:p>
          </table:table-cell>
          <table:table-cell office:value-type="float" office:value="35486390" calcext:value-type="float">
            <text:p>35,486,390</text:p>
          </table:table-cell>
          <table:table-cell office:value-type="string" calcext:value-type="string">
            <text:p>-</text:p>
          </table:table-cell>
          <table:table-cell office:value-type="float" office:value="91555304" calcext:value-type="float">
            <text:p>91,555,304</text:p>
          </table:table-cell>
          <table:table-cell office:value-type="float" office:value="62904773" calcext:value-type="float">
            <text:p>62,904,77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11080" calcext:value-type="float">
            <text:p>111,0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796" calcext:value-type="float">
            <text:p>105,796</text:p>
          </table:table-cell>
          <table:table-cell office:value-type="string" calcext:value-type="string">
            <text:p>-</text:p>
          </table:table-cell>
          <table:table-cell office:value-type="float" office:value="5284" calcext:value-type="float">
            <text:p>5,2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54352" calcext:value-type="float">
            <text:p>60,954,352</text:p>
          </table:table-cell>
          <table:table-cell office:value-type="string" calcext:value-type="string">
            <text:p>-</text:p>
          </table:table-cell>
          <table:table-cell office:value-type="float" office:value="6740000" calcext:value-type="float">
            <text:p>6,740,000</text:p>
          </table:table-cell>
          <table:table-cell office:value-type="float" office:value="12845166" calcext:value-type="float">
            <text:p>12,845,166</text:p>
          </table:table-cell>
          <table:table-cell office:value-type="string" calcext:value-type="string">
            <text:p>-</text:p>
          </table:table-cell>
          <table:table-cell office:value-type="float" office:value="48109186" calcext:value-type="float">
            <text:p>48,109,186</text:p>
          </table:table-cell>
          <table:table-cell office:value-type="float" office:value="24386299" calcext:value-type="float">
            <text:p>24,386,29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087342" calcext:value-type="float">
            <text:p>66,087,342</text:p>
          </table:table-cell>
          <table:table-cell office:value-type="string" calcext:value-type="string">
            <text:p>-</text:p>
          </table:table-cell>
          <table:table-cell office:value-type="float" office:value="3353349" calcext:value-type="float">
            <text:p>3,353,349</text:p>
          </table:table-cell>
          <table:table-cell office:value-type="float" office:value="22641224" calcext:value-type="float">
            <text:p>22,641,224</text:p>
          </table:table-cell>
          <table:table-cell office:value-type="string" calcext:value-type="string">
            <text:p>-</text:p>
          </table:table-cell>
          <table:table-cell office:value-type="float" office:value="43446118" calcext:value-type="float">
            <text:p>43,446,118</text:p>
          </table:table-cell>
          <table:table-cell office:value-type="float" office:value="38518474" calcext:value-type="float">
            <text:p>38,518,4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500000" calcext:value-type="float">
            <text:p>30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29000000" calcext:value-type="float">
            <text:p>29,000,000</text:p>
          </table:table-cell>
          <table:table-cell office:value-type="float" office:value="16000000" calcext:value-type="float">
            <text:p>16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500000" calcext:value-type="float">
            <text:p>30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29000000" calcext:value-type="float">
            <text:p>29,000,000</text:p>
          </table:table-cell>
          <table:table-cell office:value-type="float" office:value="16000000" calcext:value-type="float">
            <text:p>16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500000" calcext:value-type="float">
            <text:p>30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29000000" calcext:value-type="float">
            <text:p>29,000,000</text:p>
          </table:table-cell>
          <table:table-cell office:value-type="float" office:value="16000000" calcext:value-type="float">
            <text:p>16,0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15522" calcext:value-type="float">
            <text:p>5,715,5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8758" calcext:value-type="float">
            <text:p>1,298,758</text:p>
          </table:table-cell>
          <table:table-cell office:value-type="string" calcext:value-type="string">
            <text:p>-</text:p>
          </table:table-cell>
          <table:table-cell office:value-type="float" office:value="4416764" calcext:value-type="float">
            <text:p>4,416,764</text:p>
          </table:table-cell>
          <table:table-cell office:value-type="float" office:value="3697572" calcext:value-type="float">
            <text:p>3,697,57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15522" calcext:value-type="float">
            <text:p>5,715,5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8758" calcext:value-type="float">
            <text:p>1,298,758</text:p>
          </table:table-cell>
          <table:table-cell office:value-type="string" calcext:value-type="string">
            <text:p>-</text:p>
          </table:table-cell>
          <table:table-cell office:value-type="float" office:value="4416764" calcext:value-type="float">
            <text:p>4,416,764</text:p>
          </table:table-cell>
          <table:table-cell office:value-type="float" office:value="3697572" calcext:value-type="float">
            <text:p>3,697,57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15522" calcext:value-type="float">
            <text:p>5,715,5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8758" calcext:value-type="float">
            <text:p>1,298,758</text:p>
          </table:table-cell>
          <table:table-cell office:value-type="string" calcext:value-type="string">
            <text:p>-</text:p>
          </table:table-cell>
          <table:table-cell office:value-type="float" office:value="4416764" calcext:value-type="float">
            <text:p>4,416,764</text:p>
          </table:table-cell>
          <table:table-cell office:value-type="float" office:value="3697572" calcext:value-type="float">
            <text:p>3,697,57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175150" calcext:value-type="float">
            <text:p>13,175,1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325435" calcext:value-type="float">
            <text:p>12,325,435</text:p>
          </table:table-cell>
          <table:table-cell office:value-type="string" calcext:value-type="string">
            <text:p>-</text:p>
          </table:table-cell>
          <table:table-cell office:value-type="float" office:value="849715" calcext:value-type="float">
            <text:p>849,7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0795079" calcext:value-type="float">
            <text:p>1,450,795,079</text:p>
          </table:table-cell>
          <table:table-cell office:value-type="string" calcext:value-type="string">
            <text:p>-</text:p>
          </table:table-cell>
          <table:table-cell office:value-type="float" office:value="58497792" calcext:value-type="float">
            <text:p>58,497,792</text:p>
          </table:table-cell>
          <table:table-cell office:value-type="float" office:value="362622268" calcext:value-type="float">
            <text:p>362,622,268</text:p>
          </table:table-cell>
          <table:table-cell office:value-type="string" calcext:value-type="string">
            <text:p>-</text:p>
          </table:table-cell>
          <table:table-cell office:value-type="float" office:value="1088172811" calcext:value-type="float">
            <text:p>1,088,172,811</text:p>
          </table:table-cell>
          <table:table-cell office:value-type="float" office:value="351466000" calcext:value-type="float">
            <text:p>351,466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3432819" calcext:value-type="float">
            <text:p>223,432,819</text:p>
          </table:table-cell>
          <table:table-cell office:value-type="string" calcext:value-type="string">
            <text:p>-</text:p>
          </table:table-cell>
          <table:table-cell office:value-type="float" office:value="4464769" calcext:value-type="float">
            <text:p>4,464,769</text:p>
          </table:table-cell>
          <table:table-cell office:value-type="float" office:value="127356570" calcext:value-type="float">
            <text:p>127,356,570</text:p>
          </table:table-cell>
          <table:table-cell office:value-type="string" calcext:value-type="string">
            <text:p>-</text:p>
          </table:table-cell>
          <table:table-cell office:value-type="float" office:value="96076249" calcext:value-type="float">
            <text:p>96,076,249</text:p>
          </table:table-cell>
          <table:table-cell office:value-type="float" office:value="15059132" calcext:value-type="float">
            <text:p>15,059,13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31465928" calcext:value-type="float">
            <text:p>31,465,928</text:p>
          </table:table-cell>
          <table:table-cell office:value-type="string" calcext:value-type="string">
            <text:p>-</text:p>
          </table:table-cell>
          <table:table-cell office:value-type="float" office:value="219738" calcext:value-type="float">
            <text:p>219,738</text:p>
          </table:table-cell>
          <table:table-cell office:value-type="float" office:value="23429892" calcext:value-type="float">
            <text:p>23,429,892</text:p>
          </table:table-cell>
          <table:table-cell office:value-type="string" calcext:value-type="string">
            <text:p>-</text:p>
          </table:table-cell>
          <table:table-cell office:value-type="float" office:value="8036036" calcext:value-type="float">
            <text:p>8,036,036</text:p>
          </table:table-cell>
          <table:table-cell office:value-type="float" office:value="4262" calcext:value-type="float">
            <text:p>4,26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90278908" calcext:value-type="float">
            <text:p>1,590,278,908</text:p>
          </table:table-cell>
          <table:table-cell office:value-type="string" calcext:value-type="string">
            <text:p>-</text:p>
          </table:table-cell>
          <table:table-cell office:value-type="float" office:value="78993925" calcext:value-type="float">
            <text:p>78,993,925</text:p>
          </table:table-cell>
          <table:table-cell office:value-type="float" office:value="345681519" calcext:value-type="float">
            <text:p>345,681,519</text:p>
          </table:table-cell>
          <table:table-cell office:value-type="string" calcext:value-type="string">
            <text:p>-</text:p>
          </table:table-cell>
          <table:table-cell office:value-type="float" office:value="1244597389" calcext:value-type="float">
            <text:p>1,244,597,389</text:p>
          </table:table-cell>
          <table:table-cell office:value-type="float" office:value="438567144" calcext:value-type="float">
            <text:p>438,567,14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1465928" calcext:value-type="float">
            <text:p>31,465,928</text:p>
          </table:table-cell>
          <table:table-cell office:value-type="string" calcext:value-type="string">
            <text:p>-</text:p>
          </table:table-cell>
          <table:table-cell office:value-type="float" office:value="219738" calcext:value-type="float">
            <text:p>219,738</text:p>
          </table:table-cell>
          <table:table-cell office:value-type="float" office:value="23429892" calcext:value-type="float">
            <text:p>23,429,892</text:p>
          </table:table-cell>
          <table:table-cell office:value-type="string" calcext:value-type="string">
            <text:p>-</text:p>
          </table:table-cell>
          <table:table-cell office:value-type="float" office:value="8036036" calcext:value-type="float">
            <text:p>8,036,036</text:p>
          </table:table-cell>
          <table:table-cell office:value-type="float" office:value="4262" calcext:value-type="float">
            <text:p>4,26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13711727" calcext:value-type="float">
            <text:p>1,813,711,727</text:p>
          </table:table-cell>
          <table:table-cell office:value-type="string" calcext:value-type="string">
            <text:p>-</text:p>
          </table:table-cell>
          <table:table-cell office:value-type="float" office:value="83458694" calcext:value-type="float">
            <text:p>83,458,694</text:p>
          </table:table-cell>
          <table:table-cell office:value-type="float" office:value="473038089" calcext:value-type="float">
            <text:p>473,038,089</text:p>
          </table:table-cell>
          <table:table-cell office:value-type="string" calcext:value-type="string">
            <text:p>-</text:p>
          </table:table-cell>
          <table:table-cell office:value-type="float" office:value="1340673638" calcext:value-type="float">
            <text:p>1,340,673,638</text:p>
          </table:table-cell>
          <table:table-cell office:value-type="float" office:value="453626276" calcext:value-type="float">
            <text:p>453,626,276</text:p>
          </table:table-cell>
          <table:table-cell table:number-columns-repeated="1011"/>
        </table:table-row>
        <table:table-row table:style-name="ro3" table:number-rows-repeated="10478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801cm" fo:margin-left="1cm" fo:margin-right="1cm" style:first-page-number="66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header-firs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firs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9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9/6</text:span></text:p>
        </style:region-right>
      </style:footer-left>
      <style:footer-firs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9/6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2-09-06T09:05:34</dc:date>
    <meta:print-date>2022-09-06T09:05:07</meta:print-date>
    <meta:document-statistic meta:table-count="1" meta:cell-count="6005" meta:object-count="0"/>
    <meta:generator>LibreOffice/7.3.5.2$Windows_x86 LibreOffice_project/184fe81b8c8c30d8b5082578aee2fed2ea847c01</meta:generator>
    <meta:user-defined meta:name="WorkbookGuid">0e99eb55-bc53-40ca-a8bf-18fe6961ce76</meta:user-defined>
  </office:meta>
</office:document-meta>
</file>