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office:value-type="string" calcext:value-type="string">
            <text:p>-</text:p>
          </table:table-cell>
          <table:table-cell office:value-type="float" office:value="428529000" calcext:value-type="float" table:number-columns-spanned="1" table:number-rows-spanned="4">
            <text:p>428,529,000</text:p>
          </table:table-cell>
          <table:table-cell office:value-type="float" office:value="319418000" calcext:value-type="float" table:number-columns-spanned="1" table:number-rows-spanned="4">
            <text:p>319,418,000</text:p>
          </table:table-cell>
          <table:table-cell office:value-type="float" office:value="28330414" calcext:value-type="float">
            <text:p>28,330,414</text:p>
          </table:table-cell>
          <table:table-cell office:value-type="float" office:value="36227756" calcext:value-type="float" table:number-columns-spanned="1" table:number-rows-spanned="2">
            <text:p>36,227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190244" calcext:value-type="float">
            <text:p>283,190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9340" calcext:value-type="float" table:number-columns-spanned="1" table:number-rows-spanned="2">
            <text:p>1,459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office:value-type="string" calcext:value-type="string">
            <text:p>-</text:p>
          </table:table-cell>
          <table:table-cell office:value-type="float" office:value="406655000" calcext:value-type="float" table:number-columns-spanned="1" table:number-rows-spanned="4">
            <text:p>406,655,000</text:p>
          </table:table-cell>
          <table:table-cell office:value-type="float" office:value="303518000" calcext:value-type="float" table:number-columns-spanned="1" table:number-rows-spanned="4">
            <text:p>303,518,000</text:p>
          </table:table-cell>
          <table:table-cell office:value-type="float" office:value="26297506" calcext:value-type="float">
            <text:p>26,297,506</text:p>
          </table:table-cell>
          <table:table-cell office:value-type="float" office:value="31198809" calcext:value-type="float" table:number-columns-spanned="1" table:number-rows-spanned="2">
            <text:p>31,198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319191" calcext:value-type="float">
            <text:p>272,319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040" calcext:value-type="float" table:number-columns-spanned="1" table:number-rows-spanned="2">
            <text:p>1,36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4">
            <text:p>359,834,000</text:p>
          </table:table-cell>
          <table:table-cell office:value-type="float" office:value="275229000" calcext:value-type="float" table:number-columns-spanned="1" table:number-rows-spanned="4">
            <text:p>275,229,000</text:p>
          </table:table-cell>
          <table:table-cell office:value-type="float" office:value="23875075" calcext:value-type="float">
            <text:p>23,875,075</text:p>
          </table:table-cell>
          <table:table-cell office:value-type="float" office:value="23167029" calcext:value-type="float" table:number-columns-spanned="1" table:number-rows-spanned="2">
            <text:p>23,167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61971" calcext:value-type="float">
            <text:p>252,061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040" calcext:value-type="float" table:number-columns-spanned="1" table:number-rows-spanned="2">
            <text:p>1,06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4">
            <text:p>312,625,000</text:p>
          </table:table-cell>
          <table:table-cell office:value-type="float" office:value="242500000" calcext:value-type="float" table:number-columns-spanned="1" table:number-rows-spanned="4">
            <text:p>242,500,000</text:p>
          </table:table-cell>
          <table:table-cell office:value-type="float" office:value="20915754" calcext:value-type="float">
            <text:p>20,915,754</text:p>
          </table:table-cell>
          <table:table-cell office:value-type="float" office:value="17500428" calcext:value-type="float" table:number-columns-spanned="1" table:number-rows-spanned="2">
            <text:p>17,500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999572" calcext:value-type="float">
            <text:p>224,999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4">
            <text:p>47,209,000</text:p>
          </table:table-cell>
          <table:table-cell office:value-type="float" office:value="32729000" calcext:value-type="float" table:number-columns-spanned="1" table:number-rows-spanned="4">
            <text:p>32,729,000</text:p>
          </table:table-cell>
          <table:table-cell office:value-type="float" office:value="2959321" calcext:value-type="float">
            <text:p>2,959,321</text:p>
          </table:table-cell>
          <table:table-cell office:value-type="float" office:value="5666601" calcext:value-type="float" table:number-columns-spanned="1" table:number-rows-spanned="2">
            <text:p>5,666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62399" calcext:value-type="float">
            <text:p>27,062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040" calcext:value-type="float" table:number-columns-spanned="1" table:number-rows-spanned="2">
            <text:p>1,06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4746000" calcext:value-type="float" table:number-columns-spanned="1" table:number-rows-spanned="4">
            <text:p>4,746,000</text:p>
          </table:table-cell>
          <table:table-cell office:value-type="float" office:value="461955" calcext:value-type="float">
            <text:p>461,955</text:p>
          </table:table-cell>
          <table:table-cell office:value-type="float" office:value="557953" calcext:value-type="float" table:number-columns-spanned="1" table:number-rows-spanned="2">
            <text:p>557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8047" calcext:value-type="float">
            <text:p>4,188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4">
            <text:p>9,536,000</text:p>
          </table:table-cell>
          <table:table-cell office:value-type="float" office:value="4693000" calcext:value-type="float" table:number-columns-spanned="1" table:number-rows-spanned="4">
            <text:p>4,693,000</text:p>
          </table:table-cell>
          <table:table-cell office:value-type="float" office:value="461955" calcext:value-type="float">
            <text:p>461,955</text:p>
          </table:table-cell>
          <table:table-cell office:value-type="float" office:value="504953" calcext:value-type="float" table:number-columns-spanned="1" table:number-rows-spanned="2">
            <text:p>504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8047" calcext:value-type="float">
            <text:p>4,188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89824" calcext:value-type="float">
            <text:p>89,824</text:p>
          </table:table-cell>
          <table:table-cell office:value-type="float" office:value="331238" calcext:value-type="float" table:number-columns-spanned="1" table:number-rows-spanned="2">
            <text:p>331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2762" calcext:value-type="float">
            <text:p>732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office:value-type="string" calcext:value-type="string">
            <text:p>-</text:p>
          </table:table-cell>
          <table:table-cell office:value-type="float" office:value="786000" calcext:value-type="float" table:number-columns-spanned="1" table:number-rows-spanned="4">
            <text:p>786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57339" calcext:value-type="float">
            <text:p>57,339</text:p>
          </table:table-cell>
          <table:table-cell office:value-type="float" office:value="102290" calcext:value-type="float" table:number-columns-spanned="1" table:number-rows-spanned="2">
            <text:p>102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710" calcext:value-type="float">
            <text:p>557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404000" calcext:value-type="float" table:number-columns-spanned="1" table:number-rows-spanned="4">
            <text:p>404,000</text:p>
          </table:table-cell>
          <table:table-cell office:value-type="float" office:value="32485" calcext:value-type="float">
            <text:p>32,485</text:p>
          </table:table-cell>
          <table:table-cell office:value-type="float" office:value="228948" calcext:value-type="float" table:number-columns-spanned="1" table:number-rows-spanned="2">
            <text:p>228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052" calcext:value-type="float">
            <text:p>175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4">
            <text:p>1,814,000</text:p>
          </table:table-cell>
          <table:table-cell office:value-type="float" office:value="1326000" calcext:value-type="float" table:number-columns-spanned="1" table:number-rows-spanned="4">
            <text:p>1,326,000</text:p>
          </table:table-cell>
          <table:table-cell office:value-type="float" office:value="82263" calcext:value-type="float">
            <text:p>82,263</text:p>
          </table:table-cell>
          <table:table-cell office:value-type="float" office:value="417601" calcext:value-type="float" table:number-columns-spanned="1" table:number-rows-spanned="2">
            <text:p>417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8399" calcext:value-type="float">
            <text:p>908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4">
            <text:p>1,788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82263" calcext:value-type="float">
            <text:p>82,263</text:p>
          </table:table-cell>
          <table:table-cell office:value-type="float" office:value="391601" calcext:value-type="float" table:number-columns-spanned="1" table:number-rows-spanned="2">
            <text:p>391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8399" calcext:value-type="float">
            <text:p>908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4">
            <text:p>22,903,000</text:p>
          </table:table-cell>
          <table:table-cell office:value-type="float" office:value="15391000" calcext:value-type="float" table:number-columns-spanned="1" table:number-rows-spanned="4">
            <text:p>15,391,000</text:p>
          </table:table-cell>
          <table:table-cell office:value-type="float" office:value="1246210" calcext:value-type="float">
            <text:p>1,246,210</text:p>
          </table:table-cell>
          <table:table-cell office:value-type="float" office:value="4618799" calcext:value-type="float" table:number-columns-spanned="1" table:number-rows-spanned="2">
            <text:p>4,618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72201" calcext:value-type="float">
            <text:p>10,772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4">
            <text:p>4,118,000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290911" calcext:value-type="float">
            <text:p>290,911</text:p>
          </table:table-cell>
          <table:table-cell office:value-type="float" office:value="384252" calcext:value-type="float" table:number-columns-spanned="1" table:number-rows-spanned="2">
            <text:p>384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1748" calcext:value-type="float">
            <text:p>2,821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4">
            <text:p>18,785,000</text:p>
          </table:table-cell>
          <table:table-cell office:value-type="float" office:value="12185000" calcext:value-type="float" table:number-columns-spanned="1" table:number-rows-spanned="4">
            <text:p>12,185,000</text:p>
          </table:table-cell>
          <table:table-cell office:value-type="float" office:value="955299" calcext:value-type="float">
            <text:p>955,299</text:p>
          </table:table-cell>
          <table:table-cell office:value-type="float" office:value="4234547" calcext:value-type="float" table:number-columns-spanned="1" table:number-rows-spanned="2">
            <text:p>4,234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0453" calcext:value-type="float">
            <text:p>7,950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office:value-type="string" calcext:value-type="string">
            <text:p>-</text:p>
          </table:table-cell>
          <table:table-cell office:value-type="float" office:value="11181000" calcext:value-type="float" table:number-columns-spanned="1" table:number-rows-spanned="4">
            <text:p>11,181,000</text:p>
          </table:table-cell>
          <table:table-cell office:value-type="float" office:value="5762000" calcext:value-type="float" table:number-columns-spanned="1" table:number-rows-spanned="4">
            <text:p>5,762,000</text:p>
          </table:table-cell>
          <table:table-cell office:value-type="float" office:value="542179" calcext:value-type="float">
            <text:p>542,179</text:p>
          </table:table-cell>
          <table:table-cell office:value-type="float" office:value="2106189" calcext:value-type="float" table:number-columns-spanned="1" table:number-rows-spanned="2">
            <text:p>2,106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55811" calcext:value-type="float">
            <text:p>3,655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18390" calcext:value-type="float">
            <text:p>18,390</text:p>
          </table:table-cell>
          <table:table-cell office:value-type="float" office:value="71610" calcext:value-type="float" table:number-columns-spanned="1" table:number-rows-spanned="2">
            <text:p>71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90" calcext:value-type="float">
            <text:p>18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office:value-type="string" calcext:value-type="string">
            <text:p>-</text:p>
          </table:table-cell>
          <table:table-cell office:value-type="float" office:value="11064000" calcext:value-type="float" table:number-columns-spanned="1" table:number-rows-spanned="4">
            <text:p>11,064,000</text:p>
          </table:table-cell>
          <table:table-cell office:value-type="float" office:value="5672000" calcext:value-type="float" table:number-columns-spanned="1" table:number-rows-spanned="4">
            <text:p>5,672,000</text:p>
          </table:table-cell>
          <table:table-cell office:value-type="float" office:value="523789" calcext:value-type="float">
            <text:p>523,789</text:p>
          </table:table-cell>
          <table:table-cell office:value-type="float" office:value="2034579" calcext:value-type="float" table:number-columns-spanned="1" table:number-rows-spanned="2">
            <text:p>2,034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7421" calcext:value-type="float">
            <text:p>3,637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4">
            <text:p>8,382,000</text:p>
          </table:table-cell>
          <table:table-cell office:value-type="float" office:value="6615000" calcext:value-type="float" table:number-columns-spanned="1" table:number-rows-spanned="4">
            <text:p>6,615,000</text:p>
          </table:table-cell>
          <table:table-cell office:value-type="float" office:value="517657" calcext:value-type="float">
            <text:p>517,657</text:p>
          </table:table-cell>
          <table:table-cell office:value-type="float" office:value="1506452" calcext:value-type="float" table:number-columns-spanned="1" table:number-rows-spanned="2">
            <text:p>1,506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8548" calcext:value-type="float">
            <text:p>5,108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4">
            <text:p>8,382,000</text:p>
          </table:table-cell>
          <table:table-cell office:value-type="float" office:value="6615000" calcext:value-type="float" table:number-columns-spanned="1" table:number-rows-spanned="4">
            <text:p>6,615,000</text:p>
          </table:table-cell>
          <table:table-cell office:value-type="float" office:value="517657" calcext:value-type="float">
            <text:p>517,657</text:p>
          </table:table-cell>
          <table:table-cell office:value-type="float" office:value="1506452" calcext:value-type="float" table:number-columns-spanned="1" table:number-rows-spanned="2">
            <text:p>1,506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8548" calcext:value-type="float">
            <text:p>5,108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960000" calcext:value-type="float" table:number-columns-spanned="1" table:number-rows-spanned="4">
            <text:p>1,960,000</text:p>
          </table:table-cell>
          <table:table-cell office:value-type="float" office:value="180947" calcext:value-type="float">
            <text:p>180,947</text:p>
          </table:table-cell>
          <table:table-cell office:value-type="float" office:value="345185" calcext:value-type="float" table:number-columns-spanned="1" table:number-rows-spanned="2">
            <text:p>345,1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4815" calcext:value-type="float">
            <text:p>1,614,8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4">
            <text:p>6,020,000</text:p>
          </table:table-cell>
          <table:table-cell office:value-type="float" office:value="4655000" calcext:value-type="float" table:number-columns-spanned="1" table:number-rows-spanned="4">
            <text:p>4,655,000</text:p>
          </table:table-cell>
          <table:table-cell office:value-type="float" office:value="336710" calcext:value-type="float">
            <text:p>336,710</text:p>
          </table:table-cell>
          <table:table-cell office:value-type="float" office:value="1161267" calcext:value-type="float" table:number-columns-spanned="1" table:number-rows-spanned="2">
            <text:p>1,161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3733" calcext:value-type="float">
            <text:p>3,493,7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4">
            <text:p>11,920,000</text:p>
          </table:table-cell>
          <table:table-cell office:value-type="float" office:value="8239000" calcext:value-type="float" table:number-columns-spanned="1" table:number-rows-spanned="4">
            <text:p>8,239,000</text:p>
          </table:table-cell>
          <table:table-cell office:value-type="float" office:value="1386544" calcext:value-type="float">
            <text:p>1,386,544</text:p>
          </table:table-cell>
          <table:table-cell office:value-type="float" office:value="2852285" calcext:value-type="float" table:number-columns-spanned="1" table:number-rows-spanned="2">
            <text:p>2,852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6715" calcext:value-type="float">
            <text:p>5,386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4">
            <text:p>5,772,000</text:p>
          </table:table-cell>
          <table:table-cell office:value-type="float" office:value="3893000" calcext:value-type="float" table:number-columns-spanned="1" table:number-rows-spanned="4">
            <text:p>3,893,000</text:p>
          </table:table-cell>
          <table:table-cell office:value-type="float" office:value="975011" calcext:value-type="float">
            <text:p>975,011</text:p>
          </table:table-cell>
          <table:table-cell office:value-type="float" office:value="1543052" calcext:value-type="float" table:number-columns-spanned="1" table:number-rows-spanned="2">
            <text:p>1,543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9948" calcext:value-type="float">
            <text:p>2,349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4">
            <text:p>5,386,000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821411" calcext:value-type="float">
            <text:p>821,411</text:p>
          </table:table-cell>
          <table:table-cell office:value-type="float" office:value="1479252" calcext:value-type="float" table:number-columns-spanned="1" table:number-rows-spanned="2">
            <text:p>1,479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0748" calcext:value-type="float">
            <text:p>2,120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153600" calcext:value-type="float">
            <text:p>153,600</text:p>
          </table:table-cell>
          <table:table-cell office:value-type="float" office:value="40800" calcext:value-type="float" table:number-columns-spanned="1" table:number-rows-spanned="2">
            <text:p>4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200" calcext:value-type="float">
            <text:p>229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4346000" calcext:value-type="float" table:number-columns-spanned="1" table:number-rows-spanned="4">
            <text:p>4,346,000</text:p>
          </table:table-cell>
          <table:table-cell office:value-type="float" office:value="411533" calcext:value-type="float">
            <text:p>411,533</text:p>
          </table:table-cell>
          <table:table-cell office:value-type="float" office:value="1309233" calcext:value-type="float" table:number-columns-spanned="1" table:number-rows-spanned="2">
            <text:p>1,309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6767" calcext:value-type="float">
            <text:p>3,036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4">
            <text:p>1,581,000</text:p>
          </table:table-cell>
          <table:table-cell office:value-type="float" office:value="1211000" calcext:value-type="float" table:number-columns-spanned="1" table:number-rows-spanned="4">
            <text:p>1,211,000</text:p>
          </table:table-cell>
          <table:table-cell office:value-type="float" office:value="113138" calcext:value-type="float">
            <text:p>113,138</text:p>
          </table:table-cell>
          <table:table-cell office:value-type="float" office:value="105846" calcext:value-type="float" table:number-columns-spanned="1" table:number-rows-spanned="2">
            <text:p>105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154" calcext:value-type="float">
            <text:p>1,105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4">
            <text:p>3,987,000</text:p>
          </table:table-cell>
          <table:table-cell office:value-type="float" office:value="2665000" calcext:value-type="float" table:number-columns-spanned="1" table:number-rows-spanned="4">
            <text:p>2,665,000</text:p>
          </table:table-cell>
          <table:table-cell office:value-type="float" office:value="278395" calcext:value-type="float">
            <text:p>278,395</text:p>
          </table:table-cell>
          <table:table-cell office:value-type="float" office:value="1031387" calcext:value-type="float" table:number-columns-spanned="1" table:number-rows-spanned="2">
            <text:p>1,031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3613" calcext:value-type="float">
            <text:p>1,633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72000" calcext:value-type="float" table:number-columns-spanned="1" table:number-rows-spanned="2">
            <text:p>17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000" calcext:value-type="float">
            <text:p>2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128707" calcext:value-type="float">
            <text:p>128,707</text:p>
          </table:table-cell>
          <table:table-cell office:value-type="float" office:value="670210" calcext:value-type="float" table:number-columns-spanned="1" table:number-rows-spanned="2">
            <text:p>670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790" calcext:value-type="float">
            <text:p>375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00" calcext:value-type="float" table:number-columns-spanned="1" table:number-rows-spanned="2">
            <text:p>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128707" calcext:value-type="float">
            <text:p>128,707</text:p>
          </table:table-cell>
          <table:table-cell office:value-type="float" office:value="670210" calcext:value-type="float" table:number-columns-spanned="1" table:number-rows-spanned="2">
            <text:p>670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790" calcext:value-type="float">
            <text:p>375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00" calcext:value-type="float" table:number-columns-spanned="1" table:number-rows-spanned="2">
            <text:p>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35225" calcext:value-type="float" table:number-columns-spanned="1" table:number-rows-spanned="2">
            <text:p>35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75" calcext:value-type="float">
            <text:p>9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001000" calcext:value-type="float" table:number-columns-spanned="1" table:number-rows-spanned="4">
            <text:p>1,001,000</text:p>
          </table:table-cell>
          <table:table-cell office:value-type="float" office:value="128707" calcext:value-type="float">
            <text:p>128,707</text:p>
          </table:table-cell>
          <table:table-cell office:value-type="float" office:value="634985" calcext:value-type="float" table:number-columns-spanned="1" table:number-rows-spanned="2">
            <text:p>634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015" calcext:value-type="float">
            <text:p>366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00" calcext:value-type="float" table:number-columns-spanned="1" table:number-rows-spanned="2">
            <text:p>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4">
            <text:p>20,88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2981000" calcext:value-type="float">
            <text:p>-32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4">
            <text:p>20,88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2981000" calcext:value-type="float">
            <text:p>-32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4">
            <text:p>20,88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2981000" calcext:value-type="float">
            <text:p>-32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21544000" calcext:value-type="float">
            <text:p>221,544,000</text:p>
          </table:table-cell>
          <table:table-cell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210091000" calcext:value-type="float" table:number-columns-spanned="1" table:number-rows-spanned="4">
            <text:p>210,091,000</text:p>
          </table:table-cell>
          <table:table-cell office:value-type="float" office:value="2994467" calcext:value-type="float">
            <text:p>2,994,467</text:p>
          </table:table-cell>
          <table:table-cell office:value-type="float" office:value="38986724" calcext:value-type="float" table:number-columns-spanned="1" table:number-rows-spanned="2">
            <text:p>38,986,7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104276" calcext:value-type="float">
            <text:p>171,104,2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76570" calcext:value-type="float" table:number-columns-spanned="1" table:number-rows-spanned="2">
            <text:p>24,376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221544000" calcext:value-type="float">
            <text:p>221,544,000</text:p>
          </table:table-cell>
          <table:table-cell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210091000" calcext:value-type="float" table:number-columns-spanned="1" table:number-rows-spanned="4">
            <text:p>210,091,000</text:p>
          </table:table-cell>
          <table:table-cell office:value-type="float" office:value="2994467" calcext:value-type="float">
            <text:p>2,994,467</text:p>
          </table:table-cell>
          <table:table-cell office:value-type="float" office:value="38986724" calcext:value-type="float" table:number-columns-spanned="1" table:number-rows-spanned="2">
            <text:p>38,986,7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104276" calcext:value-type="float">
            <text:p>171,104,2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76570" calcext:value-type="float" table:number-columns-spanned="1" table:number-rows-spanned="2">
            <text:p>24,376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54477000" calcext:value-type="float">
            <text:p>54,477,000</text:p>
          </table:table-cell>
          <table:table-cell office:value-type="string" calcext:value-type="string">
            <text:p>-</text:p>
          </table:table-cell>
          <table:table-cell office:value-type="float" office:value="54477000" calcext:value-type="float" table:number-columns-spanned="1" table:number-rows-spanned="4">
            <text:p>54,477,000</text:p>
          </table:table-cell>
          <table:table-cell office:value-type="float" office:value="47312000" calcext:value-type="float" table:number-columns-spanned="1" table:number-rows-spanned="4">
            <text:p>47,312,000</text:p>
          </table:table-cell>
          <table:table-cell office:value-type="float" office:value="1894122" calcext:value-type="float">
            <text:p>1,894,122</text:p>
          </table:table-cell>
          <table:table-cell office:value-type="float" office:value="33304360" calcext:value-type="float" table:number-columns-spanned="1" table:number-rows-spanned="2">
            <text:p>33,304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7640" calcext:value-type="float">
            <text:p>14,007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49919" calcext:value-type="float" table:number-columns-spanned="1" table:number-rows-spanned="2">
            <text:p>22,449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4">
            <text:p>2,556,000</text:p>
          </table:table-cell>
          <table:table-cell office:value-type="float" office:value="1987000" calcext:value-type="float" table:number-columns-spanned="1" table:number-rows-spanned="4">
            <text:p>1,987,000</text:p>
          </table:table-cell>
          <table:table-cell office:value-type="float" office:value="174817" calcext:value-type="float">
            <text:p>174,817</text:p>
          </table:table-cell>
          <table:table-cell office:value-type="float" office:value="285668" calcext:value-type="float" table:number-columns-spanned="1" table:number-rows-spanned="2">
            <text:p>285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1332" calcext:value-type="float">
            <text:p>1,701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4135000" calcext:value-type="float">
            <text:p>24,135,000</text:p>
          </table:table-cell>
          <table:table-cell office:value-type="string" calcext:value-type="string">
            <text:p>-</text:p>
          </table:table-cell>
          <table:table-cell office:value-type="float" office:value="25435000" calcext:value-type="float" table:number-columns-spanned="1" table:number-rows-spanned="4">
            <text:p>25,435,000</text:p>
          </table:table-cell>
          <table:table-cell office:value-type="float" office:value="21539000" calcext:value-type="float" table:number-columns-spanned="1" table:number-rows-spanned="4">
            <text:p>21,539,000</text:p>
          </table:table-cell>
          <table:table-cell office:value-type="float" office:value="1283651" calcext:value-type="float">
            <text:p>1,283,651</text:p>
          </table:table-cell>
          <table:table-cell office:value-type="float" office:value="11483207" calcext:value-type="float" table:number-columns-spanned="1" table:number-rows-spanned="2">
            <text:p>11,483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covered-table-cell table:number-columns-repeated="2"/>
          <table:table-cell office:value-type="float" office:value="10055793" calcext:value-type="float">
            <text:p>10,055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6919" calcext:value-type="float" table:number-columns-spanned="1" table:number-rows-spanned="2">
            <text:p>2,256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office:value-type="string" calcext:value-type="string">
            <text:p>-</text:p>
          </table:table-cell>
          <table:table-cell office:value-type="float" office:value="26486000" calcext:value-type="float" table:number-columns-spanned="1" table:number-rows-spanned="4">
            <text:p>26,486,000</text:p>
          </table:table-cell>
          <table:table-cell office:value-type="float" office:value="23786000" calcext:value-type="float" table:number-columns-spanned="1" table:number-rows-spanned="4">
            <text:p>23,786,000</text:p>
          </table:table-cell>
          <table:table-cell office:value-type="float" office:value="435654" calcext:value-type="float">
            <text:p>435,654</text:p>
          </table:table-cell>
          <table:table-cell office:value-type="float" office:value="21535485" calcext:value-type="float" table:number-columns-spanned="1" table:number-rows-spanned="2">
            <text:p>21,535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300000" calcext:value-type="float">
            <text:p>-1,300,000</text:p>
          </table:table-cell>
          <table:covered-table-cell table:number-columns-repeated="2"/>
          <table:table-cell office:value-type="float" office:value="2250515" calcext:value-type="float">
            <text:p>2,250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93000" calcext:value-type="float" table:number-columns-spanned="1" table:number-rows-spanned="2">
            <text:p>20,19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4">
            <text:p>162,562,000</text:p>
          </table:table-cell>
          <table:table-cell office:value-type="float" office:value="159588000" calcext:value-type="float" table:number-columns-spanned="1" table:number-rows-spanned="4">
            <text:p>159,588,000</text:p>
          </table:table-cell>
          <table:table-cell office:value-type="float" office:value="639413" calcext:value-type="float">
            <text:p>639,413</text:p>
          </table:table-cell>
          <table:table-cell office:value-type="float" office:value="4288177" calcext:value-type="float" table:number-columns-spanned="1" table:number-rows-spanned="2">
            <text:p>4,288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299823" calcext:value-type="float">
            <text:p>155,299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1901" calcext:value-type="float" table:number-columns-spanned="1" table:number-rows-spanned="2">
            <text:p>1,501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0615" calcext:value-type="float" table:number-columns-spanned="1" table:number-rows-spanned="2">
            <text:p>30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5" calcext:value-type="float">
            <text:p>7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4">
            <text:p>7,334,000</text:p>
          </table:table-cell>
          <table:table-cell office:value-type="float" office:value="5650000" calcext:value-type="float" table:number-columns-spanned="1" table:number-rows-spanned="4">
            <text:p>5,650,000</text:p>
          </table:table-cell>
          <table:table-cell office:value-type="float" office:value="626155" calcext:value-type="float">
            <text:p>626,155</text:p>
          </table:table-cell>
          <table:table-cell office:value-type="float" office:value="2314349" calcext:value-type="float" table:number-columns-spanned="1" table:number-rows-spanned="2">
            <text:p>2,314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5651" calcext:value-type="float">
            <text:p>3,335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235" calcext:value-type="float" table:number-columns-spanned="1" table:number-rows-spanned="2">
            <text:p>354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4">
            <text:p>155,178,000</text:p>
          </table:table-cell>
          <table:table-cell office:value-type="float" office:value="153900000" calcext:value-type="float" table:number-columns-spanned="1" table:number-rows-spanned="4">
            <text:p>153,900,000</text:p>
          </table:table-cell>
          <table:table-cell office:value-type="float" office:value="13258" calcext:value-type="float">
            <text:p>13,258</text:p>
          </table:table-cell>
          <table:table-cell office:value-type="float" office:value="1943213" calcext:value-type="float" table:number-columns-spanned="1" table:number-rows-spanned="2">
            <text:p>1,943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56787" calcext:value-type="float">
            <text:p>151,956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7666" calcext:value-type="float" table:number-columns-spanned="1" table:number-rows-spanned="2">
            <text:p>1,147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4">
            <text:p>4,505,000</text:p>
          </table:table-cell>
          <table:table-cell office:value-type="float" office:value="3191000" calcext:value-type="float" table:number-columns-spanned="1" table:number-rows-spanned="4">
            <text:p>3,191,000</text:p>
          </table:table-cell>
          <table:table-cell office:value-type="float" office:value="460932" calcext:value-type="float">
            <text:p>460,932</text:p>
          </table:table-cell>
          <table:table-cell office:value-type="float" office:value="1394187" calcext:value-type="float" table:number-columns-spanned="1" table:number-rows-spanned="2">
            <text:p>1,394,1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6813" calcext:value-type="float">
            <text:p>1,796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750" calcext:value-type="float" table:number-columns-spanned="1" table:number-rows-spanned="2">
            <text:p>42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7878" calcext:value-type="float">
            <text:p>7,878</text:p>
          </table:table-cell>
          <table:table-cell office:value-type="float" office:value="24744" calcext:value-type="float" table:number-columns-spanned="1" table:number-rows-spanned="2">
            <text:p>24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56" calcext:value-type="float">
            <text:p>16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4">
            <text:p>4,444,000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453054" calcext:value-type="float">
            <text:p>453,054</text:p>
          </table:table-cell>
          <table:table-cell office:value-type="float" office:value="1369443" calcext:value-type="float" table:number-columns-spanned="1" table:number-rows-spanned="2">
            <text:p>1,369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0557" calcext:value-type="float">
            <text:p>1,780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750" calcext:value-type="float" table:number-columns-spanned="1" table:number-rows-spanned="2">
            <text:p>42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4">
            <text:p>13,736,000</text:p>
          </table:table-cell>
          <table:table-cell office:value-type="float" office:value="8809000" calcext:value-type="float" table:number-columns-spanned="1" table:number-rows-spanned="4">
            <text:p>8,809,000</text:p>
          </table:table-cell>
          <table:table-cell office:value-type="float" office:value="627964" calcext:value-type="float">
            <text:p>627,964</text:p>
          </table:table-cell>
          <table:table-cell office:value-type="float" office:value="1910642" calcext:value-type="float" table:number-columns-spanned="1" table:number-rows-spanned="2">
            <text:p>1,910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8358" calcext:value-type="float">
            <text:p>6,898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602" calcext:value-type="float" table:number-columns-spanned="1" table:number-rows-spanned="2">
            <text:p>179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4">
            <text:p>13,736,000</text:p>
          </table:table-cell>
          <table:table-cell office:value-type="float" office:value="8809000" calcext:value-type="float" table:number-columns-spanned="1" table:number-rows-spanned="4">
            <text:p>8,809,000</text:p>
          </table:table-cell>
          <table:table-cell office:value-type="float" office:value="627964" calcext:value-type="float">
            <text:p>627,964</text:p>
          </table:table-cell>
          <table:table-cell office:value-type="float" office:value="1910642" calcext:value-type="float" table:number-columns-spanned="1" table:number-rows-spanned="2">
            <text:p>1,910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8358" calcext:value-type="float">
            <text:p>6,898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602" calcext:value-type="float" table:number-columns-spanned="1" table:number-rows-spanned="2">
            <text:p>179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4">
            <text:p>1,848,000</text:p>
          </table:table-cell>
          <table:table-cell office:value-type="float" office:value="1448000" calcext:value-type="float" table:number-columns-spanned="1" table:number-rows-spanned="4">
            <text:p>1,448,000</text:p>
          </table:table-cell>
          <table:table-cell office:value-type="float" office:value="114028" calcext:value-type="float">
            <text:p>114,028</text:p>
          </table:table-cell>
          <table:table-cell office:value-type="float" office:value="273009" calcext:value-type="float" table:number-columns-spanned="1" table:number-rows-spanned="2">
            <text:p>273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4991" calcext:value-type="float">
            <text:p>1,174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665000" calcext:value-type="float" table:number-columns-spanned="1" table:number-rows-spanned="4">
            <text:p>665,000</text:p>
          </table:table-cell>
          <table:table-cell office:value-type="float" office:value="55799" calcext:value-type="float">
            <text:p>55,799</text:p>
          </table:table-cell>
          <table:table-cell office:value-type="float" office:value="121721" calcext:value-type="float" table:number-columns-spanned="1" table:number-rows-spanned="2">
            <text:p>121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279" calcext:value-type="float">
            <text:p>543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58229" calcext:value-type="float">
            <text:p>58,229</text:p>
          </table:table-cell>
          <table:table-cell office:value-type="float" office:value="151288" calcext:value-type="float" table:number-columns-spanned="1" table:number-rows-spanned="2">
            <text:p>151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712" calcext:value-type="float">
            <text:p>631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806000" calcext:value-type="float" table:number-columns-spanned="1" table:number-rows-spanned="4">
            <text:p>806,000</text:p>
          </table:table-cell>
          <table:table-cell office:value-type="float" office:value="63664" calcext:value-type="float">
            <text:p>63,664</text:p>
          </table:table-cell>
          <table:table-cell office:value-type="float" office:value="145112" calcext:value-type="float" table:number-columns-spanned="1" table:number-rows-spanned="2">
            <text:p>145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888" calcext:value-type="float">
            <text:p>660,8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office:value-type="string" calcext:value-type="string">
            <text:p>-</text:p>
          </table:table-cell>
          <table:table-cell office:value-type="float" office:value="753000" calcext:value-type="float" table:number-columns-spanned="1" table:number-rows-spanned="4">
            <text:p>753,000</text:p>
          </table:table-cell>
          <table:table-cell office:value-type="float" office:value="598000" calcext:value-type="float" table:number-columns-spanned="1" table:number-rows-spanned="4">
            <text:p>598,000</text:p>
          </table:table-cell>
          <table:table-cell office:value-type="float" office:value="54501" calcext:value-type="float">
            <text:p>54,501</text:p>
          </table:table-cell>
          <table:table-cell office:value-type="float" office:value="69287" calcext:value-type="float" table:number-columns-spanned="1" table:number-rows-spanned="2">
            <text:p>69,2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713" calcext:value-type="float">
            <text:p>528,7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9163" calcext:value-type="float">
            <text:p>9,163</text:p>
          </table:table-cell>
          <table:table-cell office:value-type="float" office:value="75825" calcext:value-type="float" table:number-columns-spanned="1" table:number-rows-spanned="2">
            <text:p>75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175" calcext:value-type="float">
            <text:p>132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office:value-type="string" calcext:value-type="string">
            <text:p>-</text:p>
          </table:table-cell>
          <table:table-cell office:value-type="float" office:value="3680000" calcext:value-type="float" table:number-columns-spanned="1" table:number-rows-spanned="4">
            <text:p>3,680,000</text:p>
          </table:table-cell>
          <table:table-cell office:value-type="float" office:value="2880000" calcext:value-type="float" table:number-columns-spanned="1" table:number-rows-spanned="4">
            <text:p>2,880,000</text:p>
          </table:table-cell>
          <table:table-cell office:value-type="float" office:value="207397" calcext:value-type="float">
            <text:p>207,397</text:p>
          </table:table-cell>
          <table:table-cell office:value-type="float" office:value="562592" calcext:value-type="float" table:number-columns-spanned="1" table:number-rows-spanned="2">
            <text:p>562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7408" calcext:value-type="float">
            <text:p>2,317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office:value-type="string" calcext:value-type="string">
            <text:p>-</text:p>
          </table:table-cell>
          <table:table-cell office:value-type="float" office:value="2153000" calcext:value-type="float" table:number-columns-spanned="1" table:number-rows-spanned="4">
            <text:p>2,153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59815" calcext:value-type="float">
            <text:p>159,815</text:p>
          </table:table-cell>
          <table:table-cell office:value-type="float" office:value="225005" calcext:value-type="float" table:number-columns-spanned="1" table:number-rows-spanned="2">
            <text:p>225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4995" calcext:value-type="float">
            <text:p>1,574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47582" calcext:value-type="float">
            <text:p>47,582</text:p>
          </table:table-cell>
          <table:table-cell office:value-type="float" office:value="337587" calcext:value-type="float" table:number-columns-spanned="1" table:number-rows-spanned="2">
            <text:p>337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413" calcext:value-type="float">
            <text:p>742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5034000" calcext:value-type="float" table:number-columns-spanned="1" table:number-rows-spanned="4">
            <text:p>5,034,000</text:p>
          </table:table-cell>
          <table:table-cell office:value-type="float" office:value="3442000" calcext:value-type="float" table:number-columns-spanned="1" table:number-rows-spanned="4">
            <text:p>3,442,000</text:p>
          </table:table-cell>
          <table:table-cell office:value-type="float" office:value="241197" calcext:value-type="float">
            <text:p>241,197</text:p>
          </table:table-cell>
          <table:table-cell office:value-type="float" office:value="798601" calcext:value-type="float" table:number-columns-spanned="1" table:number-rows-spanned="2">
            <text:p>798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3399" calcext:value-type="float">
            <text:p>2,643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102" calcext:value-type="float" table:number-columns-spanned="1" table:number-rows-spanned="2">
            <text:p>139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office:value-type="string" calcext:value-type="string">
            <text:p>-</text:p>
          </table:table-cell>
          <table:table-cell office:value-type="float" office:value="1394000" calcext:value-type="float" table:number-columns-spanned="1" table:number-rows-spanned="4">
            <text:p>1,394,000</text:p>
          </table:table-cell>
          <table:table-cell office:value-type="float" office:value="1172000" calcext:value-type="float" table:number-columns-spanned="1" table:number-rows-spanned="4">
            <text:p>1,172,000</text:p>
          </table:table-cell>
          <table:table-cell office:value-type="float" office:value="104016" calcext:value-type="float">
            <text:p>104,016</text:p>
          </table:table-cell>
          <table:table-cell office:value-type="float" office:value="141143" calcext:value-type="float" table:number-columns-spanned="1" table:number-rows-spanned="2">
            <text:p>141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857" calcext:value-type="float">
            <text:p>1,030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3640000" calcext:value-type="float" table:number-columns-spanned="1" table:number-rows-spanned="4">
            <text:p>3,640,000</text:p>
          </table:table-cell>
          <table:table-cell office:value-type="float" office:value="2270000" calcext:value-type="float" table:number-columns-spanned="1" table:number-rows-spanned="4">
            <text:p>2,270,000</text:p>
          </table:table-cell>
          <table:table-cell office:value-type="float" office:value="137181" calcext:value-type="float">
            <text:p>137,181</text:p>
          </table:table-cell>
          <table:table-cell office:value-type="float" office:value="657458" calcext:value-type="float" table:number-columns-spanned="1" table:number-rows-spanned="2">
            <text:p>657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2542" calcext:value-type="float">
            <text:p>1,612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102" calcext:value-type="float" table:number-columns-spanned="1" table:number-rows-spanned="2">
            <text:p>139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233000" calcext:value-type="float" table:number-columns-spanned="1" table:number-rows-spanned="4">
            <text:p>233,000</text:p>
          </table:table-cell>
          <table:table-cell office:value-type="float" office:value="1678" calcext:value-type="float">
            <text:p>1,678</text:p>
          </table:table-cell>
          <table:table-cell office:value-type="float" office:value="131328" calcext:value-type="float" table:number-columns-spanned="1" table:number-rows-spanned="2">
            <text:p>131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672" calcext:value-type="float">
            <text:p>101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233000" calcext:value-type="float" table:number-columns-spanned="1" table:number-rows-spanned="4">
            <text:p>233,000</text:p>
          </table:table-cell>
          <table:table-cell office:value-type="float" office:value="1678" calcext:value-type="float">
            <text:p>1,678</text:p>
          </table:table-cell>
          <table:table-cell office:value-type="float" office:value="131328" calcext:value-type="float" table:number-columns-spanned="1" table:number-rows-spanned="2">
            <text:p>131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672" calcext:value-type="float">
            <text:p>101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1811858000" calcext:value-type="float" table:number-columns-spanned="1" table:number-rows-spanned="4">
            <text:p>1,811,858,000</text:p>
          </table:table-cell>
          <table:table-cell office:value-type="float" office:value="203724000" calcext:value-type="float">
            <text:p>203,724,000</text:p>
          </table:table-cell>
          <table:table-cell office:value-type="float" office:value="171323" calcext:value-type="float" table:number-columns-spanned="1" table:number-rows-spanned="2">
            <text:p>171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1686677" calcext:value-type="float">
            <text:p>1,811,686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1811858000" calcext:value-type="float" table:number-columns-spanned="1" table:number-rows-spanned="4">
            <text:p>1,811,858,000</text:p>
          </table:table-cell>
          <table:table-cell office:value-type="float" office:value="203724000" calcext:value-type="float">
            <text:p>203,724,000</text:p>
          </table:table-cell>
          <table:table-cell office:value-type="float" office:value="171323" calcext:value-type="float" table:number-columns-spanned="1" table:number-rows-spanned="2">
            <text:p>171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1686677" calcext:value-type="float">
            <text:p>1,811,686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1811858000" calcext:value-type="float" table:number-columns-spanned="1" table:number-rows-spanned="4">
            <text:p>1,811,858,000</text:p>
          </table:table-cell>
          <table:table-cell office:value-type="float" office:value="203724000" calcext:value-type="float">
            <text:p>203,724,000</text:p>
          </table:table-cell>
          <table:table-cell office:value-type="float" office:value="171323" calcext:value-type="float" table:number-columns-spanned="1" table:number-rows-spanned="2">
            <text:p>171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1686677" calcext:value-type="float">
            <text:p>1,811,686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1811858000" calcext:value-type="float" table:number-columns-spanned="1" table:number-rows-spanned="4">
            <text:p>1,811,858,000</text:p>
          </table:table-cell>
          <table:table-cell office:value-type="float" office:value="203724000" calcext:value-type="float">
            <text:p>203,724,000</text:p>
          </table:table-cell>
          <table:table-cell office:value-type="float" office:value="171323" calcext:value-type="float" table:number-columns-spanned="1" table:number-rows-spanned="2">
            <text:p>171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1686677" calcext:value-type="float">
            <text:p>1,811,686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14466000" calcext:value-type="float" table:number-columns-spanned="1" table:number-rows-spanned="4">
            <text:p>14,466,000</text:p>
          </table:table-cell>
          <table:table-cell office:value-type="float" office:value="1383621" calcext:value-type="float">
            <text:p>1,383,621</text:p>
          </table:table-cell>
          <table:table-cell office:value-type="float" office:value="5360663" calcext:value-type="float" table:number-columns-spanned="1" table:number-rows-spanned="2">
            <text:p>5,360,6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5337" calcext:value-type="float">
            <text:p>9,105,3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14466000" calcext:value-type="float" table:number-columns-spanned="1" table:number-rows-spanned="4">
            <text:p>14,466,000</text:p>
          </table:table-cell>
          <table:table-cell office:value-type="float" office:value="1383621" calcext:value-type="float">
            <text:p>1,383,621</text:p>
          </table:table-cell>
          <table:table-cell office:value-type="float" office:value="5360663" calcext:value-type="float" table:number-columns-spanned="1" table:number-rows-spanned="2">
            <text:p>5,360,6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5337" calcext:value-type="float">
            <text:p>9,105,3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14466000" calcext:value-type="float" table:number-columns-spanned="1" table:number-rows-spanned="4">
            <text:p>14,466,000</text:p>
          </table:table-cell>
          <table:table-cell office:value-type="float" office:value="1383621" calcext:value-type="float">
            <text:p>1,383,621</text:p>
          </table:table-cell>
          <table:table-cell office:value-type="float" office:value="5360663" calcext:value-type="float" table:number-columns-spanned="1" table:number-rows-spanned="2">
            <text:p>5,360,6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5337" calcext:value-type="float">
            <text:p>9,105,3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4">
            <text:p>827,507</text:p>
          </table:table-cell>
          <table:table-cell office:value-type="float" office:value="616000" calcext:value-type="float" table:number-columns-spanned="1" table:number-rows-spanned="4">
            <text:p>616,000</text:p>
          </table:table-cell>
          <table:table-cell office:value-type="float" office:value="69723" calcext:value-type="float">
            <text:p>69,723</text:p>
          </table:table-cell>
          <table:table-cell office:value-type="float" office:value="20560" calcext:value-type="float" table:number-columns-spanned="1" table:number-rows-spanned="2">
            <text:p>20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440" calcext:value-type="float">
            <text:p>595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office:value-type="string" calcext:value-type="string">
            <text:p>-</text:p>
          </table:table-cell>
          <table:table-cell office:value-type="float" office:value="13802493" calcext:value-type="float" table:number-columns-spanned="1" table:number-rows-spanned="4">
            <text:p>13,802,493</text:p>
          </table:table-cell>
          <table:table-cell office:value-type="float" office:value="11750000" calcext:value-type="float" table:number-columns-spanned="1" table:number-rows-spanned="4">
            <text:p>11,750,000</text:p>
          </table:table-cell>
          <table:table-cell office:value-type="float" office:value="1313898" calcext:value-type="float">
            <text:p>1,313,898</text:p>
          </table:table-cell>
          <table:table-cell office:value-type="float" office:value="3240103" calcext:value-type="float" table:number-columns-spanned="1" table:number-rows-spanned="2">
            <text:p>3,240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9897" calcext:value-type="float">
            <text:p>8,509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office:value-type="float" office:value="695000" calcext:value-type="float">
            <text:p>695,000</text:p>
          </table:table-cell>
          <table:table-cell office:value-type="float" office:value="325283000" calcext:value-type="float" table:number-columns-spanned="1" table:number-rows-spanned="4">
            <text:p>325,283,000</text:p>
          </table:table-cell>
          <table:table-cell office:value-type="float" office:value="287853000" calcext:value-type="float" table:number-columns-spanned="1" table:number-rows-spanned="4">
            <text:p>287,853,000</text:p>
          </table:table-cell>
          <table:table-cell office:value-type="float" office:value="11028741" calcext:value-type="float">
            <text:p>11,028,741</text:p>
          </table:table-cell>
          <table:table-cell office:value-type="float" office:value="92393502" calcext:value-type="float" table:number-columns-spanned="1" table:number-rows-spanned="2">
            <text:p>92,393,5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829000" calcext:value-type="float">
            <text:p>35,8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459498" calcext:value-type="float">
            <text:p>195,459,4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64820" calcext:value-type="float" table:number-columns-spanned="1" table:number-rows-spanned="2">
            <text:p>36,664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229489000" calcext:value-type="float" table:number-columns-spanned="1" table:number-rows-spanned="4">
            <text:p>229,489,000</text:p>
          </table:table-cell>
          <table:table-cell office:value-type="float" office:value="199586000" calcext:value-type="float" table:number-columns-spanned="1" table:number-rows-spanned="4">
            <text:p>199,586,000</text:p>
          </table:table-cell>
          <table:table-cell office:value-type="float" office:value="2475722" calcext:value-type="float">
            <text:p>2,475,722</text:p>
          </table:table-cell>
          <table:table-cell office:value-type="float" office:value="32564773" calcext:value-type="float" table:number-columns-spanned="1" table:number-rows-spanned="2">
            <text:p>32,564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021227" calcext:value-type="float">
            <text:p>167,021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64246" calcext:value-type="float" table:number-columns-spanned="1" table:number-rows-spanned="2">
            <text:p>16,964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office:value-type="string" calcext:value-type="string">
            <text:p>-</text:p>
          </table:table-cell>
          <table:table-cell office:value-type="float" office:value="201942000" calcext:value-type="float" table:number-columns-spanned="1" table:number-rows-spanned="4">
            <text:p>201,942,000</text:p>
          </table:table-cell>
          <table:table-cell office:value-type="float" office:value="175227000" calcext:value-type="float" table:number-columns-spanned="1" table:number-rows-spanned="4">
            <text:p>175,227,000</text:p>
          </table:table-cell>
          <table:table-cell office:value-type="float" office:value="1684372" calcext:value-type="float">
            <text:p>1,684,372</text:p>
          </table:table-cell>
          <table:table-cell office:value-type="float" office:value="9724802" calcext:value-type="float" table:number-columns-spanned="1" table:number-rows-spanned="2">
            <text:p>9,724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70000" calcext:value-type="float">
            <text:p>1,3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502198" calcext:value-type="float">
            <text:p>165,502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3075" calcext:value-type="float" table:number-columns-spanned="1" table:number-rows-spanned="2">
            <text:p>3,843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806000" calcext:value-type="float" table:number-columns-spanned="1" table:number-rows-spanned="4">
            <text:p>806,000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57339" calcext:value-type="float">
            <text:p>57,339</text:p>
          </table:table-cell>
          <table:table-cell office:value-type="float" office:value="74290" calcext:value-type="float" table:number-columns-spanned="1" table:number-rows-spanned="2">
            <text:p>74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710" calcext:value-type="float">
            <text:p>557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office:value-type="string" calcext:value-type="string">
            <text:p>-</text:p>
          </table:table-cell>
          <table:table-cell office:value-type="float" office:value="6686000" calcext:value-type="float" table:number-columns-spanned="1" table:number-rows-spanned="4">
            <text:p>6,686,000</text:p>
          </table:table-cell>
          <table:table-cell office:value-type="float" office:value="6075000" calcext:value-type="float" table:number-columns-spanned="1" table:number-rows-spanned="4">
            <text:p>6,075,000</text:p>
          </table:table-cell>
          <table:table-cell office:value-type="float" office:value="370108" calcext:value-type="float">
            <text:p>370,108</text:p>
          </table:table-cell>
          <table:table-cell office:value-type="float" office:value="2787437" calcext:value-type="float" table:number-columns-spanned="1" table:number-rows-spanned="2">
            <text:p>2,787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7563" calcext:value-type="float">
            <text:p>3,287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office:value-type="string" calcext:value-type="string">
            <text:p>-</text:p>
          </table:table-cell>
          <table:table-cell office:value-type="float" office:value="194450000" calcext:value-type="float" table:number-columns-spanned="1" table:number-rows-spanned="4">
            <text:p>194,450,000</text:p>
          </table:table-cell>
          <table:table-cell office:value-type="float" office:value="168520000" calcext:value-type="float" table:number-columns-spanned="1" table:number-rows-spanned="4">
            <text:p>168,520,000</text:p>
          </table:table-cell>
          <table:table-cell office:value-type="float" office:value="1256925" calcext:value-type="float">
            <text:p>1,256,925</text:p>
          </table:table-cell>
          <table:table-cell office:value-type="float" office:value="6863075" calcext:value-type="float" table:number-columns-spanned="1" table:number-rows-spanned="2">
            <text:p>6,863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70000" calcext:value-type="float">
            <text:p>6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656925" calcext:value-type="float">
            <text:p>161,656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3075" calcext:value-type="float" table:number-columns-spanned="1" table:number-rows-spanned="2">
            <text:p>3,843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27547000" calcext:value-type="float" table:number-columns-spanned="1" table:number-rows-spanned="4">
            <text:p>27,547,000</text:p>
          </table:table-cell>
          <table:table-cell office:value-type="float" office:value="24359000" calcext:value-type="float" table:number-columns-spanned="1" table:number-rows-spanned="4">
            <text:p>24,359,000</text:p>
          </table:table-cell>
          <table:table-cell office:value-type="float" office:value="791350" calcext:value-type="float">
            <text:p>791,350</text:p>
          </table:table-cell>
          <table:table-cell office:value-type="float" office:value="22839971" calcext:value-type="float" table:number-columns-spanned="1" table:number-rows-spanned="2">
            <text:p>22,839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230000" calcext:value-type="float">
            <text:p>5,2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9029" calcext:value-type="float">
            <text:p>1,519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1171" calcext:value-type="float" table:number-columns-spanned="1" table:number-rows-spanned="2">
            <text:p>13,121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315079" calcext:value-type="float">
            <text:p>315,079</text:p>
          </table:table-cell>
          <table:table-cell office:value-type="float" office:value="922022" calcext:value-type="float" table:number-columns-spanned="1" table:number-rows-spanned="2">
            <text:p>922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1978" calcext:value-type="float">
            <text:p>701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3119" calcext:value-type="float" table:number-columns-spanned="1" table:number-rows-spanned="2">
            <text:p>843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office:value-type="string" calcext:value-type="string">
            <text:p>-</text:p>
          </table:table-cell>
          <table:table-cell office:value-type="float" office:value="25406000" calcext:value-type="float" table:number-columns-spanned="1" table:number-rows-spanned="4">
            <text:p>25,406,000</text:p>
          </table:table-cell>
          <table:table-cell office:value-type="float" office:value="22519000" calcext:value-type="float" table:number-columns-spanned="1" table:number-rows-spanned="4">
            <text:p>22,519,000</text:p>
          </table:table-cell>
          <table:table-cell office:value-type="float" office:value="476271" calcext:value-type="float">
            <text:p>476,271</text:p>
          </table:table-cell>
          <table:table-cell office:value-type="float" office:value="21701949" calcext:value-type="float" table:number-columns-spanned="1" table:number-rows-spanned="2">
            <text:p>21,701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1000" calcext:value-type="float">
            <text:p>5,0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7051" calcext:value-type="float">
            <text:p>817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78052" calcext:value-type="float" table:number-columns-spanned="1" table:number-rows-spanned="2">
            <text:p>12,278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65772000" calcext:value-type="float" table:number-columns-spanned="1" table:number-rows-spanned="4">
            <text:p>65,772,000</text:p>
          </table:table-cell>
          <table:table-cell office:value-type="float" office:value="59822000" calcext:value-type="float" table:number-columns-spanned="1" table:number-rows-spanned="4">
            <text:p>59,822,000</text:p>
          </table:table-cell>
          <table:table-cell office:value-type="float" office:value="3617071" calcext:value-type="float">
            <text:p>3,617,071</text:p>
          </table:table-cell>
          <table:table-cell office:value-type="float" office:value="42673124" calcext:value-type="float" table:number-columns-spanned="1" table:number-rows-spanned="2">
            <text:p>42,673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9229000" calcext:value-type="float">
            <text:p>29,2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48876" calcext:value-type="float">
            <text:p>17,148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8868" calcext:value-type="float" table:number-columns-spanned="1" table:number-rows-spanned="2">
            <text:p>6,508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65154000" calcext:value-type="float" table:number-columns-spanned="1" table:number-rows-spanned="4">
            <text:p>65,154,000</text:p>
          </table:table-cell>
          <table:table-cell office:value-type="float" office:value="59204000" calcext:value-type="float" table:number-columns-spanned="1" table:number-rows-spanned="4">
            <text:p>59,204,000</text:p>
          </table:table-cell>
          <table:table-cell office:value-type="float" office:value="3572257" calcext:value-type="float">
            <text:p>3,572,257</text:p>
          </table:table-cell>
          <table:table-cell office:value-type="float" office:value="42100838" calcext:value-type="float" table:number-columns-spanned="1" table:number-rows-spanned="2">
            <text:p>42,100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8979000" calcext:value-type="float">
            <text:p>28,9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03162" calcext:value-type="float">
            <text:p>17,103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97582" calcext:value-type="float" table:number-columns-spanned="1" table:number-rows-spanned="2">
            <text:p>6,397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749000" calcext:value-type="float" table:number-columns-spanned="1" table:number-rows-spanned="4">
            <text:p>2,749,000</text:p>
          </table:table-cell>
          <table:table-cell office:value-type="float" office:value="215782" calcext:value-type="float">
            <text:p>215,782</text:p>
          </table:table-cell>
          <table:table-cell office:value-type="float" office:value="675363" calcext:value-type="float" table:number-columns-spanned="1" table:number-rows-spanned="2">
            <text:p>675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3637" calcext:value-type="float">
            <text:p>2,073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9006000" calcext:value-type="float" table:number-columns-spanned="1" table:number-rows-spanned="4">
            <text:p>29,006,000</text:p>
          </table:table-cell>
          <table:table-cell office:value-type="float" office:value="25663000" calcext:value-type="float" table:number-columns-spanned="1" table:number-rows-spanned="4">
            <text:p>25,663,000</text:p>
          </table:table-cell>
          <table:table-cell office:value-type="float" office:value="1470439" calcext:value-type="float">
            <text:p>1,470,439</text:p>
          </table:table-cell>
          <table:table-cell office:value-type="float" office:value="17163036" calcext:value-type="float" table:number-columns-spanned="1" table:number-rows-spanned="2">
            <text:p>17,163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467000" calcext:value-type="float">
            <text:p>12,4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99964" calcext:value-type="float">
            <text:p>8,499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2540" calcext:value-type="float" table:number-columns-spanned="1" table:number-rows-spanned="2">
            <text:p>3,872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office:value-type="float" office:value="419000" calcext:value-type="float">
            <text:p>419,000</text:p>
          </table:table-cell>
          <table:table-cell office:value-type="float" office:value="32887000" calcext:value-type="float" table:number-columns-spanned="1" table:number-rows-spanned="4">
            <text:p>32,887,000</text:p>
          </table:table-cell>
          <table:table-cell office:value-type="float" office:value="30792000" calcext:value-type="float" table:number-columns-spanned="1" table:number-rows-spanned="4">
            <text:p>30,792,000</text:p>
          </table:table-cell>
          <table:table-cell office:value-type="float" office:value="1886036" calcext:value-type="float">
            <text:p>1,886,036</text:p>
          </table:table-cell>
          <table:table-cell office:value-type="float" office:value="24262439" calcext:value-type="float" table:number-columns-spanned="1" table:number-rows-spanned="2">
            <text:p>24,262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312000" calcext:value-type="float">
            <text:p>16,3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29561" calcext:value-type="float">
            <text:p>6,529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4042" calcext:value-type="float" table:number-columns-spanned="1" table:number-rows-spanned="2">
            <text:p>2,524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44814" calcext:value-type="float">
            <text:p>44,814</text:p>
          </table:table-cell>
          <table:table-cell office:value-type="float" office:value="572286" calcext:value-type="float" table:number-columns-spanned="1" table:number-rows-spanned="2">
            <text:p>572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714" calcext:value-type="float">
            <text:p>45,7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286" calcext:value-type="float" table:number-columns-spanned="1" table:number-rows-spanned="2">
            <text:p>111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office:value-type="string" calcext:value-type="string">
            <text:p>-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44814" calcext:value-type="float">
            <text:p>44,814</text:p>
          </table:table-cell>
          <table:table-cell office:value-type="float" office:value="529286" calcext:value-type="float" table:number-columns-spanned="1" table:number-rows-spanned="2">
            <text:p>529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714" calcext:value-type="float">
            <text:p>45,7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286" calcext:value-type="float" table:number-columns-spanned="1" table:number-rows-spanned="2">
            <text:p>98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4">
            <text:p>30,022,000</text:p>
          </table:table-cell>
          <table:table-cell office:value-type="float" office:value="28445000" calcext:value-type="float" table:number-columns-spanned="1" table:number-rows-spanned="4">
            <text:p>28,445,000</text:p>
          </table:table-cell>
          <table:table-cell office:value-type="float" office:value="4935948" calcext:value-type="float">
            <text:p>4,935,948</text:p>
          </table:table-cell>
          <table:table-cell office:value-type="float" office:value="17155605" calcext:value-type="float" table:number-columns-spanned="1" table:number-rows-spanned="2">
            <text:p>17,155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9395" calcext:value-type="float">
            <text:p>11,289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91706" calcext:value-type="float" table:number-columns-spanned="1" table:number-rows-spanned="2">
            <text:p>13,191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4">
            <text:p>30,022,000</text:p>
          </table:table-cell>
          <table:table-cell office:value-type="float" office:value="28445000" calcext:value-type="float" table:number-columns-spanned="1" table:number-rows-spanned="4">
            <text:p>28,445,000</text:p>
          </table:table-cell>
          <table:table-cell office:value-type="float" office:value="4935948" calcext:value-type="float">
            <text:p>4,935,948</text:p>
          </table:table-cell>
          <table:table-cell office:value-type="float" office:value="17155605" calcext:value-type="float" table:number-columns-spanned="1" table:number-rows-spanned="2">
            <text:p>17,155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9395" calcext:value-type="float">
            <text:p>11,289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91706" calcext:value-type="float" table:number-columns-spanned="1" table:number-rows-spanned="2">
            <text:p>13,191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office:value-type="string" calcext:value-type="string">
            <text:p>-</text:p>
          </table:table-cell>
          <table:table-cell office:value-type="float" office:value="1648000" calcext:value-type="float" table:number-columns-spanned="1" table:number-rows-spanned="4">
            <text:p>1,648,000</text:p>
          </table:table-cell>
          <table:table-cell office:value-type="float" office:value="1365000" calcext:value-type="float" table:number-columns-spanned="1" table:number-rows-spanned="4">
            <text:p>1,365,000</text:p>
          </table:table-cell>
          <table:table-cell office:value-type="float" office:value="120958" calcext:value-type="float">
            <text:p>120,958</text:p>
          </table:table-cell>
          <table:table-cell office:value-type="float" office:value="148668" calcext:value-type="float" table:number-columns-spanned="1" table:number-rows-spanned="2">
            <text:p>148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332" calcext:value-type="float">
            <text:p>1,216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4">
            <text:p>27,674,000</text:p>
          </table:table-cell>
          <table:table-cell office:value-type="float" office:value="26380000" calcext:value-type="float" table:number-columns-spanned="1" table:number-rows-spanned="4">
            <text:p>26,380,000</text:p>
          </table:table-cell>
          <table:table-cell office:value-type="float" office:value="4814990" calcext:value-type="float">
            <text:p>4,814,990</text:p>
          </table:table-cell>
          <table:table-cell office:value-type="float" office:value="16306937" calcext:value-type="float" table:number-columns-spanned="1" table:number-rows-spanned="2">
            <text:p>16,306,9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73063" calcext:value-type="float">
            <text:p>10,073,0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91706" calcext:value-type="float" table:number-columns-spanned="1" table:number-rows-spanned="2">
            <text:p>13,191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office:value-type="string" calcext:value-type="string">
            <text:p>-</text:p>
          </table:table-cell>
          <table:table-cell office:value-type="float" office:value="118696000" calcext:value-type="float" table:number-columns-spanned="1" table:number-rows-spanned="4">
            <text:p>118,696,000</text:p>
          </table:table-cell>
          <table:table-cell office:value-type="float" office:value="59133000" calcext:value-type="float" table:number-columns-spanned="1" table:number-rows-spanned="4">
            <text:p>59,133,000</text:p>
          </table:table-cell>
          <table:table-cell office:value-type="float" office:value="5348851" calcext:value-type="float">
            <text:p>5,348,851</text:p>
          </table:table-cell>
          <table:table-cell office:value-type="float" office:value="25681468" calcext:value-type="float" table:number-columns-spanned="1" table:number-rows-spanned="2">
            <text:p>25,681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51532" calcext:value-type="float">
            <text:p>33,451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2151" calcext:value-type="float" table:number-columns-spanned="1" table:number-rows-spanned="2">
            <text:p>2,992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office:value-type="string" calcext:value-type="string">
            <text:p>-</text:p>
          </table:table-cell>
          <table:table-cell office:value-type="float" office:value="82700000" calcext:value-type="float" table:number-columns-spanned="1" table:number-rows-spanned="4">
            <text:p>82,700,000</text:p>
          </table:table-cell>
          <table:table-cell office:value-type="float" office:value="36897000" calcext:value-type="float" table:number-columns-spanned="1" table:number-rows-spanned="4">
            <text:p>36,897,000</text:p>
          </table:table-cell>
          <table:table-cell office:value-type="float" office:value="3761334" calcext:value-type="float">
            <text:p>3,761,334</text:p>
          </table:table-cell>
          <table:table-cell office:value-type="float" office:value="16922456" calcext:value-type="float" table:number-columns-spanned="1" table:number-rows-spanned="2">
            <text:p>16,922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74544" calcext:value-type="float">
            <text:p>19,974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office:value-type="string" calcext:value-type="string">
            <text:p>-</text:p>
          </table:table-cell>
          <table:table-cell office:value-type="float" office:value="40516000" calcext:value-type="float" table:number-columns-spanned="1" table:number-rows-spanned="4">
            <text:p>40,516,000</text:p>
          </table:table-cell>
          <table:table-cell office:value-type="float" office:value="18366000" calcext:value-type="float" table:number-columns-spanned="1" table:number-rows-spanned="4">
            <text:p>18,366,000</text:p>
          </table:table-cell>
          <table:table-cell office:value-type="float" office:value="2369190" calcext:value-type="float">
            <text:p>2,369,190</text:p>
          </table:table-cell>
          <table:table-cell office:value-type="float" office:value="6166038" calcext:value-type="float" table:number-columns-spanned="1" table:number-rows-spanned="2">
            <text:p>6,166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933000" calcext:value-type="float">
            <text:p>1,9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99962" calcext:value-type="float">
            <text:p>12,199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8000" calcext:value-type="float" table:number-columns-spanned="1" table:number-rows-spanned="2">
            <text:p>2,3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4">
            <text:p>3,099,000</text:p>
          </table:table-cell>
          <table:table-cell office:value-type="float" office:value="2246000" calcext:value-type="float" table:number-columns-spanned="1" table:number-rows-spanned="4">
            <text:p>2,246,000</text:p>
          </table:table-cell>
          <table:table-cell office:value-type="float" office:value="218460" calcext:value-type="float">
            <text:p>218,460</text:p>
          </table:table-cell>
          <table:table-cell office:value-type="float" office:value="202487" calcext:value-type="float" table:number-columns-spanned="1" table:number-rows-spanned="2">
            <text:p>202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3513" calcext:value-type="float">
            <text:p>2,043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office:value-type="string" calcext:value-type="string">
            <text:p>-</text:p>
          </table:table-cell>
          <table:table-cell office:value-type="float" office:value="33907000" calcext:value-type="float" table:number-columns-spanned="1" table:number-rows-spanned="4">
            <text:p>33,907,000</text:p>
          </table:table-cell>
          <table:table-cell office:value-type="float" office:value="13770000" calcext:value-type="float" table:number-columns-spanned="1" table:number-rows-spanned="4">
            <text:p>13,770,000</text:p>
          </table:table-cell>
          <table:table-cell office:value-type="float" office:value="2150730" calcext:value-type="float">
            <text:p>2,150,730</text:p>
          </table:table-cell>
          <table:table-cell office:value-type="float" office:value="3613551" calcext:value-type="float" table:number-columns-spanned="1" table:number-rows-spanned="2">
            <text:p>3,613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73000" calcext:value-type="float">
            <text:p>7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56449" calcext:value-type="float">
            <text:p>10,156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3510000" calcext:value-type="float" table:number-columns-spanned="1" table:number-rows-spanned="4">
            <text:p>3,51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8000" calcext:value-type="float" table:number-columns-spanned="1" table:number-rows-spanned="2">
            <text:p>2,3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office:value-type="string" calcext:value-type="string">
            <text:p>-</text:p>
          </table:table-cell>
          <table:table-cell office:value-type="float" office:value="22563000" calcext:value-type="float" table:number-columns-spanned="1" table:number-rows-spanned="4">
            <text:p>22,563,000</text:p>
          </table:table-cell>
          <table:table-cell office:value-type="float" office:value="7750000" calcext:value-type="float" table:number-columns-spanned="1" table:number-rows-spanned="4">
            <text:p>7,750,000</text:p>
          </table:table-cell>
          <table:table-cell office:value-type="float" office:value="759691" calcext:value-type="float">
            <text:p>759,691</text:p>
          </table:table-cell>
          <table:table-cell office:value-type="float" office:value="2739178" calcext:value-type="float" table:number-columns-spanned="1" table:number-rows-spanned="2">
            <text:p>2,739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0822" calcext:value-type="float">
            <text:p>5,010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245794" calcext:value-type="float">
            <text:p>245,794</text:p>
          </table:table-cell>
          <table:table-cell office:value-type="float" office:value="92554" calcext:value-type="float" table:number-columns-spanned="1" table:number-rows-spanned="2">
            <text:p>92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7446" calcext:value-type="float">
            <text:p>1,707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office:value-type="string" calcext:value-type="string">
            <text:p>-</text:p>
          </table:table-cell>
          <table:table-cell office:value-type="float" office:value="19224000" calcext:value-type="float" table:number-columns-spanned="1" table:number-rows-spanned="4">
            <text:p>19,224,000</text:p>
          </table:table-cell>
          <table:table-cell office:value-type="float" office:value="5950000" calcext:value-type="float" table:number-columns-spanned="1" table:number-rows-spanned="4">
            <text:p>5,950,000</text:p>
          </table:table-cell>
          <table:table-cell office:value-type="float" office:value="513897" calcext:value-type="float">
            <text:p>513,897</text:p>
          </table:table-cell>
          <table:table-cell office:value-type="float" office:value="2646624" calcext:value-type="float" table:number-columns-spanned="1" table:number-rows-spanned="2">
            <text:p>2,646,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3376" calcext:value-type="float">
            <text:p>3,303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office:value-type="string" calcext:value-type="string">
            <text:p>-</text:p>
          </table:table-cell>
          <table:table-cell office:value-type="float" office:value="19621000" calcext:value-type="float" table:number-columns-spanned="1" table:number-rows-spanned="4">
            <text:p>19,621,000</text:p>
          </table:table-cell>
          <table:table-cell office:value-type="float" office:value="10781000" calcext:value-type="float" table:number-columns-spanned="1" table:number-rows-spanned="4">
            <text:p>10,781,000</text:p>
          </table:table-cell>
          <table:table-cell office:value-type="float" office:value="632453" calcext:value-type="float">
            <text:p>632,453</text:p>
          </table:table-cell>
          <table:table-cell office:value-type="float" office:value="8017240" calcext:value-type="float" table:number-columns-spanned="1" table:number-rows-spanned="2">
            <text:p>8,017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3760" calcext:value-type="float">
            <text:p>2,763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4">
            <text:p>2,038,000</text:p>
          </table:table-cell>
          <table:table-cell office:value-type="float" office:value="1420000" calcext:value-type="float" table:number-columns-spanned="1" table:number-rows-spanned="4">
            <text:p>1,420,000</text:p>
          </table:table-cell>
          <table:table-cell office:value-type="float" office:value="102644" calcext:value-type="float">
            <text:p>102,644</text:p>
          </table:table-cell>
          <table:table-cell office:value-type="float" office:value="580662" calcext:value-type="float" table:number-columns-spanned="1" table:number-rows-spanned="2">
            <text:p>580,6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338" calcext:value-type="float">
            <text:p>839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office:value-type="string" calcext:value-type="string">
            <text:p>-</text:p>
          </table:table-cell>
          <table:table-cell office:value-type="float" office:value="16783000" calcext:value-type="float" table:number-columns-spanned="1" table:number-rows-spanned="4">
            <text:p>16,783,000</text:p>
          </table:table-cell>
          <table:table-cell office:value-type="float" office:value="8961000" calcext:value-type="float" table:number-columns-spanned="1" table:number-rows-spanned="4">
            <text:p>8,961,000</text:p>
          </table:table-cell>
          <table:table-cell office:value-type="float" office:value="529809" calcext:value-type="float">
            <text:p>529,809</text:p>
          </table:table-cell>
          <table:table-cell office:value-type="float" office:value="7036578" calcext:value-type="float" table:number-columns-spanned="1" table:number-rows-spanned="2">
            <text:p>7,036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4422" calcext:value-type="float">
            <text:p>1,924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office:value-type="string" calcext:value-type="string">
            <text:p>-</text:p>
          </table:table-cell>
          <table:table-cell office:value-type="float" office:value="35996000" calcext:value-type="float" table:number-columns-spanned="1" table:number-rows-spanned="4">
            <text:p>35,996,000</text:p>
          </table:table-cell>
          <table:table-cell office:value-type="float" office:value="22236000" calcext:value-type="float" table:number-columns-spanned="1" table:number-rows-spanned="4">
            <text:p>22,236,000</text:p>
          </table:table-cell>
          <table:table-cell office:value-type="float" office:value="1587517" calcext:value-type="float">
            <text:p>1,587,517</text:p>
          </table:table-cell>
          <table:table-cell office:value-type="float" office:value="8759012" calcext:value-type="float" table:number-columns-spanned="1" table:number-rows-spanned="2">
            <text:p>8,759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76988" calcext:value-type="float">
            <text:p>13,476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4151" calcext:value-type="float" table:number-columns-spanned="1" table:number-rows-spanned="2">
            <text:p>654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4">
            <text:p>8,879,000</text:p>
          </table:table-cell>
          <table:table-cell office:value-type="float" office:value="6780000" calcext:value-type="float" table:number-columns-spanned="1" table:number-rows-spanned="4">
            <text:p>6,780,000</text:p>
          </table:table-cell>
          <table:table-cell office:value-type="float" office:value="758525" calcext:value-type="float">
            <text:p>758,525</text:p>
          </table:table-cell>
          <table:table-cell office:value-type="float" office:value="1078424" calcext:value-type="float" table:number-columns-spanned="1" table:number-rows-spanned="2">
            <text:p>1,078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1576" calcext:value-type="float">
            <text:p>5,701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4">
            <text:p>3,161,000</text:p>
          </table:table-cell>
          <table:table-cell office:value-type="float" office:value="2471000" calcext:value-type="float" table:number-columns-spanned="1" table:number-rows-spanned="4">
            <text:p>2,471,000</text:p>
          </table:table-cell>
          <table:table-cell office:value-type="float" office:value="224974" calcext:value-type="float">
            <text:p>224,974</text:p>
          </table:table-cell>
          <table:table-cell office:value-type="float" office:value="234623" calcext:value-type="float" table:number-columns-spanned="1" table:number-rows-spanned="2">
            <text:p>234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6377" calcext:value-type="float">
            <text:p>2,236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4">
            <text:p>5,718,000</text:p>
          </table:table-cell>
          <table:table-cell office:value-type="float" office:value="4309000" calcext:value-type="float" table:number-columns-spanned="1" table:number-rows-spanned="4">
            <text:p>4,309,000</text:p>
          </table:table-cell>
          <table:table-cell office:value-type="float" office:value="533551" calcext:value-type="float">
            <text:p>533,551</text:p>
          </table:table-cell>
          <table:table-cell office:value-type="float" office:value="843801" calcext:value-type="float" table:number-columns-spanned="1" table:number-rows-spanned="2">
            <text:p>843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5199" calcext:value-type="float">
            <text:p>3,465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office:value-type="string" calcext:value-type="string">
            <text:p>-</text:p>
          </table:table-cell>
          <table:table-cell office:value-type="float" office:value="14512000" calcext:value-type="float" table:number-columns-spanned="1" table:number-rows-spanned="4">
            <text:p>14,512,000</text:p>
          </table:table-cell>
          <table:table-cell office:value-type="float" office:value="6850000" calcext:value-type="float" table:number-columns-spanned="1" table:number-rows-spanned="4">
            <text:p>6,850,000</text:p>
          </table:table-cell>
          <table:table-cell office:value-type="float" office:value="418107" calcext:value-type="float">
            <text:p>418,107</text:p>
          </table:table-cell>
          <table:table-cell office:value-type="float" office:value="3455870" calcext:value-type="float" table:number-columns-spanned="1" table:number-rows-spanned="2">
            <text:p>3,455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4130" calcext:value-type="float">
            <text:p>3,394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office:value-type="string" calcext:value-type="string">
            <text:p>-</text:p>
          </table:table-cell>
          <table:table-cell office:value-type="float" office:value="2572000" calcext:value-type="float" table:number-columns-spanned="1" table:number-rows-spanned="4">
            <text:p>2,572,000</text:p>
          </table:table-cell>
          <table:table-cell office:value-type="float" office:value="2010000" calcext:value-type="float" table:number-columns-spanned="1" table:number-rows-spanned="4">
            <text:p>2,010,000</text:p>
          </table:table-cell>
          <table:table-cell office:value-type="float" office:value="189807" calcext:value-type="float">
            <text:p>189,807</text:p>
          </table:table-cell>
          <table:table-cell office:value-type="float" office:value="140635" calcext:value-type="float" table:number-columns-spanned="1" table:number-rows-spanned="2">
            <text:p>140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9365" calcext:value-type="float">
            <text:p>1,869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4">
            <text:p>11,940,000</text:p>
          </table:table-cell>
          <table:table-cell office:value-type="float" office:value="4840000" calcext:value-type="float" table:number-columns-spanned="1" table:number-rows-spanned="4">
            <text:p>4,840,000</text:p>
          </table:table-cell>
          <table:table-cell office:value-type="float" office:value="228300" calcext:value-type="float">
            <text:p>228,300</text:p>
          </table:table-cell>
          <table:table-cell office:value-type="float" office:value="3315235" calcext:value-type="float" table:number-columns-spanned="1" table:number-rows-spanned="2">
            <text:p>3,315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4765" calcext:value-type="float">
            <text:p>1,524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office:value-type="string" calcext:value-type="string">
            <text:p>-</text:p>
          </table:table-cell>
          <table:table-cell office:value-type="float" office:value="12605000" calcext:value-type="float" table:number-columns-spanned="1" table:number-rows-spanned="4">
            <text:p>12,605,000</text:p>
          </table:table-cell>
          <table:table-cell office:value-type="float" office:value="8606000" calcext:value-type="float" table:number-columns-spanned="1" table:number-rows-spanned="4">
            <text:p>8,606,000</text:p>
          </table:table-cell>
          <table:table-cell office:value-type="float" office:value="410885" calcext:value-type="float">
            <text:p>410,885</text:p>
          </table:table-cell>
          <table:table-cell office:value-type="float" office:value="4224718" calcext:value-type="float" table:number-columns-spanned="1" table:number-rows-spanned="2">
            <text:p>4,224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1282" calcext:value-type="float">
            <text:p>4,381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151" calcext:value-type="float" table:number-columns-spanned="1" table:number-rows-spanned="2">
            <text:p>624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office:value-type="string" calcext:value-type="string">
            <text:p>-</text:p>
          </table:table-cell>
          <table:table-cell office:value-type="float" office:value="2562000" calcext:value-type="float" table:number-columns-spanned="1" table:number-rows-spanned="4">
            <text:p>2,562,000</text:p>
          </table:table-cell>
          <table:table-cell office:value-type="float" office:value="1999000" calcext:value-type="float" table:number-columns-spanned="1" table:number-rows-spanned="4">
            <text:p>1,999,000</text:p>
          </table:table-cell>
          <table:table-cell office:value-type="float" office:value="195807" calcext:value-type="float">
            <text:p>195,807</text:p>
          </table:table-cell>
          <table:table-cell office:value-type="float" office:value="139635" calcext:value-type="float" table:number-columns-spanned="1" table:number-rows-spanned="2">
            <text:p>139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9365" calcext:value-type="float">
            <text:p>1,859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4">
            <text:p>10,043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215078" calcext:value-type="float">
            <text:p>215,078</text:p>
          </table:table-cell>
          <table:table-cell office:value-type="float" office:value="4085083" calcext:value-type="float" table:number-columns-spanned="1" table:number-rows-spanned="2">
            <text:p>4,085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1917" calcext:value-type="float">
            <text:p>2,521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151" calcext:value-type="float" table:number-columns-spanned="1" table:number-rows-spanned="2">
            <text:p>624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453000" calcext:value-type="float" table:number-columns-spanned="1" table:number-rows-spanned="4">
            <text:p>453,000</text:p>
          </table:table-cell>
          <table:table-cell office:value-type="string" calcext:value-type="string">
            <text:p>-</text:p>
          </table:table-cell>
          <table:table-cell office:value-type="float" office:value="408673" calcext:value-type="float" table:number-columns-spanned="1" table:number-rows-spanned="2">
            <text:p>408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453000" calcext:value-type="float" table:number-columns-spanned="1" table:number-rows-spanned="4">
            <text:p>453,000</text:p>
          </table:table-cell>
          <table:table-cell office:value-type="string" calcext:value-type="string">
            <text:p>-</text:p>
          </table:table-cell>
          <table:table-cell office:value-type="float" office:value="408673" calcext:value-type="float" table:number-columns-spanned="1" table:number-rows-spanned="2">
            <text:p>408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453000" calcext:value-type="float" table:number-columns-spanned="1" table:number-rows-spanned="4">
            <text:p>453,000</text:p>
          </table:table-cell>
          <table:table-cell office:value-type="string" calcext:value-type="string">
            <text:p>-</text:p>
          </table:table-cell>
          <table:table-cell office:value-type="float" office:value="408673" calcext:value-type="float" table:number-columns-spanned="1" table:number-rows-spanned="2">
            <text:p>408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453000" calcext:value-type="float" table:number-columns-spanned="1" table:number-rows-spanned="4">
            <text:p>453,000</text:p>
          </table:table-cell>
          <table:table-cell office:value-type="string" calcext:value-type="string">
            <text:p>-</text:p>
          </table:table-cell>
          <table:table-cell office:value-type="float" office:value="408673" calcext:value-type="float" table:number-columns-spanned="1" table:number-rows-spanned="2">
            <text:p>408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33817000" calcext:value-type="float">
            <text:p>133,817,000</text:p>
          </table:table-cell>
          <table:table-cell office:value-type="string" calcext:value-type="string">
            <text:p>-</text:p>
          </table:table-cell>
          <table:table-cell office:value-type="float" office:value="138324000" calcext:value-type="float" table:number-columns-spanned="1" table:number-rows-spanned="4">
            <text:p>138,324,000</text:p>
          </table:table-cell>
          <table:table-cell office:value-type="float" office:value="106072000" calcext:value-type="float" table:number-columns-spanned="1" table:number-rows-spanned="4">
            <text:p>106,072,000</text:p>
          </table:table-cell>
          <table:table-cell office:value-type="float" office:value="8216567" calcext:value-type="float">
            <text:p>8,216,567</text:p>
          </table:table-cell>
          <table:table-cell office:value-type="float" office:value="36627970" calcext:value-type="float" table:number-columns-spanned="1" table:number-rows-spanned="2">
            <text:p>36,627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44030" calcext:value-type="float">
            <text:p>69,444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52000" calcext:value-type="float" table:number-columns-spanned="1" table:number-rows-spanned="2">
            <text:p>18,8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108811000" calcext:value-type="float">
            <text:p>108,811,000</text:p>
          </table:table-cell>
          <table:table-cell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4">
            <text:p>113,318,000</text:p>
          </table:table-cell>
          <table:table-cell office:value-type="float" office:value="82609000" calcext:value-type="float" table:number-columns-spanned="1" table:number-rows-spanned="4">
            <text:p>82,609,000</text:p>
          </table:table-cell>
          <table:table-cell office:value-type="float" office:value="7657805" calcext:value-type="float">
            <text:p>7,657,805</text:p>
          </table:table-cell>
          <table:table-cell office:value-type="float" office:value="16884848" calcext:value-type="float" table:number-columns-spanned="1" table:number-rows-spanned="2">
            <text:p>16,884,8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724152" calcext:value-type="float">
            <text:p>65,724,1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000" calcext:value-type="float" table:number-columns-spanned="1" table:number-rows-spanned="2">
            <text:p>2,5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108811000" calcext:value-type="float">
            <text:p>108,811,000</text:p>
          </table:table-cell>
          <table:table-cell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4">
            <text:p>113,318,000</text:p>
          </table:table-cell>
          <table:table-cell office:value-type="float" office:value="82609000" calcext:value-type="float" table:number-columns-spanned="1" table:number-rows-spanned="4">
            <text:p>82,609,000</text:p>
          </table:table-cell>
          <table:table-cell office:value-type="float" office:value="7657805" calcext:value-type="float">
            <text:p>7,657,805</text:p>
          </table:table-cell>
          <table:table-cell office:value-type="float" office:value="16884848" calcext:value-type="float" table:number-columns-spanned="1" table:number-rows-spanned="2">
            <text:p>16,884,8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724152" calcext:value-type="float">
            <text:p>65,724,1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000" calcext:value-type="float" table:number-columns-spanned="1" table:number-rows-spanned="2">
            <text:p>2,5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2280000" calcext:value-type="float" table:number-columns-spanned="1" table:number-rows-spanned="4">
            <text:p>2,280,000</text:p>
          </table:table-cell>
          <table:table-cell office:value-type="float" office:value="241541" calcext:value-type="float">
            <text:p>241,541</text:p>
          </table:table-cell>
          <table:table-cell office:value-type="float" office:value="306213" calcext:value-type="float" table:number-columns-spanned="1" table:number-rows-spanned="2">
            <text:p>306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3787" calcext:value-type="float">
            <text:p>1,973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282000" calcext:value-type="float">
            <text:p>28,282,000</text:p>
          </table:table-cell>
          <table:table-cell office:value-type="string" calcext:value-type="string">
            <text:p>-</text:p>
          </table:table-cell>
          <table:table-cell office:value-type="float" office:value="28782000" calcext:value-type="float" table:number-columns-spanned="1" table:number-rows-spanned="4">
            <text:p>28,782,000</text:p>
          </table:table-cell>
          <table:table-cell office:value-type="float" office:value="19360000" calcext:value-type="float" table:number-columns-spanned="1" table:number-rows-spanned="4">
            <text:p>19,360,000</text:p>
          </table:table-cell>
          <table:table-cell office:value-type="float" office:value="1227270" calcext:value-type="float">
            <text:p>1,227,270</text:p>
          </table:table-cell>
          <table:table-cell office:value-type="float" office:value="5823445" calcext:value-type="float" table:number-columns-spanned="1" table:number-rows-spanned="2">
            <text:p>5,823,4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36555" calcext:value-type="float">
            <text:p>13,536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office:value-type="string" calcext:value-type="string">
            <text:p>-</text:p>
          </table:table-cell>
          <table:table-cell office:value-type="float" office:value="81586000" calcext:value-type="float" table:number-columns-spanned="1" table:number-rows-spanned="4">
            <text:p>81,586,000</text:p>
          </table:table-cell>
          <table:table-cell office:value-type="float" office:value="60969000" calcext:value-type="float" table:number-columns-spanned="1" table:number-rows-spanned="4">
            <text:p>60,969,000</text:p>
          </table:table-cell>
          <table:table-cell office:value-type="float" office:value="6188994" calcext:value-type="float">
            <text:p>6,188,994</text:p>
          </table:table-cell>
          <table:table-cell office:value-type="float" office:value="10755190" calcext:value-type="float" table:number-columns-spanned="1" table:number-rows-spanned="2">
            <text:p>10,755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7000" calcext:value-type="float">
            <text:p>4,0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13810" calcext:value-type="float">
            <text:p>50,213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23463000" calcext:value-type="float" table:number-columns-spanned="1" table:number-rows-spanned="4">
            <text:p>23,463,000</text:p>
          </table:table-cell>
          <table:table-cell office:value-type="float" office:value="558762" calcext:value-type="float">
            <text:p>558,762</text:p>
          </table:table-cell>
          <table:table-cell office:value-type="float" office:value="19743122" calcext:value-type="float" table:number-columns-spanned="1" table:number-rows-spanned="2">
            <text:p>19,743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9878" calcext:value-type="float">
            <text:p>3,719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70000" calcext:value-type="float" table:number-columns-spanned="1" table:number-rows-spanned="2">
            <text:p>16,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23463000" calcext:value-type="float" table:number-columns-spanned="1" table:number-rows-spanned="4">
            <text:p>23,463,000</text:p>
          </table:table-cell>
          <table:table-cell office:value-type="float" office:value="558762" calcext:value-type="float">
            <text:p>558,762</text:p>
          </table:table-cell>
          <table:table-cell office:value-type="float" office:value="19743122" calcext:value-type="float" table:number-columns-spanned="1" table:number-rows-spanned="2">
            <text:p>19,743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9878" calcext:value-type="float">
            <text:p>3,719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70000" calcext:value-type="float" table:number-columns-spanned="1" table:number-rows-spanned="2">
            <text:p>16,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4">
            <text:p>2,338,000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158295" calcext:value-type="float">
            <text:p>158,295</text:p>
          </table:table-cell>
          <table:table-cell office:value-type="float" office:value="430368" calcext:value-type="float" table:number-columns-spanned="1" table:number-rows-spanned="2">
            <text:p>430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4632" calcext:value-type="float">
            <text:p>1,464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6318000" calcext:value-type="float" table:number-columns-spanned="1" table:number-rows-spanned="4">
            <text:p>6,318,000</text:p>
          </table:table-cell>
          <table:table-cell office:value-type="float" office:value="5255000" calcext:value-type="float" table:number-columns-spanned="1" table:number-rows-spanned="4">
            <text:p>5,255,000</text:p>
          </table:table-cell>
          <table:table-cell office:value-type="float" office:value="400467" calcext:value-type="float">
            <text:p>400,467</text:p>
          </table:table-cell>
          <table:table-cell office:value-type="float" office:value="2999754" calcext:value-type="float" table:number-columns-spanned="1" table:number-rows-spanned="2">
            <text:p>2,999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2255246" calcext:value-type="float">
            <text:p>2,255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4">
            <text:p>16,350,000</text:p>
          </table:table-cell>
          <table:table-cell office:value-type="float" office:value="16313000" calcext:value-type="float" table:number-columns-spanned="1" table:number-rows-spanned="4">
            <text:p>16,313,000</text:p>
          </table:table-cell>
          <table:table-cell office:value-type="string" calcext:value-type="string">
            <text:p>-</text:p>
          </table:table-cell>
          <table:table-cell office:value-type="float" office:value="16313000" calcext:value-type="float" table:number-columns-spanned="1" table:number-rows-spanned="2">
            <text:p>16,3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11500000" calcext:value-type="float">
            <text:p>1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11500000" calcext:value-type="float">
            <text:p>1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11500000" calcext:value-type="float">
            <text:p>1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11500000" calcext:value-type="float">
            <text:p>1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58905000" calcext:value-type="float" table:number-columns-spanned="1" table:number-rows-spanned="4">
            <text:p>458,905,000</text:p>
          </table:table-cell>
          <table:table-cell office:value-type="float" office:value="351953344" calcext:value-type="float" table:number-columns-spanned="1" table:number-rows-spanned="4">
            <text:p>351,953,344</text:p>
          </table:table-cell>
          <table:table-cell office:value-type="float" office:value="18398205" calcext:value-type="float">
            <text:p>18,398,205</text:p>
          </table:table-cell>
          <table:table-cell office:value-type="float" office:value="99406522" calcext:value-type="float" table:number-columns-spanned="1" table:number-rows-spanned="2">
            <text:p>99,406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933000" calcext:value-type="float">
            <text:p>35,9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546822" calcext:value-type="float">
            <text:p>252,546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23357" calcext:value-type="float" table:number-columns-spanned="1" table:number-rows-spanned="2">
            <text:p>28,223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office:value-type="string" calcext:value-type="string">
            <text:p>-</text:p>
          </table:table-cell>
          <table:table-cell office:value-type="float" office:value="381734000" calcext:value-type="float" table:number-columns-spanned="1" table:number-rows-spanned="4">
            <text:p>381,734,000</text:p>
          </table:table-cell>
          <table:table-cell office:value-type="float" office:value="303633344" calcext:value-type="float" table:number-columns-spanned="1" table:number-rows-spanned="4">
            <text:p>303,633,344</text:p>
          </table:table-cell>
          <table:table-cell office:value-type="float" office:value="12891132" calcext:value-type="float">
            <text:p>12,891,132</text:p>
          </table:table-cell>
          <table:table-cell office:value-type="float" office:value="70858993" calcext:value-type="float" table:number-columns-spanned="1" table:number-rows-spanned="2">
            <text:p>70,858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1033000" calcext:value-type="float">
            <text:p>31,0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774351" calcext:value-type="float">
            <text:p>232,774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29880" calcext:value-type="float" table:number-columns-spanned="1" table:number-rows-spanned="2">
            <text:p>19,629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office:value-type="string" calcext:value-type="string">
            <text:p>-</text:p>
          </table:table-cell>
          <table:table-cell office:value-type="float" office:value="295401000" calcext:value-type="float" table:number-columns-spanned="1" table:number-rows-spanned="4">
            <text:p>295,401,000</text:p>
          </table:table-cell>
          <table:table-cell office:value-type="float" office:value="243848344" calcext:value-type="float" table:number-columns-spanned="1" table:number-rows-spanned="4">
            <text:p>243,848,344</text:p>
          </table:table-cell>
          <table:table-cell office:value-type="float" office:value="7279706" calcext:value-type="float">
            <text:p>7,279,706</text:p>
          </table:table-cell>
          <table:table-cell office:value-type="float" office:value="45757045" calcext:value-type="float" table:number-columns-spanned="1" table:number-rows-spanned="2">
            <text:p>45,757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33000" calcext:value-type="float">
            <text:p>25,0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091299" calcext:value-type="float">
            <text:p>198,091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37635" calcext:value-type="float" table:number-columns-spanned="1" table:number-rows-spanned="2">
            <text:p>15,937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4">
            <text:p>1,796,000</text:p>
          </table:table-cell>
          <table:table-cell office:value-type="float" office:value="1510000" calcext:value-type="float" table:number-columns-spanned="1" table:number-rows-spanned="4">
            <text:p>1,510,000</text:p>
          </table:table-cell>
          <table:table-cell office:value-type="float" office:value="90676" calcext:value-type="float">
            <text:p>90,676</text:p>
          </table:table-cell>
          <table:table-cell office:value-type="float" office:value="674936" calcext:value-type="float" table:number-columns-spanned="1" table:number-rows-spanned="2">
            <text:p>674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064" calcext:value-type="float">
            <text:p>835,0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106843000" calcext:value-type="float" table:number-columns-spanned="1" table:number-rows-spanned="4">
            <text:p>106,843,000</text:p>
          </table:table-cell>
          <table:table-cell office:value-type="float" office:value="79580000" calcext:value-type="float" table:number-columns-spanned="1" table:number-rows-spanned="4">
            <text:p>79,580,000</text:p>
          </table:table-cell>
          <table:table-cell office:value-type="float" office:value="5247647" calcext:value-type="float">
            <text:p>5,247,647</text:p>
          </table:table-cell>
          <table:table-cell office:value-type="float" office:value="31150474" calcext:value-type="float" table:number-columns-spanned="1" table:number-rows-spanned="2">
            <text:p>31,150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50000" calcext:value-type="float">
            <text:p>1,050,000</text:p>
          </table:table-cell>
          <table:table-cell office:value-type="float" office:value="-570000" calcext:value-type="float">
            <text:p>-570,000</text:p>
          </table:table-cell>
          <table:covered-table-cell table:number-columns-repeated="2"/>
          <table:table-cell office:value-type="float" office:value="48429526" calcext:value-type="float">
            <text:p>48,429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6000" calcext:value-type="float" table:number-columns-spanned="1" table:number-rows-spanned="2">
            <text:p>2,08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186762000" calcext:value-type="float" table:number-columns-spanned="1" table:number-rows-spanned="4">
            <text:p>186,762,000</text:p>
          </table:table-cell>
          <table:table-cell office:value-type="float" office:value="162758344" calcext:value-type="float" table:number-columns-spanned="1" table:number-rows-spanned="4">
            <text:p>162,758,344</text:p>
          </table:table-cell>
          <table:table-cell office:value-type="float" office:value="1941383" calcext:value-type="float">
            <text:p>1,941,383</text:p>
          </table:table-cell>
          <table:table-cell office:value-type="float" office:value="13931635" calcext:value-type="float" table:number-columns-spanned="1" table:number-rows-spanned="2">
            <text:p>13,931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983000" calcext:value-type="float">
            <text:p>23,983,000</text:p>
          </table:table-cell>
          <table:table-cell office:value-type="float" office:value="570000" calcext:value-type="float">
            <text:p>570,000</text:p>
          </table:table-cell>
          <table:covered-table-cell table:number-columns-repeated="2"/>
          <table:table-cell office:value-type="float" office:value="148826709" calcext:value-type="float">
            <text:p>148,826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51635" calcext:value-type="float" table:number-columns-spanned="1" table:number-rows-spanned="2">
            <text:p>13,851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office:value-type="string" calcext:value-type="string">
            <text:p>-</text:p>
          </table:table-cell>
          <table:table-cell office:value-type="float" office:value="43437000" calcext:value-type="float" table:number-columns-spanned="1" table:number-rows-spanned="4">
            <text:p>43,437,000</text:p>
          </table:table-cell>
          <table:table-cell office:value-type="float" office:value="32551000" calcext:value-type="float" table:number-columns-spanned="1" table:number-rows-spanned="4">
            <text:p>32,551,000</text:p>
          </table:table-cell>
          <table:table-cell office:value-type="float" office:value="3921854" calcext:value-type="float">
            <text:p>3,921,854</text:p>
          </table:table-cell>
          <table:table-cell office:value-type="float" office:value="18260273" calcext:value-type="float" table:number-columns-spanned="1" table:number-rows-spanned="2">
            <text:p>18,260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90727" calcext:value-type="float">
            <text:p>14,290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245" calcext:value-type="float" table:number-columns-spanned="1" table:number-rows-spanned="2">
            <text:p>3,552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4">
            <text:p>1,436,000</text:p>
          </table:table-cell>
          <table:table-cell office:value-type="float" office:value="1108000" calcext:value-type="float" table:number-columns-spanned="1" table:number-rows-spanned="4">
            <text:p>1,108,000</text:p>
          </table:table-cell>
          <table:table-cell office:value-type="float" office:value="52728" calcext:value-type="float">
            <text:p>52,728</text:p>
          </table:table-cell>
          <table:table-cell office:value-type="float" office:value="502354" calcext:value-type="float" table:number-columns-spanned="1" table:number-rows-spanned="2">
            <text:p>502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646" calcext:value-type="float">
            <text:p>6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office:value-type="string" calcext:value-type="string">
            <text:p>-</text:p>
          </table:table-cell>
          <table:table-cell office:value-type="float" office:value="42001000" calcext:value-type="float" table:number-columns-spanned="1" table:number-rows-spanned="4">
            <text:p>42,001,000</text:p>
          </table:table-cell>
          <table:table-cell office:value-type="float" office:value="31443000" calcext:value-type="float" table:number-columns-spanned="1" table:number-rows-spanned="4">
            <text:p>31,443,000</text:p>
          </table:table-cell>
          <table:table-cell office:value-type="float" office:value="3869126" calcext:value-type="float">
            <text:p>3,869,126</text:p>
          </table:table-cell>
          <table:table-cell office:value-type="float" office:value="17757919" calcext:value-type="float" table:number-columns-spanned="1" table:number-rows-spanned="2">
            <text:p>17,757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85081" calcext:value-type="float">
            <text:p>13,685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245" calcext:value-type="float" table:number-columns-spanned="1" table:number-rows-spanned="2">
            <text:p>3,552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4">
            <text:p>14,541,000</text:p>
          </table:table-cell>
          <table:table-cell office:value-type="float" office:value="11331000" calcext:value-type="float" table:number-columns-spanned="1" table:number-rows-spanned="4">
            <text:p>11,331,000</text:p>
          </table:table-cell>
          <table:table-cell office:value-type="float" office:value="892187" calcext:value-type="float">
            <text:p>892,187</text:p>
          </table:table-cell>
          <table:table-cell office:value-type="float" office:value="2004027" calcext:value-type="float" table:number-columns-spanned="1" table:number-rows-spanned="2">
            <text:p>2,004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6973" calcext:value-type="float">
            <text:p>9,326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4">
            <text:p>2,187,000</text:p>
          </table:table-cell>
          <table:table-cell office:value-type="float" office:value="1645000" calcext:value-type="float" table:number-columns-spanned="1" table:number-rows-spanned="4">
            <text:p>1,645,000</text:p>
          </table:table-cell>
          <table:table-cell office:value-type="float" office:value="182759" calcext:value-type="float">
            <text:p>182,759</text:p>
          </table:table-cell>
          <table:table-cell office:value-type="float" office:value="111398" calcext:value-type="float" table:number-columns-spanned="1" table:number-rows-spanned="2">
            <text:p>111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3602" calcext:value-type="float">
            <text:p>1,533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4">
            <text:p>12,354,000</text:p>
          </table:table-cell>
          <table:table-cell office:value-type="float" office:value="9686000" calcext:value-type="float" table:number-columns-spanned="1" table:number-rows-spanned="4">
            <text:p>9,686,000</text:p>
          </table:table-cell>
          <table:table-cell office:value-type="float" office:value="709428" calcext:value-type="float">
            <text:p>709,428</text:p>
          </table:table-cell>
          <table:table-cell office:value-type="float" office:value="1892629" calcext:value-type="float" table:number-columns-spanned="1" table:number-rows-spanned="2">
            <text:p>1,892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3371" calcext:value-type="float">
            <text:p>7,793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office:value-type="string" calcext:value-type="string">
            <text:p>-</text:p>
          </table:table-cell>
          <table:table-cell office:value-type="float" office:value="28355000" calcext:value-type="float" table:number-columns-spanned="1" table:number-rows-spanned="4">
            <text:p>28,355,000</text:p>
          </table:table-cell>
          <table:table-cell office:value-type="float" office:value="15903000" calcext:value-type="float" table:number-columns-spanned="1" table:number-rows-spanned="4">
            <text:p>15,903,000</text:p>
          </table:table-cell>
          <table:table-cell office:value-type="float" office:value="797385" calcext:value-type="float">
            <text:p>797,385</text:p>
          </table:table-cell>
          <table:table-cell office:value-type="float" office:value="4837648" calcext:value-type="float" table:number-columns-spanned="1" table:number-rows-spanned="2">
            <text:p>4,837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5352" calcext:value-type="float">
            <text:p>11,065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4">
            <text:p>4,244,000</text:p>
          </table:table-cell>
          <table:table-cell office:value-type="float" office:value="3309000" calcext:value-type="float" table:number-columns-spanned="1" table:number-rows-spanned="4">
            <text:p>3,309,000</text:p>
          </table:table-cell>
          <table:table-cell office:value-type="float" office:value="319035" calcext:value-type="float">
            <text:p>319,035</text:p>
          </table:table-cell>
          <table:table-cell office:value-type="float" office:value="409970" calcext:value-type="float" table:number-columns-spanned="1" table:number-rows-spanned="2">
            <text:p>409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9030" calcext:value-type="float">
            <text:p>2,899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22987000" calcext:value-type="float" table:number-columns-spanned="1" table:number-rows-spanned="4">
            <text:p>22,987,000</text:p>
          </table:table-cell>
          <table:table-cell office:value-type="float" office:value="11470000" calcext:value-type="float" table:number-columns-spanned="1" table:number-rows-spanned="4">
            <text:p>11,470,000</text:p>
          </table:table-cell>
          <table:table-cell office:value-type="float" office:value="478350" calcext:value-type="float">
            <text:p>478,350</text:p>
          </table:table-cell>
          <table:table-cell office:value-type="float" office:value="4425998" calcext:value-type="float" table:number-columns-spanned="1" table:number-rows-spanned="2">
            <text:p>4,425,9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24000" calcext:value-type="float">
            <text:p>-624,000</text:p>
          </table:table-cell>
          <table:covered-table-cell table:number-columns-repeated="2"/>
          <table:table-cell office:value-type="float" office:value="7044002" calcext:value-type="float">
            <text:p>7,044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1124000" calcext:value-type="float" table:number-columns-spanned="1" table:number-rows-spanned="4">
            <text:p>1,124,000</text:p>
          </table:table-cell>
          <table:table-cell office:value-type="float" office:value="1124000" calcext:value-type="float" table:number-columns-spanned="1" table:number-rows-spanned="4">
            <text:p>1,124,000</text:p>
          </table:table-cell>
          <table:table-cell office:value-type="string" calcext:value-type="string">
            <text:p>-</text:p>
          </table:table-cell>
          <table:table-cell office:value-type="float" office:value="1680" calcext:value-type="float" table:number-columns-spanned="1" table:number-rows-spanned="2">
            <text:p>1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24000" calcext:value-type="float">
            <text:p>624,000</text:p>
          </table:table-cell>
          <table:covered-table-cell table:number-columns-repeated="2"/>
          <table:table-cell office:value-type="float" office:value="1122320" calcext:value-type="float">
            <text:p>1,122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7171000" calcext:value-type="float" table:number-columns-spanned="1" table:number-rows-spanned="4">
            <text:p>77,171,000</text:p>
          </table:table-cell>
          <table:table-cell office:value-type="float" office:value="48320000" calcext:value-type="float" table:number-columns-spanned="1" table:number-rows-spanned="4">
            <text:p>48,320,000</text:p>
          </table:table-cell>
          <table:table-cell office:value-type="float" office:value="5507073" calcext:value-type="float">
            <text:p>5,507,073</text:p>
          </table:table-cell>
          <table:table-cell office:value-type="float" office:value="28547529" calcext:value-type="float" table:number-columns-spanned="1" table:number-rows-spanned="2">
            <text:p>28,547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72471" calcext:value-type="float">
            <text:p>19,772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93477" calcext:value-type="float" table:number-columns-spanned="1" table:number-rows-spanned="2">
            <text:p>8,593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4">
            <text:p>1,237,000</text:p>
          </table:table-cell>
          <table:table-cell office:value-type="float" office:value="884000" calcext:value-type="float" table:number-columns-spanned="1" table:number-rows-spanned="4">
            <text:p>884,000</text:p>
          </table:table-cell>
          <table:table-cell office:value-type="float" office:value="64821" calcext:value-type="float">
            <text:p>64,821</text:p>
          </table:table-cell>
          <table:table-cell office:value-type="float" office:value="407788" calcext:value-type="float" table:number-columns-spanned="1" table:number-rows-spanned="2">
            <text:p>407,7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212" calcext:value-type="float">
            <text:p>476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4">
            <text:p>989,000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64821" calcext:value-type="float">
            <text:p>64,821</text:p>
          </table:table-cell>
          <table:table-cell office:value-type="float" office:value="257788" calcext:value-type="float" table:number-columns-spanned="1" table:number-rows-spanned="2">
            <text:p>257,7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212" calcext:value-type="float">
            <text:p>476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5934000" calcext:value-type="float" table:number-columns-spanned="1" table:number-rows-spanned="4">
            <text:p>75,934,000</text:p>
          </table:table-cell>
          <table:table-cell office:value-type="float" office:value="47436000" calcext:value-type="float" table:number-columns-spanned="1" table:number-rows-spanned="4">
            <text:p>47,436,000</text:p>
          </table:table-cell>
          <table:table-cell office:value-type="float" office:value="5442252" calcext:value-type="float">
            <text:p>5,442,252</text:p>
          </table:table-cell>
          <table:table-cell office:value-type="float" office:value="28139741" calcext:value-type="float" table:number-columns-spanned="1" table:number-rows-spanned="2">
            <text:p>28,139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96259" calcext:value-type="float">
            <text:p>19,296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93477" calcext:value-type="float" table:number-columns-spanned="1" table:number-rows-spanned="2">
            <text:p>8,593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office:value-type="string" calcext:value-type="string">
            <text:p>-</text:p>
          </table:table-cell>
          <table:table-cell office:value-type="float" office:value="1616000" calcext:value-type="float" table:number-columns-spanned="1" table:number-rows-spanned="4">
            <text:p>1,616,000</text:p>
          </table:table-cell>
          <table:table-cell office:value-type="float" office:value="1246000" calcext:value-type="float" table:number-columns-spanned="1" table:number-rows-spanned="4">
            <text:p>1,246,000</text:p>
          </table:table-cell>
          <table:table-cell office:value-type="float" office:value="113138" calcext:value-type="float">
            <text:p>113,138</text:p>
          </table:table-cell>
          <table:table-cell office:value-type="float" office:value="100967" calcext:value-type="float" table:number-columns-spanned="1" table:number-rows-spanned="2">
            <text:p>100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5033" calcext:value-type="float">
            <text:p>1,145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47118000" calcext:value-type="float" table:number-columns-spanned="1" table:number-rows-spanned="4">
            <text:p>47,118,000</text:p>
          </table:table-cell>
          <table:table-cell office:value-type="float" office:value="23440000" calcext:value-type="float" table:number-columns-spanned="1" table:number-rows-spanned="4">
            <text:p>23,440,000</text:p>
          </table:table-cell>
          <table:table-cell office:value-type="float" office:value="4223047" calcext:value-type="float">
            <text:p>4,223,047</text:p>
          </table:table-cell>
          <table:table-cell office:value-type="float" office:value="11807297" calcext:value-type="float" table:number-columns-spanned="1" table:number-rows-spanned="2">
            <text:p>11,807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float" office:value="-400000" calcext:value-type="float">
            <text:p>-400,000</text:p>
          </table:table-cell>
          <table:covered-table-cell table:number-columns-repeated="2"/>
          <table:table-cell office:value-type="float" office:value="11632703" calcext:value-type="float">
            <text:p>11,632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27200000" calcext:value-type="float" table:number-columns-spanned="1" table:number-rows-spanned="4">
            <text:p>27,200,000</text:p>
          </table:table-cell>
          <table:table-cell office:value-type="float" office:value="22750000" calcext:value-type="float" table:number-columns-spanned="1" table:number-rows-spanned="4">
            <text:p>22,750,000</text:p>
          </table:table-cell>
          <table:table-cell office:value-type="float" office:value="1106067" calcext:value-type="float">
            <text:p>1,106,067</text:p>
          </table:table-cell>
          <table:table-cell office:value-type="float" office:value="16231477" calcext:value-type="float" table:number-columns-spanned="1" table:number-rows-spanned="2">
            <text:p>16,231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office:value-type="float" office:value="6518523" calcext:value-type="float">
            <text:p>6,518,5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93477" calcext:value-type="float" table:number-columns-spanned="1" table:number-rows-spanned="2">
            <text:p>8,593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string" calcext:value-type="string">
            <text:p>-</text:p>
          </table:table-cell>
          <table:table-cell office:value-type="float" office:value="166331000" calcext:value-type="float" table:number-columns-spanned="1" table:number-rows-spanned="2">
            <text:p>166,3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string" calcext:value-type="string">
            <text:p>-</text:p>
          </table:table-cell>
          <table:table-cell office:value-type="float" office:value="166331000" calcext:value-type="float" table:number-columns-spanned="1" table:number-rows-spanned="2">
            <text:p>166,3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string" calcext:value-type="string">
            <text:p>-</text:p>
          </table:table-cell>
          <table:table-cell office:value-type="float" office:value="166331000" calcext:value-type="float" table:number-columns-spanned="1" table:number-rows-spanned="2">
            <text:p>166,3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string" calcext:value-type="string">
            <text:p>-</text:p>
          </table:table-cell>
          <table:table-cell office:value-type="float" office:value="166331000" calcext:value-type="float" table:number-columns-spanned="1" table:number-rows-spanned="2">
            <text:p>166,3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0260000" calcext:value-type="float" table:number-columns-spanned="1" table:number-rows-spanned="4">
            <text:p>10,260,000</text:p>
          </table:table-cell>
          <table:table-cell office:value-type="string" calcext:value-type="string">
            <text:p>-</text:p>
          </table:table-cell>
          <table:table-cell office:value-type="float" office:value="6315736" calcext:value-type="float" table:number-columns-spanned="1" table:number-rows-spanned="2">
            <text:p>6,31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0260000" calcext:value-type="float" table:number-columns-spanned="1" table:number-rows-spanned="4">
            <text:p>10,260,000</text:p>
          </table:table-cell>
          <table:table-cell office:value-type="string" calcext:value-type="string">
            <text:p>-</text:p>
          </table:table-cell>
          <table:table-cell office:value-type="float" office:value="6315736" calcext:value-type="float" table:number-columns-spanned="1" table:number-rows-spanned="2">
            <text:p>6,31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0260000" calcext:value-type="float" table:number-columns-spanned="1" table:number-rows-spanned="4">
            <text:p>10,260,000</text:p>
          </table:table-cell>
          <table:table-cell office:value-type="string" calcext:value-type="string">
            <text:p>-</text:p>
          </table:table-cell>
          <table:table-cell office:value-type="float" office:value="6315736" calcext:value-type="float" table:number-columns-spanned="1" table:number-rows-spanned="2">
            <text:p>6,31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0260000" calcext:value-type="float" table:number-columns-spanned="1" table:number-rows-spanned="4">
            <text:p>10,260,000</text:p>
          </table:table-cell>
          <table:table-cell office:value-type="string" calcext:value-type="string">
            <text:p>-</text:p>
          </table:table-cell>
          <table:table-cell office:value-type="float" office:value="6315736" calcext:value-type="float" table:number-columns-spanned="1" table:number-rows-spanned="2">
            <text:p>6,31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4">
            <text:p>23,668,000</text:p>
          </table:table-cell>
          <table:table-cell office:value-type="float" office:value="16016000" calcext:value-type="float" table:number-columns-spanned="1" table:number-rows-spanned="4">
            <text:p>16,016,000</text:p>
          </table:table-cell>
          <table:table-cell office:value-type="float" office:value="1169644" calcext:value-type="float">
            <text:p>1,169,644</text:p>
          </table:table-cell>
          <table:table-cell office:value-type="float" office:value="6519818" calcext:value-type="float" table:number-columns-spanned="1" table:number-rows-spanned="2">
            <text:p>6,519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96182" calcext:value-type="float">
            <text:p>9,496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1884" calcext:value-type="float" table:number-columns-spanned="1" table:number-rows-spanned="2">
            <text:p>2,041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2548000" calcext:value-type="float" table:number-columns-spanned="1" table:number-rows-spanned="4">
            <text:p>12,548,000</text:p>
          </table:table-cell>
          <table:table-cell office:value-type="float" office:value="878755" calcext:value-type="float">
            <text:p>878,755</text:p>
          </table:table-cell>
          <table:table-cell office:value-type="float" office:value="4824573" calcext:value-type="float" table:number-columns-spanned="1" table:number-rows-spanned="2">
            <text:p>4,824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3427" calcext:value-type="float">
            <text:p>7,723,4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1884" calcext:value-type="float" table:number-columns-spanned="1" table:number-rows-spanned="2">
            <text:p>2,041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2548000" calcext:value-type="float" table:number-columns-spanned="1" table:number-rows-spanned="4">
            <text:p>12,548,000</text:p>
          </table:table-cell>
          <table:table-cell office:value-type="float" office:value="878755" calcext:value-type="float">
            <text:p>878,755</text:p>
          </table:table-cell>
          <table:table-cell office:value-type="float" office:value="4824573" calcext:value-type="float" table:number-columns-spanned="1" table:number-rows-spanned="2">
            <text:p>4,824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3427" calcext:value-type="float">
            <text:p>7,723,4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1884" calcext:value-type="float" table:number-columns-spanned="1" table:number-rows-spanned="2">
            <text:p>2,041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448000" calcext:value-type="float" table:number-columns-spanned="1" table:number-rows-spanned="4">
            <text:p>448,000</text:p>
          </table:table-cell>
          <table:table-cell office:value-type="float" office:value="57505" calcext:value-type="float">
            <text:p>57,505</text:p>
          </table:table-cell>
          <table:table-cell office:value-type="float" office:value="113930" calcext:value-type="float" table:number-columns-spanned="1" table:number-rows-spanned="2">
            <text:p>113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070" calcext:value-type="float">
            <text:p>334,0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12100000" calcext:value-type="float" table:number-columns-spanned="1" table:number-rows-spanned="4">
            <text:p>12,100,000</text:p>
          </table:table-cell>
          <table:table-cell office:value-type="float" office:value="821250" calcext:value-type="float">
            <text:p>821,250</text:p>
          </table:table-cell>
          <table:table-cell office:value-type="float" office:value="4710643" calcext:value-type="float" table:number-columns-spanned="1" table:number-rows-spanned="2">
            <text:p>4,710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9357" calcext:value-type="float">
            <text:p>7,389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1884" calcext:value-type="float" table:number-columns-spanned="1" table:number-rows-spanned="2">
            <text:p>2,041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3468000" calcext:value-type="float" table:number-columns-spanned="1" table:number-rows-spanned="4">
            <text:p>3,468,000</text:p>
          </table:table-cell>
          <table:table-cell office:value-type="float" office:value="290889" calcext:value-type="float">
            <text:p>290,889</text:p>
          </table:table-cell>
          <table:table-cell office:value-type="float" office:value="1695245" calcext:value-type="float" table:number-columns-spanned="1" table:number-rows-spanned="2">
            <text:p>1,695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2755" calcext:value-type="float">
            <text:p>1,772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3468000" calcext:value-type="float" table:number-columns-spanned="1" table:number-rows-spanned="4">
            <text:p>3,468,000</text:p>
          </table:table-cell>
          <table:table-cell office:value-type="float" office:value="290889" calcext:value-type="float">
            <text:p>290,889</text:p>
          </table:table-cell>
          <table:table-cell office:value-type="float" office:value="1695245" calcext:value-type="float" table:number-columns-spanned="1" table:number-rows-spanned="2">
            <text:p>1,695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2755" calcext:value-type="float">
            <text:p>1,772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3468000" calcext:value-type="float" table:number-columns-spanned="1" table:number-rows-spanned="4">
            <text:p>3,468,000</text:p>
          </table:table-cell>
          <table:table-cell office:value-type="float" office:value="290889" calcext:value-type="float">
            <text:p>290,889</text:p>
          </table:table-cell>
          <table:table-cell office:value-type="float" office:value="1695245" calcext:value-type="float" table:number-columns-spanned="1" table:number-rows-spanned="2">
            <text:p>1,695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2755" calcext:value-type="float">
            <text:p>1,772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43467000" calcext:value-type="float" table:number-columns-spanned="1" table:number-rows-spanned="4">
            <text:p>43,467,000</text:p>
          </table:table-cell>
          <table:table-cell office:value-type="float" office:value="5657220" calcext:value-type="float">
            <text:p>5,657,220</text:p>
          </table:table-cell>
          <table:table-cell office:value-type="float" office:value="21475148" calcext:value-type="float" table:number-columns-spanned="1" table:number-rows-spanned="2">
            <text:p>21,475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91852" calcext:value-type="float">
            <text:p>21,991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41394" calcext:value-type="float" table:number-columns-spanned="1" table:number-rows-spanned="2">
            <text:p>19,341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43467000" calcext:value-type="float" table:number-columns-spanned="1" table:number-rows-spanned="4">
            <text:p>43,467,000</text:p>
          </table:table-cell>
          <table:table-cell office:value-type="float" office:value="5657220" calcext:value-type="float">
            <text:p>5,657,220</text:p>
          </table:table-cell>
          <table:table-cell office:value-type="float" office:value="21475148" calcext:value-type="float" table:number-columns-spanned="1" table:number-rows-spanned="2">
            <text:p>21,475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91852" calcext:value-type="float">
            <text:p>21,991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41394" calcext:value-type="float" table:number-columns-spanned="1" table:number-rows-spanned="2">
            <text:p>19,341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43467000" calcext:value-type="float" table:number-columns-spanned="1" table:number-rows-spanned="4">
            <text:p>43,467,000</text:p>
          </table:table-cell>
          <table:table-cell office:value-type="float" office:value="5657220" calcext:value-type="float">
            <text:p>5,657,220</text:p>
          </table:table-cell>
          <table:table-cell office:value-type="float" office:value="21475148" calcext:value-type="float" table:number-columns-spanned="1" table:number-rows-spanned="2">
            <text:p>21,475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91852" calcext:value-type="float">
            <text:p>21,991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41394" calcext:value-type="float" table:number-columns-spanned="1" table:number-rows-spanned="2">
            <text:p>19,341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744000" calcext:value-type="float" table:number-columns-spanned="1" table:number-rows-spanned="4">
            <text:p>744,000</text:p>
          </table:table-cell>
          <table:table-cell office:value-type="float" office:value="60534" calcext:value-type="float">
            <text:p>60,534</text:p>
          </table:table-cell>
          <table:table-cell office:value-type="float" office:value="155642" calcext:value-type="float" table:number-columns-spanned="1" table:number-rows-spanned="2">
            <text:p>155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358" calcext:value-type="float">
            <text:p>588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321702" calcext:value-type="float">
            <text:p>321,702</text:p>
          </table:table-cell>
          <table:table-cell office:value-type="float" office:value="467108" calcext:value-type="float" table:number-columns-spanned="1" table:number-rows-spanned="2">
            <text:p>467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2892" calcext:value-type="float">
            <text:p>1,752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office:value-type="string" calcext:value-type="string">
            <text:p>-</text:p>
          </table:table-cell>
          <table:table-cell office:value-type="float" office:value="49682000" calcext:value-type="float" table:number-columns-spanned="1" table:number-rows-spanned="4">
            <text:p>49,682,000</text:p>
          </table:table-cell>
          <table:table-cell office:value-type="float" office:value="40503000" calcext:value-type="float" table:number-columns-spanned="1" table:number-rows-spanned="4">
            <text:p>40,503,000</text:p>
          </table:table-cell>
          <table:table-cell office:value-type="float" office:value="5274984" calcext:value-type="float">
            <text:p>5,274,984</text:p>
          </table:table-cell>
          <table:table-cell office:value-type="float" office:value="20852398" calcext:value-type="float" table:number-columns-spanned="1" table:number-rows-spanned="2">
            <text:p>20,852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50602" calcext:value-type="float">
            <text:p>19,650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41394" calcext:value-type="float" table:number-columns-spanned="1" table:number-rows-spanned="2">
            <text:p>19,341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573092000" calcext:value-type="float" table:number-columns-spanned="1" table:number-rows-spanned="4">
            <text:p>573,092,000</text:p>
          </table:table-cell>
          <table:table-cell office:value-type="float" office:value="448401000" calcext:value-type="float" table:number-columns-spanned="1" table:number-rows-spanned="4">
            <text:p>448,401,000</text:p>
          </table:table-cell>
          <table:table-cell office:value-type="float" office:value="58159786" calcext:value-type="float">
            <text:p>58,159,786</text:p>
          </table:table-cell>
          <table:table-cell office:value-type="float" office:value="159513295" calcext:value-type="float" table:number-columns-spanned="1" table:number-rows-spanned="2">
            <text:p>159,513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771000" calcext:value-type="float">
            <text:p>14,771,000</text:p>
          </table:table-cell>
          <table:table-cell office:value-type="float" office:value="-1286000" calcext:value-type="float">
            <text:p>-1,286,000</text:p>
          </table:table-cell>
          <table:covered-table-cell table:number-columns-repeated="2"/>
          <table:table-cell office:value-type="float" office:value="288887705" calcext:value-type="float">
            <text:p>288,887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65908" calcext:value-type="float" table:number-columns-spanned="1" table:number-rows-spanned="2">
            <text:p>19,265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3972000" calcext:value-type="float" table:number-columns-spanned="1" table:number-rows-spanned="4">
            <text:p>13,972,000</text:p>
          </table:table-cell>
          <table:table-cell office:value-type="float" office:value="934467" calcext:value-type="float">
            <text:p>934,467</text:p>
          </table:table-cell>
          <table:table-cell office:value-type="float" office:value="7160458" calcext:value-type="float" table:number-columns-spanned="1" table:number-rows-spanned="2">
            <text:p>7,160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1542" calcext:value-type="float">
            <text:p>6,811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3972000" calcext:value-type="float" table:number-columns-spanned="1" table:number-rows-spanned="4">
            <text:p>13,972,000</text:p>
          </table:table-cell>
          <table:table-cell office:value-type="float" office:value="934467" calcext:value-type="float">
            <text:p>934,467</text:p>
          </table:table-cell>
          <table:table-cell office:value-type="float" office:value="7160458" calcext:value-type="float" table:number-columns-spanned="1" table:number-rows-spanned="2">
            <text:p>7,160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1542" calcext:value-type="float">
            <text:p>6,811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float" office:value="13539" calcext:value-type="float">
            <text:p>13,539</text:p>
          </table:table-cell>
          <table:table-cell office:value-type="float" office:value="8461" calcext:value-type="float" table:number-columns-spanned="1" table:number-rows-spanned="2">
            <text:p>8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39" calcext:value-type="float">
            <text:p>13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4">
            <text:p>11,325,000</text:p>
          </table:table-cell>
          <table:table-cell office:value-type="float" office:value="9800000" calcext:value-type="float" table:number-columns-spanned="1" table:number-rows-spanned="4">
            <text:p>9,800,000</text:p>
          </table:table-cell>
          <table:table-cell office:value-type="float" office:value="865928" calcext:value-type="float">
            <text:p>865,928</text:p>
          </table:table-cell>
          <table:table-cell office:value-type="float" office:value="4323067" calcext:value-type="float" table:number-columns-spanned="1" table:number-rows-spanned="2">
            <text:p>4,323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6933" calcext:value-type="float">
            <text:p>5,476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4">
            <text:p>4,770,000</text:p>
          </table:table-cell>
          <table:table-cell office:value-type="float" office:value="4150000" calcext:value-type="float" table:number-columns-spanned="1" table:number-rows-spanned="4">
            <text:p>4,150,000</text:p>
          </table:table-cell>
          <table:table-cell office:value-type="float" office:value="55000" calcext:value-type="float">
            <text:p>55,000</text:p>
          </table:table-cell>
          <table:table-cell office:value-type="float" office:value="2828930" calcext:value-type="float" table:number-columns-spanned="1" table:number-rows-spanned="2">
            <text:p>2,828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1070" calcext:value-type="float">
            <text:p>1,321,0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319735000" calcext:value-type="float" table:number-columns-spanned="1" table:number-rows-spanned="4">
            <text:p>319,735,000</text:p>
          </table:table-cell>
          <table:table-cell office:value-type="float" office:value="225750000" calcext:value-type="float" table:number-columns-spanned="1" table:number-rows-spanned="4">
            <text:p>225,750,000</text:p>
          </table:table-cell>
          <table:table-cell office:value-type="float" office:value="37512080" calcext:value-type="float">
            <text:p>37,512,080</text:p>
          </table:table-cell>
          <table:table-cell office:value-type="float" office:value="57638356" calcext:value-type="float" table:number-columns-spanned="1" table:number-rows-spanned="2">
            <text:p>57,638,3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653000" calcext:value-type="float">
            <text:p>14,6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111644" calcext:value-type="float">
            <text:p>168,111,6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7095" calcext:value-type="float" table:number-columns-spanned="1" table:number-rows-spanned="2">
            <text:p>6,937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4">
            <text:p>9,651,000</text:p>
          </table:table-cell>
          <table:table-cell office:value-type="float" office:value="7800000" calcext:value-type="float" table:number-columns-spanned="1" table:number-rows-spanned="4">
            <text:p>7,800,000</text:p>
          </table:table-cell>
          <table:table-cell office:value-type="float" office:value="1051132" calcext:value-type="float">
            <text:p>1,051,132</text:p>
          </table:table-cell>
          <table:table-cell office:value-type="float" office:value="2047587" calcext:value-type="float" table:number-columns-spanned="1" table:number-rows-spanned="2">
            <text:p>2,047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2413" calcext:value-type="float">
            <text:p>5,752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4">
            <text:p>2,676,000</text:p>
          </table:table-cell>
          <table:table-cell office:value-type="float" office:value="2295000" calcext:value-type="float" table:number-columns-spanned="1" table:number-rows-spanned="4">
            <text:p>2,295,000</text:p>
          </table:table-cell>
          <table:table-cell office:value-type="float" office:value="222585" calcext:value-type="float">
            <text:p>222,585</text:p>
          </table:table-cell>
          <table:table-cell office:value-type="float" office:value="454797" calcext:value-type="float" table:number-columns-spanned="1" table:number-rows-spanned="2">
            <text:p>454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0203" calcext:value-type="float">
            <text:p>1,840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4">
            <text:p>6,915,000</text:p>
          </table:table-cell>
          <table:table-cell office:value-type="float" office:value="5470000" calcext:value-type="float" table:number-columns-spanned="1" table:number-rows-spanned="4">
            <text:p>5,470,000</text:p>
          </table:table-cell>
          <table:table-cell office:value-type="float" office:value="828547" calcext:value-type="float">
            <text:p>828,547</text:p>
          </table:table-cell>
          <table:table-cell office:value-type="float" office:value="1559750" calcext:value-type="float" table:number-columns-spanned="1" table:number-rows-spanned="2">
            <text:p>1,559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0250" calcext:value-type="float">
            <text:p>3,910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3040" calcext:value-type="float" table:number-columns-spanned="1" table:number-rows-spanned="2">
            <text:p>33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90343000" calcext:value-type="float" table:number-columns-spanned="1" table:number-rows-spanned="4">
            <text:p>90,343,000</text:p>
          </table:table-cell>
          <table:table-cell office:value-type="float" office:value="57357000" calcext:value-type="float" table:number-columns-spanned="1" table:number-rows-spanned="4">
            <text:p>57,357,000</text:p>
          </table:table-cell>
          <table:table-cell office:value-type="float" office:value="4765309" calcext:value-type="float">
            <text:p>4,765,309</text:p>
          </table:table-cell>
          <table:table-cell office:value-type="float" office:value="29627852" calcext:value-type="float" table:number-columns-spanned="1" table:number-rows-spanned="2">
            <text:p>29,627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29148" calcext:value-type="float">
            <text:p>27,729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3507" calcext:value-type="float" table:number-columns-spanned="1" table:number-rows-spanned="2">
            <text:p>1,293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961000" calcext:value-type="float" table:number-columns-spanned="1" table:number-rows-spanned="4">
            <text:p>961,000</text:p>
          </table:table-cell>
          <table:table-cell office:value-type="float" office:value="114931" calcext:value-type="float">
            <text:p>114,931</text:p>
          </table:table-cell>
          <table:table-cell office:value-type="float" office:value="222104" calcext:value-type="float" table:number-columns-spanned="1" table:number-rows-spanned="2">
            <text:p>222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896" calcext:value-type="float">
            <text:p>738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4">
            <text:p>13,983,000</text:p>
          </table:table-cell>
          <table:table-cell office:value-type="float" office:value="10403000" calcext:value-type="float" table:number-columns-spanned="1" table:number-rows-spanned="4">
            <text:p>10,403,000</text:p>
          </table:table-cell>
          <table:table-cell office:value-type="float" office:value="1104956" calcext:value-type="float">
            <text:p>1,104,956</text:p>
          </table:table-cell>
          <table:table-cell office:value-type="float" office:value="6481078" calcext:value-type="float" table:number-columns-spanned="1" table:number-rows-spanned="2">
            <text:p>6,481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1922" calcext:value-type="float">
            <text:p>3,921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75159000" calcext:value-type="float" table:number-columns-spanned="1" table:number-rows-spanned="4">
            <text:p>75,159,000</text:p>
          </table:table-cell>
          <table:table-cell office:value-type="float" office:value="45993000" calcext:value-type="float" table:number-columns-spanned="1" table:number-rows-spanned="4">
            <text:p>45,993,000</text:p>
          </table:table-cell>
          <table:table-cell office:value-type="float" office:value="3545422" calcext:value-type="float">
            <text:p>3,545,422</text:p>
          </table:table-cell>
          <table:table-cell office:value-type="float" office:value="22924670" calcext:value-type="float" table:number-columns-spanned="1" table:number-rows-spanned="2">
            <text:p>22,924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68330" calcext:value-type="float">
            <text:p>23,068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3507" calcext:value-type="float" table:number-columns-spanned="1" table:number-rows-spanned="2">
            <text:p>1,293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office:value-type="string" calcext:value-type="string">
            <text:p>-</text:p>
          </table:table-cell>
          <table:table-cell office:value-type="float" office:value="219741000" calcext:value-type="float" table:number-columns-spanned="1" table:number-rows-spanned="4">
            <text:p>219,741,000</text:p>
          </table:table-cell>
          <table:table-cell office:value-type="float" office:value="160593000" calcext:value-type="float" table:number-columns-spanned="1" table:number-rows-spanned="4">
            <text:p>160,593,000</text:p>
          </table:table-cell>
          <table:table-cell office:value-type="float" office:value="31695639" calcext:value-type="float">
            <text:p>31,695,639</text:p>
          </table:table-cell>
          <table:table-cell office:value-type="float" office:value="25962917" calcext:value-type="float" table:number-columns-spanned="1" table:number-rows-spanned="2">
            <text:p>25,962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099000" calcext:value-type="float">
            <text:p>16,0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630083" calcext:value-type="float">
            <text:p>134,630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3588" calcext:value-type="float" table:number-columns-spanned="1" table:number-rows-spanned="2">
            <text:p>5,643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office:value-type="string" calcext:value-type="string">
            <text:p>-</text:p>
          </table:table-cell>
          <table:table-cell office:value-type="float" office:value="2504000" calcext:value-type="float" table:number-columns-spanned="1" table:number-rows-spanned="4">
            <text:p>2,504,000</text:p>
          </table:table-cell>
          <table:table-cell office:value-type="float" office:value="1829000" calcext:value-type="float" table:number-columns-spanned="1" table:number-rows-spanned="4">
            <text:p>1,829,000</text:p>
          </table:table-cell>
          <table:table-cell office:value-type="float" office:value="131209" calcext:value-type="float">
            <text:p>131,209</text:p>
          </table:table-cell>
          <table:table-cell office:value-type="float" office:value="925269" calcext:value-type="float" table:number-columns-spanned="1" table:number-rows-spanned="2">
            <text:p>925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731" calcext:value-type="float">
            <text:p>903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office:value-type="string" calcext:value-type="string">
            <text:p>-</text:p>
          </table:table-cell>
          <table:table-cell office:value-type="float" office:value="12352000" calcext:value-type="float" table:number-columns-spanned="1" table:number-rows-spanned="4">
            <text:p>12,352,000</text:p>
          </table:table-cell>
          <table:table-cell office:value-type="float" office:value="7964000" calcext:value-type="float" table:number-columns-spanned="1" table:number-rows-spanned="4">
            <text:p>7,964,000</text:p>
          </table:table-cell>
          <table:table-cell office:value-type="float" office:value="1629862" calcext:value-type="float">
            <text:p>1,629,862</text:p>
          </table:table-cell>
          <table:table-cell office:value-type="float" office:value="2300077" calcext:value-type="float" table:number-columns-spanned="1" table:number-rows-spanned="2">
            <text:p>2,300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7000" calcext:value-type="float">
            <text:p>7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3923" calcext:value-type="float">
            <text:p>5,663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office:value-type="string" calcext:value-type="string">
            <text:p>-</text:p>
          </table:table-cell>
          <table:table-cell office:value-type="float" office:value="204885000" calcext:value-type="float" table:number-columns-spanned="1" table:number-rows-spanned="4">
            <text:p>204,885,000</text:p>
          </table:table-cell>
          <table:table-cell office:value-type="float" office:value="150800000" calcext:value-type="float" table:number-columns-spanned="1" table:number-rows-spanned="4">
            <text:p>150,800,000</text:p>
          </table:table-cell>
          <table:table-cell office:value-type="float" office:value="29934568" calcext:value-type="float">
            <text:p>29,934,568</text:p>
          </table:table-cell>
          <table:table-cell office:value-type="float" office:value="22737571" calcext:value-type="float" table:number-columns-spanned="1" table:number-rows-spanned="2">
            <text:p>22,737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348000" calcext:value-type="float">
            <text:p>15,3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062429" calcext:value-type="float">
            <text:p>128,062,4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3588" calcext:value-type="float" table:number-columns-spanned="1" table:number-rows-spanned="2">
            <text:p>5,643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float" office:value="352000" calcext:value-type="float">
            <text:p>352,000</text:p>
          </table:table-cell>
          <table:table-cell office:value-type="float" office:value="220845000" calcext:value-type="float" table:number-columns-spanned="1" table:number-rows-spanned="4">
            <text:p>220,845,000</text:p>
          </table:table-cell>
          <table:table-cell office:value-type="float" office:value="197307000" calcext:value-type="float" table:number-columns-spanned="1" table:number-rows-spanned="4">
            <text:p>197,307,000</text:p>
          </table:table-cell>
          <table:table-cell office:value-type="float" office:value="18342380" calcext:value-type="float">
            <text:p>18,342,380</text:p>
          </table:table-cell>
          <table:table-cell office:value-type="float" office:value="91545742" calcext:value-type="float" table:number-columns-spanned="1" table:number-rows-spanned="2">
            <text:p>91,545,7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-1286000" calcext:value-type="float">
            <text:p>-1,286,000</text:p>
          </table:table-cell>
          <table:covered-table-cell table:number-columns-repeated="2"/>
          <table:table-cell office:value-type="float" office:value="105761258" calcext:value-type="float">
            <text:p>105,761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47273" calcext:value-type="float" table:number-columns-spanned="1" table:number-rows-spanned="2">
            <text:p>12,247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5695000" calcext:value-type="float" table:number-columns-spanned="1" table:number-rows-spanned="4">
            <text:p>5,695,000</text:p>
          </table:table-cell>
          <table:table-cell office:value-type="float" office:value="588372" calcext:value-type="float">
            <text:p>588,372</text:p>
          </table:table-cell>
          <table:table-cell office:value-type="float" office:value="2430004" calcext:value-type="float" table:number-columns-spanned="1" table:number-rows-spanned="2">
            <text:p>2,430,0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4996" calcext:value-type="float">
            <text:p>3,264,9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157790" calcext:value-type="float">
            <text:p>157,790</text:p>
          </table:table-cell>
          <table:table-cell office:value-type="float" office:value="619310" calcext:value-type="float" table:number-columns-spanned="1" table:number-rows-spanned="2">
            <text:p>619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0690" calcext:value-type="float">
            <text:p>1,420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4">
            <text:p>3,825,000</text:p>
          </table:table-cell>
          <table:table-cell office:value-type="float" office:value="3275000" calcext:value-type="float" table:number-columns-spanned="1" table:number-rows-spanned="4">
            <text:p>3,275,000</text:p>
          </table:table-cell>
          <table:table-cell office:value-type="float" office:value="325242" calcext:value-type="float">
            <text:p>325,242</text:p>
          </table:table-cell>
          <table:table-cell office:value-type="float" office:value="1608434" calcext:value-type="float" table:number-columns-spanned="1" table:number-rows-spanned="2">
            <text:p>1,608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566" calcext:value-type="float">
            <text:p>1,666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105340" calcext:value-type="float">
            <text:p>105,340</text:p>
          </table:table-cell>
          <table:table-cell office:value-type="float" office:value="202260" calcext:value-type="float" table:number-columns-spanned="1" table:number-rows-spanned="2">
            <text:p>202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740" calcext:value-type="float">
            <text:p>177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32820000" calcext:value-type="float" table:number-columns-spanned="1" table:number-rows-spanned="4">
            <text:p>32,820,000</text:p>
          </table:table-cell>
          <table:table-cell office:value-type="float" office:value="23277000" calcext:value-type="float" table:number-columns-spanned="1" table:number-rows-spanned="4">
            <text:p>23,277,000</text:p>
          </table:table-cell>
          <table:table-cell office:value-type="float" office:value="1600857" calcext:value-type="float">
            <text:p>1,600,857</text:p>
          </table:table-cell>
          <table:table-cell office:value-type="float" office:value="8970822" calcext:value-type="float" table:number-columns-spanned="1" table:number-rows-spanned="2">
            <text:p>8,970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covered-table-cell table:number-columns-repeated="2"/>
          <table:table-cell office:value-type="float" office:value="14306178" calcext:value-type="float">
            <text:p>14,306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55799" calcext:value-type="float">
            <text:p>55,799</text:p>
          </table:table-cell>
          <table:table-cell office:value-type="float" office:value="88498" calcext:value-type="float" table:number-columns-spanned="1" table:number-rows-spanned="2">
            <text:p>8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502" calcext:value-type="float">
            <text:p>561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5729000" calcext:value-type="float" table:number-columns-spanned="1" table:number-rows-spanned="4">
            <text:p>5,729,000</text:p>
          </table:table-cell>
          <table:table-cell office:value-type="float" office:value="5483000" calcext:value-type="float" table:number-columns-spanned="1" table:number-rows-spanned="4">
            <text:p>5,483,000</text:p>
          </table:table-cell>
          <table:table-cell office:value-type="float" office:value="191433" calcext:value-type="float">
            <text:p>191,433</text:p>
          </table:table-cell>
          <table:table-cell office:value-type="float" office:value="2771275" calcext:value-type="float" table:number-columns-spanned="1" table:number-rows-spanned="2">
            <text:p>2,771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2711725" calcext:value-type="float">
            <text:p>2,711,7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26310000" calcext:value-type="float" table:number-columns-spanned="1" table:number-rows-spanned="4">
            <text:p>26,310,000</text:p>
          </table:table-cell>
          <table:table-cell office:value-type="float" office:value="17144000" calcext:value-type="float" table:number-columns-spanned="1" table:number-rows-spanned="4">
            <text:p>17,144,000</text:p>
          </table:table-cell>
          <table:table-cell office:value-type="float" office:value="1353625" calcext:value-type="float">
            <text:p>1,353,625</text:p>
          </table:table-cell>
          <table:table-cell office:value-type="float" office:value="6111049" calcext:value-type="float" table:number-columns-spanned="1" table:number-rows-spanned="2">
            <text:p>6,111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186000" calcext:value-type="float">
            <text:p>-2,186,000</text:p>
          </table:table-cell>
          <table:covered-table-cell table:number-columns-repeated="2"/>
          <table:table-cell office:value-type="float" office:value="11032951" calcext:value-type="float">
            <text:p>11,032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office:value-type="float" office:value="352000" calcext:value-type="float">
            <text:p>352,000</text:p>
          </table:table-cell>
          <table:table-cell office:value-type="float" office:value="181425000" calcext:value-type="float" table:number-columns-spanned="1" table:number-rows-spanned="4">
            <text:p>181,425,000</text:p>
          </table:table-cell>
          <table:table-cell office:value-type="float" office:value="168335000" calcext:value-type="float" table:number-columns-spanned="1" table:number-rows-spanned="4">
            <text:p>168,335,000</text:p>
          </table:table-cell>
          <table:table-cell office:value-type="float" office:value="16153151" calcext:value-type="float">
            <text:p>16,153,151</text:p>
          </table:table-cell>
          <table:table-cell office:value-type="float" office:value="80144916" calcext:value-type="float" table:number-columns-spanned="1" table:number-rows-spanned="2">
            <text:p>80,144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190084" calcext:value-type="float">
            <text:p>88,190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27273" calcext:value-type="float" table:number-columns-spanned="1" table:number-rows-spanned="2">
            <text:p>12,227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4">
            <text:p>19,260,000</text:p>
          </table:table-cell>
          <table:table-cell office:value-type="float" office:value="14960000" calcext:value-type="float" table:number-columns-spanned="1" table:number-rows-spanned="4">
            <text:p>14,960,000</text:p>
          </table:table-cell>
          <table:table-cell office:value-type="float" office:value="1422753" calcext:value-type="float">
            <text:p>1,422,753</text:p>
          </table:table-cell>
          <table:table-cell office:value-type="float" office:value="3477421" calcext:value-type="float" table:number-columns-spanned="1" table:number-rows-spanned="2">
            <text:p>3,477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2579" calcext:value-type="float">
            <text:p>11,482,5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office:value-type="float" office:value="192000" calcext:value-type="float">
            <text:p>192,000</text:p>
          </table:table-cell>
          <table:table-cell office:value-type="float" office:value="39518000" calcext:value-type="float" table:number-columns-spanned="1" table:number-rows-spanned="4">
            <text:p>39,518,000</text:p>
          </table:table-cell>
          <table:table-cell office:value-type="float" office:value="30888000" calcext:value-type="float" table:number-columns-spanned="1" table:number-rows-spanned="4">
            <text:p>30,888,000</text:p>
          </table:table-cell>
          <table:table-cell office:value-type="float" office:value="3823209" calcext:value-type="float">
            <text:p>3,823,209</text:p>
          </table:table-cell>
          <table:table-cell office:value-type="float" office:value="16172265" calcext:value-type="float" table:number-columns-spanned="1" table:number-rows-spanned="2">
            <text:p>16,172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15735" calcext:value-type="float">
            <text:p>14,715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6520" calcext:value-type="float" table:number-columns-spanned="1" table:number-rows-spanned="2">
            <text:p>2,406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22647000" calcext:value-type="float" table:number-columns-spanned="1" table:number-rows-spanned="4">
            <text:p>122,647,000</text:p>
          </table:table-cell>
          <table:table-cell office:value-type="float" office:value="122487000" calcext:value-type="float" table:number-columns-spanned="1" table:number-rows-spanned="4">
            <text:p>122,487,000</text:p>
          </table:table-cell>
          <table:table-cell office:value-type="float" office:value="10907189" calcext:value-type="float">
            <text:p>10,907,189</text:p>
          </table:table-cell>
          <table:table-cell office:value-type="float" office:value="60495230" calcext:value-type="float" table:number-columns-spanned="1" table:number-rows-spanned="2">
            <text:p>60,495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91770" calcext:value-type="float">
            <text:p>61,991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20753" calcext:value-type="float" table:number-columns-spanned="1" table:number-rows-spanned="2">
            <text:p>9,820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11372000" calcext:value-type="float" table:number-columns-spanned="1" table:number-rows-spanned="4">
            <text:p>11,372,000</text:p>
          </table:table-cell>
          <table:table-cell office:value-type="float" office:value="1370859" calcext:value-type="float">
            <text:p>1,370,859</text:p>
          </table:table-cell>
          <table:table-cell office:value-type="float" office:value="3168739" calcext:value-type="float" table:number-columns-spanned="1" table:number-rows-spanned="2">
            <text:p>3,168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3261" calcext:value-type="float">
            <text:p>8,203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40" calcext:value-type="float" table:number-columns-spanned="1" table:number-rows-spanned="2">
            <text:p>81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11372000" calcext:value-type="float" table:number-columns-spanned="1" table:number-rows-spanned="4">
            <text:p>11,372,000</text:p>
          </table:table-cell>
          <table:table-cell office:value-type="float" office:value="1370859" calcext:value-type="float">
            <text:p>1,370,859</text:p>
          </table:table-cell>
          <table:table-cell office:value-type="float" office:value="3168739" calcext:value-type="float" table:number-columns-spanned="1" table:number-rows-spanned="2">
            <text:p>3,168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3261" calcext:value-type="float">
            <text:p>8,203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40" calcext:value-type="float" table:number-columns-spanned="1" table:number-rows-spanned="2">
            <text:p>81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1180000" calcext:value-type="float" table:number-columns-spanned="1" table:number-rows-spanned="4">
            <text:p>1,180,000</text:p>
          </table:table-cell>
          <table:table-cell office:value-type="float" office:value="97527" calcext:value-type="float">
            <text:p>97,527</text:p>
          </table:table-cell>
          <table:table-cell office:value-type="float" office:value="212647" calcext:value-type="float" table:number-columns-spanned="1" table:number-rows-spanned="2">
            <text:p>212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7353" calcext:value-type="float">
            <text:p>967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4">
            <text:p>11,880,000</text:p>
          </table:table-cell>
          <table:table-cell office:value-type="float" office:value="8325000" calcext:value-type="float" table:number-columns-spanned="1" table:number-rows-spanned="4">
            <text:p>8,325,000</text:p>
          </table:table-cell>
          <table:table-cell office:value-type="float" office:value="1132886" calcext:value-type="float">
            <text:p>1,132,886</text:p>
          </table:table-cell>
          <table:table-cell office:value-type="float" office:value="2058078" calcext:value-type="float" table:number-columns-spanned="1" table:number-rows-spanned="2">
            <text:p>2,058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6922" calcext:value-type="float">
            <text:p>6,266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40" calcext:value-type="float" table:number-columns-spanned="1" table:number-rows-spanned="2">
            <text:p>81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4">
            <text:p>2,900,000</text:p>
          </table:table-cell>
          <table:table-cell office:value-type="float" office:value="1867000" calcext:value-type="float" table:number-columns-spanned="1" table:number-rows-spanned="4">
            <text:p>1,867,000</text:p>
          </table:table-cell>
          <table:table-cell office:value-type="float" office:value="140446" calcext:value-type="float">
            <text:p>140,446</text:p>
          </table:table-cell>
          <table:table-cell office:value-type="float" office:value="898014" calcext:value-type="float" table:number-columns-spanned="1" table:number-rows-spanned="2">
            <text:p>898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8986" calcext:value-type="float">
            <text:p>968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02713000" calcext:value-type="float" table:number-columns-spanned="1" table:number-rows-spanned="4">
            <text:p>102,713,000</text:p>
          </table:table-cell>
          <table:table-cell office:value-type="float" office:value="14974730" calcext:value-type="float">
            <text:p>14,974,730</text:p>
          </table:table-cell>
          <table:table-cell office:value-type="float" office:value="44213736" calcext:value-type="float" table:number-columns-spanned="1" table:number-rows-spanned="2">
            <text:p>44,213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99264" calcext:value-type="float">
            <text:p>58,499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02713000" calcext:value-type="float" table:number-columns-spanned="1" table:number-rows-spanned="4">
            <text:p>102,713,000</text:p>
          </table:table-cell>
          <table:table-cell office:value-type="float" office:value="14974730" calcext:value-type="float">
            <text:p>14,974,730</text:p>
          </table:table-cell>
          <table:table-cell office:value-type="float" office:value="44213736" calcext:value-type="float" table:number-columns-spanned="1" table:number-rows-spanned="2">
            <text:p>44,213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99264" calcext:value-type="float">
            <text:p>58,499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02713000" calcext:value-type="float" table:number-columns-spanned="1" table:number-rows-spanned="4">
            <text:p>102,713,000</text:p>
          </table:table-cell>
          <table:table-cell office:value-type="float" office:value="14974730" calcext:value-type="float">
            <text:p>14,974,730</text:p>
          </table:table-cell>
          <table:table-cell office:value-type="float" office:value="44213736" calcext:value-type="float" table:number-columns-spanned="1" table:number-rows-spanned="2">
            <text:p>44,213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99264" calcext:value-type="float">
            <text:p>58,499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73274" calcext:value-type="float">
            <text:p>73,274</text:p>
          </table:table-cell>
          <table:table-cell office:value-type="float" office:value="154745" calcext:value-type="float" table:number-columns-spanned="1" table:number-rows-spanned="2">
            <text:p>154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255" calcext:value-type="float">
            <text:p>588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4">
            <text:p>117,651,000</text:p>
          </table:table-cell>
          <table:table-cell office:value-type="float" office:value="99756000" calcext:value-type="float" table:number-columns-spanned="1" table:number-rows-spanned="4">
            <text:p>99,756,000</text:p>
          </table:table-cell>
          <table:table-cell office:value-type="float" office:value="14901456" calcext:value-type="float">
            <text:p>14,901,456</text:p>
          </table:table-cell>
          <table:table-cell office:value-type="float" office:value="42216700" calcext:value-type="float" table:number-columns-spanned="1" table:number-rows-spanned="2">
            <text:p>42,216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39300" calcext:value-type="float">
            <text:p>57,539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2214000" calcext:value-type="float" table:number-columns-spanned="1" table:number-rows-spanned="4">
            <text:p>2,214,000</text:p>
          </table:table-cell>
          <table:table-cell office:value-type="string" calcext:value-type="string">
            <text:p>-</text:p>
          </table:table-cell>
          <table:table-cell office:value-type="float" office:value="1842291" calcext:value-type="float" table:number-columns-spanned="1" table:number-rows-spanned="2">
            <text:p>1,842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709" calcext:value-type="float">
            <text:p>371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94920000" calcext:value-type="float" table:number-columns-spanned="1" table:number-rows-spanned="4">
            <text:p>94,920,000</text:p>
          </table:table-cell>
          <table:table-cell office:value-type="float" office:value="740526" calcext:value-type="float">
            <text:p>740,526</text:p>
          </table:table-cell>
          <table:table-cell office:value-type="float" office:value="63049872" calcext:value-type="float" table:number-columns-spanned="1" table:number-rows-spanned="2">
            <text:p>63,049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70128" calcext:value-type="float">
            <text:p>31,870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32545" calcext:value-type="float" table:number-columns-spanned="1" table:number-rows-spanned="2">
            <text:p>59,3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94920000" calcext:value-type="float" table:number-columns-spanned="1" table:number-rows-spanned="4">
            <text:p>94,920,000</text:p>
          </table:table-cell>
          <table:table-cell office:value-type="float" office:value="740526" calcext:value-type="float">
            <text:p>740,526</text:p>
          </table:table-cell>
          <table:table-cell office:value-type="float" office:value="63049872" calcext:value-type="float" table:number-columns-spanned="1" table:number-rows-spanned="2">
            <text:p>63,049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70128" calcext:value-type="float">
            <text:p>31,870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32545" calcext:value-type="float" table:number-columns-spanned="1" table:number-rows-spanned="2">
            <text:p>59,3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94920000" calcext:value-type="float" table:number-columns-spanned="1" table:number-rows-spanned="4">
            <text:p>94,920,000</text:p>
          </table:table-cell>
          <table:table-cell office:value-type="float" office:value="740526" calcext:value-type="float">
            <text:p>740,526</text:p>
          </table:table-cell>
          <table:table-cell office:value-type="float" office:value="63049872" calcext:value-type="float" table:number-columns-spanned="1" table:number-rows-spanned="2">
            <text:p>63,049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70128" calcext:value-type="float">
            <text:p>31,870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32545" calcext:value-type="float" table:number-columns-spanned="1" table:number-rows-spanned="2">
            <text:p>59,3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office:value-type="string" calcext:value-type="string">
            <text:p>-</text:p>
          </table:table-cell>
          <table:table-cell office:value-type="float" office:value="1536000" calcext:value-type="float" table:number-columns-spanned="1" table:number-rows-spanned="4">
            <text:p>1,536,000</text:p>
          </table:table-cell>
          <table:table-cell office:value-type="float" office:value="1268000" calcext:value-type="float" table:number-columns-spanned="1" table:number-rows-spanned="4">
            <text:p>1,268,000</text:p>
          </table:table-cell>
          <table:table-cell office:value-type="float" office:value="111840" calcext:value-type="float">
            <text:p>111,840</text:p>
          </table:table-cell>
          <table:table-cell office:value-type="float" office:value="149761" calcext:value-type="float" table:number-columns-spanned="1" table:number-rows-spanned="2">
            <text:p>149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8239" calcext:value-type="float">
            <text:p>1,118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4">
            <text:p>94,510,000</text:p>
          </table:table-cell>
          <table:table-cell office:value-type="float" office:value="93652000" calcext:value-type="float" table:number-columns-spanned="1" table:number-rows-spanned="4">
            <text:p>93,652,000</text:p>
          </table:table-cell>
          <table:table-cell office:value-type="float" office:value="628686" calcext:value-type="float">
            <text:p>628,686</text:p>
          </table:table-cell>
          <table:table-cell office:value-type="float" office:value="62900111" calcext:value-type="float" table:number-columns-spanned="1" table:number-rows-spanned="2">
            <text:p>62,900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51889" calcext:value-type="float">
            <text:p>30,751,8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32545" calcext:value-type="float" table:number-columns-spanned="1" table:number-rows-spanned="2">
            <text:p>59,3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2036000" calcext:value-type="float" table:number-columns-spanned="1" table:number-rows-spanned="4">
            <text:p>12,036,000</text:p>
          </table:table-cell>
          <table:table-cell office:value-type="float" office:value="8012000" calcext:value-type="float" table:number-columns-spanned="1" table:number-rows-spanned="4">
            <text:p>8,012,000</text:p>
          </table:table-cell>
          <table:table-cell office:value-type="float" office:value="422314" calcext:value-type="float">
            <text:p>422,314</text:p>
          </table:table-cell>
          <table:table-cell office:value-type="float" office:value="4166040" calcext:value-type="float" table:number-columns-spanned="1" table:number-rows-spanned="2">
            <text:p>4,166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5960" calcext:value-type="float">
            <text:p>3,845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2036000" calcext:value-type="float" table:number-columns-spanned="1" table:number-rows-spanned="4">
            <text:p>12,036,000</text:p>
          </table:table-cell>
          <table:table-cell office:value-type="float" office:value="8012000" calcext:value-type="float" table:number-columns-spanned="1" table:number-rows-spanned="4">
            <text:p>8,012,000</text:p>
          </table:table-cell>
          <table:table-cell office:value-type="float" office:value="422314" calcext:value-type="float">
            <text:p>422,314</text:p>
          </table:table-cell>
          <table:table-cell office:value-type="float" office:value="4166040" calcext:value-type="float" table:number-columns-spanned="1" table:number-rows-spanned="2">
            <text:p>4,166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5960" calcext:value-type="float">
            <text:p>3,845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2036000" calcext:value-type="float" table:number-columns-spanned="1" table:number-rows-spanned="4">
            <text:p>12,036,000</text:p>
          </table:table-cell>
          <table:table-cell office:value-type="float" office:value="8012000" calcext:value-type="float" table:number-columns-spanned="1" table:number-rows-spanned="4">
            <text:p>8,012,000</text:p>
          </table:table-cell>
          <table:table-cell office:value-type="float" office:value="422314" calcext:value-type="float">
            <text:p>422,314</text:p>
          </table:table-cell>
          <table:table-cell office:value-type="float" office:value="4166040" calcext:value-type="float" table:number-columns-spanned="1" table:number-rows-spanned="2">
            <text:p>4,166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5960" calcext:value-type="float">
            <text:p>3,845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2052000" calcext:value-type="float" table:number-columns-spanned="1" table:number-rows-spanned="4">
            <text:p>2,052,000</text:p>
          </table:table-cell>
          <table:table-cell office:value-type="float" office:value="180625" calcext:value-type="float">
            <text:p>180,625</text:p>
          </table:table-cell>
          <table:table-cell office:value-type="float" office:value="244498" calcext:value-type="float" table:number-columns-spanned="1" table:number-rows-spanned="2">
            <text:p>244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7502" calcext:value-type="float">
            <text:p>1,807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9440000" calcext:value-type="float" table:number-columns-spanned="1" table:number-rows-spanned="4">
            <text:p>9,440,000</text:p>
          </table:table-cell>
          <table:table-cell office:value-type="float" office:value="5960000" calcext:value-type="float" table:number-columns-spanned="1" table:number-rows-spanned="4">
            <text:p>5,960,000</text:p>
          </table:table-cell>
          <table:table-cell office:value-type="float" office:value="241689" calcext:value-type="float">
            <text:p>241,689</text:p>
          </table:table-cell>
          <table:table-cell office:value-type="float" office:value="3921542" calcext:value-type="float" table:number-columns-spanned="1" table:number-rows-spanned="2">
            <text:p>3,921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8458" calcext:value-type="float">
            <text:p>2,038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295084000" calcext:value-type="float" table:number-columns-spanned="1" table:number-rows-spanned="4">
            <text:p>295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084000" calcext:value-type="float">
            <text:p>295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88000000" calcext:value-type="float" table:number-columns-spanned="1" table:number-rows-spanned="4">
            <text:p>288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00000" calcext:value-type="float">
            <text:p>28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88000000" calcext:value-type="float" table:number-columns-spanned="1" table:number-rows-spanned="4">
            <text:p>288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00000" calcext:value-type="float">
            <text:p>28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88000000" calcext:value-type="float" table:number-columns-spanned="1" table:number-rows-spanned="4">
            <text:p>288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00000" calcext:value-type="float">
            <text:p>28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19896000" calcext:value-type="float" table:number-columns-spanned="1" table:number-rows-spanned="4">
            <text:p>19,8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6000" calcext:value-type="float">
            <text:p>19,8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19896000" calcext:value-type="float" table:number-columns-spanned="1" table:number-rows-spanned="4">
            <text:p>19,8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6000" calcext:value-type="float">
            <text:p>19,8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19896000" calcext:value-type="float" table:number-columns-spanned="1" table:number-rows-spanned="4">
            <text:p>19,8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6000" calcext:value-type="float">
            <text:p>19,8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785284000" calcext:value-type="float">
            <text:p>5,785,284,000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6107484000" calcext:value-type="float" table:number-columns-spanned="1" table:number-rows-spanned="4">
            <text:p>6,107,484,000</text:p>
          </table:table-cell>
          <table:table-cell office:value-type="float" office:value="4657706344" calcext:value-type="float" table:number-columns-spanned="1" table:number-rows-spanned="4">
            <text:p>4,657,706,344</text:p>
          </table:table-cell>
          <table:table-cell office:value-type="float" office:value="408677050" calcext:value-type="float">
            <text:p>408,677,050</text:p>
          </table:table-cell>
          <table:table-cell office:value-type="float" office:value="809759888" calcext:value-type="float" table:number-columns-spanned="1" table:number-rows-spanned="2">
            <text:p>809,759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4002000" calcext:value-type="float">
            <text:p>354,002,000</text:p>
          </table:table-cell>
          <table:table-cell office:value-type="float" office:value="-1286000" calcext:value-type="float">
            <text:p>-1,286,000</text:p>
          </table:table-cell>
          <table:covered-table-cell table:number-columns-repeated="2"/>
          <table:table-cell office:value-type="float" office:value="3847946456" calcext:value-type="float">
            <text:p>3,847,946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2191000" calcext:value-type="float">
            <text:p>-32,1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887571" calcext:value-type="float" table:number-columns-spanned="1" table:number-rows-spanned="2">
            <text:p>215,887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4">
            <text:p>14,786,000</text:p>
          </table:table-cell>
          <table:table-cell office:value-type="float" office:value="9380000" calcext:value-type="float" table:number-columns-spanned="1" table:number-rows-spanned="4">
            <text:p>9,380,000</text:p>
          </table:table-cell>
          <table:table-cell office:value-type="float" office:value="555114" calcext:value-type="float">
            <text:p>555,114</text:p>
          </table:table-cell>
          <table:table-cell office:value-type="float" office:value="5196782" calcext:value-type="float" table:number-columns-spanned="1" table:number-rows-spanned="2">
            <text:p>5,196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3218" calcext:value-type="float">
            <text:p>4,183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4">
            <text:p>14,786,000</text:p>
          </table:table-cell>
          <table:table-cell office:value-type="float" office:value="9380000" calcext:value-type="float" table:number-columns-spanned="1" table:number-rows-spanned="4">
            <text:p>9,380,000</text:p>
          </table:table-cell>
          <table:table-cell office:value-type="float" office:value="555114" calcext:value-type="float">
            <text:p>555,114</text:p>
          </table:table-cell>
          <table:table-cell office:value-type="float" office:value="5196782" calcext:value-type="float" table:number-columns-spanned="1" table:number-rows-spanned="2">
            <text:p>5,196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3218" calcext:value-type="float">
            <text:p>4,183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6835000" calcext:value-type="float" table:number-columns-spanned="1" table:number-rows-spanned="4">
            <text:p>6,835,000</text:p>
          </table:table-cell>
          <table:table-cell office:value-type="float" office:value="346139" calcext:value-type="float">
            <text:p>346,139</text:p>
          </table:table-cell>
          <table:table-cell office:value-type="float" office:value="3404740" calcext:value-type="float" table:number-columns-spanned="1" table:number-rows-spanned="2">
            <text:p>3,404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0260" calcext:value-type="float">
            <text:p>3,430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6835000" calcext:value-type="float" table:number-columns-spanned="1" table:number-rows-spanned="4">
            <text:p>6,835,000</text:p>
          </table:table-cell>
          <table:table-cell office:value-type="float" office:value="346139" calcext:value-type="float">
            <text:p>346,139</text:p>
          </table:table-cell>
          <table:table-cell office:value-type="float" office:value="3404740" calcext:value-type="float" table:number-columns-spanned="1" table:number-rows-spanned="2">
            <text:p>3,404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0260" calcext:value-type="float">
            <text:p>3,430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1145000" calcext:value-type="float" table:number-columns-spanned="1" table:number-rows-spanned="4">
            <text:p>1,145,000</text:p>
          </table:table-cell>
          <table:table-cell office:value-type="float" office:value="208975" calcext:value-type="float">
            <text:p>208,975</text:p>
          </table:table-cell>
          <table:table-cell office:value-type="float" office:value="392042" calcext:value-type="float" table:number-columns-spanned="1" table:number-rows-spanned="2">
            <text:p>392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958" calcext:value-type="float">
            <text:p>752,9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1145000" calcext:value-type="float" table:number-columns-spanned="1" table:number-rows-spanned="4">
            <text:p>1,145,000</text:p>
          </table:table-cell>
          <table:table-cell office:value-type="float" office:value="208975" calcext:value-type="float">
            <text:p>208,975</text:p>
          </table:table-cell>
          <table:table-cell office:value-type="float" office:value="392042" calcext:value-type="float" table:number-columns-spanned="1" table:number-rows-spanned="2">
            <text:p>392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958" calcext:value-type="float">
            <text:p>752,9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4">
            <text:p>22,310,000</text:p>
          </table:table-cell>
          <table:table-cell office:value-type="float" office:value="7880000" calcext:value-type="float" table:number-columns-spanned="1" table:number-rows-spanned="4">
            <text:p>7,880,000</text:p>
          </table:table-cell>
          <table:table-cell office:value-type="float" office:value="157669" calcext:value-type="float">
            <text:p>157,669</text:p>
          </table:table-cell>
          <table:table-cell office:value-type="float" office:value="7448411" calcext:value-type="float" table:number-columns-spanned="1" table:number-rows-spanned="2">
            <text:p>7,448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0000" calcext:value-type="float" table:number-columns-spanned="1" table:number-rows-spanned="2">
            <text:p>2,5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4">
            <text:p>22,310,000</text:p>
          </table:table-cell>
          <table:table-cell office:value-type="float" office:value="7880000" calcext:value-type="float" table:number-columns-spanned="1" table:number-rows-spanned="4">
            <text:p>7,880,000</text:p>
          </table:table-cell>
          <table:table-cell office:value-type="float" office:value="157669" calcext:value-type="float">
            <text:p>157,669</text:p>
          </table:table-cell>
          <table:table-cell office:value-type="float" office:value="7448411" calcext:value-type="float" table:number-columns-spanned="1" table:number-rows-spanned="2">
            <text:p>7,448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0000" calcext:value-type="float" table:number-columns-spanned="1" table:number-rows-spanned="2">
            <text:p>2,5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office:value-type="string" calcext:value-type="string">
            <text:p>-</text:p>
          </table:table-cell>
          <table:table-cell office:value-type="float" office:value="21410000" calcext:value-type="float" table:number-columns-spanned="1" table:number-rows-spanned="4">
            <text:p>21,410,000</text:p>
          </table:table-cell>
          <table:table-cell office:value-type="float" office:value="6980000" calcext:value-type="float" table:number-columns-spanned="1" table:number-rows-spanned="4">
            <text:p>6,980,000</text:p>
          </table:table-cell>
          <table:table-cell office:value-type="float" office:value="157669" calcext:value-type="float">
            <text:p>157,669</text:p>
          </table:table-cell>
          <table:table-cell office:value-type="float" office:value="6548411" calcext:value-type="float" table:number-columns-spanned="1" table:number-rows-spanned="2">
            <text:p>6,548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office:value-type="string" calcext:value-type="string">
            <text:p>-</text:p>
          </table:table-cell>
          <table:table-cell office:value-type="float" office:value="21090000" calcext:value-type="float" table:number-columns-spanned="1" table:number-rows-spanned="4">
            <text:p>21,090,000</text:p>
          </table:table-cell>
          <table:table-cell office:value-type="float" office:value="6660000" calcext:value-type="float" table:number-columns-spanned="1" table:number-rows-spanned="4">
            <text:p>6,660,000</text:p>
          </table:table-cell>
          <table:table-cell office:value-type="float" office:value="157669" calcext:value-type="float">
            <text:p>157,669</text:p>
          </table:table-cell>
          <table:table-cell office:value-type="float" office:value="6228411" calcext:value-type="float" table:number-columns-spanned="1" table:number-rows-spanned="2">
            <text:p>6,228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280404000" calcext:value-type="float" table:number-columns-spanned="1" table:number-rows-spanned="4">
            <text:p>280,404,000</text:p>
          </table:table-cell>
          <table:table-cell office:value-type="float" office:value="31518000" calcext:value-type="float">
            <text:p>31,5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404000" calcext:value-type="float">
            <text:p>280,40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280404000" calcext:value-type="float" table:number-columns-spanned="1" table:number-rows-spanned="4">
            <text:p>280,404,000</text:p>
          </table:table-cell>
          <table:table-cell office:value-type="float" office:value="31518000" calcext:value-type="float">
            <text:p>31,5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404000" calcext:value-type="float">
            <text:p>280,40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280404000" calcext:value-type="float" table:number-columns-spanned="1" table:number-rows-spanned="4">
            <text:p>280,404,000</text:p>
          </table:table-cell>
          <table:table-cell office:value-type="float" office:value="31518000" calcext:value-type="float">
            <text:p>31,5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404000" calcext:value-type="float">
            <text:p>280,40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280404000" calcext:value-type="float" table:number-columns-spanned="1" table:number-rows-spanned="4">
            <text:p>280,404,000</text:p>
          </table:table-cell>
          <table:table-cell office:value-type="float" office:value="31518000" calcext:value-type="float">
            <text:p>31,5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404000" calcext:value-type="float">
            <text:p>280,40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4">
            <text:p>50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4">
            <text:p>50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4">
            <text:p>50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4">
            <text:p>50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78300000" calcext:value-type="float" table:number-columns-spanned="1" table:number-rows-spanned="4">
            <text:p>78,300,000</text:p>
          </table:table-cell>
          <table:table-cell office:value-type="float" office:value="2640642" calcext:value-type="float">
            <text:p>2,640,642</text:p>
          </table:table-cell>
          <table:table-cell office:value-type="float" office:value="32131419" calcext:value-type="float" table:number-columns-spanned="1" table:number-rows-spanned="2">
            <text:p>32,131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68581" calcext:value-type="float">
            <text:p>46,168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78300000" calcext:value-type="float" table:number-columns-spanned="1" table:number-rows-spanned="4">
            <text:p>78,300,000</text:p>
          </table:table-cell>
          <table:table-cell office:value-type="float" office:value="2640642" calcext:value-type="float">
            <text:p>2,640,642</text:p>
          </table:table-cell>
          <table:table-cell office:value-type="float" office:value="32131419" calcext:value-type="float" table:number-columns-spanned="1" table:number-rows-spanned="2">
            <text:p>32,131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68581" calcext:value-type="float">
            <text:p>46,168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78300000" calcext:value-type="float" table:number-columns-spanned="1" table:number-rows-spanned="4">
            <text:p>78,300,000</text:p>
          </table:table-cell>
          <table:table-cell office:value-type="float" office:value="2640642" calcext:value-type="float">
            <text:p>2,640,642</text:p>
          </table:table-cell>
          <table:table-cell office:value-type="float" office:value="32131419" calcext:value-type="float" table:number-columns-spanned="1" table:number-rows-spanned="2">
            <text:p>32,131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68581" calcext:value-type="float">
            <text:p>46,168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8300000" calcext:value-type="float" table:number-columns-spanned="1" table:number-rows-spanned="4">
            <text:p>28,300,000</text:p>
          </table:table-cell>
          <table:table-cell office:value-type="string" calcext:value-type="string">
            <text:p>-</text:p>
          </table:table-cell>
          <table:table-cell office:value-type="float" office:value="22703660" calcext:value-type="float" table:number-columns-spanned="1" table:number-rows-spanned="2">
            <text:p>22,703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6340" calcext:value-type="float">
            <text:p>5,596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4">
            <text:p>70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2640642" calcext:value-type="float">
            <text:p>2,640,642</text:p>
          </table:table-cell>
          <table:table-cell office:value-type="float" office:value="9427759" calcext:value-type="float" table:number-columns-spanned="1" table:number-rows-spanned="2">
            <text:p>9,427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572241" calcext:value-type="float">
            <text:p>40,572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office:value-type="string" calcext:value-type="string">
            <text:p>-</text:p>
          </table:table-cell>
          <table:table-cell office:value-type="float" office:value="612281000" calcext:value-type="float" table:number-columns-spanned="1" table:number-rows-spanned="4">
            <text:p>612,281,000</text:p>
          </table:table-cell>
          <table:table-cell office:value-type="float" office:value="410617000" calcext:value-type="float" table:number-columns-spanned="1" table:number-rows-spanned="4">
            <text:p>410,617,000</text:p>
          </table:table-cell>
          <table:table-cell office:value-type="float" office:value="3043132" calcext:value-type="float">
            <text:p>3,043,132</text:p>
          </table:table-cell>
          <table:table-cell office:value-type="float" office:value="307669045" calcext:value-type="float" table:number-columns-spanned="1" table:number-rows-spanned="2">
            <text:p>307,669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2012000" calcext:value-type="float">
            <text:p>182,0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947955" calcext:value-type="float">
            <text:p>102,947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32801" calcext:value-type="float" table:number-columns-spanned="1" table:number-rows-spanned="2">
            <text:p>36,232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office:value-type="string" calcext:value-type="string">
            <text:p>-</text:p>
          </table:table-cell>
          <table:table-cell office:value-type="float" office:value="63630000" calcext:value-type="float" table:number-columns-spanned="1" table:number-rows-spanned="4">
            <text:p>63,630,000</text:p>
          </table:table-cell>
          <table:table-cell office:value-type="float" office:value="47887000" calcext:value-type="float" table:number-columns-spanned="1" table:number-rows-spanned="4">
            <text:p>47,887,000</text:p>
          </table:table-cell>
          <table:table-cell office:value-type="string" calcext:value-type="string">
            <text:p>-</text:p>
          </table:table-cell>
          <table:table-cell office:value-type="float" office:value="47887000" calcext:value-type="float" table:number-columns-spanned="1" table:number-rows-spanned="2">
            <text:p>47,8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767000" calcext:value-type="float">
            <text:p>8,7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9795" calcext:value-type="float" table:number-columns-spanned="1" table:number-rows-spanned="2">
            <text:p>4,519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office:value-type="string" calcext:value-type="string">
            <text:p>-</text:p>
          </table:table-cell>
          <table:table-cell office:value-type="float" office:value="35645000" calcext:value-type="float" table:number-columns-spanned="1" table:number-rows-spanned="4">
            <text:p>35,645,000</text:p>
          </table:table-cell>
          <table:table-cell office:value-type="float" office:value="22322000" calcext:value-type="float" table:number-columns-spanned="1" table:number-rows-spanned="4">
            <text:p>22,322,000</text:p>
          </table:table-cell>
          <table:table-cell office:value-type="string" calcext:value-type="string">
            <text:p>-</text:p>
          </table:table-cell>
          <table:table-cell office:value-type="float" office:value="22322000" calcext:value-type="float" table:number-columns-spanned="1" table:number-rows-spanned="2">
            <text:p>22,3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8795" calcext:value-type="float" table:number-columns-spanned="1" table:number-rows-spanned="2">
            <text:p>4,148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office:value-type="string" calcext:value-type="string">
            <text:p>-</text:p>
          </table:table-cell>
          <table:table-cell office:value-type="float" office:value="31922000" calcext:value-type="float" table:number-columns-spanned="1" table:number-rows-spanned="4">
            <text:p>31,922,000</text:p>
          </table:table-cell>
          <table:table-cell office:value-type="float" office:value="19522000" calcext:value-type="float" table:number-columns-spanned="1" table:number-rows-spanned="4">
            <text:p>19,522,000</text:p>
          </table:table-cell>
          <table:table-cell office:value-type="string" calcext:value-type="string">
            <text:p>-</text:p>
          </table:table-cell>
          <table:table-cell office:value-type="float" office:value="19522000" calcext:value-type="float" table:number-columns-spanned="1" table:number-rows-spanned="2">
            <text:p>19,5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8795" calcext:value-type="float" table:number-columns-spanned="1" table:number-rows-spanned="2">
            <text:p>4,148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float" office:value="2800000" calcext:value-type="float" table:number-columns-spanned="1" table:number-rows-spanned="4">
            <text:p>2,800,000</text:p>
          </table:table-cell>
          <table:table-cell office:value-type="string" calcext:value-type="string">
            <text:p>-</text:p>
          </table:table-cell>
          <table:table-cell office:value-type="float" office:value="2800000" calcext:value-type="float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4">
            <text:p>27,985,000</text:p>
          </table:table-cell>
          <table:table-cell office:value-type="float" office:value="25565000" calcext:value-type="float" table:number-columns-spanned="1" table:number-rows-spanned="4">
            <text:p>25,565,000</text:p>
          </table:table-cell>
          <table:table-cell office:value-type="string" calcext:value-type="string">
            <text:p>-</text:p>
          </table:table-cell>
          <table:table-cell office:value-type="float" office:value="25565000" calcext:value-type="float" table:number-columns-spanned="1" table:number-rows-spanned="2">
            <text:p>25,5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000" calcext:value-type="float" table:number-columns-spanned="1" table:number-rows-spanned="2">
            <text:p>37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4">
            <text:p>27,985,000</text:p>
          </table:table-cell>
          <table:table-cell office:value-type="float" office:value="25565000" calcext:value-type="float" table:number-columns-spanned="1" table:number-rows-spanned="4">
            <text:p>25,565,000</text:p>
          </table:table-cell>
          <table:table-cell office:value-type="string" calcext:value-type="string">
            <text:p>-</text:p>
          </table:table-cell>
          <table:table-cell office:value-type="float" office:value="25565000" calcext:value-type="float" table:number-columns-spanned="1" table:number-rows-spanned="2">
            <text:p>25,5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000" calcext:value-type="float" table:number-columns-spanned="1" table:number-rows-spanned="2">
            <text:p>37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82280000" calcext:value-type="float" table:number-columns-spanned="1" table:number-rows-spanned="4">
            <text:p>82,280,000</text:p>
          </table:table-cell>
          <table:table-cell office:value-type="float" office:value="33000000" calcext:value-type="float" table:number-columns-spanned="1" table:number-rows-spanned="4">
            <text:p>33,000,000</text:p>
          </table:table-cell>
          <table:table-cell office:value-type="string" calcext:value-type="string">
            <text:p>-</text:p>
          </table:table-cell>
          <table:table-cell office:value-type="float" office:value="30661146" calcext:value-type="float" table:number-columns-spanned="1" table:number-rows-spanned="2">
            <text:p>30,661,1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300000" calcext:value-type="float">
            <text:p>32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8854" calcext:value-type="float">
            <text:p>2,338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72150000" calcext:value-type="float" table:number-columns-spanned="1" table:number-rows-spanned="4">
            <text:p>72,150,000</text:p>
          </table:table-cell>
          <table:table-cell office:value-type="float" office:value="22870000" calcext:value-type="float" table:number-columns-spanned="1" table:number-rows-spanned="4">
            <text:p>22,870,000</text:p>
          </table:table-cell>
          <table:table-cell office:value-type="string" calcext:value-type="string">
            <text:p>-</text:p>
          </table:table-cell>
          <table:table-cell office:value-type="float" office:value="20531146" calcext:value-type="float" table:number-columns-spanned="1" table:number-rows-spanned="2">
            <text:p>20,531,1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8854" calcext:value-type="float">
            <text:p>2,338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office:value-type="string" calcext:value-type="string">
            <text:p>-</text:p>
          </table:table-cell>
          <table:table-cell office:value-type="float" office:value="70750000" calcext:value-type="float" table:number-columns-spanned="1" table:number-rows-spanned="4">
            <text:p>70,750,000</text:p>
          </table:table-cell>
          <table:table-cell office:value-type="float" office:value="21470000" calcext:value-type="float" table:number-columns-spanned="1" table:number-rows-spanned="4">
            <text:p>21,470,000</text:p>
          </table:table-cell>
          <table:table-cell office:value-type="string" calcext:value-type="string">
            <text:p>-</text:p>
          </table:table-cell>
          <table:table-cell office:value-type="float" office:value="19233646" calcext:value-type="float" table:number-columns-spanned="1" table:number-rows-spanned="2">
            <text:p>19,233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6354" calcext:value-type="float">
            <text:p>2,236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297500" calcext:value-type="float" table:number-columns-spanned="1" table:number-rows-spanned="2">
            <text:p>1,29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500" calcext:value-type="float">
            <text:p>10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office:value-type="string" calcext:value-type="string">
            <text:p>-</text:p>
          </table:table-cell>
          <table:table-cell office:value-type="float" office:value="466371000" calcext:value-type="float" table:number-columns-spanned="1" table:number-rows-spanned="4">
            <text:p>466,371,000</text:p>
          </table:table-cell>
          <table:table-cell office:value-type="float" office:value="329730000" calcext:value-type="float" table:number-columns-spanned="1" table:number-rows-spanned="4">
            <text:p>329,730,000</text:p>
          </table:table-cell>
          <table:table-cell office:value-type="float" office:value="3043132" calcext:value-type="float">
            <text:p>3,043,132</text:p>
          </table:table-cell>
          <table:table-cell office:value-type="float" office:value="229120899" calcext:value-type="float" table:number-columns-spanned="1" table:number-rows-spanned="2">
            <text:p>229,120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609101" calcext:value-type="float">
            <text:p>100,609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13006" calcext:value-type="float" table:number-columns-spanned="1" table:number-rows-spanned="2">
            <text:p>31,713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4">
            <text:p>438,543,000</text:p>
          </table:table-cell>
          <table:table-cell office:value-type="float" office:value="306123000" calcext:value-type="float" table:number-columns-spanned="1" table:number-rows-spanned="4">
            <text:p>306,123,000</text:p>
          </table:table-cell>
          <table:table-cell office:value-type="float" office:value="3043132" calcext:value-type="float">
            <text:p>3,043,132</text:p>
          </table:table-cell>
          <table:table-cell office:value-type="float" office:value="205779924" calcext:value-type="float" table:number-columns-spanned="1" table:number-rows-spanned="2">
            <text:p>205,779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343076" calcext:value-type="float">
            <text:p>100,34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13006" calcext:value-type="float" table:number-columns-spanned="1" table:number-rows-spanned="2">
            <text:p>30,713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4">
            <text:p>438,543,000</text:p>
          </table:table-cell>
          <table:table-cell office:value-type="float" office:value="306123000" calcext:value-type="float" table:number-columns-spanned="1" table:number-rows-spanned="4">
            <text:p>306,123,000</text:p>
          </table:table-cell>
          <table:table-cell office:value-type="float" office:value="3043132" calcext:value-type="float">
            <text:p>3,043,132</text:p>
          </table:table-cell>
          <table:table-cell office:value-type="float" office:value="205779924" calcext:value-type="float" table:number-columns-spanned="1" table:number-rows-spanned="2">
            <text:p>205,779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343076" calcext:value-type="float">
            <text:p>100,34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13006" calcext:value-type="float" table:number-columns-spanned="1" table:number-rows-spanned="2">
            <text:p>30,713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23607000" calcext:value-type="float" table:number-columns-spanned="1" table:number-rows-spanned="4">
            <text:p>23,607,000</text:p>
          </table:table-cell>
          <table:table-cell office:value-type="string" calcext:value-type="string">
            <text:p>-</text:p>
          </table:table-cell>
          <table:table-cell office:value-type="float" office:value="23340975" calcext:value-type="float" table:number-columns-spanned="1" table:number-rows-spanned="2">
            <text:p>23,340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025" calcext:value-type="float">
            <text:p>266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23607000" calcext:value-type="float" table:number-columns-spanned="1" table:number-rows-spanned="4">
            <text:p>23,607,000</text:p>
          </table:table-cell>
          <table:table-cell office:value-type="string" calcext:value-type="string">
            <text:p>-</text:p>
          </table:table-cell>
          <table:table-cell office:value-type="float" office:value="23340975" calcext:value-type="float" table:number-columns-spanned="1" table:number-rows-spanned="2">
            <text:p>23,340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025" calcext:value-type="float">
            <text:p>266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float" office:value="26750000" calcext:value-type="float" table:number-columns-spanned="1" table:number-rows-spanned="4">
            <text:p>26,750,000</text:p>
          </table:table-cell>
          <table:table-cell office:value-type="float" office:value="2463697" calcext:value-type="float">
            <text:p>2,463,697</text:p>
          </table:table-cell>
          <table:table-cell office:value-type="float" office:value="20921915" calcext:value-type="float" table:number-columns-spanned="1" table:number-rows-spanned="2">
            <text:p>20,921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8085" calcext:value-type="float">
            <text:p>5,828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5949" calcext:value-type="float" table:number-columns-spanned="1" table:number-rows-spanned="2">
            <text:p>7,875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float" office:value="26750000" calcext:value-type="float" table:number-columns-spanned="1" table:number-rows-spanned="4">
            <text:p>26,750,000</text:p>
          </table:table-cell>
          <table:table-cell office:value-type="float" office:value="2463697" calcext:value-type="float">
            <text:p>2,463,697</text:p>
          </table:table-cell>
          <table:table-cell office:value-type="float" office:value="20921915" calcext:value-type="float" table:number-columns-spanned="1" table:number-rows-spanned="2">
            <text:p>20,921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8085" calcext:value-type="float">
            <text:p>5,828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5949" calcext:value-type="float" table:number-columns-spanned="1" table:number-rows-spanned="2">
            <text:p>7,875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5500000" calcext:value-type="float" table:number-columns-spanned="1" table:number-rows-spanned="4">
            <text:p>15,500,000</text:p>
          </table:table-cell>
          <table:table-cell office:value-type="string" calcext:value-type="string">
            <text:p>-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5949" calcext:value-type="float" table:number-columns-spanned="1" table:number-rows-spanned="2">
            <text:p>7,875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5500000" calcext:value-type="float" table:number-columns-spanned="1" table:number-rows-spanned="4">
            <text:p>15,500,000</text:p>
          </table:table-cell>
          <table:table-cell office:value-type="string" calcext:value-type="string">
            <text:p>-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5949" calcext:value-type="float" table:number-columns-spanned="1" table:number-rows-spanned="2">
            <text:p>7,875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7250000" calcext:value-type="float" table:number-columns-spanned="1" table:number-rows-spanned="4">
            <text:p>7,250,000</text:p>
          </table:table-cell>
          <table:table-cell office:value-type="float" office:value="2363697" calcext:value-type="float">
            <text:p>2,363,697</text:p>
          </table:table-cell>
          <table:table-cell office:value-type="float" office:value="2379555" calcext:value-type="float" table:number-columns-spanned="1" table:number-rows-spanned="2">
            <text:p>2,379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0445" calcext:value-type="float">
            <text:p>4,870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string" calcext:value-type="string">
            <text:p>-</text:p>
          </table:table-cell>
          <table:table-cell office:value-type="float" office:value="1867530" calcext:value-type="float" table:number-columns-spanned="1" table:number-rows-spanned="2">
            <text:p>1,867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470" calcext:value-type="float">
            <text:p>382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2363697" calcext:value-type="float">
            <text:p>2,363,697</text:p>
          </table:table-cell>
          <table:table-cell office:value-type="float" office:value="512025" calcext:value-type="float" table:number-columns-spanned="1" table:number-rows-spanned="2">
            <text:p>512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7975" calcext:value-type="float">
            <text:p>4,487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42360" calcext:value-type="float" table:number-columns-spanned="1" table:number-rows-spanned="2">
            <text:p>3,042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640" calcext:value-type="float">
            <text:p>957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42360" calcext:value-type="float" table:number-columns-spanned="1" table:number-rows-spanned="2">
            <text:p>3,042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640" calcext:value-type="float">
            <text:p>957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660528000" calcext:value-type="float">
            <text:p>660,528,000</text:p>
          </table:table-cell>
          <table:table-cell office:value-type="string" calcext:value-type="string">
            <text:p>-</text:p>
          </table:table-cell>
          <table:table-cell office:value-type="float" office:value="823252000" calcext:value-type="float" table:number-columns-spanned="1" table:number-rows-spanned="4">
            <text:p>823,252,000</text:p>
          </table:table-cell>
          <table:table-cell office:value-type="float" office:value="316912000" calcext:value-type="float" table:number-columns-spanned="1" table:number-rows-spanned="4">
            <text:p>316,912,000</text:p>
          </table:table-cell>
          <table:table-cell office:value-type="float" office:value="45363318" calcext:value-type="float">
            <text:p>45,363,318</text:p>
          </table:table-cell>
          <table:table-cell office:value-type="float" office:value="185896112" calcext:value-type="float" table:number-columns-spanned="1" table:number-rows-spanned="2">
            <text:p>185,896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2724000" calcext:value-type="float">
            <text:p>162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015888" calcext:value-type="float">
            <text:p>131,015,8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69252" calcext:value-type="float" table:number-columns-spanned="1" table:number-rows-spanned="2">
            <text:p>94,969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182521000" calcext:value-type="float">
            <text:p>182,521,000</text:p>
          </table:table-cell>
          <table:table-cell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4">
            <text:p>183,521,000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10556" calcext:value-type="float">
            <text:p>10,556</text:p>
          </table:table-cell>
          <table:table-cell office:value-type="float" office:value="43973444" calcext:value-type="float" table:number-columns-spanned="1" table:number-rows-spanned="2">
            <text:p>43,973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56" calcext:value-type="float">
            <text:p>26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182521000" calcext:value-type="float">
            <text:p>182,521,000</text:p>
          </table:table-cell>
          <table:table-cell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4">
            <text:p>183,521,000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10556" calcext:value-type="float">
            <text:p>10,556</text:p>
          </table:table-cell>
          <table:table-cell office:value-type="float" office:value="43973444" calcext:value-type="float" table:number-columns-spanned="1" table:number-rows-spanned="2">
            <text:p>43,973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56" calcext:value-type="float">
            <text:p>26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021000" calcext:value-type="float">
            <text:p>157,021,000</text:p>
          </table:table-cell>
          <table:table-cell office:value-type="string" calcext:value-type="string">
            <text:p>-</text:p>
          </table:table-cell>
          <table:table-cell office:value-type="float" office:value="158021000" calcext:value-type="float" table:number-columns-spanned="1" table:number-rows-spanned="4">
            <text:p>158,021,000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10556" calcext:value-type="float">
            <text:p>10,556</text:p>
          </table:table-cell>
          <table:table-cell office:value-type="float" office:value="43973444" calcext:value-type="float" table:number-columns-spanned="1" table:number-rows-spanned="2">
            <text:p>43,973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56" calcext:value-type="float">
            <text:p>26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4">
            <text:p>25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272912000" calcext:value-type="float" table:number-columns-spanned="1" table:number-rows-spanned="4">
            <text:p>272,912,000</text:p>
          </table:table-cell>
          <table:table-cell office:value-type="float" office:value="45352762" calcext:value-type="float">
            <text:p>45,352,762</text:p>
          </table:table-cell>
          <table:table-cell office:value-type="float" office:value="141922668" calcext:value-type="float" table:number-columns-spanned="1" table:number-rows-spanned="2">
            <text:p>141,922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989332" calcext:value-type="float">
            <text:p>130,989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69252" calcext:value-type="float" table:number-columns-spanned="1" table:number-rows-spanned="2">
            <text:p>94,969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272912000" calcext:value-type="float" table:number-columns-spanned="1" table:number-rows-spanned="4">
            <text:p>272,912,000</text:p>
          </table:table-cell>
          <table:table-cell office:value-type="float" office:value="45352762" calcext:value-type="float">
            <text:p>45,352,762</text:p>
          </table:table-cell>
          <table:table-cell office:value-type="float" office:value="141922668" calcext:value-type="float" table:number-columns-spanned="1" table:number-rows-spanned="2">
            <text:p>141,922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989332" calcext:value-type="float">
            <text:p>130,989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69252" calcext:value-type="float" table:number-columns-spanned="1" table:number-rows-spanned="2">
            <text:p>94,969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272912000" calcext:value-type="float" table:number-columns-spanned="1" table:number-rows-spanned="4">
            <text:p>272,912,000</text:p>
          </table:table-cell>
          <table:table-cell office:value-type="float" office:value="45352762" calcext:value-type="float">
            <text:p>45,352,762</text:p>
          </table:table-cell>
          <table:table-cell office:value-type="float" office:value="141922668" calcext:value-type="float" table:number-columns-spanned="1" table:number-rows-spanned="2">
            <text:p>141,922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989332" calcext:value-type="float">
            <text:p>130,989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69252" calcext:value-type="float" table:number-columns-spanned="1" table:number-rows-spanned="2">
            <text:p>94,969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63200000" calcext:value-type="float">
            <text:p>63,200,000</text:p>
          </table:table-cell>
          <table:table-cell office:value-type="string" calcext:value-type="string">
            <text:p>-</text:p>
          </table:table-cell>
          <table:table-cell office:value-type="float" office:value="157583000" calcext:value-type="float" table:number-columns-spanned="1" table:number-rows-spanned="4">
            <text:p>157,583,000</text:p>
          </table:table-cell>
          <table:table-cell office:value-type="float" office:value="56240000" calcext:value-type="float" table:number-columns-spanned="1" table:number-rows-spanned="4">
            <text:p>56,240,000</text:p>
          </table:table-cell>
          <table:table-cell office:value-type="float" office:value="908769" calcext:value-type="float">
            <text:p>908,769</text:p>
          </table:table-cell>
          <table:table-cell office:value-type="float" office:value="55009541" calcext:value-type="float" table:number-columns-spanned="1" table:number-rows-spanned="2">
            <text:p>55,009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4383000" calcext:value-type="float">
            <text:p>94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0459" calcext:value-type="float">
            <text:p>1,230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62500000" calcext:value-type="float">
            <text:p>62,500,000</text:p>
          </table:table-cell>
          <table:table-cell office:value-type="string" calcext:value-type="string">
            <text:p>-</text:p>
          </table:table-cell>
          <table:table-cell office:value-type="float" office:value="156700000" calcext:value-type="float" table:number-columns-spanned="1" table:number-rows-spanned="4">
            <text:p>156,700,000</text:p>
          </table:table-cell>
          <table:table-cell office:value-type="float" office:value="55740000" calcext:value-type="float" table:number-columns-spanned="1" table:number-rows-spanned="4">
            <text:p>55,740,000</text:p>
          </table:table-cell>
          <table:table-cell office:value-type="float" office:value="908769" calcext:value-type="float">
            <text:p>908,769</text:p>
          </table:table-cell>
          <table:table-cell office:value-type="float" office:value="54509541" calcext:value-type="float" table:number-columns-spanned="1" table:number-rows-spanned="2">
            <text:p>54,509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0459" calcext:value-type="float">
            <text:p>1,230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8000" calcext:value-type="float">
            <text:p>28,000</text:p>
          </table:table-cell>
          <table:table-cell office:value-type="float" office:value="2691810" calcext:value-type="float" table:number-columns-spanned="1" table:number-rows-spanned="2">
            <text:p>2,691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190" calcext:value-type="float">
            <text:p>308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8000" calcext:value-type="float">
            <text:p>28,000</text:p>
          </table:table-cell>
          <table:table-cell office:value-type="float" office:value="2691810" calcext:value-type="float" table:number-columns-spanned="1" table:number-rows-spanned="2">
            <text:p>2,691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190" calcext:value-type="float">
            <text:p>308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57500000" calcext:value-type="float">
            <text:p>57,500,000</text:p>
          </table:table-cell>
          <table:table-cell office:value-type="string" calcext:value-type="string">
            <text:p>-</text:p>
          </table:table-cell>
          <table:table-cell office:value-type="float" office:value="151700000" calcext:value-type="float" table:number-columns-spanned="1" table:number-rows-spanned="4">
            <text:p>151,700,000</text:p>
          </table:table-cell>
          <table:table-cell office:value-type="float" office:value="52740000" calcext:value-type="float" table:number-columns-spanned="1" table:number-rows-spanned="4">
            <text:p>52,740,000</text:p>
          </table:table-cell>
          <table:table-cell office:value-type="float" office:value="880769" calcext:value-type="float">
            <text:p>880,769</text:p>
          </table:table-cell>
          <table:table-cell office:value-type="float" office:value="51817731" calcext:value-type="float" table:number-columns-spanned="1" table:number-rows-spanned="2">
            <text:p>51,817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2269" calcext:value-type="float">
            <text:p>922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92500000" calcext:value-type="float" table:number-columns-spanned="1" table:number-rows-spanned="4">
            <text:p>92,500,000</text:p>
          </table:table-cell>
          <table:table-cell office:value-type="float" office:value="36900000" calcext:value-type="float" table:number-columns-spanned="1" table:number-rows-spanned="4">
            <text:p>36,900,000</text:p>
          </table:table-cell>
          <table:table-cell office:value-type="float" office:value="880769" calcext:value-type="float">
            <text:p>880,769</text:p>
          </table:table-cell>
          <table:table-cell office:value-type="float" office:value="35977731" calcext:value-type="float" table:number-columns-spanned="1" table:number-rows-spanned="2">
            <text:p>35,977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500000" calcext:value-type="float">
            <text:p>47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2269" calcext:value-type="float">
            <text:p>922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office:value-type="string" calcext:value-type="string">
            <text:p>-</text:p>
          </table:table-cell>
          <table:table-cell office:value-type="float" office:value="59200000" calcext:value-type="float" table:number-columns-spanned="1" table:number-rows-spanned="4">
            <text:p>59,200,000</text:p>
          </table:table-cell>
          <table:table-cell office:value-type="float" office:value="15840000" calcext:value-type="float" table:number-columns-spanned="1" table:number-rows-spanned="4">
            <text:p>15,840,000</text:p>
          </table:table-cell>
          <table:table-cell office:value-type="string" calcext:value-type="string">
            <text:p>-</text:p>
          </table:table-cell>
          <table:table-cell office:value-type="float" office:value="15840000" calcext:value-type="float" table:number-columns-spanned="1" table:number-rows-spanned="2">
            <text:p>15,8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6700000" calcext:value-type="float">
            <text:p>46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708102" calcext:value-type="float">
            <text:p>708,102</text:p>
          </table:table-cell>
          <table:table-cell office:value-type="float" office:value="4128070" calcext:value-type="float" table:number-columns-spanned="1" table:number-rows-spanned="2">
            <text:p>4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708102" calcext:value-type="float">
            <text:p>708,102</text:p>
          </table:table-cell>
          <table:table-cell office:value-type="float" office:value="4128070" calcext:value-type="float" table:number-columns-spanned="1" table:number-rows-spanned="2">
            <text:p>4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708102" calcext:value-type="float">
            <text:p>708,102</text:p>
          </table:table-cell>
          <table:table-cell office:value-type="float" office:value="4128070" calcext:value-type="float" table:number-columns-spanned="1" table:number-rows-spanned="2">
            <text:p>4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708102" calcext:value-type="float">
            <text:p>708,102</text:p>
          </table:table-cell>
          <table:table-cell office:value-type="float" office:value="4128070" calcext:value-type="float" table:number-columns-spanned="1" table:number-rows-spanned="2">
            <text:p>4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4">
            <text:p>59,0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1500000" calcext:value-type="float" table:number-columns-spanned="1" table:number-rows-spanned="4">
            <text:p>11,500,000</text:p>
          </table:table-cell>
          <table:table-cell office:value-type="float" office:value="950186" calcext:value-type="float">
            <text:p>950,186</text:p>
          </table:table-cell>
          <table:table-cell office:value-type="float" office:value="9126258" calcext:value-type="float" table:number-columns-spanned="1" table:number-rows-spanned="2">
            <text:p>9,126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742" calcext:value-type="float">
            <text:p>2,373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1500000" calcext:value-type="float" table:number-columns-spanned="1" table:number-rows-spanned="4">
            <text:p>11,500,000</text:p>
          </table:table-cell>
          <table:table-cell office:value-type="float" office:value="950186" calcext:value-type="float">
            <text:p>950,186</text:p>
          </table:table-cell>
          <table:table-cell office:value-type="float" office:value="9126258" calcext:value-type="float" table:number-columns-spanned="1" table:number-rows-spanned="2">
            <text:p>9,126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742" calcext:value-type="float">
            <text:p>2,373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1500000" calcext:value-type="float" table:number-columns-spanned="1" table:number-rows-spanned="4">
            <text:p>11,500,000</text:p>
          </table:table-cell>
          <table:table-cell office:value-type="float" office:value="950186" calcext:value-type="float">
            <text:p>950,186</text:p>
          </table:table-cell>
          <table:table-cell office:value-type="float" office:value="9126258" calcext:value-type="float" table:number-columns-spanned="1" table:number-rows-spanned="2">
            <text:p>9,126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742" calcext:value-type="float">
            <text:p>2,373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497186" calcext:value-type="float">
            <text:p>497,186</text:p>
          </table:table-cell>
          <table:table-cell office:value-type="float" office:value="8133058" calcext:value-type="float" table:number-columns-spanned="1" table:number-rows-spanned="2">
            <text:p>8,133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942" calcext:value-type="float">
            <text:p>866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453000" calcext:value-type="float">
            <text:p>453,000</text:p>
          </table:table-cell>
          <table:table-cell office:value-type="float" office:value="993200" calcext:value-type="float" table:number-columns-spanned="1" table:number-rows-spanned="2">
            <text:p>99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6800" calcext:value-type="float">
            <text:p>1,50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155747000" calcext:value-type="float" table:number-columns-spanned="1" table:number-rows-spanned="4">
            <text:p>155,747,000</text:p>
          </table:table-cell>
          <table:table-cell office:value-type="float" office:value="55864000" calcext:value-type="float" table:number-columns-spanned="1" table:number-rows-spanned="4">
            <text:p>55,864,000</text:p>
          </table:table-cell>
          <table:table-cell office:value-type="float" office:value="4467539" calcext:value-type="float">
            <text:p>4,467,539</text:p>
          </table:table-cell>
          <table:table-cell office:value-type="float" office:value="50891661" calcext:value-type="float" table:number-columns-spanned="1" table:number-rows-spanned="2">
            <text:p>50,891,6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1286000" calcext:value-type="float">
            <text:p>1,286,000</text:p>
          </table:table-cell>
          <table:covered-table-cell table:number-columns-repeated="2"/>
          <table:table-cell office:value-type="float" office:value="4972339" calcext:value-type="float">
            <text:p>4,972,3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10400" calcext:value-type="float" table:number-columns-spanned="1" table:number-rows-spanned="2">
            <text:p>13,11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18000000" calcext:value-type="float" table:number-columns-spanned="1" table:number-rows-spanned="4">
            <text:p>18,000,000</text:p>
          </table:table-cell>
          <table:table-cell office:value-type="string" calcext:value-type="string">
            <text:p>-</text:p>
          </table:table-cell>
          <table:table-cell office:value-type="float" office:value="17900200" calcext:value-type="float" table:number-columns-spanned="1" table:number-rows-spanned="2">
            <text:p>17,9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18000000" calcext:value-type="float" table:number-columns-spanned="1" table:number-rows-spanned="4">
            <text:p>18,000,000</text:p>
          </table:table-cell>
          <table:table-cell office:value-type="string" calcext:value-type="string">
            <text:p>-</text:p>
          </table:table-cell>
          <table:table-cell office:value-type="float" office:value="17900200" calcext:value-type="float" table:number-columns-spanned="1" table:number-rows-spanned="2">
            <text:p>17,9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18000000" calcext:value-type="float" table:number-columns-spanned="1" table:number-rows-spanned="4">
            <text:p>18,000,000</text:p>
          </table:table-cell>
          <table:table-cell office:value-type="string" calcext:value-type="string">
            <text:p>-</text:p>
          </table:table-cell>
          <table:table-cell office:value-type="float" office:value="17900200" calcext:value-type="float" table:number-columns-spanned="1" table:number-rows-spanned="2">
            <text:p>17,9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88208000" calcext:value-type="float" table:number-columns-spanned="1" table:number-rows-spanned="4">
            <text:p>88,208,000</text:p>
          </table:table-cell>
          <table:table-cell office:value-type="float" office:value="6625000" calcext:value-type="float" table:number-columns-spanned="1" table:number-rows-spanned="4">
            <text:p>6,625,000</text:p>
          </table:table-cell>
          <table:table-cell office:value-type="float" office:value="4467539" calcext:value-type="float">
            <text:p>4,467,539</text:p>
          </table:table-cell>
          <table:table-cell office:value-type="float" office:value="1857461" calcext:value-type="float" table:number-columns-spanned="1" table:number-rows-spanned="2">
            <text:p>1,857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7539" calcext:value-type="float">
            <text:p>4,767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400" calcext:value-type="float" table:number-columns-spanned="1" table:number-rows-spanned="2">
            <text:p>3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4">
            <text:p>85,283,000</text:p>
          </table:table-cell>
          <table:table-cell office:value-type="float" office:value="5600000" calcext:value-type="float" table:number-columns-spanned="1" table:number-rows-spanned="4">
            <text:p>5,600,000</text:p>
          </table:table-cell>
          <table:table-cell office:value-type="float" office:value="4467539" calcext:value-type="float">
            <text:p>4,467,539</text:p>
          </table:table-cell>
          <table:table-cell office:value-type="float" office:value="832461" calcext:value-type="float" table:number-columns-spanned="1" table:number-rows-spanned="2">
            <text:p>832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7539" calcext:value-type="float">
            <text:p>4,767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4">
            <text:p>1,7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4">
            <text:p>83,500,000</text:p>
          </table:table-cell>
          <table:table-cell office:value-type="float" office:value="5600000" calcext:value-type="float" table:number-columns-spanned="1" table:number-rows-spanned="4">
            <text:p>5,600,000</text:p>
          </table:table-cell>
          <table:table-cell office:value-type="float" office:value="4467539" calcext:value-type="float">
            <text:p>4,467,539</text:p>
          </table:table-cell>
          <table:table-cell office:value-type="float" office:value="832461" calcext:value-type="float" table:number-columns-spanned="1" table:number-rows-spanned="2">
            <text:p>832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7539" calcext:value-type="float">
            <text:p>4,767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1425000" calcext:value-type="float" table:number-columns-spanned="1" table:number-rows-spanned="4">
            <text:p>1,425,000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string" calcext:value-type="string">
            <text:p>-</text:p>
          </table:table-cell>
          <table:table-cell office:value-type="float" office:value="925000" calcext:value-type="float" table:number-columns-spanned="1" table:number-rows-spanned="2">
            <text:p>9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400" calcext:value-type="float" table:number-columns-spanned="1" table:number-rows-spanned="2">
            <text:p>3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400" calcext:value-type="float" table:number-columns-spanned="1" table:number-rows-spanned="2">
            <text:p>3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7239000" calcext:value-type="float" table:number-columns-spanned="1" table:number-rows-spanned="4">
            <text:p>37,239,000</text:p>
          </table:table-cell>
          <table:table-cell office:value-type="float" office:value="31239000" calcext:value-type="float" table:number-columns-spanned="1" table:number-rows-spanned="4">
            <text:p>31,239,000</text:p>
          </table:table-cell>
          <table:table-cell office:value-type="string" calcext:value-type="string">
            <text:p>-</text:p>
          </table:table-cell>
          <table:table-cell office:value-type="float" office:value="31134000" calcext:value-type="float" table:number-columns-spanned="1" table:number-rows-spanned="2">
            <text:p>31,1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6000" calcext:value-type="float" table:number-columns-spanned="1" table:number-rows-spanned="2">
            <text:p>8,3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7239000" calcext:value-type="float" table:number-columns-spanned="1" table:number-rows-spanned="4">
            <text:p>37,239,000</text:p>
          </table:table-cell>
          <table:table-cell office:value-type="float" office:value="31239000" calcext:value-type="float" table:number-columns-spanned="1" table:number-rows-spanned="4">
            <text:p>31,239,000</text:p>
          </table:table-cell>
          <table:table-cell office:value-type="string" calcext:value-type="string">
            <text:p>-</text:p>
          </table:table-cell>
          <table:table-cell office:value-type="float" office:value="31134000" calcext:value-type="float" table:number-columns-spanned="1" table:number-rows-spanned="2">
            <text:p>31,1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6000" calcext:value-type="float" table:number-columns-spanned="1" table:number-rows-spanned="2">
            <text:p>8,3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float" office:value="4953000" calcext:value-type="float" table:number-columns-spanned="1" table:number-rows-spanned="4">
            <text:p>4,953,000</text:p>
          </table:table-cell>
          <table:table-cell office:value-type="string" calcext:value-type="string">
            <text:p>-</text:p>
          </table:table-cell>
          <table:table-cell office:value-type="float" office:value="4848000" calcext:value-type="float" table:number-columns-spanned="1" table:number-rows-spanned="2">
            <text:p>4,8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1286000" calcext:value-type="float" table:number-columns-spanned="1" table:number-rows-spanned="4">
            <text:p>31,286,000</text:p>
          </table:table-cell>
          <table:table-cell office:value-type="float" office:value="26286000" calcext:value-type="float" table:number-columns-spanned="1" table:number-rows-spanned="4">
            <text:p>26,286,000</text:p>
          </table:table-cell>
          <table:table-cell office:value-type="string" calcext:value-type="string">
            <text:p>-</text:p>
          </table:table-cell>
          <table:table-cell office:value-type="float" office:value="26286000" calcext:value-type="float" table:number-columns-spanned="1" table:number-rows-spanned="2">
            <text:p>26,28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6000" calcext:value-type="float" table:number-columns-spanned="1" table:number-rows-spanned="2">
            <text:p>8,3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string" calcext:value-type="string">
            <text:p>-</text:p>
          </table:table-cell>
          <table:table-cell office:value-type="float" office:value="846975000" calcext:value-type="float" table:number-columns-spanned="1" table:number-rows-spanned="4">
            <text:p>846,975,000</text:p>
          </table:table-cell>
          <table:table-cell office:value-type="float" office:value="476210000" calcext:value-type="float" table:number-columns-spanned="1" table:number-rows-spanned="4">
            <text:p>476,210,000</text:p>
          </table:table-cell>
          <table:table-cell office:value-type="float" office:value="32530294" calcext:value-type="float">
            <text:p>32,530,294</text:p>
          </table:table-cell>
          <table:table-cell office:value-type="float" office:value="257059917" calcext:value-type="float" table:number-columns-spanned="1" table:number-rows-spanned="2">
            <text:p>257,059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15074000" calcext:value-type="float">
            <text:p>41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150083" calcext:value-type="float">
            <text:p>219,150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519032" calcext:value-type="float" table:number-columns-spanned="1" table:number-rows-spanned="2">
            <text:p>51,519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4">
            <text:p>483,475,000</text:p>
          </table:table-cell>
          <table:table-cell office:value-type="float" office:value="314710000" calcext:value-type="float" table:number-columns-spanned="1" table:number-rows-spanned="4">
            <text:p>314,710,000</text:p>
          </table:table-cell>
          <table:table-cell office:value-type="float" office:value="26550438" calcext:value-type="float">
            <text:p>26,550,438</text:p>
          </table:table-cell>
          <table:table-cell office:value-type="float" office:value="104824038" calcext:value-type="float" table:number-columns-spanned="1" table:number-rows-spanned="2">
            <text:p>104,824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885962" calcext:value-type="float">
            <text:p>209,885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623" calcext:value-type="float" table:number-columns-spanned="1" table:number-rows-spanned="2">
            <text:p>594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4">
            <text:p>483,475,000</text:p>
          </table:table-cell>
          <table:table-cell office:value-type="float" office:value="314710000" calcext:value-type="float" table:number-columns-spanned="1" table:number-rows-spanned="4">
            <text:p>314,710,000</text:p>
          </table:table-cell>
          <table:table-cell office:value-type="float" office:value="26550438" calcext:value-type="float">
            <text:p>26,550,438</text:p>
          </table:table-cell>
          <table:table-cell office:value-type="float" office:value="104824038" calcext:value-type="float" table:number-columns-spanned="1" table:number-rows-spanned="2">
            <text:p>104,824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885962" calcext:value-type="float">
            <text:p>209,885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623" calcext:value-type="float" table:number-columns-spanned="1" table:number-rows-spanned="2">
            <text:p>594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4">
            <text:p>483,475,000</text:p>
          </table:table-cell>
          <table:table-cell office:value-type="float" office:value="314710000" calcext:value-type="float" table:number-columns-spanned="1" table:number-rows-spanned="4">
            <text:p>314,710,000</text:p>
          </table:table-cell>
          <table:table-cell office:value-type="float" office:value="26550438" calcext:value-type="float">
            <text:p>26,550,438</text:p>
          </table:table-cell>
          <table:table-cell office:value-type="float" office:value="104824038" calcext:value-type="float" table:number-columns-spanned="1" table:number-rows-spanned="2">
            <text:p>104,824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885962" calcext:value-type="float">
            <text:p>209,885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623" calcext:value-type="float" table:number-columns-spanned="1" table:number-rows-spanned="2">
            <text:p>594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4">
            <text:p>337,000,000</text:p>
          </table:table-cell>
          <table:table-cell office:value-type="float" office:value="145000000" calcext:value-type="float" table:number-columns-spanned="1" table:number-rows-spanned="4">
            <text:p>145,000,000</text:p>
          </table:table-cell>
          <table:table-cell office:value-type="float" office:value="5979856" calcext:value-type="float">
            <text:p>5,979,856</text:p>
          </table:table-cell>
          <table:table-cell office:value-type="float" office:value="135735879" calcext:value-type="float" table:number-columns-spanned="1" table:number-rows-spanned="2">
            <text:p>135,735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64121" calcext:value-type="float">
            <text:p>9,264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224409" calcext:value-type="float" table:number-columns-spanned="1" table:number-rows-spanned="2">
            <text:p>50,224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4">
            <text:p>337,000,000</text:p>
          </table:table-cell>
          <table:table-cell office:value-type="float" office:value="145000000" calcext:value-type="float" table:number-columns-spanned="1" table:number-rows-spanned="4">
            <text:p>145,000,000</text:p>
          </table:table-cell>
          <table:table-cell office:value-type="float" office:value="5979856" calcext:value-type="float">
            <text:p>5,979,856</text:p>
          </table:table-cell>
          <table:table-cell office:value-type="float" office:value="135735879" calcext:value-type="float" table:number-columns-spanned="1" table:number-rows-spanned="2">
            <text:p>135,735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64121" calcext:value-type="float">
            <text:p>9,264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224409" calcext:value-type="float" table:number-columns-spanned="1" table:number-rows-spanned="2">
            <text:p>50,224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4">
            <text:p>87,000,000</text:p>
          </table:table-cell>
          <table:table-cell office:value-type="float" office:value="70000000" calcext:value-type="float" table:number-columns-spanned="1" table:number-rows-spanned="4">
            <text:p>70,000,000</text:p>
          </table:table-cell>
          <table:table-cell office:value-type="float" office:value="5881356" calcext:value-type="float">
            <text:p>5,881,356</text:p>
          </table:table-cell>
          <table:table-cell office:value-type="float" office:value="60834379" calcext:value-type="float" table:number-columns-spanned="1" table:number-rows-spanned="2">
            <text:p>60,834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5621" calcext:value-type="float">
            <text:p>9,165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85442" calcext:value-type="float" table:number-columns-spanned="1" table:number-rows-spanned="2">
            <text:p>38,085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office:value-type="string" calcext:value-type="string">
            <text:p>-</text:p>
          </table:table-cell>
          <table:table-cell office:value-type="float" office:value="250000000" calcext:value-type="float" table:number-columns-spanned="1" table:number-rows-spanned="4">
            <text:p>250,000,000</text:p>
          </table:table-cell>
          <table:table-cell office:value-type="float" office:value="75000000" calcext:value-type="float" table:number-columns-spanned="1" table:number-rows-spanned="4">
            <text:p>75,000,000</text:p>
          </table:table-cell>
          <table:table-cell office:value-type="float" office:value="98500" calcext:value-type="float">
            <text:p>98,500</text:p>
          </table:table-cell>
          <table:table-cell office:value-type="float" office:value="74901500" calcext:value-type="float" table:number-columns-spanned="1" table:number-rows-spanned="2">
            <text:p>74,90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38967" calcext:value-type="float" table:number-columns-spanned="1" table:number-rows-spanned="2">
            <text:p>12,138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string" calcext:value-type="string">
            <text:p>-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string" calcext:value-type="string">
            <text:p>-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string" calcext:value-type="string">
            <text:p>-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23958000" calcext:value-type="float" table:number-columns-spanned="1" table:number-rows-spanned="4">
            <text:p>23,958,000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57500" calcext:value-type="float">
            <text:p>23,95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23958000" calcext:value-type="float" table:number-columns-spanned="1" table:number-rows-spanned="4">
            <text:p>23,958,000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57500" calcext:value-type="float">
            <text:p>23,95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23958000" calcext:value-type="float" table:number-columns-spanned="1" table:number-rows-spanned="4">
            <text:p>23,958,000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57500" calcext:value-type="float">
            <text:p>23,95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86955000" calcext:value-type="float">
            <text:p>2,986,955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3959566000" calcext:value-type="float" table:number-columns-spanned="1" table:number-rows-spanned="4">
            <text:p>3,959,566,000</text:p>
          </table:table-cell>
          <table:table-cell office:value-type="float" office:value="2017034000" calcext:value-type="float" table:number-columns-spanned="1" table:number-rows-spanned="4">
            <text:p>2,017,034,000</text:p>
          </table:table-cell>
          <table:table-cell office:value-type="float" office:value="125306462" calcext:value-type="float">
            <text:p>125,306,462</text:p>
          </table:table-cell>
          <table:table-cell office:value-type="float" office:value="1143428831" calcext:value-type="float" table:number-columns-spanned="1" table:number-rows-spanned="2">
            <text:p>1,143,428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39089000" calcext:value-type="float">
            <text:p>939,089,000</text:p>
          </table:table-cell>
          <table:table-cell office:value-type="float" office:value="1286000" calcext:value-type="float">
            <text:p>1,286,000</text:p>
          </table:table-cell>
          <table:covered-table-cell table:number-columns-repeated="2"/>
          <table:table-cell office:value-type="float" office:value="873605169" calcext:value-type="float">
            <text:p>873,605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191000" calcext:value-type="float">
            <text:p>32,1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602434" calcext:value-type="float" table:number-columns-spanned="1" table:number-rows-spanned="2">
            <text:p>209,602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772239000" calcext:value-type="float">
            <text:p>8,772,239,000</text:p>
          </table:table-cell>
          <table:table-cell office:value-type="float" office:value="1720000" calcext:value-type="float">
            <text:p>1,720,000</text:p>
          </table:table-cell>
          <table:table-cell office:value-type="float" office:value="10067050000" calcext:value-type="float" table:number-columns-spanned="1" table:number-rows-spanned="4">
            <text:p>10,067,050,000</text:p>
          </table:table-cell>
          <table:table-cell office:value-type="float" office:value="6674740344" calcext:value-type="float" table:number-columns-spanned="1" table:number-rows-spanned="4">
            <text:p>6,674,740,344</text:p>
          </table:table-cell>
          <table:table-cell office:value-type="float" office:value="533983512" calcext:value-type="float">
            <text:p>533,983,512</text:p>
          </table:table-cell>
          <table:table-cell office:value-type="float" office:value="1953188719" calcext:value-type="float" table:number-columns-spanned="1" table:number-rows-spanned="2">
            <text:p>1,953,188,7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21551625" calcext:value-type="float">
            <text:p>4,721,551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490005" calcext:value-type="float" table:number-columns-spanned="1" table:number-rows-spanned="2">
            <text:p>425,490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20000</text:p>
            <text:p>公務人員退休給付</text:p>
          </table:table-cell>
          <table:table-cell office:value-type="float" office:value="115947189" calcext:value-type="float">
            <text:p>115,947,189</text:p>
          </table:table-cell>
          <table:table-cell office:value-type="string" calcext:value-type="string">
            <text:p>-</text:p>
          </table:table-cell>
          <table:table-cell office:value-type="float" office:value="115947189" calcext:value-type="float" table:number-columns-spanned="1" table:number-rows-spanned="4">
            <text:p>115,947,189</text:p>
          </table:table-cell>
          <table:table-cell office:value-type="float" office:value="115947189" calcext:value-type="float" table:number-columns-spanned="1" table:number-rows-spanned="4">
            <text:p>115,947,189</text:p>
          </table:table-cell>
          <table:table-cell office:value-type="float" office:value="2410770" calcext:value-type="float">
            <text:p>2,410,770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37847" calcext:value-type="float">
            <text:p>115,937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20100</text:p>
            <text:p>　公務人員退休給付</text:p>
          </table:table-cell>
          <table:table-cell office:value-type="float" office:value="115947189" calcext:value-type="float">
            <text:p>115,947,189</text:p>
          </table:table-cell>
          <table:table-cell office:value-type="string" calcext:value-type="string">
            <text:p>-</text:p>
          </table:table-cell>
          <table:table-cell office:value-type="float" office:value="115947189" calcext:value-type="float" table:number-columns-spanned="1" table:number-rows-spanned="4">
            <text:p>115,947,189</text:p>
          </table:table-cell>
          <table:table-cell office:value-type="float" office:value="115947189" calcext:value-type="float" table:number-columns-spanned="1" table:number-rows-spanned="4">
            <text:p>115,947,189</text:p>
          </table:table-cell>
          <table:table-cell office:value-type="float" office:value="2410770" calcext:value-type="float">
            <text:p>2,410,770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37847" calcext:value-type="float">
            <text:p>115,937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9810443" calcext:value-type="float">
            <text:p>59,810,443</text:p>
          </table:table-cell>
          <table:table-cell office:value-type="string" calcext:value-type="string">
            <text:p>-</text:p>
          </table:table-cell>
          <table:table-cell office:value-type="float" office:value="59810443" calcext:value-type="float" table:number-columns-spanned="1" table:number-rows-spanned="4">
            <text:p>59,810,443</text:p>
          </table:table-cell>
          <table:table-cell office:value-type="float" office:value="59810443" calcext:value-type="float" table:number-columns-spanned="1" table:number-rows-spanned="4">
            <text:p>59,810,443</text:p>
          </table:table-cell>
          <table:table-cell office:value-type="float" office:value="2410770" calcext:value-type="float">
            <text:p>2,410,770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01101" calcext:value-type="float">
            <text:p>59,801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6136746" calcext:value-type="float">
            <text:p>56,136,746</text:p>
          </table:table-cell>
          <table:table-cell office:value-type="string" calcext:value-type="string">
            <text:p>-</text:p>
          </table:table-cell>
          <table:table-cell office:value-type="float" office:value="56136746" calcext:value-type="float" table:number-columns-spanned="1" table:number-rows-spanned="4">
            <text:p>56,136,746</text:p>
          </table:table-cell>
          <table:table-cell office:value-type="float" office:value="56136746" calcext:value-type="float" table:number-columns-spanned="1" table:number-rows-spanned="4">
            <text:p>56,136,74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36746" calcext:value-type="float">
            <text:p>56,136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30000</text:p>
            <text:p>公務人員撫卹給付</text:p>
          </table:table-cell>
          <table:table-cell office:value-type="float" office:value="2407031" calcext:value-type="float">
            <text:p>2,407,031</text:p>
          </table:table-cell>
          <table:table-cell office:value-type="string" calcext:value-type="string">
            <text:p>-</text:p>
          </table:table-cell>
          <table:table-cell office:value-type="float" office:value="2407031" calcext:value-type="float" table:number-columns-spanned="1" table:number-rows-spanned="4">
            <text:p>2,407,031</text:p>
          </table:table-cell>
          <table:table-cell office:value-type="float" office:value="2407031" calcext:value-type="float" table:number-columns-spanned="1" table:number-rows-spanned="4">
            <text:p>2,407,031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7031" calcext:value-type="float">
            <text:p>2,407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30100</text:p>
            <text:p>　公務人員撫卹給付</text:p>
          </table:table-cell>
          <table:table-cell office:value-type="float" office:value="2407031" calcext:value-type="float">
            <text:p>2,407,031</text:p>
          </table:table-cell>
          <table:table-cell office:value-type="string" calcext:value-type="string">
            <text:p>-</text:p>
          </table:table-cell>
          <table:table-cell office:value-type="float" office:value="2407031" calcext:value-type="float" table:number-columns-spanned="1" table:number-rows-spanned="4">
            <text:p>2,407,031</text:p>
          </table:table-cell>
          <table:table-cell office:value-type="float" office:value="2407031" calcext:value-type="float" table:number-columns-spanned="1" table:number-rows-spanned="4">
            <text:p>2,407,031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7031" calcext:value-type="float">
            <text:p>2,407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407031" calcext:value-type="float">
            <text:p>2,407,031</text:p>
          </table:table-cell>
          <table:table-cell office:value-type="string" calcext:value-type="string">
            <text:p>-</text:p>
          </table:table-cell>
          <table:table-cell office:value-type="float" office:value="2407031" calcext:value-type="float" table:number-columns-spanned="1" table:number-rows-spanned="4">
            <text:p>2,407,031</text:p>
          </table:table-cell>
          <table:table-cell office:value-type="float" office:value="2407031" calcext:value-type="float" table:number-columns-spanned="1" table:number-rows-spanned="4">
            <text:p>2,407,031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7031" calcext:value-type="float">
            <text:p>2,407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40000</text:p>
            <text:p>公務人員因公致殘廢死亡慰問金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40100</text:p>
            <text:p>　公務人員因公致殘廢死亡慰問金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30000</text:p>
            <text:p>公務人員各項補助</text:p>
          </table:table-cell>
          <table:table-cell office:value-type="float" office:value="726700" calcext:value-type="float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30100</text:p>
            <text:p>　公務人員各項補助</text:p>
          </table:table-cell>
          <table:table-cell office:value-type="float" office:value="726700" calcext:value-type="float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26700" calcext:value-type="float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910000</text:p>
            <text:p>災害準備金</text:p>
          </table:table-cell>
          <table:table-cell office:value-type="float" office:value="44617328" calcext:value-type="float">
            <text:p>44,617,328</text:p>
          </table:table-cell>
          <table:table-cell office:value-type="string" calcext:value-type="string">
            <text:p>-</text:p>
          </table:table-cell>
          <table:table-cell office:value-type="float" office:value="44617328" calcext:value-type="float" table:number-columns-spanned="1" table:number-rows-spanned="4">
            <text:p>44,617,328</text:p>
          </table:table-cell>
          <table:table-cell office:value-type="float" office:value="44617328" calcext:value-type="float" table:number-columns-spanned="1" table:number-rows-spanned="4">
            <text:p>44,617,328</text:p>
          </table:table-cell>
          <table:table-cell office:value-type="float" office:value="1467100" calcext:value-type="float">
            <text:p>1,467,100</text:p>
          </table:table-cell>
          <table:table-cell office:value-type="float" office:value="18092175" calcext:value-type="float" table:number-columns-spanned="1" table:number-rows-spanned="2">
            <text:p>18,092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25153" calcext:value-type="float">
            <text:p>26,525,1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910100</text:p>
            <text:p>　災害準備金</text:p>
          </table:table-cell>
          <table:table-cell office:value-type="float" office:value="44617328" calcext:value-type="float">
            <text:p>44,617,328</text:p>
          </table:table-cell>
          <table:table-cell office:value-type="string" calcext:value-type="string">
            <text:p>-</text:p>
          </table:table-cell>
          <table:table-cell office:value-type="float" office:value="44617328" calcext:value-type="float" table:number-columns-spanned="1" table:number-rows-spanned="4">
            <text:p>44,617,328</text:p>
          </table:table-cell>
          <table:table-cell office:value-type="float" office:value="44617328" calcext:value-type="float" table:number-columns-spanned="1" table:number-rows-spanned="4">
            <text:p>44,617,328</text:p>
          </table:table-cell>
          <table:table-cell office:value-type="float" office:value="1467100" calcext:value-type="float">
            <text:p>1,467,100</text:p>
          </table:table-cell>
          <table:table-cell office:value-type="float" office:value="18092175" calcext:value-type="float" table:number-columns-spanned="1" table:number-rows-spanned="2">
            <text:p>18,092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25153" calcext:value-type="float">
            <text:p>26,525,1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9360213" calcext:value-type="float">
            <text:p>29,360,213</text:p>
          </table:table-cell>
          <table:table-cell office:value-type="string" calcext:value-type="string">
            <text:p>-</text:p>
          </table:table-cell>
          <table:table-cell office:value-type="float" office:value="29360213" calcext:value-type="float" table:number-columns-spanned="1" table:number-rows-spanned="4">
            <text:p>29,360,213</text:p>
          </table:table-cell>
          <table:table-cell office:value-type="float" office:value="29360213" calcext:value-type="float" table:number-columns-spanned="1" table:number-rows-spanned="4">
            <text:p>29,360,213</text:p>
          </table:table-cell>
          <table:table-cell office:value-type="float" office:value="1413600" calcext:value-type="float">
            <text:p>1,413,600</text:p>
          </table:table-cell>
          <table:table-cell office:value-type="float" office:value="17511560" calcext:value-type="float" table:number-columns-spanned="1" table:number-rows-spanned="2">
            <text:p>17,511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8653" calcext:value-type="float">
            <text:p>11,848,6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76300" calcext:value-type="float">
            <text:p>376,300</text:p>
          </table:table-cell>
          <table:table-cell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4">
            <text:p>376,300</text:p>
          </table:table-cell>
          <table:table-cell office:value-type="float" office:value="376300" calcext:value-type="float" table:number-columns-spanned="1" table:number-rows-spanned="4">
            <text:p>376,300</text:p>
          </table:table-cell>
          <table:table-cell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870815" calcext:value-type="float">
            <text:p>9,870,815</text:p>
          </table:table-cell>
          <table:table-cell office:value-type="string" calcext:value-type="string">
            <text:p>-</text:p>
          </table:table-cell>
          <table:table-cell office:value-type="float" office:value="9870815" calcext:value-type="float" table:number-columns-spanned="1" table:number-rows-spanned="4">
            <text:p>9,870,815</text:p>
          </table:table-cell>
          <table:table-cell office:value-type="float" office:value="9870815" calcext:value-type="float" table:number-columns-spanned="1" table:number-rows-spanned="4">
            <text:p>9,870,815</text:p>
          </table:table-cell>
          <table:table-cell office:value-type="float" office:value="53500" calcext:value-type="float">
            <text:p>53,500</text:p>
          </table:table-cell>
          <table:table-cell office:value-type="float" office:value="-4805685" calcext:value-type="float" table:number-columns-spanned="1" table:number-rows-spanned="2">
            <text:p>-4,805,6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76500" calcext:value-type="float">
            <text:p>14,676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010000" calcext:value-type="float">
            <text:p>5,010,000</text:p>
          </table:table-cell>
          <table:table-cell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4">
            <text:p>5,010,000</text:p>
          </table:table-cell>
          <table:table-cell office:value-type="float" office:value="5010000" calcext:value-type="float" table:number-columns-spanned="1" table:number-rows-spanned="4">
            <text:p>5,010,000</text:p>
          </table:table-cell>
          <table:table-cell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3714248" calcext:value-type="float">
            <text:p>163,714,248</text:p>
          </table:table-cell>
          <table:table-cell office:value-type="string" calcext:value-type="string">
            <text:p>-</text:p>
          </table:table-cell>
          <table:table-cell office:value-type="float" office:value="163714248" calcext:value-type="float" table:number-columns-spanned="1" table:number-rows-spanned="4">
            <text:p>163,714,248</text:p>
          </table:table-cell>
          <table:table-cell office:value-type="float" office:value="163714248" calcext:value-type="float" table:number-columns-spanned="1" table:number-rows-spanned="4">
            <text:p>163,714,248</text:p>
          </table:table-cell>
          <table:table-cell office:value-type="float" office:value="3887353" calcext:value-type="float">
            <text:p>3,887,353</text:p>
          </table:table-cell>
          <table:table-cell office:value-type="float" office:value="18116117" calcext:value-type="float" table:number-columns-spanned="1" table:number-rows-spanned="2">
            <text:p>18,116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598131" calcext:value-type="float">
            <text:p>145,598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935953248" calcext:value-type="float">
            <text:p>8,935,953,248</text:p>
          </table:table-cell>
          <table:table-cell office:value-type="float" office:value="1720000" calcext:value-type="float">
            <text:p>1,720,000</text:p>
          </table:table-cell>
          <table:table-cell office:value-type="float" office:value="10230764248" calcext:value-type="float" table:number-columns-spanned="1" table:number-rows-spanned="4">
            <text:p>10,230,764,248</text:p>
          </table:table-cell>
          <table:table-cell office:value-type="float" office:value="6838454592" calcext:value-type="float" table:number-columns-spanned="1" table:number-rows-spanned="4">
            <text:p>6,838,454,592</text:p>
          </table:table-cell>
          <table:table-cell office:value-type="float" office:value="537870865" calcext:value-type="float">
            <text:p>537,870,865</text:p>
          </table:table-cell>
          <table:table-cell office:value-type="float" office:value="1971304836" calcext:value-type="float" table:number-columns-spanned="1" table:number-rows-spanned="2">
            <text:p>1,971,304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67149756" calcext:value-type="float">
            <text:p>4,867,149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490005" calcext:value-type="float" table:number-columns-spanned="1" table:number-rows-spanned="2">
            <text:p>425,490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8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8529000" calcext:value-type="float" table:number-columns-spanned="1" table:number-rows-spanned="2">
            <text:p>428,529,000</text:p>
          </table:table-cell>
          <table:table-cell office:value-type="float" office:value="319418000" calcext:value-type="float" table:number-columns-spanned="1" table:number-rows-spanned="2">
            <text:p>319,418,000</text:p>
          </table:table-cell>
          <table:table-cell office:value-type="float" office:value="28330414" calcext:value-type="float">
            <text:p>28,330,4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27756" calcext:value-type="float">
            <text:p>36,227,7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83190244" calcext:value-type="float">
            <text:p>283,190,244</text:p>
          </table:table-cell>
          <table:covered-table-cell/>
          <table:table-cell office:value-type="float" office:value="1459340" calcext:value-type="float">
            <text:p>1,459,3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655000" calcext:value-type="float" table:number-columns-spanned="1" table:number-rows-spanned="2">
            <text:p>406,655,000</text:p>
          </table:table-cell>
          <table:table-cell office:value-type="float" office:value="303518000" calcext:value-type="float" table:number-columns-spanned="1" table:number-rows-spanned="2">
            <text:p>303,518,000</text:p>
          </table:table-cell>
          <table:table-cell office:value-type="float" office:value="26297506" calcext:value-type="float">
            <text:p>26,297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98809" calcext:value-type="float">
            <text:p>31,198,8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72319191" calcext:value-type="float">
            <text:p>272,319,191</text:p>
          </table:table-cell>
          <table:covered-table-cell/>
          <table:table-cell office:value-type="float" office:value="1364040" calcext:value-type="float">
            <text:p>1,364,0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2">
            <text:p>359,834,000</text:p>
          </table:table-cell>
          <table:table-cell office:value-type="float" office:value="275229000" calcext:value-type="float" table:number-columns-spanned="1" table:number-rows-spanned="2">
            <text:p>275,229,000</text:p>
          </table:table-cell>
          <table:table-cell office:value-type="float" office:value="23875075" calcext:value-type="float">
            <text:p>23,875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67029" calcext:value-type="float">
            <text:p>23,167,0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061971" calcext:value-type="float">
            <text:p>252,061,971</text:p>
          </table:table-cell>
          <table:covered-table-cell/>
          <table:table-cell office:value-type="float" office:value="1064040" calcext:value-type="float">
            <text:p>1,064,0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2">
            <text:p>312,625,000</text:p>
          </table:table-cell>
          <table:table-cell office:value-type="float" office:value="242500000" calcext:value-type="float" table:number-columns-spanned="1" table:number-rows-spanned="2">
            <text:p>242,500,000</text:p>
          </table:table-cell>
          <table:table-cell office:value-type="float" office:value="20915754" calcext:value-type="float">
            <text:p>20,915,7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00428" calcext:value-type="float">
            <text:p>17,500,4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999572" calcext:value-type="float">
            <text:p>224,999,5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2">
            <text:p>47,209,000</text:p>
          </table:table-cell>
          <table:table-cell office:value-type="float" office:value="32729000" calcext:value-type="float" table:number-columns-spanned="1" table:number-rows-spanned="2">
            <text:p>32,729,000</text:p>
          </table:table-cell>
          <table:table-cell office:value-type="float" office:value="2959321" calcext:value-type="float">
            <text:p>2,959,3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6601" calcext:value-type="float">
            <text:p>5,666,6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062399" calcext:value-type="float">
            <text:p>27,062,399</text:p>
          </table:table-cell>
          <table:covered-table-cell/>
          <table:table-cell office:value-type="float" office:value="1064040" calcext:value-type="float">
            <text:p>1,064,0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2">
            <text:p>9,589,000</text:p>
          </table:table-cell>
          <table:table-cell office:value-type="float" office:value="4746000" calcext:value-type="float" table:number-columns-spanned="1" table:number-rows-spanned="2">
            <text:p>4,746,000</text:p>
          </table:table-cell>
          <table:table-cell office:value-type="float" office:value="461955" calcext:value-type="float">
            <text:p>461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953" calcext:value-type="float">
            <text:p>557,9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88047" calcext:value-type="float">
            <text:p>4,188,0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2">
            <text:p>9,536,000</text:p>
          </table:table-cell>
          <table:table-cell office:value-type="float" office:value="4693000" calcext:value-type="float" table:number-columns-spanned="1" table:number-rows-spanned="2">
            <text:p>4,693,000</text:p>
          </table:table-cell>
          <table:table-cell office:value-type="float" office:value="461955" calcext:value-type="float">
            <text:p>461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953" calcext:value-type="float">
            <text:p>504,9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88047" calcext:value-type="float">
            <text:p>4,188,0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2">
            <text:p>1,334,000</text:p>
          </table:table-cell>
          <table:table-cell office:value-type="float" office:value="1064000" calcext:value-type="float" table:number-columns-spanned="1" table:number-rows-spanned="2">
            <text:p>1,064,000</text:p>
          </table:table-cell>
          <table:table-cell office:value-type="float" office:value="89824" calcext:value-type="float">
            <text:p>89,8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1238" calcext:value-type="float">
            <text:p>331,2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2762" calcext:value-type="float">
            <text:p>732,7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000" calcext:value-type="float" table:number-columns-spanned="1" table:number-rows-spanned="2">
            <text:p>786,000</text:p>
          </table:table-cell>
          <table:table-cell office:value-type="float" office:value="660000" calcext:value-type="float" table:number-columns-spanned="1" table:number-rows-spanned="2">
            <text:p>660,000</text:p>
          </table:table-cell>
          <table:table-cell office:value-type="float" office:value="57339" calcext:value-type="float">
            <text:p>57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290" calcext:value-type="float">
            <text:p>102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7710" calcext:value-type="float">
            <text:p>557,7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404000" calcext:value-type="float" table:number-columns-spanned="1" table:number-rows-spanned="2">
            <text:p>404,000</text:p>
          </table:table-cell>
          <table:table-cell office:value-type="float" office:value="32485" calcext:value-type="float">
            <text:p>32,4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948" calcext:value-type="float">
            <text:p>228,9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5052" calcext:value-type="float">
            <text:p>175,0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2">
            <text:p>1,814,000</text:p>
          </table:table-cell>
          <table:table-cell office:value-type="float" office:value="1326000" calcext:value-type="float" table:number-columns-spanned="1" table:number-rows-spanned="2">
            <text:p>1,326,000</text:p>
          </table:table-cell>
          <table:table-cell office:value-type="float" office:value="82263" calcext:value-type="float">
            <text:p>82,2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601" calcext:value-type="float">
            <text:p>417,6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8399" calcext:value-type="float">
            <text:p>908,3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2">
            <text:p>1,788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82263" calcext:value-type="float">
            <text:p>82,2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1601" calcext:value-type="float">
            <text:p>391,6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8399" calcext:value-type="float">
            <text:p>908,3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2">
            <text:p>22,903,000</text:p>
          </table:table-cell>
          <table:table-cell office:value-type="float" office:value="15391000" calcext:value-type="float" table:number-columns-spanned="1" table:number-rows-spanned="2">
            <text:p>15,391,000</text:p>
          </table:table-cell>
          <table:table-cell office:value-type="float" office:value="1246210" calcext:value-type="float">
            <text:p>1,246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8799" calcext:value-type="float">
            <text:p>4,618,7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72201" calcext:value-type="float">
            <text:p>10,772,201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2">
            <text:p>4,118,000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office:value-type="float" office:value="290911" calcext:value-type="float">
            <text:p>290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252" calcext:value-type="float">
            <text:p>384,2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1748" calcext:value-type="float">
            <text:p>2,821,7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2">
            <text:p>18,785,000</text:p>
          </table:table-cell>
          <table:table-cell office:value-type="float" office:value="12185000" calcext:value-type="float" table:number-columns-spanned="1" table:number-rows-spanned="2">
            <text:p>12,185,000</text:p>
          </table:table-cell>
          <table:table-cell office:value-type="float" office:value="955299" calcext:value-type="float">
            <text:p>955,2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4547" calcext:value-type="float">
            <text:p>4,234,5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50453" calcext:value-type="float">
            <text:p>7,950,453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81000" calcext:value-type="float" table:number-columns-spanned="1" table:number-rows-spanned="2">
            <text:p>11,181,000</text:p>
          </table:table-cell>
          <table:table-cell office:value-type="float" office:value="5762000" calcext:value-type="float" table:number-columns-spanned="1" table:number-rows-spanned="2">
            <text:p>5,762,000</text:p>
          </table:table-cell>
          <table:table-cell office:value-type="float" office:value="542179" calcext:value-type="float">
            <text:p>542,1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6189" calcext:value-type="float">
            <text:p>2,106,1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55811" calcext:value-type="float">
            <text:p>3,655,8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18390" calcext:value-type="float">
            <text:p>18,3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10" calcext:value-type="float">
            <text:p>71,6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90" calcext:value-type="float">
            <text:p>18,3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64000" calcext:value-type="float" table:number-columns-spanned="1" table:number-rows-spanned="2">
            <text:p>11,064,000</text:p>
          </table:table-cell>
          <table:table-cell office:value-type="float" office:value="5672000" calcext:value-type="float" table:number-columns-spanned="1" table:number-rows-spanned="2">
            <text:p>5,672,000</text:p>
          </table:table-cell>
          <table:table-cell office:value-type="float" office:value="523789" calcext:value-type="float">
            <text:p>523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4579" calcext:value-type="float">
            <text:p>2,034,5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37421" calcext:value-type="float">
            <text:p>3,637,4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2">
            <text:p>8,382,000</text:p>
          </table:table-cell>
          <table:table-cell office:value-type="float" office:value="6615000" calcext:value-type="float" table:number-columns-spanned="1" table:number-rows-spanned="2">
            <text:p>6,615,000</text:p>
          </table:table-cell>
          <table:table-cell office:value-type="float" office:value="517657" calcext:value-type="float">
            <text:p>517,6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6452" calcext:value-type="float">
            <text:p>1,506,4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08548" calcext:value-type="float">
            <text:p>5,108,5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2">
            <text:p>8,382,000</text:p>
          </table:table-cell>
          <table:table-cell office:value-type="float" office:value="6615000" calcext:value-type="float" table:number-columns-spanned="1" table:number-rows-spanned="2">
            <text:p>6,615,000</text:p>
          </table:table-cell>
          <table:table-cell office:value-type="float" office:value="517657" calcext:value-type="float">
            <text:p>517,6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6452" calcext:value-type="float">
            <text:p>1,506,4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08548" calcext:value-type="float">
            <text:p>5,108,5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2">
            <text:p>2,362,000</text:p>
          </table:table-cell>
          <table:table-cell office:value-type="float" office:value="1960000" calcext:value-type="float" table:number-columns-spanned="1" table:number-rows-spanned="2">
            <text:p>1,960,000</text:p>
          </table:table-cell>
          <table:table-cell office:value-type="float" office:value="180947" calcext:value-type="float">
            <text:p>180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185" calcext:value-type="float">
            <text:p>345,1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4815" calcext:value-type="float">
            <text:p>1,614,8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2">
            <text:p>6,020,000</text:p>
          </table:table-cell>
          <table:table-cell office:value-type="float" office:value="4655000" calcext:value-type="float" table:number-columns-spanned="1" table:number-rows-spanned="2">
            <text:p>4,655,000</text:p>
          </table:table-cell>
          <table:table-cell office:value-type="float" office:value="336710" calcext:value-type="float">
            <text:p>336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1267" calcext:value-type="float">
            <text:p>1,161,2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93733" calcext:value-type="float">
            <text:p>3,493,7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2">
            <text:p>11,920,000</text:p>
          </table:table-cell>
          <table:table-cell office:value-type="float" office:value="8239000" calcext:value-type="float" table:number-columns-spanned="1" table:number-rows-spanned="2">
            <text:p>8,239,000</text:p>
          </table:table-cell>
          <table:table-cell office:value-type="float" office:value="1386544" calcext:value-type="float">
            <text:p>1,386,5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2285" calcext:value-type="float">
            <text:p>2,852,2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86715" calcext:value-type="float">
            <text:p>5,386,7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2">
            <text:p>5,772,000</text:p>
          </table:table-cell>
          <table:table-cell office:value-type="float" office:value="3893000" calcext:value-type="float" table:number-columns-spanned="1" table:number-rows-spanned="2">
            <text:p>3,893,000</text:p>
          </table:table-cell>
          <table:table-cell office:value-type="float" office:value="975011" calcext:value-type="float">
            <text:p>975,0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3052" calcext:value-type="float">
            <text:p>1,543,0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49948" calcext:value-type="float">
            <text:p>2,349,9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" calcext:value-type="float">
            <text:p>2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2">
            <text:p>5,386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821411" calcext:value-type="float">
            <text:p>821,4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9252" calcext:value-type="float">
            <text:p>1,479,2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0748" calcext:value-type="float">
            <text:p>2,120,7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float" office:value="153600" calcext:value-type="float">
            <text:p>15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00" calcext:value-type="float">
            <text:p>40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200" calcext:value-type="float">
            <text:p>229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2">
            <text:p>6,148,000</text:p>
          </table:table-cell>
          <table:table-cell office:value-type="float" office:value="4346000" calcext:value-type="float" table:number-columns-spanned="1" table:number-rows-spanned="2">
            <text:p>4,346,000</text:p>
          </table:table-cell>
          <table:table-cell office:value-type="float" office:value="411533" calcext:value-type="float">
            <text:p>411,5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9233" calcext:value-type="float">
            <text:p>1,309,2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36767" calcext:value-type="float">
            <text:p>3,036,7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2">
            <text:p>1,581,000</text:p>
          </table:table-cell>
          <table:table-cell office:value-type="float" office:value="1211000" calcext:value-type="float" table:number-columns-spanned="1" table:number-rows-spanned="2">
            <text:p>1,211,000</text:p>
          </table:table-cell>
          <table:table-cell office:value-type="float" office:value="113138" calcext:value-type="float">
            <text:p>113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846" calcext:value-type="float">
            <text:p>105,8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5154" calcext:value-type="float">
            <text:p>1,105,1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2">
            <text:p>3,987,000</text:p>
          </table:table-cell>
          <table:table-cell office:value-type="float" office:value="2665000" calcext:value-type="float" table:number-columns-spanned="1" table:number-rows-spanned="2">
            <text:p>2,665,000</text:p>
          </table:table-cell>
          <table:table-cell office:value-type="float" office:value="278395" calcext:value-type="float">
            <text:p>278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1387" calcext:value-type="float">
            <text:p>1,031,3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3613" calcext:value-type="float">
            <text:p>1,633,6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000" calcext:value-type="float">
            <text:p>17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8000" calcext:value-type="float">
            <text:p>29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046000" calcext:value-type="float" table:number-columns-spanned="1" table:number-rows-spanned="2">
            <text:p>1,046,000</text:p>
          </table:table-cell>
          <table:table-cell office:value-type="float" office:value="128707" calcext:value-type="float">
            <text:p>128,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210" calcext:value-type="float">
            <text:p>670,2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790" calcext:value-type="float">
            <text:p>375,790</text:p>
          </table:table-cell>
          <table:covered-table-cell/>
          <table:table-cell office:value-type="float" office:value="95300" calcext:value-type="float">
            <text:p>95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046000" calcext:value-type="float" table:number-columns-spanned="1" table:number-rows-spanned="2">
            <text:p>1,046,000</text:p>
          </table:table-cell>
          <table:table-cell office:value-type="float" office:value="128707" calcext:value-type="float">
            <text:p>128,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210" calcext:value-type="float">
            <text:p>670,2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790" calcext:value-type="float">
            <text:p>375,790</text:p>
          </table:table-cell>
          <table:covered-table-cell/>
          <table:table-cell office:value-type="float" office:value="95300" calcext:value-type="float">
            <text:p>95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25" calcext:value-type="float">
            <text:p>35,2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75" calcext:value-type="float">
            <text:p>9,7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1001000" calcext:value-type="float" table:number-columns-spanned="1" table:number-rows-spanned="2">
            <text:p>1,001,000</text:p>
          </table:table-cell>
          <table:table-cell office:value-type="float" office:value="128707" calcext:value-type="float">
            <text:p>128,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4985" calcext:value-type="float">
            <text:p>634,9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6015" calcext:value-type="float">
            <text:p>366,015</text:p>
          </table:table-cell>
          <table:covered-table-cell/>
          <table:table-cell office:value-type="float" office:value="95300" calcext:value-type="float">
            <text:p>95,3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32981000" calcext:value-type="float">
            <text:p>-3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2">
            <text:p>20,8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32981000" calcext:value-type="float">
            <text:p>-3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2">
            <text:p>20,8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32981000" calcext:value-type="float">
            <text:p>-3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2">
            <text:p>20,8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21544000" calcext:value-type="float">
            <text:p>221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210091000" calcext:value-type="float" table:number-columns-spanned="1" table:number-rows-spanned="2">
            <text:p>210,091,000</text:p>
          </table:table-cell>
          <table:table-cell office:value-type="float" office:value="2994467" calcext:value-type="float">
            <text:p>2,994,4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86724" calcext:value-type="float">
            <text:p>38,986,7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104276" calcext:value-type="float">
            <text:p>171,104,276</text:p>
          </table:table-cell>
          <table:covered-table-cell/>
          <table:table-cell office:value-type="float" office:value="24376570" calcext:value-type="float">
            <text:p>24,376,5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221544000" calcext:value-type="float">
            <text:p>221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210091000" calcext:value-type="float" table:number-columns-spanned="1" table:number-rows-spanned="2">
            <text:p>210,091,000</text:p>
          </table:table-cell>
          <table:table-cell office:value-type="float" office:value="2994467" calcext:value-type="float">
            <text:p>2,994,4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86724" calcext:value-type="float">
            <text:p>38,986,7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104276" calcext:value-type="float">
            <text:p>171,104,276</text:p>
          </table:table-cell>
          <table:covered-table-cell/>
          <table:table-cell office:value-type="float" office:value="24376570" calcext:value-type="float">
            <text:p>24,376,5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54477000" calcext:value-type="float">
            <text:p>54,4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477000" calcext:value-type="float" table:number-columns-spanned="1" table:number-rows-spanned="2">
            <text:p>54,477,000</text:p>
          </table:table-cell>
          <table:table-cell office:value-type="float" office:value="47312000" calcext:value-type="float" table:number-columns-spanned="1" table:number-rows-spanned="2">
            <text:p>47,312,000</text:p>
          </table:table-cell>
          <table:table-cell office:value-type="float" office:value="1894122" calcext:value-type="float">
            <text:p>1,894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304360" calcext:value-type="float">
            <text:p>33,304,3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07640" calcext:value-type="float">
            <text:p>14,007,640</text:p>
          </table:table-cell>
          <table:covered-table-cell/>
          <table:table-cell office:value-type="float" office:value="22449919" calcext:value-type="float">
            <text:p>22,449,9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2">
            <text:p>2,556,000</text:p>
          </table:table-cell>
          <table:table-cell office:value-type="float" office:value="1987000" calcext:value-type="float" table:number-columns-spanned="1" table:number-rows-spanned="2">
            <text:p>1,987,000</text:p>
          </table:table-cell>
          <table:table-cell office:value-type="float" office:value="174817" calcext:value-type="float">
            <text:p>174,8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668" calcext:value-type="float">
            <text:p>285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1332" calcext:value-type="float">
            <text:p>1,701,3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4135000" calcext:value-type="float">
            <text:p>24,135,000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office:value-type="float" office:value="25435000" calcext:value-type="float" table:number-columns-spanned="1" table:number-rows-spanned="2">
            <text:p>25,435,000</text:p>
          </table:table-cell>
          <table:table-cell office:value-type="float" office:value="21539000" calcext:value-type="float" table:number-columns-spanned="1" table:number-rows-spanned="2">
            <text:p>21,539,000</text:p>
          </table:table-cell>
          <table:table-cell office:value-type="float" office:value="1283651" calcext:value-type="float">
            <text:p>1,283,6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3207" calcext:value-type="float">
            <text:p>11,483,2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55793" calcext:value-type="float">
            <text:p>10,055,793</text:p>
          </table:table-cell>
          <table:covered-table-cell/>
          <table:table-cell office:value-type="float" office:value="2256919" calcext:value-type="float">
            <text:p>2,256,9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office:value-type="string" calcext:value-type="string">
            <text:p>-</text:p>
          </table:table-cell>
          <table:table-cell office:value-type="float" office:value="-1300000" calcext:value-type="float">
            <text:p>-1,300,000</text:p>
          </table:table-cell>
          <table:table-cell office:value-type="string" calcext:value-type="string">
            <text:p>-</text:p>
          </table:table-cell>
          <table:table-cell office:value-type="float" office:value="26486000" calcext:value-type="float" table:number-columns-spanned="1" table:number-rows-spanned="2">
            <text:p>26,486,000</text:p>
          </table:table-cell>
          <table:table-cell office:value-type="float" office:value="23786000" calcext:value-type="float" table:number-columns-spanned="1" table:number-rows-spanned="2">
            <text:p>23,786,000</text:p>
          </table:table-cell>
          <table:table-cell office:value-type="float" office:value="435654" calcext:value-type="float">
            <text:p>435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35485" calcext:value-type="float">
            <text:p>21,535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0515" calcext:value-type="float">
            <text:p>2,250,515</text:p>
          </table:table-cell>
          <table:covered-table-cell/>
          <table:table-cell office:value-type="float" office:value="20193000" calcext:value-type="float">
            <text:p>20,19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2">
            <text:p>162,562,000</text:p>
          </table:table-cell>
          <table:table-cell office:value-type="float" office:value="159588000" calcext:value-type="float" table:number-columns-spanned="1" table:number-rows-spanned="2">
            <text:p>159,588,000</text:p>
          </table:table-cell>
          <table:table-cell office:value-type="float" office:value="639413" calcext:value-type="float">
            <text:p>639,4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88177" calcext:value-type="float">
            <text:p>4,288,1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299823" calcext:value-type="float">
            <text:p>155,299,823</text:p>
          </table:table-cell>
          <table:covered-table-cell/>
          <table:table-cell office:value-type="float" office:value="1501901" calcext:value-type="float">
            <text:p>1,501,90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15" calcext:value-type="float">
            <text:p>30,6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5" calcext:value-type="float">
            <text:p>7,3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2">
            <text:p>7,334,000</text:p>
          </table:table-cell>
          <table:table-cell office:value-type="float" office:value="5650000" calcext:value-type="float" table:number-columns-spanned="1" table:number-rows-spanned="2">
            <text:p>5,650,000</text:p>
          </table:table-cell>
          <table:table-cell office:value-type="float" office:value="626155" calcext:value-type="float">
            <text:p>626,1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4349" calcext:value-type="float">
            <text:p>2,314,3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35651" calcext:value-type="float">
            <text:p>3,335,651</text:p>
          </table:table-cell>
          <table:covered-table-cell/>
          <table:table-cell office:value-type="float" office:value="354235" calcext:value-type="float">
            <text:p>354,2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2">
            <text:p>155,178,000</text:p>
          </table:table-cell>
          <table:table-cell office:value-type="float" office:value="153900000" calcext:value-type="float" table:number-columns-spanned="1" table:number-rows-spanned="2">
            <text:p>153,900,000</text:p>
          </table:table-cell>
          <table:table-cell office:value-type="float" office:value="13258" calcext:value-type="float">
            <text:p>13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3213" calcext:value-type="float">
            <text:p>1,943,2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956787" calcext:value-type="float">
            <text:p>151,956,787</text:p>
          </table:table-cell>
          <table:covered-table-cell/>
          <table:table-cell office:value-type="float" office:value="1147666" calcext:value-type="float">
            <text:p>1,147,6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2">
            <text:p>4,505,000</text:p>
          </table:table-cell>
          <table:table-cell office:value-type="float" office:value="3191000" calcext:value-type="float" table:number-columns-spanned="1" table:number-rows-spanned="2">
            <text:p>3,191,000</text:p>
          </table:table-cell>
          <table:table-cell office:value-type="float" office:value="460932" calcext:value-type="float">
            <text:p>460,9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4187" calcext:value-type="float">
            <text:p>1,394,1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6813" calcext:value-type="float">
            <text:p>1,796,813</text:p>
          </table:table-cell>
          <table:covered-table-cell/>
          <table:table-cell office:value-type="float" office:value="424750" calcext:value-type="float">
            <text:p>424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7878" calcext:value-type="float">
            <text:p>7,8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44" calcext:value-type="float">
            <text:p>24,7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56" calcext:value-type="float">
            <text:p>16,2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2">
            <text:p>4,444,000</text:p>
          </table:table-cell>
          <table:table-cell office:value-type="float" office:value="3150000" calcext:value-type="float" table:number-columns-spanned="1" table:number-rows-spanned="2">
            <text:p>3,150,000</text:p>
          </table:table-cell>
          <table:table-cell office:value-type="float" office:value="453054" calcext:value-type="float">
            <text:p>453,0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9443" calcext:value-type="float">
            <text:p>1,369,4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0557" calcext:value-type="float">
            <text:p>1,780,557</text:p>
          </table:table-cell>
          <table:covered-table-cell/>
          <table:table-cell office:value-type="float" office:value="424750" calcext:value-type="float">
            <text:p>424,7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2">
            <text:p>13,736,000</text:p>
          </table:table-cell>
          <table:table-cell office:value-type="float" office:value="8809000" calcext:value-type="float" table:number-columns-spanned="1" table:number-rows-spanned="2">
            <text:p>8,809,000</text:p>
          </table:table-cell>
          <table:table-cell office:value-type="float" office:value="627964" calcext:value-type="float">
            <text:p>627,9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0642" calcext:value-type="float">
            <text:p>1,910,6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98358" calcext:value-type="float">
            <text:p>6,898,358</text:p>
          </table:table-cell>
          <table:covered-table-cell/>
          <table:table-cell office:value-type="float" office:value="179602" calcext:value-type="float">
            <text:p>179,6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2">
            <text:p>13,736,000</text:p>
          </table:table-cell>
          <table:table-cell office:value-type="float" office:value="8809000" calcext:value-type="float" table:number-columns-spanned="1" table:number-rows-spanned="2">
            <text:p>8,809,000</text:p>
          </table:table-cell>
          <table:table-cell office:value-type="float" office:value="627964" calcext:value-type="float">
            <text:p>627,9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0642" calcext:value-type="float">
            <text:p>1,910,6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98358" calcext:value-type="float">
            <text:p>6,898,358</text:p>
          </table:table-cell>
          <table:covered-table-cell/>
          <table:table-cell office:value-type="float" office:value="179602" calcext:value-type="float">
            <text:p>179,6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2">
            <text:p>1,848,000</text:p>
          </table:table-cell>
          <table:table-cell office:value-type="float" office:value="1448000" calcext:value-type="float" table:number-columns-spanned="1" table:number-rows-spanned="2">
            <text:p>1,448,000</text:p>
          </table:table-cell>
          <table:table-cell office:value-type="float" office:value="114028" calcext:value-type="float">
            <text:p>114,0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009" calcext:value-type="float">
            <text:p>273,0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4991" calcext:value-type="float">
            <text:p>1,174,9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665000" calcext:value-type="float" table:number-columns-spanned="1" table:number-rows-spanned="2">
            <text:p>665,000</text:p>
          </table:table-cell>
          <table:table-cell office:value-type="float" office:value="55799" calcext:value-type="float">
            <text:p>55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721" calcext:value-type="float">
            <text:p>121,7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3279" calcext:value-type="float">
            <text:p>543,2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2">
            <text:p>1,046,000</text:p>
          </table:table-cell>
          <table:table-cell office:value-type="float" office:value="783000" calcext:value-type="float" table:number-columns-spanned="1" table:number-rows-spanned="2">
            <text:p>783,000</text:p>
          </table:table-cell>
          <table:table-cell office:value-type="float" office:value="58229" calcext:value-type="float">
            <text:p>58,2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288" calcext:value-type="float">
            <text:p>151,2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1712" calcext:value-type="float">
            <text:p>631,7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2">
            <text:p>1,024,000</text:p>
          </table:table-cell>
          <table:table-cell office:value-type="float" office:value="806000" calcext:value-type="float" table:number-columns-spanned="1" table:number-rows-spanned="2">
            <text:p>806,000</text:p>
          </table:table-cell>
          <table:table-cell office:value-type="float" office:value="63664" calcext:value-type="float">
            <text:p>63,6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112" calcext:value-type="float">
            <text:p>145,1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0888" calcext:value-type="float">
            <text:p>660,8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3000" calcext:value-type="float" table:number-columns-spanned="1" table:number-rows-spanned="2">
            <text:p>753,000</text:p>
          </table:table-cell>
          <table:table-cell office:value-type="float" office:value="598000" calcext:value-type="float" table:number-columns-spanned="1" table:number-rows-spanned="2">
            <text:p>598,000</text:p>
          </table:table-cell>
          <table:table-cell office:value-type="float" office:value="54501" calcext:value-type="float">
            <text:p>54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87" calcext:value-type="float">
            <text:p>69,2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8713" calcext:value-type="float">
            <text:p>528,7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208000" calcext:value-type="float" table:number-columns-spanned="1" table:number-rows-spanned="2">
            <text:p>208,000</text:p>
          </table:table-cell>
          <table:table-cell office:value-type="float" office:value="9163" calcext:value-type="float">
            <text:p>9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825" calcext:value-type="float">
            <text:p>75,8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175" calcext:value-type="float">
            <text:p>132,1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0000" calcext:value-type="float" table:number-columns-spanned="1" table:number-rows-spanned="2">
            <text:p>3,680,000</text:p>
          </table:table-cell>
          <table:table-cell office:value-type="float" office:value="2880000" calcext:value-type="float" table:number-columns-spanned="1" table:number-rows-spanned="2">
            <text:p>2,880,000</text:p>
          </table:table-cell>
          <table:table-cell office:value-type="float" office:value="207397" calcext:value-type="float">
            <text:p>207,3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2592" calcext:value-type="float">
            <text:p>562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17408" calcext:value-type="float">
            <text:p>2,317,408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3000" calcext:value-type="float" table:number-columns-spanned="1" table:number-rows-spanned="2">
            <text:p>2,153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59815" calcext:value-type="float">
            <text:p>159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5" calcext:value-type="float">
            <text:p>225,0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4995" calcext:value-type="float">
            <text:p>1,574,9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2">
            <text:p>1,527,000</text:p>
          </table:table-cell>
          <table:table-cell office:value-type="float" office:value="1080000" calcext:value-type="float" table:number-columns-spanned="1" table:number-rows-spanned="2">
            <text:p>1,080,000</text:p>
          </table:table-cell>
          <table:table-cell office:value-type="float" office:value="47582" calcext:value-type="float">
            <text:p>47,5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587" calcext:value-type="float">
            <text:p>337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2413" calcext:value-type="float">
            <text:p>742,413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4000" calcext:value-type="float" table:number-columns-spanned="1" table:number-rows-spanned="2">
            <text:p>5,034,000</text:p>
          </table:table-cell>
          <table:table-cell office:value-type="float" office:value="3442000" calcext:value-type="float" table:number-columns-spanned="1" table:number-rows-spanned="2">
            <text:p>3,442,000</text:p>
          </table:table-cell>
          <table:table-cell office:value-type="float" office:value="241197" calcext:value-type="float">
            <text:p>241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601" calcext:value-type="float">
            <text:p>798,6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43399" calcext:value-type="float">
            <text:p>2,643,399</text:p>
          </table:table-cell>
          <table:covered-table-cell/>
          <table:table-cell office:value-type="float" office:value="139102" calcext:value-type="float">
            <text:p>139,1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4000" calcext:value-type="float" table:number-columns-spanned="1" table:number-rows-spanned="2">
            <text:p>1,394,000</text:p>
          </table:table-cell>
          <table:table-cell office:value-type="float" office:value="1172000" calcext:value-type="float" table:number-columns-spanned="1" table:number-rows-spanned="2">
            <text:p>1,172,000</text:p>
          </table:table-cell>
          <table:table-cell office:value-type="float" office:value="104016" calcext:value-type="float">
            <text:p>104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143" calcext:value-type="float">
            <text:p>141,1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0857" calcext:value-type="float">
            <text:p>1,030,8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0000" calcext:value-type="float" table:number-columns-spanned="1" table:number-rows-spanned="2">
            <text:p>3,640,000</text:p>
          </table:table-cell>
          <table:table-cell office:value-type="float" office:value="2270000" calcext:value-type="float" table:number-columns-spanned="1" table:number-rows-spanned="2">
            <text:p>2,270,000</text:p>
          </table:table-cell>
          <table:table-cell office:value-type="float" office:value="137181" calcext:value-type="float">
            <text:p>137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7458" calcext:value-type="float">
            <text:p>657,4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2542" calcext:value-type="float">
            <text:p>1,612,542</text:p>
          </table:table-cell>
          <table:covered-table-cell/>
          <table:table-cell office:value-type="float" office:value="139102" calcext:value-type="float">
            <text:p>139,1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233000" calcext:value-type="float" table:number-columns-spanned="1" table:number-rows-spanned="2">
            <text:p>233,000</text:p>
          </table:table-cell>
          <table:table-cell office:value-type="float" office:value="1678" calcext:value-type="float">
            <text:p>1,6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328" calcext:value-type="float">
            <text:p>131,3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672" calcext:value-type="float">
            <text:p>101,672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233000" calcext:value-type="float" table:number-columns-spanned="1" table:number-rows-spanned="2">
            <text:p>233,000</text:p>
          </table:table-cell>
          <table:table-cell office:value-type="float" office:value="1678" calcext:value-type="float">
            <text:p>1,6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328" calcext:value-type="float">
            <text:p>131,3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672" calcext:value-type="float">
            <text:p>101,672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1811858000" calcext:value-type="float" table:number-columns-spanned="1" table:number-rows-spanned="2">
            <text:p>1,811,858,000</text:p>
          </table:table-cell>
          <table:table-cell office:value-type="float" office:value="203724000" calcext:value-type="float">
            <text:p>203,72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323" calcext:value-type="float">
            <text:p>171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11686677" calcext:value-type="float">
            <text:p>1,811,686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1811858000" calcext:value-type="float" table:number-columns-spanned="1" table:number-rows-spanned="2">
            <text:p>1,811,858,000</text:p>
          </table:table-cell>
          <table:table-cell office:value-type="float" office:value="203724000" calcext:value-type="float">
            <text:p>203,72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323" calcext:value-type="float">
            <text:p>171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11686677" calcext:value-type="float">
            <text:p>1,811,686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1811858000" calcext:value-type="float" table:number-columns-spanned="1" table:number-rows-spanned="2">
            <text:p>1,811,858,000</text:p>
          </table:table-cell>
          <table:table-cell office:value-type="float" office:value="203724000" calcext:value-type="float">
            <text:p>203,72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323" calcext:value-type="float">
            <text:p>171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11686677" calcext:value-type="float">
            <text:p>1,811,686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1811858000" calcext:value-type="float" table:number-columns-spanned="1" table:number-rows-spanned="2">
            <text:p>1,811,858,000</text:p>
          </table:table-cell>
          <table:table-cell office:value-type="float" office:value="203724000" calcext:value-type="float">
            <text:p>203,72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323" calcext:value-type="float">
            <text:p>171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11686677" calcext:value-type="float">
            <text:p>1,811,686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14466000" calcext:value-type="float" table:number-columns-spanned="1" table:number-rows-spanned="2">
            <text:p>14,466,000</text:p>
          </table:table-cell>
          <table:table-cell office:value-type="float" office:value="1383621" calcext:value-type="float">
            <text:p>1,383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0663" calcext:value-type="float">
            <text:p>5,360,6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05337" calcext:value-type="float">
            <text:p>9,105,337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14466000" calcext:value-type="float" table:number-columns-spanned="1" table:number-rows-spanned="2">
            <text:p>14,466,000</text:p>
          </table:table-cell>
          <table:table-cell office:value-type="float" office:value="1383621" calcext:value-type="float">
            <text:p>1,383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0663" calcext:value-type="float">
            <text:p>5,360,6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05337" calcext:value-type="float">
            <text:p>9,105,337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14466000" calcext:value-type="float" table:number-columns-spanned="1" table:number-rows-spanned="2">
            <text:p>14,466,000</text:p>
          </table:table-cell>
          <table:table-cell office:value-type="float" office:value="1383621" calcext:value-type="float">
            <text:p>1,383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0663" calcext:value-type="float">
            <text:p>5,360,6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05337" calcext:value-type="float">
            <text:p>9,105,337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2">
            <text:p>827,507</text:p>
          </table:table-cell>
          <table:table-cell office:value-type="float" office:value="616000" calcext:value-type="float" table:number-columns-spanned="1" table:number-rows-spanned="2">
            <text:p>616,000</text:p>
          </table:table-cell>
          <table:table-cell office:value-type="float" office:value="69723" calcext:value-type="float">
            <text:p>69,7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60" calcext:value-type="float">
            <text:p>20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5440" calcext:value-type="float">
            <text:p>595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02493" calcext:value-type="float" table:number-columns-spanned="1" table:number-rows-spanned="2">
            <text:p>13,802,493</text:p>
          </table:table-cell>
          <table:table-cell office:value-type="float" office:value="11750000" calcext:value-type="float" table:number-columns-spanned="1" table:number-rows-spanned="2">
            <text:p>11,750,000</text:p>
          </table:table-cell>
          <table:table-cell office:value-type="float" office:value="1313898" calcext:value-type="float">
            <text:p>1,313,8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0103" calcext:value-type="float">
            <text:p>3,240,1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09897" calcext:value-type="float">
            <text:p>8,509,8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283000" calcext:value-type="float" table:number-columns-spanned="1" table:number-rows-spanned="2">
            <text:p>325,283,000</text:p>
          </table:table-cell>
          <table:table-cell office:value-type="float" office:value="287853000" calcext:value-type="float" table:number-columns-spanned="1" table:number-rows-spanned="2">
            <text:p>287,853,000</text:p>
          </table:table-cell>
          <table:table-cell office:value-type="float" office:value="11028741" calcext:value-type="float">
            <text:p>11,028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93502" calcext:value-type="float">
            <text:p>92,393,5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829000" calcext:value-type="float">
            <text:p>35,829,000</text:p>
          </table:table-cell>
          <table:table-cell office:value-type="float" office:value="695000" calcext:value-type="float">
            <text:p>69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459498" calcext:value-type="float">
            <text:p>195,459,498</text:p>
          </table:table-cell>
          <table:covered-table-cell/>
          <table:table-cell office:value-type="float" office:value="36664820" calcext:value-type="float">
            <text:p>36,664,8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489000" calcext:value-type="float" table:number-columns-spanned="1" table:number-rows-spanned="2">
            <text:p>229,489,000</text:p>
          </table:table-cell>
          <table:table-cell office:value-type="float" office:value="199586000" calcext:value-type="float" table:number-columns-spanned="1" table:number-rows-spanned="2">
            <text:p>199,586,000</text:p>
          </table:table-cell>
          <table:table-cell office:value-type="float" office:value="2475722" calcext:value-type="float">
            <text:p>2,475,7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64773" calcext:value-type="float">
            <text:p>32,564,7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600000" calcext:value-type="float">
            <text:p>6,600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021227" calcext:value-type="float">
            <text:p>167,021,227</text:p>
          </table:table-cell>
          <table:covered-table-cell/>
          <table:table-cell office:value-type="float" office:value="16964246" calcext:value-type="float">
            <text:p>16,964,24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942000" calcext:value-type="float" table:number-columns-spanned="1" table:number-rows-spanned="2">
            <text:p>201,942,000</text:p>
          </table:table-cell>
          <table:table-cell office:value-type="float" office:value="175227000" calcext:value-type="float" table:number-columns-spanned="1" table:number-rows-spanned="2">
            <text:p>175,227,000</text:p>
          </table:table-cell>
          <table:table-cell office:value-type="float" office:value="1684372" calcext:value-type="float">
            <text:p>1,684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24802" calcext:value-type="float">
            <text:p>9,724,8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370000" calcext:value-type="float">
            <text:p>1,3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5502198" calcext:value-type="float">
            <text:p>165,502,198</text:p>
          </table:table-cell>
          <table:covered-table-cell/>
          <table:table-cell office:value-type="float" office:value="3843075" calcext:value-type="float">
            <text:p>3,843,0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6000" calcext:value-type="float" table:number-columns-spanned="1" table:number-rows-spanned="2">
            <text:p>806,000</text:p>
          </table:table-cell>
          <table:table-cell office:value-type="float" office:value="632000" calcext:value-type="float" table:number-columns-spanned="1" table:number-rows-spanned="2">
            <text:p>632,000</text:p>
          </table:table-cell>
          <table:table-cell office:value-type="float" office:value="57339" calcext:value-type="float">
            <text:p>57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90" calcext:value-type="float">
            <text:p>74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000" calcext:value-type="float">
            <text:p>2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57710" calcext:value-type="float">
            <text:p>557,7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86000" calcext:value-type="float" table:number-columns-spanned="1" table:number-rows-spanned="2">
            <text:p>6,686,000</text:p>
          </table:table-cell>
          <table:table-cell office:value-type="float" office:value="6075000" calcext:value-type="float" table:number-columns-spanned="1" table:number-rows-spanned="2">
            <text:p>6,075,000</text:p>
          </table:table-cell>
          <table:table-cell office:value-type="float" office:value="370108" calcext:value-type="float">
            <text:p>370,1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7437" calcext:value-type="float">
            <text:p>2,787,4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75000" calcext:value-type="float">
            <text:p>67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287563" calcext:value-type="float">
            <text:p>3,287,5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450000" calcext:value-type="float" table:number-columns-spanned="1" table:number-rows-spanned="2">
            <text:p>194,450,000</text:p>
          </table:table-cell>
          <table:table-cell office:value-type="float" office:value="168520000" calcext:value-type="float" table:number-columns-spanned="1" table:number-rows-spanned="2">
            <text:p>168,520,000</text:p>
          </table:table-cell>
          <table:table-cell office:value-type="float" office:value="1256925" calcext:value-type="float">
            <text:p>1,256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63075" calcext:value-type="float">
            <text:p>6,863,0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70000" calcext:value-type="float">
            <text:p>6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1656925" calcext:value-type="float">
            <text:p>161,656,925</text:p>
          </table:table-cell>
          <table:covered-table-cell/>
          <table:table-cell office:value-type="float" office:value="3843075" calcext:value-type="float">
            <text:p>3,843,0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47000" calcext:value-type="float" table:number-columns-spanned="1" table:number-rows-spanned="2">
            <text:p>27,547,000</text:p>
          </table:table-cell>
          <table:table-cell office:value-type="float" office:value="24359000" calcext:value-type="float" table:number-columns-spanned="1" table:number-rows-spanned="2">
            <text:p>24,359,000</text:p>
          </table:table-cell>
          <table:table-cell office:value-type="float" office:value="791350" calcext:value-type="float">
            <text:p>791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39971" calcext:value-type="float">
            <text:p>22,839,9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230000" calcext:value-type="float">
            <text:p>5,230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029" calcext:value-type="float">
            <text:p>1,519,029</text:p>
          </table:table-cell>
          <table:covered-table-cell/>
          <table:table-cell office:value-type="float" office:value="13121171" calcext:value-type="float">
            <text:p>13,121,17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2">
            <text:p>1,624,000</text:p>
          </table:table-cell>
          <table:table-cell office:value-type="float" office:value="1624000" calcext:value-type="float" table:number-columns-spanned="1" table:number-rows-spanned="2">
            <text:p>1,624,000</text:p>
          </table:table-cell>
          <table:table-cell office:value-type="float" office:value="315079" calcext:value-type="float">
            <text:p>315,0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2022" calcext:value-type="float">
            <text:p>922,0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3000" calcext:value-type="float">
            <text:p>13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978" calcext:value-type="float">
            <text:p>701,978</text:p>
          </table:table-cell>
          <table:covered-table-cell/>
          <table:table-cell office:value-type="float" office:value="843119" calcext:value-type="float">
            <text:p>843,1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06000" calcext:value-type="float" table:number-columns-spanned="1" table:number-rows-spanned="2">
            <text:p>25,406,000</text:p>
          </table:table-cell>
          <table:table-cell office:value-type="float" office:value="22519000" calcext:value-type="float" table:number-columns-spanned="1" table:number-rows-spanned="2">
            <text:p>22,519,000</text:p>
          </table:table-cell>
          <table:table-cell office:value-type="float" office:value="476271" calcext:value-type="float">
            <text:p>476,2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01949" calcext:value-type="float">
            <text:p>21,701,9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001000" calcext:value-type="float">
            <text:p>5,00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17051" calcext:value-type="float">
            <text:p>817,051</text:p>
          </table:table-cell>
          <table:covered-table-cell/>
          <table:table-cell office:value-type="float" office:value="12278052" calcext:value-type="float">
            <text:p>12,278,0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7000" calcext:value-type="float" table:number-columns-spanned="1" table:number-rows-spanned="2">
            <text:p>517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000" calcext:value-type="float">
            <text:p>21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16000" calcext:value-type="float">
            <text:p>21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772000" calcext:value-type="float" table:number-columns-spanned="1" table:number-rows-spanned="2">
            <text:p>65,772,000</text:p>
          </table:table-cell>
          <table:table-cell office:value-type="float" office:value="59822000" calcext:value-type="float" table:number-columns-spanned="1" table:number-rows-spanned="2">
            <text:p>59,822,000</text:p>
          </table:table-cell>
          <table:table-cell office:value-type="float" office:value="3617071" calcext:value-type="float">
            <text:p>3,617,0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73124" calcext:value-type="float">
            <text:p>42,673,1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9229000" calcext:value-type="float">
            <text:p>29,229,000</text:p>
          </table:table-cell>
          <table:table-cell office:value-type="float" office:value="669000" calcext:value-type="float">
            <text:p>6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48876" calcext:value-type="float">
            <text:p>17,148,876</text:p>
          </table:table-cell>
          <table:covered-table-cell/>
          <table:table-cell office:value-type="float" office:value="6508868" calcext:value-type="float">
            <text:p>6,508,86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154000" calcext:value-type="float" table:number-columns-spanned="1" table:number-rows-spanned="2">
            <text:p>65,154,000</text:p>
          </table:table-cell>
          <table:table-cell office:value-type="float" office:value="59204000" calcext:value-type="float" table:number-columns-spanned="1" table:number-rows-spanned="2">
            <text:p>59,204,000</text:p>
          </table:table-cell>
          <table:table-cell office:value-type="float" office:value="3572257" calcext:value-type="float">
            <text:p>3,572,2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00838" calcext:value-type="float">
            <text:p>42,100,8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8979000" calcext:value-type="float">
            <text:p>28,979,000</text:p>
          </table:table-cell>
          <table:table-cell office:value-type="float" office:value="669000" calcext:value-type="float">
            <text:p>6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3162" calcext:value-type="float">
            <text:p>17,103,162</text:p>
          </table:table-cell>
          <table:covered-table-cell/>
          <table:table-cell office:value-type="float" office:value="6397582" calcext:value-type="float">
            <text:p>6,397,58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2">
            <text:p>3,261,000</text:p>
          </table:table-cell>
          <table:table-cell office:value-type="float" office:value="2749000" calcext:value-type="float" table:number-columns-spanned="1" table:number-rows-spanned="2">
            <text:p>2,749,000</text:p>
          </table:table-cell>
          <table:table-cell office:value-type="float" office:value="215782" calcext:value-type="float">
            <text:p>215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363" calcext:value-type="float">
            <text:p>675,3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73637" calcext:value-type="float">
            <text:p>2,073,637</text:p>
          </table:table-cell>
          <table:covered-table-cell/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06000" calcext:value-type="float" table:number-columns-spanned="1" table:number-rows-spanned="2">
            <text:p>29,006,000</text:p>
          </table:table-cell>
          <table:table-cell office:value-type="float" office:value="25663000" calcext:value-type="float" table:number-columns-spanned="1" table:number-rows-spanned="2">
            <text:p>25,663,000</text:p>
          </table:table-cell>
          <table:table-cell office:value-type="float" office:value="1470439" calcext:value-type="float">
            <text:p>1,470,4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63036" calcext:value-type="float">
            <text:p>17,163,0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467000" calcext:value-type="float">
            <text:p>12,467,000</text:p>
          </table:table-cell>
          <table:table-cell office:value-type="float" office:value="250000" calcext:value-type="float">
            <text:p>2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99964" calcext:value-type="float">
            <text:p>8,499,964</text:p>
          </table:table-cell>
          <table:covered-table-cell/>
          <table:table-cell office:value-type="float" office:value="3872540" calcext:value-type="float">
            <text:p>3,872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87000" calcext:value-type="float" table:number-columns-spanned="1" table:number-rows-spanned="2">
            <text:p>32,887,000</text:p>
          </table:table-cell>
          <table:table-cell office:value-type="float" office:value="30792000" calcext:value-type="float" table:number-columns-spanned="1" table:number-rows-spanned="2">
            <text:p>30,792,000</text:p>
          </table:table-cell>
          <table:table-cell office:value-type="float" office:value="1886036" calcext:value-type="float">
            <text:p>1,886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62439" calcext:value-type="float">
            <text:p>24,262,4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312000" calcext:value-type="float">
            <text:p>16,312,000</text:p>
          </table:table-cell>
          <table:table-cell office:value-type="float" office:value="419000" calcext:value-type="float">
            <text:p>4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9561" calcext:value-type="float">
            <text:p>6,529,561</text:p>
          </table:table-cell>
          <table:covered-table-cell/>
          <table:table-cell office:value-type="float" office:value="2524042" calcext:value-type="float">
            <text:p>2,524,0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44814" calcext:value-type="float">
            <text:p>44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2286" calcext:value-type="float">
            <text:p>572,2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0000" calcext:value-type="float">
            <text:p>25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5714" calcext:value-type="float">
            <text:p>45,714</text:p>
          </table:table-cell>
          <table:covered-table-cell/>
          <table:table-cell office:value-type="float" office:value="111286" calcext:value-type="float">
            <text:p>111,28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" calcext:value-type="float">
            <text:p>4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000" calcext:value-type="float">
            <text:p>1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44814" calcext:value-type="float">
            <text:p>44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286" calcext:value-type="float">
            <text:p>529,2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0000" calcext:value-type="float">
            <text:p>22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5714" calcext:value-type="float">
            <text:p>45,714</text:p>
          </table:table-cell>
          <table:covered-table-cell/>
          <table:table-cell office:value-type="float" office:value="98286" calcext:value-type="float">
            <text:p>98,28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2">
            <text:p>30,022,000</text:p>
          </table:table-cell>
          <table:table-cell office:value-type="float" office:value="28445000" calcext:value-type="float" table:number-columns-spanned="1" table:number-rows-spanned="2">
            <text:p>28,445,000</text:p>
          </table:table-cell>
          <table:table-cell office:value-type="float" office:value="4935948" calcext:value-type="float">
            <text:p>4,935,9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55605" calcext:value-type="float">
            <text:p>17,155,6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89395" calcext:value-type="float">
            <text:p>11,289,395</text:p>
          </table:table-cell>
          <table:covered-table-cell/>
          <table:table-cell office:value-type="float" office:value="13191706" calcext:value-type="float">
            <text:p>13,191,7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2">
            <text:p>30,022,000</text:p>
          </table:table-cell>
          <table:table-cell office:value-type="float" office:value="28445000" calcext:value-type="float" table:number-columns-spanned="1" table:number-rows-spanned="2">
            <text:p>28,445,000</text:p>
          </table:table-cell>
          <table:table-cell office:value-type="float" office:value="4935948" calcext:value-type="float">
            <text:p>4,935,9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55605" calcext:value-type="float">
            <text:p>17,155,6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89395" calcext:value-type="float">
            <text:p>11,289,395</text:p>
          </table:table-cell>
          <table:covered-table-cell/>
          <table:table-cell office:value-type="float" office:value="13191706" calcext:value-type="float">
            <text:p>13,191,7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8000" calcext:value-type="float" table:number-columns-spanned="1" table:number-rows-spanned="2">
            <text:p>1,648,000</text:p>
          </table:table-cell>
          <table:table-cell office:value-type="float" office:value="1365000" calcext:value-type="float" table:number-columns-spanned="1" table:number-rows-spanned="2">
            <text:p>1,365,000</text:p>
          </table:table-cell>
          <table:table-cell office:value-type="float" office:value="120958" calcext:value-type="float">
            <text:p>120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668" calcext:value-type="float">
            <text:p>148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6332" calcext:value-type="float">
            <text:p>1,216,3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2">
            <text:p>27,674,000</text:p>
          </table:table-cell>
          <table:table-cell office:value-type="float" office:value="26380000" calcext:value-type="float" table:number-columns-spanned="1" table:number-rows-spanned="2">
            <text:p>26,380,000</text:p>
          </table:table-cell>
          <table:table-cell office:value-type="float" office:value="4814990" calcext:value-type="float">
            <text:p>4,814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06937" calcext:value-type="float">
            <text:p>16,306,9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73063" calcext:value-type="float">
            <text:p>10,073,063</text:p>
          </table:table-cell>
          <table:covered-table-cell/>
          <table:table-cell office:value-type="float" office:value="13191706" calcext:value-type="float">
            <text:p>13,191,7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696000" calcext:value-type="float" table:number-columns-spanned="1" table:number-rows-spanned="2">
            <text:p>118,696,000</text:p>
          </table:table-cell>
          <table:table-cell office:value-type="float" office:value="59133000" calcext:value-type="float" table:number-columns-spanned="1" table:number-rows-spanned="2">
            <text:p>59,133,000</text:p>
          </table:table-cell>
          <table:table-cell office:value-type="float" office:value="5348851" calcext:value-type="float">
            <text:p>5,348,8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81468" calcext:value-type="float">
            <text:p>25,681,4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3451532" calcext:value-type="float">
            <text:p>33,451,532</text:p>
          </table:table-cell>
          <table:covered-table-cell/>
          <table:table-cell office:value-type="float" office:value="2992151" calcext:value-type="float">
            <text:p>2,992,15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00000" calcext:value-type="float" table:number-columns-spanned="1" table:number-rows-spanned="2">
            <text:p>82,700,000</text:p>
          </table:table-cell>
          <table:table-cell office:value-type="float" office:value="36897000" calcext:value-type="float" table:number-columns-spanned="1" table:number-rows-spanned="2">
            <text:p>36,897,000</text:p>
          </table:table-cell>
          <table:table-cell office:value-type="float" office:value="3761334" calcext:value-type="float">
            <text:p>3,761,3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22456" calcext:value-type="float">
            <text:p>16,922,4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974544" calcext:value-type="float">
            <text:p>19,974,544</text:p>
          </table:table-cell>
          <table:covered-table-cell/>
          <table:table-cell office:value-type="float" office:value="2338000" calcext:value-type="float">
            <text:p>2,33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516000" calcext:value-type="float" table:number-columns-spanned="1" table:number-rows-spanned="2">
            <text:p>40,516,000</text:p>
          </table:table-cell>
          <table:table-cell office:value-type="float" office:value="18366000" calcext:value-type="float" table:number-columns-spanned="1" table:number-rows-spanned="2">
            <text:p>18,366,000</text:p>
          </table:table-cell>
          <table:table-cell office:value-type="float" office:value="2369190" calcext:value-type="float">
            <text:p>2,369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66038" calcext:value-type="float">
            <text:p>6,166,0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933000" calcext:value-type="float">
            <text:p>1,93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2199962" calcext:value-type="float">
            <text:p>12,199,962</text:p>
          </table:table-cell>
          <table:covered-table-cell/>
          <table:table-cell office:value-type="float" office:value="2328000" calcext:value-type="float">
            <text:p>2,32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2">
            <text:p>3,099,000</text:p>
          </table:table-cell>
          <table:table-cell office:value-type="float" office:value="2246000" calcext:value-type="float" table:number-columns-spanned="1" table:number-rows-spanned="2">
            <text:p>2,246,000</text:p>
          </table:table-cell>
          <table:table-cell office:value-type="float" office:value="218460" calcext:value-type="float">
            <text:p>218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487" calcext:value-type="float">
            <text:p>202,4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3513" calcext:value-type="float">
            <text:p>2,043,5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907000" calcext:value-type="float" table:number-columns-spanned="1" table:number-rows-spanned="2">
            <text:p>33,907,000</text:p>
          </table:table-cell>
          <table:table-cell office:value-type="float" office:value="13770000" calcext:value-type="float" table:number-columns-spanned="1" table:number-rows-spanned="2">
            <text:p>13,770,000</text:p>
          </table:table-cell>
          <table:table-cell office:value-type="float" office:value="2150730" calcext:value-type="float">
            <text:p>2,150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3551" calcext:value-type="float">
            <text:p>3,613,5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73000" calcext:value-type="float">
            <text:p>77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0156449" calcext:value-type="float">
            <text:p>10,156,4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10000" calcext:value-type="float" table:number-columns-spanned="1" table:number-rows-spanned="2">
            <text:p>3,510,00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28000" calcext:value-type="float">
            <text:p>2,32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63000" calcext:value-type="float" table:number-columns-spanned="1" table:number-rows-spanned="2">
            <text:p>22,563,000</text:p>
          </table:table-cell>
          <table:table-cell office:value-type="float" office:value="7750000" calcext:value-type="float" table:number-columns-spanned="1" table:number-rows-spanned="2">
            <text:p>7,750,000</text:p>
          </table:table-cell>
          <table:table-cell office:value-type="float" office:value="759691" calcext:value-type="float">
            <text:p>759,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9178" calcext:value-type="float">
            <text:p>2,739,1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010822" calcext:value-type="float">
            <text:p>5,010,822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2">
            <text:p>2,339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245794" calcext:value-type="float">
            <text:p>245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54" calcext:value-type="float">
            <text:p>92,5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7446" calcext:value-type="float">
            <text:p>1,707,4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24000" calcext:value-type="float" table:number-columns-spanned="1" table:number-rows-spanned="2">
            <text:p>19,224,000</text:p>
          </table:table-cell>
          <table:table-cell office:value-type="float" office:value="5950000" calcext:value-type="float" table:number-columns-spanned="1" table:number-rows-spanned="2">
            <text:p>5,950,000</text:p>
          </table:table-cell>
          <table:table-cell office:value-type="float" office:value="513897" calcext:value-type="float">
            <text:p>513,8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6624" calcext:value-type="float">
            <text:p>2,646,6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303376" calcext:value-type="float">
            <text:p>3,303,376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21000" calcext:value-type="float" table:number-columns-spanned="1" table:number-rows-spanned="2">
            <text:p>19,621,000</text:p>
          </table:table-cell>
          <table:table-cell office:value-type="float" office:value="10781000" calcext:value-type="float" table:number-columns-spanned="1" table:number-rows-spanned="2">
            <text:p>10,781,000</text:p>
          </table:table-cell>
          <table:table-cell office:value-type="float" office:value="632453" calcext:value-type="float">
            <text:p>632,4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17240" calcext:value-type="float">
            <text:p>8,017,2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763760" calcext:value-type="float">
            <text:p>2,763,7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2">
            <text:p>2,038,000</text:p>
          </table:table-cell>
          <table:table-cell office:value-type="float" office:value="1420000" calcext:value-type="float" table:number-columns-spanned="1" table:number-rows-spanned="2">
            <text:p>1,420,000</text:p>
          </table:table-cell>
          <table:table-cell office:value-type="float" office:value="102644" calcext:value-type="float">
            <text:p>102,6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662" calcext:value-type="float">
            <text:p>580,6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9338" calcext:value-type="float">
            <text:p>839,33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83000" calcext:value-type="float" table:number-columns-spanned="1" table:number-rows-spanned="2">
            <text:p>16,783,000</text:p>
          </table:table-cell>
          <table:table-cell office:value-type="float" office:value="8961000" calcext:value-type="float" table:number-columns-spanned="1" table:number-rows-spanned="2">
            <text:p>8,961,000</text:p>
          </table:table-cell>
          <table:table-cell office:value-type="float" office:value="529809" calcext:value-type="float">
            <text:p>529,8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36578" calcext:value-type="float">
            <text:p>7,036,5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24422" calcext:value-type="float">
            <text:p>1,924,4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96000" calcext:value-type="float" table:number-columns-spanned="1" table:number-rows-spanned="2">
            <text:p>35,996,000</text:p>
          </table:table-cell>
          <table:table-cell office:value-type="float" office:value="22236000" calcext:value-type="float" table:number-columns-spanned="1" table:number-rows-spanned="2">
            <text:p>22,236,000</text:p>
          </table:table-cell>
          <table:table-cell office:value-type="float" office:value="1587517" calcext:value-type="float">
            <text:p>1,587,5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9012" calcext:value-type="float">
            <text:p>8,759,0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76988" calcext:value-type="float">
            <text:p>13,476,988</text:p>
          </table:table-cell>
          <table:covered-table-cell/>
          <table:table-cell office:value-type="float" office:value="654151" calcext:value-type="float">
            <text:p>654,15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2">
            <text:p>8,879,000</text:p>
          </table:table-cell>
          <table:table-cell office:value-type="float" office:value="6780000" calcext:value-type="float" table:number-columns-spanned="1" table:number-rows-spanned="2">
            <text:p>6,780,000</text:p>
          </table:table-cell>
          <table:table-cell office:value-type="float" office:value="758525" calcext:value-type="float">
            <text:p>758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8424" calcext:value-type="float">
            <text:p>1,078,4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01576" calcext:value-type="float">
            <text:p>5,701,576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2">
            <text:p>3,161,000</text:p>
          </table:table-cell>
          <table:table-cell office:value-type="float" office:value="2471000" calcext:value-type="float" table:number-columns-spanned="1" table:number-rows-spanned="2">
            <text:p>2,471,000</text:p>
          </table:table-cell>
          <table:table-cell office:value-type="float" office:value="224974" calcext:value-type="float">
            <text:p>224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623" calcext:value-type="float">
            <text:p>234,6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6377" calcext:value-type="float">
            <text:p>2,236,3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2">
            <text:p>5,718,000</text:p>
          </table:table-cell>
          <table:table-cell office:value-type="float" office:value="4309000" calcext:value-type="float" table:number-columns-spanned="1" table:number-rows-spanned="2">
            <text:p>4,309,000</text:p>
          </table:table-cell>
          <table:table-cell office:value-type="float" office:value="533551" calcext:value-type="float">
            <text:p>533,5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3801" calcext:value-type="float">
            <text:p>843,8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65199" calcext:value-type="float">
            <text:p>3,465,199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12000" calcext:value-type="float" table:number-columns-spanned="1" table:number-rows-spanned="2">
            <text:p>14,512,000</text:p>
          </table:table-cell>
          <table:table-cell office:value-type="float" office:value="6850000" calcext:value-type="float" table:number-columns-spanned="1" table:number-rows-spanned="2">
            <text:p>6,850,000</text:p>
          </table:table-cell>
          <table:table-cell office:value-type="float" office:value="418107" calcext:value-type="float">
            <text:p>418,1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5870" calcext:value-type="float">
            <text:p>3,455,8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94130" calcext:value-type="float">
            <text:p>3,394,1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2000" calcext:value-type="float" table:number-columns-spanned="1" table:number-rows-spanned="2">
            <text:p>2,572,000</text:p>
          </table:table-cell>
          <table:table-cell office:value-type="float" office:value="2010000" calcext:value-type="float" table:number-columns-spanned="1" table:number-rows-spanned="2">
            <text:p>2,010,000</text:p>
          </table:table-cell>
          <table:table-cell office:value-type="float" office:value="189807" calcext:value-type="float">
            <text:p>189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635" calcext:value-type="float">
            <text:p>140,6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69365" calcext:value-type="float">
            <text:p>1,869,3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2">
            <text:p>11,940,000</text:p>
          </table:table-cell>
          <table:table-cell office:value-type="float" office:value="4840000" calcext:value-type="float" table:number-columns-spanned="1" table:number-rows-spanned="2">
            <text:p>4,840,000</text:p>
          </table:table-cell>
          <table:table-cell office:value-type="float" office:value="228300" calcext:value-type="float">
            <text:p>228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15235" calcext:value-type="float">
            <text:p>3,315,2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4765" calcext:value-type="float">
            <text:p>1,524,7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05000" calcext:value-type="float" table:number-columns-spanned="1" table:number-rows-spanned="2">
            <text:p>12,605,000</text:p>
          </table:table-cell>
          <table:table-cell office:value-type="float" office:value="8606000" calcext:value-type="float" table:number-columns-spanned="1" table:number-rows-spanned="2">
            <text:p>8,606,000</text:p>
          </table:table-cell>
          <table:table-cell office:value-type="float" office:value="410885" calcext:value-type="float">
            <text:p>410,8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24718" calcext:value-type="float">
            <text:p>4,224,7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81282" calcext:value-type="float">
            <text:p>4,381,282</text:p>
          </table:table-cell>
          <table:covered-table-cell/>
          <table:table-cell office:value-type="float" office:value="624151" calcext:value-type="float">
            <text:p>624,15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2000" calcext:value-type="float" table:number-columns-spanned="1" table:number-rows-spanned="2">
            <text:p>2,562,000</text:p>
          </table:table-cell>
          <table:table-cell office:value-type="float" office:value="1999000" calcext:value-type="float" table:number-columns-spanned="1" table:number-rows-spanned="2">
            <text:p>1,999,000</text:p>
          </table:table-cell>
          <table:table-cell office:value-type="float" office:value="195807" calcext:value-type="float">
            <text:p>195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635" calcext:value-type="float">
            <text:p>139,6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9365" calcext:value-type="float">
            <text:p>1,859,3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2">
            <text:p>10,043,000</text:p>
          </table:table-cell>
          <table:table-cell office:value-type="float" office:value="6607000" calcext:value-type="float" table:number-columns-spanned="1" table:number-rows-spanned="2">
            <text:p>6,607,000</text:p>
          </table:table-cell>
          <table:table-cell office:value-type="float" office:value="215078" calcext:value-type="float">
            <text:p>215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5083" calcext:value-type="float">
            <text:p>4,085,0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1917" calcext:value-type="float">
            <text:p>2,521,917</text:p>
          </table:table-cell>
          <table:covered-table-cell/>
          <table:table-cell office:value-type="float" office:value="624151" calcext:value-type="float">
            <text:p>624,15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453000" calcext:value-type="float" table:number-columns-spanned="1" table:number-rows-spanned="2">
            <text:p>4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673" calcext:value-type="float">
            <text:p>408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453000" calcext:value-type="float" table:number-columns-spanned="1" table:number-rows-spanned="2">
            <text:p>4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673" calcext:value-type="float">
            <text:p>408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453000" calcext:value-type="float" table:number-columns-spanned="1" table:number-rows-spanned="2">
            <text:p>4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673" calcext:value-type="float">
            <text:p>408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453000" calcext:value-type="float" table:number-columns-spanned="1" table:number-rows-spanned="2">
            <text:p>4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673" calcext:value-type="float">
            <text:p>408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33817000" calcext:value-type="float">
            <text:p>133,8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324000" calcext:value-type="float" table:number-columns-spanned="1" table:number-rows-spanned="2">
            <text:p>138,324,000</text:p>
          </table:table-cell>
          <table:table-cell office:value-type="float" office:value="106072000" calcext:value-type="float" table:number-columns-spanned="1" table:number-rows-spanned="2">
            <text:p>106,072,000</text:p>
          </table:table-cell>
          <table:table-cell office:value-type="float" office:value="8216567" calcext:value-type="float">
            <text:p>8,216,5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27970" calcext:value-type="float">
            <text:p>36,627,9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9444030" calcext:value-type="float">
            <text:p>69,444,030</text:p>
          </table:table-cell>
          <table:covered-table-cell/>
          <table:table-cell office:value-type="float" office:value="18852000" calcext:value-type="float">
            <text:p>18,85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108811000" calcext:value-type="float">
            <text:p>108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2">
            <text:p>113,318,000</text:p>
          </table:table-cell>
          <table:table-cell office:value-type="float" office:value="82609000" calcext:value-type="float" table:number-columns-spanned="1" table:number-rows-spanned="2">
            <text:p>82,609,000</text:p>
          </table:table-cell>
          <table:table-cell office:value-type="float" office:value="7657805" calcext:value-type="float">
            <text:p>7,657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84848" calcext:value-type="float">
            <text:p>16,884,8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5724152" calcext:value-type="float">
            <text:p>65,724,152</text:p>
          </table:table-cell>
          <table:covered-table-cell/>
          <table:table-cell office:value-type="float" office:value="2582000" calcext:value-type="float">
            <text:p>2,5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108811000" calcext:value-type="float">
            <text:p>108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2">
            <text:p>113,318,000</text:p>
          </table:table-cell>
          <table:table-cell office:value-type="float" office:value="82609000" calcext:value-type="float" table:number-columns-spanned="1" table:number-rows-spanned="2">
            <text:p>82,609,000</text:p>
          </table:table-cell>
          <table:table-cell office:value-type="float" office:value="7657805" calcext:value-type="float">
            <text:p>7,657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84848" calcext:value-type="float">
            <text:p>16,884,8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5724152" calcext:value-type="float">
            <text:p>65,724,152</text:p>
          </table:table-cell>
          <table:covered-table-cell/>
          <table:table-cell office:value-type="float" office:value="2582000" calcext:value-type="float">
            <text:p>2,5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2">
            <text:p>2,950,000</text:p>
          </table:table-cell>
          <table:table-cell office:value-type="float" office:value="2280000" calcext:value-type="float" table:number-columns-spanned="1" table:number-rows-spanned="2">
            <text:p>2,280,000</text:p>
          </table:table-cell>
          <table:table-cell office:value-type="float" office:value="241541" calcext:value-type="float">
            <text:p>241,5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213" calcext:value-type="float">
            <text:p>306,2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73787" calcext:value-type="float">
            <text:p>1,973,7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282000" calcext:value-type="float">
            <text:p>28,2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782000" calcext:value-type="float" table:number-columns-spanned="1" table:number-rows-spanned="2">
            <text:p>28,782,000</text:p>
          </table:table-cell>
          <table:table-cell office:value-type="float" office:value="19360000" calcext:value-type="float" table:number-columns-spanned="1" table:number-rows-spanned="2">
            <text:p>19,360,000</text:p>
          </table:table-cell>
          <table:table-cell office:value-type="float" office:value="1227270" calcext:value-type="float">
            <text:p>1,227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3445" calcext:value-type="float">
            <text:p>5,823,4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536555" calcext:value-type="float">
            <text:p>13,536,555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586000" calcext:value-type="float" table:number-columns-spanned="1" table:number-rows-spanned="2">
            <text:p>81,586,000</text:p>
          </table:table-cell>
          <table:table-cell office:value-type="float" office:value="60969000" calcext:value-type="float" table:number-columns-spanned="1" table:number-rows-spanned="2">
            <text:p>60,969,000</text:p>
          </table:table-cell>
          <table:table-cell office:value-type="float" office:value="6188994" calcext:value-type="float">
            <text:p>6,188,9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55190" calcext:value-type="float">
            <text:p>10,755,1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7000" calcext:value-type="float">
            <text:p>4,0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0213810" calcext:value-type="float">
            <text:p>50,213,810</text:p>
          </table:table-cell>
          <table:covered-table-cell/>
          <table:table-cell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3463000" calcext:value-type="float" table:number-columns-spanned="1" table:number-rows-spanned="2">
            <text:p>23,463,000</text:p>
          </table:table-cell>
          <table:table-cell office:value-type="float" office:value="558762" calcext:value-type="float">
            <text:p>558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43122" calcext:value-type="float">
            <text:p>19,743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19878" calcext:value-type="float">
            <text:p>3,719,878</text:p>
          </table:table-cell>
          <table:covered-table-cell/>
          <table:table-cell office:value-type="float" office:value="16270000" calcext:value-type="float">
            <text:p>16,2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3463000" calcext:value-type="float" table:number-columns-spanned="1" table:number-rows-spanned="2">
            <text:p>23,463,000</text:p>
          </table:table-cell>
          <table:table-cell office:value-type="float" office:value="558762" calcext:value-type="float">
            <text:p>558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43122" calcext:value-type="float">
            <text:p>19,743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19878" calcext:value-type="float">
            <text:p>3,719,878</text:p>
          </table:table-cell>
          <table:covered-table-cell/>
          <table:table-cell office:value-type="float" office:value="16270000" calcext:value-type="float">
            <text:p>16,2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office:value-type="float" office:value="1895000" calcext:value-type="float" table:number-columns-spanned="1" table:number-rows-spanned="2">
            <text:p>1,895,000</text:p>
          </table:table-cell>
          <table:table-cell office:value-type="float" office:value="158295" calcext:value-type="float">
            <text:p>158,2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368" calcext:value-type="float">
            <text:p>430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4632" calcext:value-type="float">
            <text:p>1,464,6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6318000" calcext:value-type="float" table:number-columns-spanned="1" table:number-rows-spanned="2">
            <text:p>6,318,000</text:p>
          </table:table-cell>
          <table:table-cell office:value-type="float" office:value="5255000" calcext:value-type="float" table:number-columns-spanned="1" table:number-rows-spanned="2">
            <text:p>5,255,000</text:p>
          </table:table-cell>
          <table:table-cell office:value-type="float" office:value="400467" calcext:value-type="float">
            <text:p>400,4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9754" calcext:value-type="float">
            <text:p>2,999,7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5246" calcext:value-type="float">
            <text:p>2,255,24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2">
            <text:p>16,350,000</text:p>
          </table:table-cell>
          <table:table-cell office:value-type="float" office:value="16313000" calcext:value-type="float" table:number-columns-spanned="1" table:number-rows-spanned="2">
            <text:p>16,3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13000" calcext:value-type="float">
            <text:p>16,31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250000" calcext:value-type="float">
            <text:p>16,25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11500000" calcext:value-type="float">
            <text:p>1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11500000" calcext:value-type="float">
            <text:p>1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11500000" calcext:value-type="float">
            <text:p>1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11500000" calcext:value-type="float">
            <text:p>1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8905000" calcext:value-type="float" table:number-columns-spanned="1" table:number-rows-spanned="2">
            <text:p>458,905,000</text:p>
          </table:table-cell>
          <table:table-cell office:value-type="float" office:value="351953344" calcext:value-type="float" table:number-columns-spanned="1" table:number-rows-spanned="2">
            <text:p>351,953,344</text:p>
          </table:table-cell>
          <table:table-cell office:value-type="float" office:value="18398205" calcext:value-type="float">
            <text:p>18,398,2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06522" calcext:value-type="float">
            <text:p>99,406,5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933000" calcext:value-type="float">
            <text:p>35,933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546822" calcext:value-type="float">
            <text:p>252,546,822</text:p>
          </table:table-cell>
          <table:covered-table-cell/>
          <table:table-cell office:value-type="float" office:value="28223357" calcext:value-type="float">
            <text:p>28,223,3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1734000" calcext:value-type="float" table:number-columns-spanned="1" table:number-rows-spanned="2">
            <text:p>381,734,000</text:p>
          </table:table-cell>
          <table:table-cell office:value-type="float" office:value="303633344" calcext:value-type="float" table:number-columns-spanned="1" table:number-rows-spanned="2">
            <text:p>303,633,344</text:p>
          </table:table-cell>
          <table:table-cell office:value-type="float" office:value="12891132" calcext:value-type="float">
            <text:p>12,891,1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858993" calcext:value-type="float">
            <text:p>70,858,9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1033000" calcext:value-type="float">
            <text:p>31,03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2774351" calcext:value-type="float">
            <text:p>232,774,351</text:p>
          </table:table-cell>
          <table:covered-table-cell/>
          <table:table-cell office:value-type="float" office:value="19629880" calcext:value-type="float">
            <text:p>19,629,8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401000" calcext:value-type="float" table:number-columns-spanned="1" table:number-rows-spanned="2">
            <text:p>295,401,000</text:p>
          </table:table-cell>
          <table:table-cell office:value-type="float" office:value="243848344" calcext:value-type="float" table:number-columns-spanned="1" table:number-rows-spanned="2">
            <text:p>243,848,344</text:p>
          </table:table-cell>
          <table:table-cell office:value-type="float" office:value="7279706" calcext:value-type="float">
            <text:p>7,279,7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57045" calcext:value-type="float">
            <text:p>45,757,0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033000" calcext:value-type="float">
            <text:p>25,03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8091299" calcext:value-type="float">
            <text:p>198,091,299</text:p>
          </table:table-cell>
          <table:covered-table-cell/>
          <table:table-cell office:value-type="float" office:value="15937635" calcext:value-type="float">
            <text:p>15,937,6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2">
            <text:p>1,796,000</text:p>
          </table:table-cell>
          <table:table-cell office:value-type="float" office:value="1510000" calcext:value-type="float" table:number-columns-spanned="1" table:number-rows-spanned="2">
            <text:p>1,510,000</text:p>
          </table:table-cell>
          <table:table-cell office:value-type="float" office:value="90676" calcext:value-type="float">
            <text:p>90,6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936" calcext:value-type="float">
            <text:p>674,9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5064" calcext:value-type="float">
            <text:p>835,0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-570000" calcext:value-type="float">
            <text:p>-570,000</text:p>
          </table:table-cell>
          <table:table-cell office:value-type="string" calcext:value-type="string">
            <text:p>-</text:p>
          </table:table-cell>
          <table:table-cell office:value-type="float" office:value="106843000" calcext:value-type="float" table:number-columns-spanned="1" table:number-rows-spanned="2">
            <text:p>106,843,000</text:p>
          </table:table-cell>
          <table:table-cell office:value-type="float" office:value="79580000" calcext:value-type="float" table:number-columns-spanned="1" table:number-rows-spanned="2">
            <text:p>79,580,000</text:p>
          </table:table-cell>
          <table:table-cell office:value-type="float" office:value="5247647" calcext:value-type="float">
            <text:p>5,247,6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50474" calcext:value-type="float">
            <text:p>31,150,4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50000" calcext:value-type="float">
            <text:p>1,05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8429526" calcext:value-type="float">
            <text:p>48,429,526</text:p>
          </table:table-cell>
          <table:covered-table-cell/>
          <table:table-cell office:value-type="float" office:value="2086000" calcext:value-type="float">
            <text:p>2,08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86762000" calcext:value-type="float" table:number-columns-spanned="1" table:number-rows-spanned="2">
            <text:p>186,762,000</text:p>
          </table:table-cell>
          <table:table-cell office:value-type="float" office:value="162758344" calcext:value-type="float" table:number-columns-spanned="1" table:number-rows-spanned="2">
            <text:p>162,758,344</text:p>
          </table:table-cell>
          <table:table-cell office:value-type="float" office:value="1941383" calcext:value-type="float">
            <text:p>1,941,3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31635" calcext:value-type="float">
            <text:p>13,931,6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983000" calcext:value-type="float">
            <text:p>23,9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48826709" calcext:value-type="float">
            <text:p>148,826,709</text:p>
          </table:table-cell>
          <table:covered-table-cell/>
          <table:table-cell office:value-type="float" office:value="13851635" calcext:value-type="float">
            <text:p>13,851,6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437000" calcext:value-type="float" table:number-columns-spanned="1" table:number-rows-spanned="2">
            <text:p>43,437,000</text:p>
          </table:table-cell>
          <table:table-cell office:value-type="float" office:value="32551000" calcext:value-type="float" table:number-columns-spanned="1" table:number-rows-spanned="2">
            <text:p>32,551,000</text:p>
          </table:table-cell>
          <table:table-cell office:value-type="float" office:value="3921854" calcext:value-type="float">
            <text:p>3,921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60273" calcext:value-type="float">
            <text:p>18,260,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4290727" calcext:value-type="float">
            <text:p>14,290,727</text:p>
          </table:table-cell>
          <table:covered-table-cell/>
          <table:table-cell office:value-type="float" office:value="3552245" calcext:value-type="float">
            <text:p>3,552,2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2">
            <text:p>1,436,000</text:p>
          </table:table-cell>
          <table:table-cell office:value-type="float" office:value="1108000" calcext:value-type="float" table:number-columns-spanned="1" table:number-rows-spanned="2">
            <text:p>1,108,000</text:p>
          </table:table-cell>
          <table:table-cell office:value-type="float" office:value="52728" calcext:value-type="float">
            <text:p>52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2354" calcext:value-type="float">
            <text:p>502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5646" calcext:value-type="float">
            <text:p>605,6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1000" calcext:value-type="float" table:number-columns-spanned="1" table:number-rows-spanned="2">
            <text:p>42,001,000</text:p>
          </table:table-cell>
          <table:table-cell office:value-type="float" office:value="31443000" calcext:value-type="float" table:number-columns-spanned="1" table:number-rows-spanned="2">
            <text:p>31,443,000</text:p>
          </table:table-cell>
          <table:table-cell office:value-type="float" office:value="3869126" calcext:value-type="float">
            <text:p>3,869,1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57919" calcext:value-type="float">
            <text:p>17,757,9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685081" calcext:value-type="float">
            <text:p>13,685,081</text:p>
          </table:table-cell>
          <table:covered-table-cell/>
          <table:table-cell office:value-type="float" office:value="3552245" calcext:value-type="float">
            <text:p>3,552,2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2">
            <text:p>14,541,000</text:p>
          </table:table-cell>
          <table:table-cell office:value-type="float" office:value="11331000" calcext:value-type="float" table:number-columns-spanned="1" table:number-rows-spanned="2">
            <text:p>11,331,000</text:p>
          </table:table-cell>
          <table:table-cell office:value-type="float" office:value="892187" calcext:value-type="float">
            <text:p>892,1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4027" calcext:value-type="float">
            <text:p>2,004,0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26973" calcext:value-type="float">
            <text:p>9,326,973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2">
            <text:p>2,187,000</text:p>
          </table:table-cell>
          <table:table-cell office:value-type="float" office:value="1645000" calcext:value-type="float" table:number-columns-spanned="1" table:number-rows-spanned="2">
            <text:p>1,645,000</text:p>
          </table:table-cell>
          <table:table-cell office:value-type="float" office:value="182759" calcext:value-type="float">
            <text:p>182,7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398" calcext:value-type="float">
            <text:p>111,3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3602" calcext:value-type="float">
            <text:p>1,533,6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2">
            <text:p>12,354,000</text:p>
          </table:table-cell>
          <table:table-cell office:value-type="float" office:value="9686000" calcext:value-type="float" table:number-columns-spanned="1" table:number-rows-spanned="2">
            <text:p>9,686,000</text:p>
          </table:table-cell>
          <table:table-cell office:value-type="float" office:value="709428" calcext:value-type="float">
            <text:p>709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2629" calcext:value-type="float">
            <text:p>1,892,6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93371" calcext:value-type="float">
            <text:p>7,793,371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55000" calcext:value-type="float" table:number-columns-spanned="1" table:number-rows-spanned="2">
            <text:p>28,355,000</text:p>
          </table:table-cell>
          <table:table-cell office:value-type="float" office:value="15903000" calcext:value-type="float" table:number-columns-spanned="1" table:number-rows-spanned="2">
            <text:p>15,903,000</text:p>
          </table:table-cell>
          <table:table-cell office:value-type="float" office:value="797385" calcext:value-type="float">
            <text:p>797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37648" calcext:value-type="float">
            <text:p>4,837,6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65352" calcext:value-type="float">
            <text:p>11,065,352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2">
            <text:p>4,244,000</text:p>
          </table:table-cell>
          <table:table-cell office:value-type="float" office:value="3309000" calcext:value-type="float" table:number-columns-spanned="1" table:number-rows-spanned="2">
            <text:p>3,309,000</text:p>
          </table:table-cell>
          <table:table-cell office:value-type="float" office:value="319035" calcext:value-type="float">
            <text:p>319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970" calcext:value-type="float">
            <text:p>409,9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99030" calcext:value-type="float">
            <text:p>2,899,0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-624000" calcext:value-type="float">
            <text:p>-624,000</text:p>
          </table:table-cell>
          <table:table-cell office:value-type="string" calcext:value-type="string">
            <text:p>-</text:p>
          </table:table-cell>
          <table:table-cell office:value-type="float" office:value="22987000" calcext:value-type="float" table:number-columns-spanned="1" table:number-rows-spanned="2">
            <text:p>22,987,000</text:p>
          </table:table-cell>
          <table:table-cell office:value-type="float" office:value="11470000" calcext:value-type="float" table:number-columns-spanned="1" table:number-rows-spanned="2">
            <text:p>11,470,000</text:p>
          </table:table-cell>
          <table:table-cell office:value-type="float" office:value="478350" calcext:value-type="float">
            <text:p>478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25998" calcext:value-type="float">
            <text:p>4,425,9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44002" calcext:value-type="float">
            <text:p>7,044,002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624000" calcext:value-type="float">
            <text:p>624,000</text:p>
          </table:table-cell>
          <table:table-cell office:value-type="string" calcext:value-type="string">
            <text:p>-</text:p>
          </table:table-cell>
          <table:table-cell office:value-type="float" office:value="1124000" calcext:value-type="float" table:number-columns-spanned="1" table:number-rows-spanned="2">
            <text:p>1,124,000</text:p>
          </table:table-cell>
          <table:table-cell office:value-type="float" office:value="1124000" calcext:value-type="float" table:number-columns-spanned="1" table:number-rows-spanned="2">
            <text:p>1,1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" calcext:value-type="float">
            <text:p>1,6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2320" calcext:value-type="float">
            <text:p>1,122,3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171000" calcext:value-type="float" table:number-columns-spanned="1" table:number-rows-spanned="2">
            <text:p>77,171,000</text:p>
          </table:table-cell>
          <table:table-cell office:value-type="float" office:value="48320000" calcext:value-type="float" table:number-columns-spanned="1" table:number-rows-spanned="2">
            <text:p>48,320,000</text:p>
          </table:table-cell>
          <table:table-cell office:value-type="float" office:value="5507073" calcext:value-type="float">
            <text:p>5,507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47529" calcext:value-type="float">
            <text:p>28,547,5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72471" calcext:value-type="float">
            <text:p>19,772,471</text:p>
          </table:table-cell>
          <table:covered-table-cell/>
          <table:table-cell office:value-type="float" office:value="8593477" calcext:value-type="float">
            <text:p>8,593,4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2">
            <text:p>1,237,000</text:p>
          </table:table-cell>
          <table:table-cell office:value-type="float" office:value="884000" calcext:value-type="float" table:number-columns-spanned="1" table:number-rows-spanned="2">
            <text:p>884,000</text:p>
          </table:table-cell>
          <table:table-cell office:value-type="float" office:value="64821" calcext:value-type="float">
            <text:p>64,8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7788" calcext:value-type="float">
            <text:p>407,7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212" calcext:value-type="float">
            <text:p>476,2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2">
            <text:p>989,000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float" office:value="64821" calcext:value-type="float">
            <text:p>64,8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788" calcext:value-type="float">
            <text:p>257,7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212" calcext:value-type="float">
            <text:p>476,2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934000" calcext:value-type="float" table:number-columns-spanned="1" table:number-rows-spanned="2">
            <text:p>75,934,000</text:p>
          </table:table-cell>
          <table:table-cell office:value-type="float" office:value="47436000" calcext:value-type="float" table:number-columns-spanned="1" table:number-rows-spanned="2">
            <text:p>47,436,000</text:p>
          </table:table-cell>
          <table:table-cell office:value-type="float" office:value="5442252" calcext:value-type="float">
            <text:p>5,442,2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39741" calcext:value-type="float">
            <text:p>28,139,7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96259" calcext:value-type="float">
            <text:p>19,296,259</text:p>
          </table:table-cell>
          <table:covered-table-cell/>
          <table:table-cell office:value-type="float" office:value="8593477" calcext:value-type="float">
            <text:p>8,593,4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6000" calcext:value-type="float" table:number-columns-spanned="1" table:number-rows-spanned="2">
            <text:p>1,616,000</text:p>
          </table:table-cell>
          <table:table-cell office:value-type="float" office:value="1246000" calcext:value-type="float" table:number-columns-spanned="1" table:number-rows-spanned="2">
            <text:p>1,246,000</text:p>
          </table:table-cell>
          <table:table-cell office:value-type="float" office:value="113138" calcext:value-type="float">
            <text:p>113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967" calcext:value-type="float">
            <text:p>100,9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5033" calcext:value-type="float">
            <text:p>1,145,0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-400000" calcext:value-type="float">
            <text:p>-400,000</text:p>
          </table:table-cell>
          <table:table-cell office:value-type="string" calcext:value-type="string">
            <text:p>-</text:p>
          </table:table-cell>
          <table:table-cell office:value-type="float" office:value="47118000" calcext:value-type="float" table:number-columns-spanned="1" table:number-rows-spanned="2">
            <text:p>47,118,000</text:p>
          </table:table-cell>
          <table:table-cell office:value-type="float" office:value="23440000" calcext:value-type="float" table:number-columns-spanned="1" table:number-rows-spanned="2">
            <text:p>23,440,000</text:p>
          </table:table-cell>
          <table:table-cell office:value-type="float" office:value="4223047" calcext:value-type="float">
            <text:p>4,223,0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07297" calcext:value-type="float">
            <text:p>11,807,2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632703" calcext:value-type="float">
            <text:p>11,632,7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7200000" calcext:value-type="float" table:number-columns-spanned="1" table:number-rows-spanned="2">
            <text:p>27,200,000</text:p>
          </table:table-cell>
          <table:table-cell office:value-type="float" office:value="22750000" calcext:value-type="float" table:number-columns-spanned="1" table:number-rows-spanned="2">
            <text:p>22,750,000</text:p>
          </table:table-cell>
          <table:table-cell office:value-type="float" office:value="1106067" calcext:value-type="float">
            <text:p>1,106,0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31477" calcext:value-type="float">
            <text:p>16,231,4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8523" calcext:value-type="float">
            <text:p>6,518,523</text:p>
          </table:table-cell>
          <table:covered-table-cell/>
          <table:table-cell office:value-type="float" office:value="8593477" calcext:value-type="float">
            <text:p>8,593,477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331000" calcext:value-type="float">
            <text:p>166,33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331000" calcext:value-type="float">
            <text:p>166,33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331000" calcext:value-type="float">
            <text:p>166,33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331000" calcext:value-type="float">
            <text:p>166,33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0260000" calcext:value-type="float" table:number-columns-spanned="1" table:number-rows-spanned="2">
            <text:p>10,2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5736" calcext:value-type="float">
            <text:p>6,315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0260000" calcext:value-type="float" table:number-columns-spanned="1" table:number-rows-spanned="2">
            <text:p>10,2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5736" calcext:value-type="float">
            <text:p>6,315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0260000" calcext:value-type="float" table:number-columns-spanned="1" table:number-rows-spanned="2">
            <text:p>10,2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5736" calcext:value-type="float">
            <text:p>6,315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0260000" calcext:value-type="float" table:number-columns-spanned="1" table:number-rows-spanned="2">
            <text:p>10,2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5736" calcext:value-type="float">
            <text:p>6,315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2">
            <text:p>23,668,000</text:p>
          </table:table-cell>
          <table:table-cell office:value-type="float" office:value="16016000" calcext:value-type="float" table:number-columns-spanned="1" table:number-rows-spanned="2">
            <text:p>16,016,000</text:p>
          </table:table-cell>
          <table:table-cell office:value-type="float" office:value="1169644" calcext:value-type="float">
            <text:p>1,169,6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19818" calcext:value-type="float">
            <text:p>6,519,8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96182" calcext:value-type="float">
            <text:p>9,496,182</text:p>
          </table:table-cell>
          <table:covered-table-cell/>
          <table:table-cell office:value-type="float" office:value="2041884" calcext:value-type="float">
            <text:p>2,041,8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2548000" calcext:value-type="float" table:number-columns-spanned="1" table:number-rows-spanned="2">
            <text:p>12,548,000</text:p>
          </table:table-cell>
          <table:table-cell office:value-type="float" office:value="878755" calcext:value-type="float">
            <text:p>878,7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4573" calcext:value-type="float">
            <text:p>4,824,5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23427" calcext:value-type="float">
            <text:p>7,723,427</text:p>
          </table:table-cell>
          <table:covered-table-cell/>
          <table:table-cell office:value-type="float" office:value="2041884" calcext:value-type="float">
            <text:p>2,041,8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2548000" calcext:value-type="float" table:number-columns-spanned="1" table:number-rows-spanned="2">
            <text:p>12,548,000</text:p>
          </table:table-cell>
          <table:table-cell office:value-type="float" office:value="878755" calcext:value-type="float">
            <text:p>878,7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4573" calcext:value-type="float">
            <text:p>4,824,5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23427" calcext:value-type="float">
            <text:p>7,723,427</text:p>
          </table:table-cell>
          <table:covered-table-cell/>
          <table:table-cell office:value-type="float" office:value="2041884" calcext:value-type="float">
            <text:p>2,041,8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office:value-type="float" office:value="448000" calcext:value-type="float" table:number-columns-spanned="1" table:number-rows-spanned="2">
            <text:p>448,000</text:p>
          </table:table-cell>
          <table:table-cell office:value-type="float" office:value="57505" calcext:value-type="float">
            <text:p>57,5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30" calcext:value-type="float">
            <text:p>113,9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4070" calcext:value-type="float">
            <text:p>334,0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12100000" calcext:value-type="float" table:number-columns-spanned="1" table:number-rows-spanned="2">
            <text:p>12,100,000</text:p>
          </table:table-cell>
          <table:table-cell office:value-type="float" office:value="821250" calcext:value-type="float">
            <text:p>821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0643" calcext:value-type="float">
            <text:p>4,710,6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9357" calcext:value-type="float">
            <text:p>7,389,357</text:p>
          </table:table-cell>
          <table:covered-table-cell/>
          <table:table-cell office:value-type="float" office:value="2041884" calcext:value-type="float">
            <text:p>2,041,8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3468000" calcext:value-type="float" table:number-columns-spanned="1" table:number-rows-spanned="2">
            <text:p>3,468,000</text:p>
          </table:table-cell>
          <table:table-cell office:value-type="float" office:value="290889" calcext:value-type="float">
            <text:p>290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5245" calcext:value-type="float">
            <text:p>1,695,2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2755" calcext:value-type="float">
            <text:p>1,772,7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3468000" calcext:value-type="float" table:number-columns-spanned="1" table:number-rows-spanned="2">
            <text:p>3,468,000</text:p>
          </table:table-cell>
          <table:table-cell office:value-type="float" office:value="290889" calcext:value-type="float">
            <text:p>290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5245" calcext:value-type="float">
            <text:p>1,695,2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2755" calcext:value-type="float">
            <text:p>1,772,7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3468000" calcext:value-type="float" table:number-columns-spanned="1" table:number-rows-spanned="2">
            <text:p>3,468,000</text:p>
          </table:table-cell>
          <table:table-cell office:value-type="float" office:value="290889" calcext:value-type="float">
            <text:p>290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5245" calcext:value-type="float">
            <text:p>1,695,2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2755" calcext:value-type="float">
            <text:p>1,772,7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43467000" calcext:value-type="float" table:number-columns-spanned="1" table:number-rows-spanned="2">
            <text:p>43,467,000</text:p>
          </table:table-cell>
          <table:table-cell office:value-type="float" office:value="5657220" calcext:value-type="float">
            <text:p>5,657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75148" calcext:value-type="float">
            <text:p>21,475,1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991852" calcext:value-type="float">
            <text:p>21,991,852</text:p>
          </table:table-cell>
          <table:covered-table-cell/>
          <table:table-cell office:value-type="float" office:value="19341394" calcext:value-type="float">
            <text:p>19,341,3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43467000" calcext:value-type="float" table:number-columns-spanned="1" table:number-rows-spanned="2">
            <text:p>43,467,000</text:p>
          </table:table-cell>
          <table:table-cell office:value-type="float" office:value="5657220" calcext:value-type="float">
            <text:p>5,657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75148" calcext:value-type="float">
            <text:p>21,475,1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991852" calcext:value-type="float">
            <text:p>21,991,852</text:p>
          </table:table-cell>
          <table:covered-table-cell/>
          <table:table-cell office:value-type="float" office:value="19341394" calcext:value-type="float">
            <text:p>19,341,3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43467000" calcext:value-type="float" table:number-columns-spanned="1" table:number-rows-spanned="2">
            <text:p>43,467,000</text:p>
          </table:table-cell>
          <table:table-cell office:value-type="float" office:value="5657220" calcext:value-type="float">
            <text:p>5,657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75148" calcext:value-type="float">
            <text:p>21,475,1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991852" calcext:value-type="float">
            <text:p>21,991,852</text:p>
          </table:table-cell>
          <table:covered-table-cell/>
          <table:table-cell office:value-type="float" office:value="19341394" calcext:value-type="float">
            <text:p>19,341,3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744000" calcext:value-type="float" table:number-columns-spanned="1" table:number-rows-spanned="2">
            <text:p>744,000</text:p>
          </table:table-cell>
          <table:table-cell office:value-type="float" office:value="60534" calcext:value-type="float">
            <text:p>60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42" calcext:value-type="float">
            <text:p>155,6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8358" calcext:value-type="float">
            <text:p>588,3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2">
            <text:p>2,945,000</text:p>
          </table:table-cell>
          <table:table-cell office:value-type="float" office:value="2220000" calcext:value-type="float" table:number-columns-spanned="1" table:number-rows-spanned="2">
            <text:p>2,220,000</text:p>
          </table:table-cell>
          <table:table-cell office:value-type="float" office:value="321702" calcext:value-type="float">
            <text:p>321,7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108" calcext:value-type="float">
            <text:p>467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52892" calcext:value-type="float">
            <text:p>1,752,8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682000" calcext:value-type="float" table:number-columns-spanned="1" table:number-rows-spanned="2">
            <text:p>49,682,000</text:p>
          </table:table-cell>
          <table:table-cell office:value-type="float" office:value="40503000" calcext:value-type="float" table:number-columns-spanned="1" table:number-rows-spanned="2">
            <text:p>40,503,000</text:p>
          </table:table-cell>
          <table:table-cell office:value-type="float" office:value="5274984" calcext:value-type="float">
            <text:p>5,274,9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52398" calcext:value-type="float">
            <text:p>20,852,3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650602" calcext:value-type="float">
            <text:p>19,650,602</text:p>
          </table:table-cell>
          <table:covered-table-cell/>
          <table:table-cell office:value-type="float" office:value="19341394" calcext:value-type="float">
            <text:p>19,341,39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table-cell office:value-type="string" calcext:value-type="string">
            <text:p>-</text:p>
          </table:table-cell>
          <table:table-cell office:value-type="float" office:value="573092000" calcext:value-type="float" table:number-columns-spanned="1" table:number-rows-spanned="2">
            <text:p>573,092,000</text:p>
          </table:table-cell>
          <table:table-cell office:value-type="float" office:value="448401000" calcext:value-type="float" table:number-columns-spanned="1" table:number-rows-spanned="2">
            <text:p>448,401,000</text:p>
          </table:table-cell>
          <table:table-cell office:value-type="float" office:value="58159786" calcext:value-type="float">
            <text:p>58,159,7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513295" calcext:value-type="float">
            <text:p>159,513,2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771000" calcext:value-type="float">
            <text:p>14,771,000</text:p>
          </table:table-cell>
          <table:table-cell office:value-type="float" office:value="580000" calcext:value-type="float">
            <text:p>58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887705" calcext:value-type="float">
            <text:p>288,887,705</text:p>
          </table:table-cell>
          <table:covered-table-cell/>
          <table:table-cell office:value-type="float" office:value="19265908" calcext:value-type="float">
            <text:p>19,265,90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3972000" calcext:value-type="float" table:number-columns-spanned="1" table:number-rows-spanned="2">
            <text:p>13,972,000</text:p>
          </table:table-cell>
          <table:table-cell office:value-type="float" office:value="934467" calcext:value-type="float">
            <text:p>934,4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0458" calcext:value-type="float">
            <text:p>7,160,4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11542" calcext:value-type="float">
            <text:p>6,811,5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3972000" calcext:value-type="float" table:number-columns-spanned="1" table:number-rows-spanned="2">
            <text:p>13,972,000</text:p>
          </table:table-cell>
          <table:table-cell office:value-type="float" office:value="934467" calcext:value-type="float">
            <text:p>934,4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0458" calcext:value-type="float">
            <text:p>7,160,4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11542" calcext:value-type="float">
            <text:p>6,811,5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office:value-type="float" office:value="13539" calcext:value-type="float">
            <text:p>13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61" calcext:value-type="float">
            <text:p>8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39" calcext:value-type="float">
            <text:p>13,5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2">
            <text:p>11,325,000</text:p>
          </table:table-cell>
          <table:table-cell office:value-type="float" office:value="9800000" calcext:value-type="float" table:number-columns-spanned="1" table:number-rows-spanned="2">
            <text:p>9,800,000</text:p>
          </table:table-cell>
          <table:table-cell office:value-type="float" office:value="865928" calcext:value-type="float">
            <text:p>865,9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23067" calcext:value-type="float">
            <text:p>4,323,0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76933" calcext:value-type="float">
            <text:p>5,476,9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2">
            <text:p>4,770,000</text:p>
          </table:table-cell>
          <table:table-cell office:value-type="float" office:value="4150000" calcext:value-type="float" table:number-columns-spanned="1" table:number-rows-spanned="2">
            <text:p>4,150,000</text:p>
          </table:table-cell>
          <table:table-cell office:value-type="float" office:value="55000" calcext:value-type="float">
            <text:p>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8930" calcext:value-type="float">
            <text:p>2,828,9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1070" calcext:value-type="float">
            <text:p>1,321,0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735000" calcext:value-type="float" table:number-columns-spanned="1" table:number-rows-spanned="2">
            <text:p>319,735,000</text:p>
          </table:table-cell>
          <table:table-cell office:value-type="float" office:value="225750000" calcext:value-type="float" table:number-columns-spanned="1" table:number-rows-spanned="2">
            <text:p>225,750,000</text:p>
          </table:table-cell>
          <table:table-cell office:value-type="float" office:value="37512080" calcext:value-type="float">
            <text:p>37,512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638356" calcext:value-type="float">
            <text:p>57,638,3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653000" calcext:value-type="float">
            <text:p>14,653,000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111644" calcext:value-type="float">
            <text:p>168,111,644</text:p>
          </table:table-cell>
          <table:covered-table-cell/>
          <table:table-cell office:value-type="float" office:value="6937095" calcext:value-type="float">
            <text:p>6,937,0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2">
            <text:p>9,651,000</text:p>
          </table:table-cell>
          <table:table-cell office:value-type="float" office:value="7800000" calcext:value-type="float" table:number-columns-spanned="1" table:number-rows-spanned="2">
            <text:p>7,800,000</text:p>
          </table:table-cell>
          <table:table-cell office:value-type="float" office:value="1051132" calcext:value-type="float">
            <text:p>1,051,1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7587" calcext:value-type="float">
            <text:p>2,047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52413" calcext:value-type="float">
            <text:p>5,752,4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2">
            <text:p>2,676,000</text:p>
          </table:table-cell>
          <table:table-cell office:value-type="float" office:value="2295000" calcext:value-type="float" table:number-columns-spanned="1" table:number-rows-spanned="2">
            <text:p>2,295,000</text:p>
          </table:table-cell>
          <table:table-cell office:value-type="float" office:value="222585" calcext:value-type="float">
            <text:p>222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797" calcext:value-type="float">
            <text:p>454,7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40203" calcext:value-type="float">
            <text:p>1,840,2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2">
            <text:p>6,915,000</text:p>
          </table:table-cell>
          <table:table-cell office:value-type="float" office:value="5470000" calcext:value-type="float" table:number-columns-spanned="1" table:number-rows-spanned="2">
            <text:p>5,470,000</text:p>
          </table:table-cell>
          <table:table-cell office:value-type="float" office:value="828547" calcext:value-type="float">
            <text:p>828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9750" calcext:value-type="float">
            <text:p>1,559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10250" calcext:value-type="float">
            <text:p>3,910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40" calcext:value-type="float">
            <text:p>33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343000" calcext:value-type="float" table:number-columns-spanned="1" table:number-rows-spanned="2">
            <text:p>90,343,000</text:p>
          </table:table-cell>
          <table:table-cell office:value-type="float" office:value="57357000" calcext:value-type="float" table:number-columns-spanned="1" table:number-rows-spanned="2">
            <text:p>57,357,000</text:p>
          </table:table-cell>
          <table:table-cell office:value-type="float" office:value="4765309" calcext:value-type="float">
            <text:p>4,765,3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27852" calcext:value-type="float">
            <text:p>29,627,8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29148" calcext:value-type="float">
            <text:p>27,729,148</text:p>
          </table:table-cell>
          <table:covered-table-cell/>
          <table:table-cell office:value-type="float" office:value="1293507" calcext:value-type="float">
            <text:p>1,293,50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2">
            <text:p>1,201,000</text:p>
          </table:table-cell>
          <table:table-cell office:value-type="float" office:value="961000" calcext:value-type="float" table:number-columns-spanned="1" table:number-rows-spanned="2">
            <text:p>961,000</text:p>
          </table:table-cell>
          <table:table-cell office:value-type="float" office:value="114931" calcext:value-type="float">
            <text:p>114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104" calcext:value-type="float">
            <text:p>222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896" calcext:value-type="float">
            <text:p>738,8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2">
            <text:p>13,983,000</text:p>
          </table:table-cell>
          <table:table-cell office:value-type="float" office:value="10403000" calcext:value-type="float" table:number-columns-spanned="1" table:number-rows-spanned="2">
            <text:p>10,403,000</text:p>
          </table:table-cell>
          <table:table-cell office:value-type="float" office:value="1104956" calcext:value-type="float">
            <text:p>1,104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81078" calcext:value-type="float">
            <text:p>6,481,0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21922" calcext:value-type="float">
            <text:p>3,921,9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159000" calcext:value-type="float" table:number-columns-spanned="1" table:number-rows-spanned="2">
            <text:p>75,159,000</text:p>
          </table:table-cell>
          <table:table-cell office:value-type="float" office:value="45993000" calcext:value-type="float" table:number-columns-spanned="1" table:number-rows-spanned="2">
            <text:p>45,993,000</text:p>
          </table:table-cell>
          <table:table-cell office:value-type="float" office:value="3545422" calcext:value-type="float">
            <text:p>3,545,4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24670" calcext:value-type="float">
            <text:p>22,924,6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68330" calcext:value-type="float">
            <text:p>23,068,330</text:p>
          </table:table-cell>
          <table:covered-table-cell/>
          <table:table-cell office:value-type="float" office:value="1293507" calcext:value-type="float">
            <text:p>1,293,50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741000" calcext:value-type="float" table:number-columns-spanned="1" table:number-rows-spanned="2">
            <text:p>219,741,000</text:p>
          </table:table-cell>
          <table:table-cell office:value-type="float" office:value="160593000" calcext:value-type="float" table:number-columns-spanned="1" table:number-rows-spanned="2">
            <text:p>160,593,000</text:p>
          </table:table-cell>
          <table:table-cell office:value-type="float" office:value="31695639" calcext:value-type="float">
            <text:p>31,695,6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62917" calcext:value-type="float">
            <text:p>25,962,9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099000" calcext:value-type="float">
            <text:p>16,099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4630083" calcext:value-type="float">
            <text:p>134,630,083</text:p>
          </table:table-cell>
          <table:covered-table-cell/>
          <table:table-cell office:value-type="float" office:value="5643588" calcext:value-type="float">
            <text:p>5,643,5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4000" calcext:value-type="float" table:number-columns-spanned="1" table:number-rows-spanned="2">
            <text:p>2,504,000</text:p>
          </table:table-cell>
          <table:table-cell office:value-type="float" office:value="1829000" calcext:value-type="float" table:number-columns-spanned="1" table:number-rows-spanned="2">
            <text:p>1,829,000</text:p>
          </table:table-cell>
          <table:table-cell office:value-type="float" office:value="131209" calcext:value-type="float">
            <text:p>131,2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269" calcext:value-type="float">
            <text:p>925,2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4000" calcext:value-type="float">
            <text:p>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03731" calcext:value-type="float">
            <text:p>903,7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2000" calcext:value-type="float" table:number-columns-spanned="1" table:number-rows-spanned="2">
            <text:p>12,352,000</text:p>
          </table:table-cell>
          <table:table-cell office:value-type="float" office:value="7964000" calcext:value-type="float" table:number-columns-spanned="1" table:number-rows-spanned="2">
            <text:p>7,964,000</text:p>
          </table:table-cell>
          <table:table-cell office:value-type="float" office:value="1629862" calcext:value-type="float">
            <text:p>1,629,8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77" calcext:value-type="float">
            <text:p>2,300,0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27000" calcext:value-type="float">
            <text:p>72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663923" calcext:value-type="float">
            <text:p>5,663,9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885000" calcext:value-type="float" table:number-columns-spanned="1" table:number-rows-spanned="2">
            <text:p>204,885,000</text:p>
          </table:table-cell>
          <table:table-cell office:value-type="float" office:value="150800000" calcext:value-type="float" table:number-columns-spanned="1" table:number-rows-spanned="2">
            <text:p>150,800,000</text:p>
          </table:table-cell>
          <table:table-cell office:value-type="float" office:value="29934568" calcext:value-type="float">
            <text:p>29,934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37571" calcext:value-type="float">
            <text:p>22,737,5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5348000" calcext:value-type="float">
            <text:p>15,348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28062429" calcext:value-type="float">
            <text:p>128,062,429</text:p>
          </table:table-cell>
          <table:covered-table-cell/>
          <table:table-cell office:value-type="float" office:value="5643588" calcext:value-type="float">
            <text:p>5,643,5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table-cell office:value-type="string" calcext:value-type="string">
            <text:p>-</text:p>
          </table:table-cell>
          <table:table-cell office:value-type="float" office:value="220845000" calcext:value-type="float" table:number-columns-spanned="1" table:number-rows-spanned="2">
            <text:p>220,845,000</text:p>
          </table:table-cell>
          <table:table-cell office:value-type="float" office:value="197307000" calcext:value-type="float" table:number-columns-spanned="1" table:number-rows-spanned="2">
            <text:p>197,307,000</text:p>
          </table:table-cell>
          <table:table-cell office:value-type="float" office:value="18342380" calcext:value-type="float">
            <text:p>18,342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545742" calcext:value-type="float">
            <text:p>91,545,7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352000" calcext:value-type="float">
            <text:p>35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761258" calcext:value-type="float">
            <text:p>105,761,258</text:p>
          </table:table-cell>
          <table:covered-table-cell/>
          <table:table-cell office:value-type="float" office:value="12247273" calcext:value-type="float">
            <text:p>12,247,27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5695000" calcext:value-type="float" table:number-columns-spanned="1" table:number-rows-spanned="2">
            <text:p>5,695,000</text:p>
          </table:table-cell>
          <table:table-cell office:value-type="float" office:value="588372" calcext:value-type="float">
            <text:p>588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0004" calcext:value-type="float">
            <text:p>2,430,0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64996" calcext:value-type="float">
            <text:p>3,264,99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2">
            <text:p>2,195,000</text:p>
          </table:table-cell>
          <table:table-cell office:value-type="float" office:value="2040000" calcext:value-type="float" table:number-columns-spanned="1" table:number-rows-spanned="2">
            <text:p>2,040,000</text:p>
          </table:table-cell>
          <table:table-cell office:value-type="float" office:value="157790" calcext:value-type="float">
            <text:p>157,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9310" calcext:value-type="float">
            <text:p>619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0690" calcext:value-type="float">
            <text:p>1,420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2">
            <text:p>3,825,000</text:p>
          </table:table-cell>
          <table:table-cell office:value-type="float" office:value="3275000" calcext:value-type="float" table:number-columns-spanned="1" table:number-rows-spanned="2">
            <text:p>3,275,000</text:p>
          </table:table-cell>
          <table:table-cell office:value-type="float" office:value="325242" calcext:value-type="float">
            <text:p>325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8434" calcext:value-type="float">
            <text:p>1,608,4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6566" calcext:value-type="float">
            <text:p>1,666,56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380000" calcext:value-type="float" table:number-columns-spanned="1" table:number-rows-spanned="2">
            <text:p>380,000</text:p>
          </table:table-cell>
          <table:table-cell office:value-type="float" office:value="105340" calcext:value-type="float">
            <text:p>105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260" calcext:value-type="float">
            <text:p>202,2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740" calcext:value-type="float">
            <text:p>177,7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table-cell office:value-type="string" calcext:value-type="string">
            <text:p>-</text:p>
          </table:table-cell>
          <table:table-cell office:value-type="float" office:value="32820000" calcext:value-type="float" table:number-columns-spanned="1" table:number-rows-spanned="2">
            <text:p>32,820,000</text:p>
          </table:table-cell>
          <table:table-cell office:value-type="float" office:value="23277000" calcext:value-type="float" table:number-columns-spanned="1" table:number-rows-spanned="2">
            <text:p>23,277,000</text:p>
          </table:table-cell>
          <table:table-cell office:value-type="float" office:value="1600857" calcext:value-type="float">
            <text:p>1,600,8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0822" calcext:value-type="float">
            <text:p>8,970,8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06178" calcext:value-type="float">
            <text:p>14,306,1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55799" calcext:value-type="float">
            <text:p>55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498" calcext:value-type="float">
            <text:p>88,4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1502" calcext:value-type="float">
            <text:p>561,5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5729000" calcext:value-type="float" table:number-columns-spanned="1" table:number-rows-spanned="2">
            <text:p>5,729,000</text:p>
          </table:table-cell>
          <table:table-cell office:value-type="float" office:value="5483000" calcext:value-type="float" table:number-columns-spanned="1" table:number-rows-spanned="2">
            <text:p>5,483,000</text:p>
          </table:table-cell>
          <table:table-cell office:value-type="float" office:value="191433" calcext:value-type="float">
            <text:p>191,4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1275" calcext:value-type="float">
            <text:p>2,771,2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11725" calcext:value-type="float">
            <text:p>2,711,7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-2186000" calcext:value-type="float">
            <text:p>-2,186,000</text:p>
          </table:table-cell>
          <table:table-cell office:value-type="string" calcext:value-type="string">
            <text:p>-</text:p>
          </table:table-cell>
          <table:table-cell office:value-type="float" office:value="26310000" calcext:value-type="float" table:number-columns-spanned="1" table:number-rows-spanned="2">
            <text:p>26,310,000</text:p>
          </table:table-cell>
          <table:table-cell office:value-type="float" office:value="17144000" calcext:value-type="float" table:number-columns-spanned="1" table:number-rows-spanned="2">
            <text:p>17,144,000</text:p>
          </table:table-cell>
          <table:table-cell office:value-type="float" office:value="1353625" calcext:value-type="float">
            <text:p>1,353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1049" calcext:value-type="float">
            <text:p>6,111,0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32951" calcext:value-type="float">
            <text:p>11,032,9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425000" calcext:value-type="float" table:number-columns-spanned="1" table:number-rows-spanned="2">
            <text:p>181,425,000</text:p>
          </table:table-cell>
          <table:table-cell office:value-type="float" office:value="168335000" calcext:value-type="float" table:number-columns-spanned="1" table:number-rows-spanned="2">
            <text:p>168,335,000</text:p>
          </table:table-cell>
          <table:table-cell office:value-type="float" office:value="16153151" calcext:value-type="float">
            <text:p>16,153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144916" calcext:value-type="float">
            <text:p>80,144,9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352000" calcext:value-type="float">
            <text:p>35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90084" calcext:value-type="float">
            <text:p>88,190,084</text:p>
          </table:table-cell>
          <table:covered-table-cell/>
          <table:table-cell office:value-type="float" office:value="12227273" calcext:value-type="float">
            <text:p>12,227,27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2">
            <text:p>19,260,000</text:p>
          </table:table-cell>
          <table:table-cell office:value-type="float" office:value="14960000" calcext:value-type="float" table:number-columns-spanned="1" table:number-rows-spanned="2">
            <text:p>14,960,000</text:p>
          </table:table-cell>
          <table:table-cell office:value-type="float" office:value="1422753" calcext:value-type="float">
            <text:p>1,422,7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7421" calcext:value-type="float">
            <text:p>3,477,4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82579" calcext:value-type="float">
            <text:p>11,482,5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518000" calcext:value-type="float" table:number-columns-spanned="1" table:number-rows-spanned="2">
            <text:p>39,518,000</text:p>
          </table:table-cell>
          <table:table-cell office:value-type="float" office:value="30888000" calcext:value-type="float" table:number-columns-spanned="1" table:number-rows-spanned="2">
            <text:p>30,888,000</text:p>
          </table:table-cell>
          <table:table-cell office:value-type="float" office:value="3823209" calcext:value-type="float">
            <text:p>3,823,2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72265" calcext:value-type="float">
            <text:p>16,172,2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192000" calcext:value-type="float">
            <text:p>19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15735" calcext:value-type="float">
            <text:p>14,715,735</text:p>
          </table:table-cell>
          <table:covered-table-cell/>
          <table:table-cell office:value-type="float" office:value="2406520" calcext:value-type="float">
            <text:p>2,406,5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647000" calcext:value-type="float" table:number-columns-spanned="1" table:number-rows-spanned="2">
            <text:p>122,647,000</text:p>
          </table:table-cell>
          <table:table-cell office:value-type="float" office:value="122487000" calcext:value-type="float" table:number-columns-spanned="1" table:number-rows-spanned="2">
            <text:p>122,487,000</text:p>
          </table:table-cell>
          <table:table-cell office:value-type="float" office:value="10907189" calcext:value-type="float">
            <text:p>10,907,1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495230" calcext:value-type="float">
            <text:p>60,495,2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91770" calcext:value-type="float">
            <text:p>61,991,770</text:p>
          </table:table-cell>
          <table:covered-table-cell/>
          <table:table-cell office:value-type="float" office:value="9820753" calcext:value-type="float">
            <text:p>9,820,75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11372000" calcext:value-type="float" table:number-columns-spanned="1" table:number-rows-spanned="2">
            <text:p>11,372,000</text:p>
          </table:table-cell>
          <table:table-cell office:value-type="float" office:value="1370859" calcext:value-type="float">
            <text:p>1,370,8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8739" calcext:value-type="float">
            <text:p>3,168,7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03261" calcext:value-type="float">
            <text:p>8,203,261</text:p>
          </table:table-cell>
          <table:covered-table-cell/>
          <table:table-cell office:value-type="float" office:value="81540" calcext:value-type="float">
            <text:p>81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11372000" calcext:value-type="float" table:number-columns-spanned="1" table:number-rows-spanned="2">
            <text:p>11,372,000</text:p>
          </table:table-cell>
          <table:table-cell office:value-type="float" office:value="1370859" calcext:value-type="float">
            <text:p>1,370,8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8739" calcext:value-type="float">
            <text:p>3,168,7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03261" calcext:value-type="float">
            <text:p>8,203,261</text:p>
          </table:table-cell>
          <table:covered-table-cell/>
          <table:table-cell office:value-type="float" office:value="81540" calcext:value-type="float">
            <text:p>81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2">
            <text:p>1,585,000</text:p>
          </table:table-cell>
          <table:table-cell office:value-type="float" office:value="1180000" calcext:value-type="float" table:number-columns-spanned="1" table:number-rows-spanned="2">
            <text:p>1,180,000</text:p>
          </table:table-cell>
          <table:table-cell office:value-type="float" office:value="97527" calcext:value-type="float">
            <text:p>97,5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647" calcext:value-type="float">
            <text:p>212,6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7353" calcext:value-type="float">
            <text:p>967,3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2">
            <text:p>11,880,000</text:p>
          </table:table-cell>
          <table:table-cell office:value-type="float" office:value="8325000" calcext:value-type="float" table:number-columns-spanned="1" table:number-rows-spanned="2">
            <text:p>8,325,000</text:p>
          </table:table-cell>
          <table:table-cell office:value-type="float" office:value="1132886" calcext:value-type="float">
            <text:p>1,132,8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8078" calcext:value-type="float">
            <text:p>2,058,0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66922" calcext:value-type="float">
            <text:p>6,266,922</text:p>
          </table:table-cell>
          <table:covered-table-cell/>
          <table:table-cell office:value-type="float" office:value="81540" calcext:value-type="float">
            <text:p>81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1867000" calcext:value-type="float" table:number-columns-spanned="1" table:number-rows-spanned="2">
            <text:p>1,867,000</text:p>
          </table:table-cell>
          <table:table-cell office:value-type="float" office:value="140446" calcext:value-type="float">
            <text:p>140,4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8014" calcext:value-type="float">
            <text:p>898,0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8986" calcext:value-type="float">
            <text:p>968,9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02713000" calcext:value-type="float" table:number-columns-spanned="1" table:number-rows-spanned="2">
            <text:p>102,713,000</text:p>
          </table:table-cell>
          <table:table-cell office:value-type="float" office:value="14974730" calcext:value-type="float">
            <text:p>14,974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213736" calcext:value-type="float">
            <text:p>44,213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499264" calcext:value-type="float">
            <text:p>58,499,2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02713000" calcext:value-type="float" table:number-columns-spanned="1" table:number-rows-spanned="2">
            <text:p>102,713,000</text:p>
          </table:table-cell>
          <table:table-cell office:value-type="float" office:value="14974730" calcext:value-type="float">
            <text:p>14,974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213736" calcext:value-type="float">
            <text:p>44,213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499264" calcext:value-type="float">
            <text:p>58,499,2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02713000" calcext:value-type="float" table:number-columns-spanned="1" table:number-rows-spanned="2">
            <text:p>102,713,000</text:p>
          </table:table-cell>
          <table:table-cell office:value-type="float" office:value="14974730" calcext:value-type="float">
            <text:p>14,974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213736" calcext:value-type="float">
            <text:p>44,213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499264" calcext:value-type="float">
            <text:p>58,499,2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2">
            <text:p>1,003,000</text:p>
          </table:table-cell>
          <table:table-cell office:value-type="float" office:value="743000" calcext:value-type="float" table:number-columns-spanned="1" table:number-rows-spanned="2">
            <text:p>743,000</text:p>
          </table:table-cell>
          <table:table-cell office:value-type="float" office:value="73274" calcext:value-type="float">
            <text:p>73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745" calcext:value-type="float">
            <text:p>154,7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8255" calcext:value-type="float">
            <text:p>588,2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2">
            <text:p>117,651,000</text:p>
          </table:table-cell>
          <table:table-cell office:value-type="float" office:value="99756000" calcext:value-type="float" table:number-columns-spanned="1" table:number-rows-spanned="2">
            <text:p>99,756,000</text:p>
          </table:table-cell>
          <table:table-cell office:value-type="float" office:value="14901456" calcext:value-type="float">
            <text:p>14,901,4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216700" calcext:value-type="float">
            <text:p>42,216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539300" calcext:value-type="float">
            <text:p>57,539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2">
            <text:p>2,288,000</text:p>
          </table:table-cell>
          <table:table-cell office:value-type="float" office:value="2214000" calcext:value-type="float" table:number-columns-spanned="1" table:number-rows-spanned="2">
            <text:p>2,2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2291" calcext:value-type="float">
            <text:p>1,842,2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1709" calcext:value-type="float">
            <text:p>371,7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94920000" calcext:value-type="float" table:number-columns-spanned="1" table:number-rows-spanned="2">
            <text:p>94,920,000</text:p>
          </table:table-cell>
          <table:table-cell office:value-type="float" office:value="740526" calcext:value-type="float">
            <text:p>740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49872" calcext:value-type="float">
            <text:p>63,049,8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870128" calcext:value-type="float">
            <text:p>31,870,128</text:p>
          </table:table-cell>
          <table:covered-table-cell/>
          <table:table-cell office:value-type="float" office:value="59332545" calcext:value-type="float">
            <text:p>59,332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94920000" calcext:value-type="float" table:number-columns-spanned="1" table:number-rows-spanned="2">
            <text:p>94,920,000</text:p>
          </table:table-cell>
          <table:table-cell office:value-type="float" office:value="740526" calcext:value-type="float">
            <text:p>740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49872" calcext:value-type="float">
            <text:p>63,049,8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870128" calcext:value-type="float">
            <text:p>31,870,128</text:p>
          </table:table-cell>
          <table:covered-table-cell/>
          <table:table-cell office:value-type="float" office:value="59332545" calcext:value-type="float">
            <text:p>59,332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94920000" calcext:value-type="float" table:number-columns-spanned="1" table:number-rows-spanned="2">
            <text:p>94,920,000</text:p>
          </table:table-cell>
          <table:table-cell office:value-type="float" office:value="740526" calcext:value-type="float">
            <text:p>740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49872" calcext:value-type="float">
            <text:p>63,049,8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870128" calcext:value-type="float">
            <text:p>31,870,128</text:p>
          </table:table-cell>
          <table:covered-table-cell/>
          <table:table-cell office:value-type="float" office:value="59332545" calcext:value-type="float">
            <text:p>59,332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6000" calcext:value-type="float" table:number-columns-spanned="1" table:number-rows-spanned="2">
            <text:p>1,536,000</text:p>
          </table:table-cell>
          <table:table-cell office:value-type="float" office:value="1268000" calcext:value-type="float" table:number-columns-spanned="1" table:number-rows-spanned="2">
            <text:p>1,268,000</text:p>
          </table:table-cell>
          <table:table-cell office:value-type="float" office:value="111840" calcext:value-type="float">
            <text:p>111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761" calcext:value-type="float">
            <text:p>149,7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8239" calcext:value-type="float">
            <text:p>1,118,2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2">
            <text:p>94,510,000</text:p>
          </table:table-cell>
          <table:table-cell office:value-type="float" office:value="93652000" calcext:value-type="float" table:number-columns-spanned="1" table:number-rows-spanned="2">
            <text:p>93,652,000</text:p>
          </table:table-cell>
          <table:table-cell office:value-type="float" office:value="628686" calcext:value-type="float">
            <text:p>628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00111" calcext:value-type="float">
            <text:p>62,900,1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751889" calcext:value-type="float">
            <text:p>30,751,889</text:p>
          </table:table-cell>
          <table:covered-table-cell/>
          <table:table-cell office:value-type="float" office:value="59332545" calcext:value-type="float">
            <text:p>59,332,54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36000" calcext:value-type="float" table:number-columns-spanned="1" table:number-rows-spanned="2">
            <text:p>12,036,000</text:p>
          </table:table-cell>
          <table:table-cell office:value-type="float" office:value="8012000" calcext:value-type="float" table:number-columns-spanned="1" table:number-rows-spanned="2">
            <text:p>8,012,000</text:p>
          </table:table-cell>
          <table:table-cell office:value-type="float" office:value="422314" calcext:value-type="float">
            <text:p>422,3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6040" calcext:value-type="float">
            <text:p>4,166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845960" calcext:value-type="float">
            <text:p>3,845,960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36000" calcext:value-type="float" table:number-columns-spanned="1" table:number-rows-spanned="2">
            <text:p>12,036,000</text:p>
          </table:table-cell>
          <table:table-cell office:value-type="float" office:value="8012000" calcext:value-type="float" table:number-columns-spanned="1" table:number-rows-spanned="2">
            <text:p>8,012,000</text:p>
          </table:table-cell>
          <table:table-cell office:value-type="float" office:value="422314" calcext:value-type="float">
            <text:p>422,3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6040" calcext:value-type="float">
            <text:p>4,166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845960" calcext:value-type="float">
            <text:p>3,845,960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36000" calcext:value-type="float" table:number-columns-spanned="1" table:number-rows-spanned="2">
            <text:p>12,036,000</text:p>
          </table:table-cell>
          <table:table-cell office:value-type="float" office:value="8012000" calcext:value-type="float" table:number-columns-spanned="1" table:number-rows-spanned="2">
            <text:p>8,012,000</text:p>
          </table:table-cell>
          <table:table-cell office:value-type="float" office:value="422314" calcext:value-type="float">
            <text:p>422,3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6040" calcext:value-type="float">
            <text:p>4,166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845960" calcext:value-type="float">
            <text:p>3,845,960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2">
            <text:p>2,596,000</text:p>
          </table:table-cell>
          <table:table-cell office:value-type="float" office:value="2052000" calcext:value-type="float" table:number-columns-spanned="1" table:number-rows-spanned="2">
            <text:p>2,052,000</text:p>
          </table:table-cell>
          <table:table-cell office:value-type="float" office:value="180625" calcext:value-type="float">
            <text:p>180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498" calcext:value-type="float">
            <text:p>244,4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07502" calcext:value-type="float">
            <text:p>1,807,5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40000" calcext:value-type="float" table:number-columns-spanned="1" table:number-rows-spanned="2">
            <text:p>9,440,000</text:p>
          </table:table-cell>
          <table:table-cell office:value-type="float" office:value="5960000" calcext:value-type="float" table:number-columns-spanned="1" table:number-rows-spanned="2">
            <text:p>5,960,000</text:p>
          </table:table-cell>
          <table:table-cell office:value-type="float" office:value="241689" calcext:value-type="float">
            <text:p>241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1542" calcext:value-type="float">
            <text:p>3,921,5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38458" calcext:value-type="float">
            <text:p>2,038,458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295084000" calcext:value-type="float" table:number-columns-spanned="1" table:number-rows-spanned="2">
            <text:p>295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5084000" calcext:value-type="float">
            <text:p>295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88000000" calcext:value-type="float" table:number-columns-spanned="1" table:number-rows-spanned="2">
            <text:p>288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8000000" calcext:value-type="float">
            <text:p>288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88000000" calcext:value-type="float" table:number-columns-spanned="1" table:number-rows-spanned="2">
            <text:p>288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8000000" calcext:value-type="float">
            <text:p>288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88000000" calcext:value-type="float" table:number-columns-spanned="1" table:number-rows-spanned="2">
            <text:p>288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8000000" calcext:value-type="float">
            <text:p>288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19896000" calcext:value-type="float" table:number-columns-spanned="1" table:number-rows-spanned="2">
            <text:p>19,8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96000" calcext:value-type="float">
            <text:p>19,89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19896000" calcext:value-type="float" table:number-columns-spanned="1" table:number-rows-spanned="2">
            <text:p>19,8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96000" calcext:value-type="float">
            <text:p>19,89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19896000" calcext:value-type="float" table:number-columns-spanned="1" table:number-rows-spanned="2">
            <text:p>19,8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96000" calcext:value-type="float">
            <text:p>19,89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785284000" calcext:value-type="float">
            <text:p>5,785,284,000</text:p>
          </table:table-cell>
          <table:table-cell office:value-type="float" office:value="-32191000" calcext:value-type="float">
            <text:p>-32,191,000</text:p>
          </table:table-cell>
          <table:table-cell office:value-type="float" office:value="-1286000" calcext:value-type="float">
            <text:p>-1,286,000</text:p>
          </table:table-cell>
          <table:table-cell office:value-type="string" calcext:value-type="string">
            <text:p>-</text:p>
          </table:table-cell>
          <table:table-cell office:value-type="float" office:value="6107484000" calcext:value-type="float" table:number-columns-spanned="1" table:number-rows-spanned="2">
            <text:p>6,107,484,000</text:p>
          </table:table-cell>
          <table:table-cell office:value-type="float" office:value="4657706344" calcext:value-type="float" table:number-columns-spanned="1" table:number-rows-spanned="2">
            <text:p>4,657,706,344</text:p>
          </table:table-cell>
          <table:table-cell office:value-type="float" office:value="408677050" calcext:value-type="float">
            <text:p>408,677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9759888" calcext:value-type="float">
            <text:p>809,759,8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4002000" calcext:value-type="float">
            <text:p>354,002,000</text:p>
          </table:table-cell>
          <table:table-cell office:value-type="float" office:value="1675000" calcext:value-type="float">
            <text:p>1,67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7946456" calcext:value-type="float">
            <text:p>3,847,946,456</text:p>
          </table:table-cell>
          <table:covered-table-cell/>
          <table:table-cell office:value-type="float" office:value="215887571" calcext:value-type="float">
            <text:p>215,887,57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2">
            <text:p>14,786,000</text:p>
          </table:table-cell>
          <table:table-cell office:value-type="float" office:value="9380000" calcext:value-type="float" table:number-columns-spanned="1" table:number-rows-spanned="2">
            <text:p>9,380,000</text:p>
          </table:table-cell>
          <table:table-cell office:value-type="float" office:value="555114" calcext:value-type="float">
            <text:p>555,1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96782" calcext:value-type="float">
            <text:p>5,196,7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83218" calcext:value-type="float">
            <text:p>4,183,2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2">
            <text:p>14,786,000</text:p>
          </table:table-cell>
          <table:table-cell office:value-type="float" office:value="9380000" calcext:value-type="float" table:number-columns-spanned="1" table:number-rows-spanned="2">
            <text:p>9,380,000</text:p>
          </table:table-cell>
          <table:table-cell office:value-type="float" office:value="555114" calcext:value-type="float">
            <text:p>555,1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96782" calcext:value-type="float">
            <text:p>5,196,7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83218" calcext:value-type="float">
            <text:p>4,183,2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>
            <text:p>1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>
            <text:p>1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6835000" calcext:value-type="float" table:number-columns-spanned="1" table:number-rows-spanned="2">
            <text:p>6,835,000</text:p>
          </table:table-cell>
          <table:table-cell office:value-type="float" office:value="346139" calcext:value-type="float">
            <text:p>346,1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4740" calcext:value-type="float">
            <text:p>3,404,7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30260" calcext:value-type="float">
            <text:p>3,430,2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6835000" calcext:value-type="float" table:number-columns-spanned="1" table:number-rows-spanned="2">
            <text:p>6,835,000</text:p>
          </table:table-cell>
          <table:table-cell office:value-type="float" office:value="346139" calcext:value-type="float">
            <text:p>346,1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4740" calcext:value-type="float">
            <text:p>3,404,7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30260" calcext:value-type="float">
            <text:p>3,430,2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1145000" calcext:value-type="float" table:number-columns-spanned="1" table:number-rows-spanned="2">
            <text:p>1,145,000</text:p>
          </table:table-cell>
          <table:table-cell office:value-type="float" office:value="208975" calcext:value-type="float">
            <text:p>208,9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042" calcext:value-type="float">
            <text:p>392,0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2958" calcext:value-type="float">
            <text:p>752,9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1145000" calcext:value-type="float" table:number-columns-spanned="1" table:number-rows-spanned="2">
            <text:p>1,145,000</text:p>
          </table:table-cell>
          <table:table-cell office:value-type="float" office:value="208975" calcext:value-type="float">
            <text:p>208,9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042" calcext:value-type="float">
            <text:p>392,0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2958" calcext:value-type="float">
            <text:p>752,9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2">
            <text:p>22,310,000</text:p>
          </table:table-cell>
          <table:table-cell office:value-type="float" office:value="7880000" calcext:value-type="float" table:number-columns-spanned="1" table:number-rows-spanned="2">
            <text:p>7,880,000</text:p>
          </table:table-cell>
          <table:table-cell office:value-type="float" office:value="157669" calcext:value-type="float">
            <text:p>157,6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8411" calcext:value-type="float">
            <text:p>7,448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office:value-type="float" office:value="2570000" calcext:value-type="float">
            <text:p>2,5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2">
            <text:p>22,310,000</text:p>
          </table:table-cell>
          <table:table-cell office:value-type="float" office:value="7880000" calcext:value-type="float" table:number-columns-spanned="1" table:number-rows-spanned="2">
            <text:p>7,880,000</text:p>
          </table:table-cell>
          <table:table-cell office:value-type="float" office:value="157669" calcext:value-type="float">
            <text:p>157,6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8411" calcext:value-type="float">
            <text:p>7,448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office:value-type="float" office:value="2570000" calcext:value-type="float">
            <text:p>2,5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410000" calcext:value-type="float" table:number-columns-spanned="1" table:number-rows-spanned="2">
            <text:p>21,410,000</text:p>
          </table:table-cell>
          <table:table-cell office:value-type="float" office:value="6980000" calcext:value-type="float" table:number-columns-spanned="1" table:number-rows-spanned="2">
            <text:p>6,980,000</text:p>
          </table:table-cell>
          <table:table-cell office:value-type="float" office:value="157669" calcext:value-type="float">
            <text:p>157,6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48411" calcext:value-type="float">
            <text:p>6,548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office:value-type="float" office:value="2300000" calcext:value-type="float">
            <text:p>2,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>
            <text:p>3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90000" calcext:value-type="float" table:number-columns-spanned="1" table:number-rows-spanned="2">
            <text:p>21,090,000</text:p>
          </table:table-cell>
          <table:table-cell office:value-type="float" office:value="6660000" calcext:value-type="float" table:number-columns-spanned="1" table:number-rows-spanned="2">
            <text:p>6,660,000</text:p>
          </table:table-cell>
          <table:table-cell office:value-type="float" office:value="157669" calcext:value-type="float">
            <text:p>157,6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28411" calcext:value-type="float">
            <text:p>6,228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70000" calcext:value-type="float">
            <text:p>2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70000" calcext:value-type="float">
            <text:p>27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280404000" calcext:value-type="float" table:number-columns-spanned="1" table:number-rows-spanned="2">
            <text:p>280,404,000</text:p>
          </table:table-cell>
          <table:table-cell office:value-type="float" office:value="31518000" calcext:value-type="float">
            <text:p>31,5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80404000" calcext:value-type="float">
            <text:p>280,40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280404000" calcext:value-type="float" table:number-columns-spanned="1" table:number-rows-spanned="2">
            <text:p>280,404,000</text:p>
          </table:table-cell>
          <table:table-cell office:value-type="float" office:value="31518000" calcext:value-type="float">
            <text:p>31,5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80404000" calcext:value-type="float">
            <text:p>280,40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280404000" calcext:value-type="float" table:number-columns-spanned="1" table:number-rows-spanned="2">
            <text:p>280,404,000</text:p>
          </table:table-cell>
          <table:table-cell office:value-type="float" office:value="31518000" calcext:value-type="float">
            <text:p>31,5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80404000" calcext:value-type="float">
            <text:p>280,40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280404000" calcext:value-type="float" table:number-columns-spanned="1" table:number-rows-spanned="2">
            <text:p>280,404,000</text:p>
          </table:table-cell>
          <table:table-cell office:value-type="float" office:value="31518000" calcext:value-type="float">
            <text:p>31,5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80404000" calcext:value-type="float">
            <text:p>280,40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2">
            <text:p>50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2">
            <text:p>50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2">
            <text:p>50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2">
            <text:p>50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78300000" calcext:value-type="float" table:number-columns-spanned="1" table:number-rows-spanned="2">
            <text:p>78,300,000</text:p>
          </table:table-cell>
          <table:table-cell office:value-type="float" office:value="2640642" calcext:value-type="float">
            <text:p>2,640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31419" calcext:value-type="float">
            <text:p>32,131,4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6168581" calcext:value-type="float">
            <text:p>46,168,5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78300000" calcext:value-type="float" table:number-columns-spanned="1" table:number-rows-spanned="2">
            <text:p>78,300,000</text:p>
          </table:table-cell>
          <table:table-cell office:value-type="float" office:value="2640642" calcext:value-type="float">
            <text:p>2,640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31419" calcext:value-type="float">
            <text:p>32,131,4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6168581" calcext:value-type="float">
            <text:p>46,168,5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78300000" calcext:value-type="float" table:number-columns-spanned="1" table:number-rows-spanned="2">
            <text:p>78,300,000</text:p>
          </table:table-cell>
          <table:table-cell office:value-type="float" office:value="2640642" calcext:value-type="float">
            <text:p>2,640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31419" calcext:value-type="float">
            <text:p>32,131,4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6168581" calcext:value-type="float">
            <text:p>46,168,5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8300000" calcext:value-type="float" table:number-columns-spanned="1" table:number-rows-spanned="2">
            <text:p>28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03660" calcext:value-type="float">
            <text:p>22,703,6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96340" calcext:value-type="float">
            <text:p>5,596,3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2640642" calcext:value-type="float">
            <text:p>2,640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27759" calcext:value-type="float">
            <text:p>9,427,7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0572241" calcext:value-type="float">
            <text:p>40,572,2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2281000" calcext:value-type="float" table:number-columns-spanned="1" table:number-rows-spanned="2">
            <text:p>612,281,000</text:p>
          </table:table-cell>
          <table:table-cell office:value-type="float" office:value="410617000" calcext:value-type="float" table:number-columns-spanned="1" table:number-rows-spanned="2">
            <text:p>410,617,000</text:p>
          </table:table-cell>
          <table:table-cell office:value-type="float" office:value="3043132" calcext:value-type="float">
            <text:p>3,043,1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669045" calcext:value-type="float">
            <text:p>307,669,0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2012000" calcext:value-type="float">
            <text:p>182,01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02947955" calcext:value-type="float">
            <text:p>102,947,955</text:p>
          </table:table-cell>
          <table:covered-table-cell/>
          <table:table-cell office:value-type="float" office:value="36232801" calcext:value-type="float">
            <text:p>36,232,80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30000" calcext:value-type="float" table:number-columns-spanned="1" table:number-rows-spanned="2">
            <text:p>63,630,000</text:p>
          </table:table-cell>
          <table:table-cell office:value-type="float" office:value="47887000" calcext:value-type="float" table:number-columns-spanned="1" table:number-rows-spanned="2">
            <text:p>47,88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887000" calcext:value-type="float">
            <text:p>47,88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767000" calcext:value-type="float">
            <text:p>8,76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519795" calcext:value-type="float">
            <text:p>4,519,7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45000" calcext:value-type="float" table:number-columns-spanned="1" table:number-rows-spanned="2">
            <text:p>35,645,000</text:p>
          </table:table-cell>
          <table:table-cell office:value-type="float" office:value="22322000" calcext:value-type="float" table:number-columns-spanned="1" table:number-rows-spanned="2">
            <text:p>22,32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22000" calcext:value-type="float">
            <text:p>22,32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148795" calcext:value-type="float">
            <text:p>4,148,7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22000" calcext:value-type="float" table:number-columns-spanned="1" table:number-rows-spanned="2">
            <text:p>31,922,000</text:p>
          </table:table-cell>
          <table:table-cell office:value-type="float" office:value="19522000" calcext:value-type="float" table:number-columns-spanned="1" table:number-rows-spanned="2">
            <text:p>19,52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22000" calcext:value-type="float">
            <text:p>19,52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148795" calcext:value-type="float">
            <text:p>4,148,7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float" office:value="2800000" calcext:value-type="float" table:number-columns-spanned="1" table:number-rows-spanned="2">
            <text:p>2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00" calcext:value-type="float">
            <text:p>2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2">
            <text:p>27,985,000</text:p>
          </table:table-cell>
          <table:table-cell office:value-type="float" office:value="25565000" calcext:value-type="float" table:number-columns-spanned="1" table:number-rows-spanned="2">
            <text:p>25,56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65000" calcext:value-type="float">
            <text:p>25,56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71000" calcext:value-type="float">
            <text:p>37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2">
            <text:p>27,985,000</text:p>
          </table:table-cell>
          <table:table-cell office:value-type="float" office:value="25565000" calcext:value-type="float" table:number-columns-spanned="1" table:number-rows-spanned="2">
            <text:p>25,56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65000" calcext:value-type="float">
            <text:p>25,56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71000" calcext:value-type="float">
            <text:p>37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280000" calcext:value-type="float" table:number-columns-spanned="1" table:number-rows-spanned="2">
            <text:p>82,280,000</text:p>
          </table:table-cell>
          <table:table-cell office:value-type="float" office:value="33000000" calcext:value-type="float" table:number-columns-spanned="1" table:number-rows-spanned="2">
            <text:p>3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61146" calcext:value-type="float">
            <text:p>30,661,1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2300000" calcext:value-type="float">
            <text:p>32,3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38854" calcext:value-type="float">
            <text:p>2,338,8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50000" calcext:value-type="float" table:number-columns-spanned="1" table:number-rows-spanned="2">
            <text:p>72,150,000</text:p>
          </table:table-cell>
          <table:table-cell office:value-type="float" office:value="22870000" calcext:value-type="float" table:number-columns-spanned="1" table:number-rows-spanned="2">
            <text:p>22,8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31146" calcext:value-type="float">
            <text:p>20,531,1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38854" calcext:value-type="float">
            <text:p>2,338,8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50000" calcext:value-type="float" table:number-columns-spanned="1" table:number-rows-spanned="2">
            <text:p>70,750,000</text:p>
          </table:table-cell>
          <table:table-cell office:value-type="float" office:value="21470000" calcext:value-type="float" table:number-columns-spanned="1" table:number-rows-spanned="2">
            <text:p>21,4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33646" calcext:value-type="float">
            <text:p>19,233,6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36354" calcext:value-type="float">
            <text:p>2,236,3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7500" calcext:value-type="float">
            <text:p>1,297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500" calcext:value-type="float">
            <text:p>10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0000" calcext:value-type="float">
            <text:p>10,1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0000" calcext:value-type="float">
            <text:p>10,1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6371000" calcext:value-type="float" table:number-columns-spanned="1" table:number-rows-spanned="2">
            <text:p>466,371,000</text:p>
          </table:table-cell>
          <table:table-cell office:value-type="float" office:value="329730000" calcext:value-type="float" table:number-columns-spanned="1" table:number-rows-spanned="2">
            <text:p>329,730,000</text:p>
          </table:table-cell>
          <table:table-cell office:value-type="float" office:value="3043132" calcext:value-type="float">
            <text:p>3,043,1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120899" calcext:value-type="float">
            <text:p>229,120,8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00609101" calcext:value-type="float">
            <text:p>100,609,101</text:p>
          </table:table-cell>
          <table:covered-table-cell/>
          <table:table-cell office:value-type="float" office:value="31713006" calcext:value-type="float">
            <text:p>31,713,0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2">
            <text:p>438,543,000</text:p>
          </table:table-cell>
          <table:table-cell office:value-type="float" office:value="306123000" calcext:value-type="float" table:number-columns-spanned="1" table:number-rows-spanned="2">
            <text:p>306,123,000</text:p>
          </table:table-cell>
          <table:table-cell office:value-type="float" office:value="3043132" calcext:value-type="float">
            <text:p>3,043,1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779924" calcext:value-type="float">
            <text:p>205,779,9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00343076" calcext:value-type="float">
            <text:p>100,343,076</text:p>
          </table:table-cell>
          <table:covered-table-cell/>
          <table:table-cell office:value-type="float" office:value="30713006" calcext:value-type="float">
            <text:p>30,713,0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2">
            <text:p>438,543,000</text:p>
          </table:table-cell>
          <table:table-cell office:value-type="float" office:value="306123000" calcext:value-type="float" table:number-columns-spanned="1" table:number-rows-spanned="2">
            <text:p>306,123,000</text:p>
          </table:table-cell>
          <table:table-cell office:value-type="float" office:value="3043132" calcext:value-type="float">
            <text:p>3,043,1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779924" calcext:value-type="float">
            <text:p>205,779,9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00343076" calcext:value-type="float">
            <text:p>100,343,076</text:p>
          </table:table-cell>
          <table:covered-table-cell/>
          <table:table-cell office:value-type="float" office:value="30713006" calcext:value-type="float">
            <text:p>30,713,0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23607000" calcext:value-type="float" table:number-columns-spanned="1" table:number-rows-spanned="2">
            <text:p>23,60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40975" calcext:value-type="float">
            <text:p>23,340,9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025" calcext:value-type="float">
            <text:p>266,025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23607000" calcext:value-type="float" table:number-columns-spanned="1" table:number-rows-spanned="2">
            <text:p>23,60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40975" calcext:value-type="float">
            <text:p>23,340,9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025" calcext:value-type="float">
            <text:p>266,025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float" office:value="26750000" calcext:value-type="float" table:number-columns-spanned="1" table:number-rows-spanned="2">
            <text:p>26,750,000</text:p>
          </table:table-cell>
          <table:table-cell office:value-type="float" office:value="2463697" calcext:value-type="float">
            <text:p>2,463,6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21915" calcext:value-type="float">
            <text:p>20,921,9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28085" calcext:value-type="float">
            <text:p>5,828,085</text:p>
          </table:table-cell>
          <table:covered-table-cell/>
          <table:table-cell office:value-type="float" office:value="7875949" calcext:value-type="float">
            <text:p>7,875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float" office:value="26750000" calcext:value-type="float" table:number-columns-spanned="1" table:number-rows-spanned="2">
            <text:p>26,750,000</text:p>
          </table:table-cell>
          <table:table-cell office:value-type="float" office:value="2463697" calcext:value-type="float">
            <text:p>2,463,6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21915" calcext:value-type="float">
            <text:p>20,921,9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28085" calcext:value-type="float">
            <text:p>5,828,085</text:p>
          </table:table-cell>
          <table:covered-table-cell/>
          <table:table-cell office:value-type="float" office:value="7875949" calcext:value-type="float">
            <text:p>7,875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0000" calcext:value-type="float">
            <text:p>15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875949" calcext:value-type="float">
            <text:p>7,875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0000" calcext:value-type="float">
            <text:p>15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875949" calcext:value-type="float">
            <text:p>7,875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7250000" calcext:value-type="float" table:number-columns-spanned="1" table:number-rows-spanned="2">
            <text:p>7,250,000</text:p>
          </table:table-cell>
          <table:table-cell office:value-type="float" office:value="2363697" calcext:value-type="float">
            <text:p>2,363,6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9555" calcext:value-type="float">
            <text:p>2,379,5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70445" calcext:value-type="float">
            <text:p>4,870,4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7530" calcext:value-type="float">
            <text:p>1,867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2470" calcext:value-type="float">
            <text:p>382,4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363697" calcext:value-type="float">
            <text:p>2,363,6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2025" calcext:value-type="float">
            <text:p>512,0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87975" calcext:value-type="float">
            <text:p>4,487,9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2360" calcext:value-type="float">
            <text:p>3,042,3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7640" calcext:value-type="float">
            <text:p>957,6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2360" calcext:value-type="float">
            <text:p>3,042,3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7640" calcext:value-type="float">
            <text:p>957,6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660528000" calcext:value-type="float">
            <text:p>660,5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3252000" calcext:value-type="float" table:number-columns-spanned="1" table:number-rows-spanned="2">
            <text:p>823,252,000</text:p>
          </table:table-cell>
          <table:table-cell office:value-type="float" office:value="316912000" calcext:value-type="float" table:number-columns-spanned="1" table:number-rows-spanned="2">
            <text:p>316,912,000</text:p>
          </table:table-cell>
          <table:table-cell office:value-type="float" office:value="45363318" calcext:value-type="float">
            <text:p>45,363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896112" calcext:value-type="float">
            <text:p>185,896,1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2724000" calcext:value-type="float">
            <text:p>162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1015888" calcext:value-type="float">
            <text:p>131,015,888</text:p>
          </table:table-cell>
          <table:covered-table-cell/>
          <table:table-cell office:value-type="float" office:value="94969252" calcext:value-type="float">
            <text:p>94,969,2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182521000" calcext:value-type="float">
            <text:p>182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2">
            <text:p>183,521,000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10556" calcext:value-type="float">
            <text:p>10,5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73444" calcext:value-type="float">
            <text:p>43,973,4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6556" calcext:value-type="float">
            <text:p>26,5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182521000" calcext:value-type="float">
            <text:p>182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2">
            <text:p>183,521,000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10556" calcext:value-type="float">
            <text:p>10,5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73444" calcext:value-type="float">
            <text:p>43,973,4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6556" calcext:value-type="float">
            <text:p>26,5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021000" calcext:value-type="float">
            <text:p>157,0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21000" calcext:value-type="float" table:number-columns-spanned="1" table:number-rows-spanned="2">
            <text:p>158,021,000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10556" calcext:value-type="float">
            <text:p>10,5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73444" calcext:value-type="float">
            <text:p>43,973,4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6556" calcext:value-type="float">
            <text:p>26,5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2">
            <text:p>25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272912000" calcext:value-type="float" table:number-columns-spanned="1" table:number-rows-spanned="2">
            <text:p>272,912,000</text:p>
          </table:table-cell>
          <table:table-cell office:value-type="float" office:value="45352762" calcext:value-type="float">
            <text:p>45,352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922668" calcext:value-type="float">
            <text:p>141,922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0989332" calcext:value-type="float">
            <text:p>130,989,332</text:p>
          </table:table-cell>
          <table:covered-table-cell/>
          <table:table-cell office:value-type="float" office:value="94969252" calcext:value-type="float">
            <text:p>94,969,2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272912000" calcext:value-type="float" table:number-columns-spanned="1" table:number-rows-spanned="2">
            <text:p>272,912,000</text:p>
          </table:table-cell>
          <table:table-cell office:value-type="float" office:value="45352762" calcext:value-type="float">
            <text:p>45,352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922668" calcext:value-type="float">
            <text:p>141,922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0989332" calcext:value-type="float">
            <text:p>130,989,332</text:p>
          </table:table-cell>
          <table:covered-table-cell/>
          <table:table-cell office:value-type="float" office:value="94969252" calcext:value-type="float">
            <text:p>94,969,2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272912000" calcext:value-type="float" table:number-columns-spanned="1" table:number-rows-spanned="2">
            <text:p>272,912,000</text:p>
          </table:table-cell>
          <table:table-cell office:value-type="float" office:value="45352762" calcext:value-type="float">
            <text:p>45,352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922668" calcext:value-type="float">
            <text:p>141,922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0989332" calcext:value-type="float">
            <text:p>130,989,332</text:p>
          </table:table-cell>
          <table:covered-table-cell/>
          <table:table-cell office:value-type="float" office:value="94969252" calcext:value-type="float">
            <text:p>94,969,25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63200000" calcext:value-type="float">
            <text:p>63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583000" calcext:value-type="float" table:number-columns-spanned="1" table:number-rows-spanned="2">
            <text:p>157,583,000</text:p>
          </table:table-cell>
          <table:table-cell office:value-type="float" office:value="56240000" calcext:value-type="float" table:number-columns-spanned="1" table:number-rows-spanned="2">
            <text:p>56,240,000</text:p>
          </table:table-cell>
          <table:table-cell office:value-type="float" office:value="908769" calcext:value-type="float">
            <text:p>908,7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9541" calcext:value-type="float">
            <text:p>55,009,5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4383000" calcext:value-type="float">
            <text:p>94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230459" calcext:value-type="float">
            <text:p>1,230,459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62500000" calcext:value-type="float">
            <text:p>6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700000" calcext:value-type="float" table:number-columns-spanned="1" table:number-rows-spanned="2">
            <text:p>156,700,000</text:p>
          </table:table-cell>
          <table:table-cell office:value-type="float" office:value="55740000" calcext:value-type="float" table:number-columns-spanned="1" table:number-rows-spanned="2">
            <text:p>55,740,000</text:p>
          </table:table-cell>
          <table:table-cell office:value-type="float" office:value="908769" calcext:value-type="float">
            <text:p>908,7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09541" calcext:value-type="float">
            <text:p>54,509,5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230459" calcext:value-type="float">
            <text:p>1,230,459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1810" calcext:value-type="float">
            <text:p>2,691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190" calcext:value-type="float">
            <text:p>308,190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1810" calcext:value-type="float">
            <text:p>2,691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190" calcext:value-type="float">
            <text:p>308,190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57500000" calcext:value-type="float">
            <text:p>57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700000" calcext:value-type="float" table:number-columns-spanned="1" table:number-rows-spanned="2">
            <text:p>151,700,000</text:p>
          </table:table-cell>
          <table:table-cell office:value-type="float" office:value="52740000" calcext:value-type="float" table:number-columns-spanned="1" table:number-rows-spanned="2">
            <text:p>52,740,000</text:p>
          </table:table-cell>
          <table:table-cell office:value-type="float" office:value="880769" calcext:value-type="float">
            <text:p>880,7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17731" calcext:value-type="float">
            <text:p>51,817,7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22269" calcext:value-type="float">
            <text:p>922,2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500000" calcext:value-type="float" table:number-columns-spanned="1" table:number-rows-spanned="2">
            <text:p>92,500,000</text:p>
          </table:table-cell>
          <table:table-cell office:value-type="float" office:value="36900000" calcext:value-type="float" table:number-columns-spanned="1" table:number-rows-spanned="2">
            <text:p>36,900,000</text:p>
          </table:table-cell>
          <table:table-cell office:value-type="float" office:value="880769" calcext:value-type="float">
            <text:p>880,7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77731" calcext:value-type="float">
            <text:p>35,977,7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500000" calcext:value-type="float">
            <text:p>47,5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22269" calcext:value-type="float">
            <text:p>922,2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200000" calcext:value-type="float" table:number-columns-spanned="1" table:number-rows-spanned="2">
            <text:p>59,200,000</text:p>
          </table:table-cell>
          <table:table-cell office:value-type="float" office:value="15840000" calcext:value-type="float" table:number-columns-spanned="1" table:number-rows-spanned="2">
            <text:p>15,8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40000" calcext:value-type="float">
            <text:p>15,8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6700000" calcext:value-type="float">
            <text:p>46,7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708102" calcext:value-type="float">
            <text:p>708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8070" calcext:value-type="float">
            <text:p>4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708102" calcext:value-type="float">
            <text:p>708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8070" calcext:value-type="float">
            <text:p>4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708102" calcext:value-type="float">
            <text:p>708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8070" calcext:value-type="float">
            <text:p>4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708102" calcext:value-type="float">
            <text:p>708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8070" calcext:value-type="float">
            <text:p>4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000" calcext:value-type="float">
            <text:p>1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000" calcext:value-type="float">
            <text:p>1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000" calcext:value-type="float">
            <text:p>1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2">
            <text:p>59,0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000" calcext:value-type="float">
            <text:p>1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office:value-type="float" office:value="950186" calcext:value-type="float">
            <text:p>950,1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26258" calcext:value-type="float">
            <text:p>9,126,2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73742" calcext:value-type="float">
            <text:p>2,373,742</text:p>
          </table:table-cell>
          <table:covered-table-cell/>
          <table:table-cell office:value-type="float" office:value="3100000" calcext:value-type="float">
            <text:p>3,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office:value-type="float" office:value="950186" calcext:value-type="float">
            <text:p>950,1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26258" calcext:value-type="float">
            <text:p>9,126,2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73742" calcext:value-type="float">
            <text:p>2,373,742</text:p>
          </table:table-cell>
          <table:covered-table-cell/>
          <table:table-cell office:value-type="float" office:value="3100000" calcext:value-type="float">
            <text:p>3,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office:value-type="float" office:value="950186" calcext:value-type="float">
            <text:p>950,1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26258" calcext:value-type="float">
            <text:p>9,126,2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73742" calcext:value-type="float">
            <text:p>2,373,742</text:p>
          </table:table-cell>
          <table:covered-table-cell/>
          <table:table-cell office:value-type="float" office:value="3100000" calcext:value-type="float">
            <text:p>3,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497186" calcext:value-type="float">
            <text:p>497,1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3058" calcext:value-type="float">
            <text:p>8,133,0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6942" calcext:value-type="float">
            <text:p>866,942</text:p>
          </table:table-cell>
          <table:covered-table-cell/>
          <table:table-cell office:value-type="float" office:value="3100000" calcext:value-type="float">
            <text:p>3,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453000" calcext:value-type="float">
            <text:p>4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3200" calcext:value-type="float">
            <text:p>993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6800" calcext:value-type="float">
            <text:p>1,506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155747000" calcext:value-type="float" table:number-columns-spanned="1" table:number-rows-spanned="2">
            <text:p>155,747,000</text:p>
          </table:table-cell>
          <table:table-cell office:value-type="float" office:value="55864000" calcext:value-type="float" table:number-columns-spanned="1" table:number-rows-spanned="2">
            <text:p>55,864,000</text:p>
          </table:table-cell>
          <table:table-cell office:value-type="float" office:value="4467539" calcext:value-type="float">
            <text:p>4,467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91661" calcext:value-type="float">
            <text:p>50,891,6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2339" calcext:value-type="float">
            <text:p>4,972,339</text:p>
          </table:table-cell>
          <table:covered-table-cell/>
          <table:table-cell office:value-type="float" office:value="13110400" calcext:value-type="float">
            <text:p>13,110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18000000" calcext:value-type="float" table:number-columns-spanned="1" table:number-rows-spanned="2">
            <text:p>1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00200" calcext:value-type="float">
            <text:p>17,9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office:value-type="float" office:value="4450000" calcext:value-type="float">
            <text:p>4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18000000" calcext:value-type="float" table:number-columns-spanned="1" table:number-rows-spanned="2">
            <text:p>1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00200" calcext:value-type="float">
            <text:p>17,9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office:value-type="float" office:value="4450000" calcext:value-type="float">
            <text:p>4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18000000" calcext:value-type="float" table:number-columns-spanned="1" table:number-rows-spanned="2">
            <text:p>1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00200" calcext:value-type="float">
            <text:p>17,9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office:value-type="float" office:value="4450000" calcext:value-type="float">
            <text:p>4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208000" calcext:value-type="float" table:number-columns-spanned="1" table:number-rows-spanned="2">
            <text:p>88,208,000</text:p>
          </table:table-cell>
          <table:table-cell office:value-type="float" office:value="6625000" calcext:value-type="float" table:number-columns-spanned="1" table:number-rows-spanned="2">
            <text:p>6,625,000</text:p>
          </table:table-cell>
          <table:table-cell office:value-type="float" office:value="4467539" calcext:value-type="float">
            <text:p>4,467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7461" calcext:value-type="float">
            <text:p>1,857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7539" calcext:value-type="float">
            <text:p>4,767,539</text:p>
          </table:table-cell>
          <table:covered-table-cell/>
          <table:table-cell office:value-type="float" office:value="344400" calcext:value-type="float">
            <text:p>344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2">
            <text:p>85,283,000</text:p>
          </table:table-cell>
          <table:table-cell office:value-type="float" office:value="5600000" calcext:value-type="float" table:number-columns-spanned="1" table:number-rows-spanned="2">
            <text:p>5,600,000</text:p>
          </table:table-cell>
          <table:table-cell office:value-type="float" office:value="4467539" calcext:value-type="float">
            <text:p>4,467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2461" calcext:value-type="float">
            <text:p>832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7539" calcext:value-type="float">
            <text:p>4,767,5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2">
            <text:p>1,7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2">
            <text:p>83,500,000</text:p>
          </table:table-cell>
          <table:table-cell office:value-type="float" office:value="5600000" calcext:value-type="float" table:number-columns-spanned="1" table:number-rows-spanned="2">
            <text:p>5,600,000</text:p>
          </table:table-cell>
          <table:table-cell office:value-type="float" office:value="4467539" calcext:value-type="float">
            <text:p>4,467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2461" calcext:value-type="float">
            <text:p>832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7539" calcext:value-type="float">
            <text:p>4,767,5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5000" calcext:value-type="float" table:number-columns-spanned="1" table:number-rows-spanned="2">
            <text:p>1,425,000</text:p>
          </table:table-cell>
          <table:table-cell office:value-type="float" office:value="925000" calcext:value-type="float" table:number-columns-spanned="1" table:number-rows-spanned="2">
            <text:p>9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000" calcext:value-type="float">
            <text:p>9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44400" calcext:value-type="float">
            <text:p>344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" calcext:value-type="float">
            <text:p>4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2">
            <text:p>975,000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00" calcext:value-type="float">
            <text:p>47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44400" calcext:value-type="float">
            <text:p>344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37239000" calcext:value-type="float" table:number-columns-spanned="1" table:number-rows-spanned="2">
            <text:p>37,239,000</text:p>
          </table:table-cell>
          <table:table-cell office:value-type="float" office:value="31239000" calcext:value-type="float" table:number-columns-spanned="1" table:number-rows-spanned="2">
            <text:p>31,23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34000" calcext:value-type="float">
            <text:p>31,13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office:value-type="float" office:value="8316000" calcext:value-type="float">
            <text:p>8,31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37239000" calcext:value-type="float" table:number-columns-spanned="1" table:number-rows-spanned="2">
            <text:p>37,239,000</text:p>
          </table:table-cell>
          <table:table-cell office:value-type="float" office:value="31239000" calcext:value-type="float" table:number-columns-spanned="1" table:number-rows-spanned="2">
            <text:p>31,23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34000" calcext:value-type="float">
            <text:p>31,13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office:value-type="float" office:value="8316000" calcext:value-type="float">
            <text:p>8,31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2">
            <text:p>5,953,000</text:p>
          </table:table-cell>
          <table:table-cell office:value-type="float" office:value="4953000" calcext:value-type="float" table:number-columns-spanned="1" table:number-rows-spanned="2">
            <text:p>4,9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8000" calcext:value-type="float">
            <text:p>4,8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31286000" calcext:value-type="float" table:number-columns-spanned="1" table:number-rows-spanned="2">
            <text:p>31,286,000</text:p>
          </table:table-cell>
          <table:table-cell office:value-type="float" office:value="26286000" calcext:value-type="float" table:number-columns-spanned="1" table:number-rows-spanned="2">
            <text:p>26,28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86000" calcext:value-type="float">
            <text:p>26,28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8316000" calcext:value-type="float">
            <text:p>8,316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6975000" calcext:value-type="float" table:number-columns-spanned="1" table:number-rows-spanned="2">
            <text:p>846,975,000</text:p>
          </table:table-cell>
          <table:table-cell office:value-type="float" office:value="476210000" calcext:value-type="float" table:number-columns-spanned="1" table:number-rows-spanned="2">
            <text:p>476,210,000</text:p>
          </table:table-cell>
          <table:table-cell office:value-type="float" office:value="32530294" calcext:value-type="float">
            <text:p>32,530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059917" calcext:value-type="float">
            <text:p>257,059,9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15074000" calcext:value-type="float">
            <text:p>41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9150083" calcext:value-type="float">
            <text:p>219,150,083</text:p>
          </table:table-cell>
          <table:covered-table-cell/>
          <table:table-cell office:value-type="float" office:value="51519032" calcext:value-type="float">
            <text:p>51,519,0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2">
            <text:p>483,475,000</text:p>
          </table:table-cell>
          <table:table-cell office:value-type="float" office:value="314710000" calcext:value-type="float" table:number-columns-spanned="1" table:number-rows-spanned="2">
            <text:p>314,710,000</text:p>
          </table:table-cell>
          <table:table-cell office:value-type="float" office:value="26550438" calcext:value-type="float">
            <text:p>26,550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824038" calcext:value-type="float">
            <text:p>104,824,0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9885962" calcext:value-type="float">
            <text:p>209,885,962</text:p>
          </table:table-cell>
          <table:covered-table-cell/>
          <table:table-cell office:value-type="float" office:value="594623" calcext:value-type="float">
            <text:p>594,6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2">
            <text:p>483,475,000</text:p>
          </table:table-cell>
          <table:table-cell office:value-type="float" office:value="314710000" calcext:value-type="float" table:number-columns-spanned="1" table:number-rows-spanned="2">
            <text:p>314,710,000</text:p>
          </table:table-cell>
          <table:table-cell office:value-type="float" office:value="26550438" calcext:value-type="float">
            <text:p>26,550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824038" calcext:value-type="float">
            <text:p>104,824,0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9885962" calcext:value-type="float">
            <text:p>209,885,962</text:p>
          </table:table-cell>
          <table:covered-table-cell/>
          <table:table-cell office:value-type="float" office:value="594623" calcext:value-type="float">
            <text:p>594,6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2">
            <text:p>483,475,000</text:p>
          </table:table-cell>
          <table:table-cell office:value-type="float" office:value="314710000" calcext:value-type="float" table:number-columns-spanned="1" table:number-rows-spanned="2">
            <text:p>314,710,000</text:p>
          </table:table-cell>
          <table:table-cell office:value-type="float" office:value="26550438" calcext:value-type="float">
            <text:p>26,550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824038" calcext:value-type="float">
            <text:p>104,824,0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9885962" calcext:value-type="float">
            <text:p>209,885,962</text:p>
          </table:table-cell>
          <table:covered-table-cell/>
          <table:table-cell office:value-type="float" office:value="594623" calcext:value-type="float">
            <text:p>594,6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2">
            <text:p>337,000,000</text:p>
          </table:table-cell>
          <table:table-cell office:value-type="float" office:value="145000000" calcext:value-type="float" table:number-columns-spanned="1" table:number-rows-spanned="2">
            <text:p>145,000,000</text:p>
          </table:table-cell>
          <table:table-cell office:value-type="float" office:value="5979856" calcext:value-type="float">
            <text:p>5,979,8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735879" calcext:value-type="float">
            <text:p>135,735,8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264121" calcext:value-type="float">
            <text:p>9,264,121</text:p>
          </table:table-cell>
          <table:covered-table-cell/>
          <table:table-cell office:value-type="float" office:value="50224409" calcext:value-type="float">
            <text:p>50,224,40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2">
            <text:p>337,000,000</text:p>
          </table:table-cell>
          <table:table-cell office:value-type="float" office:value="145000000" calcext:value-type="float" table:number-columns-spanned="1" table:number-rows-spanned="2">
            <text:p>145,000,000</text:p>
          </table:table-cell>
          <table:table-cell office:value-type="float" office:value="5979856" calcext:value-type="float">
            <text:p>5,979,8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735879" calcext:value-type="float">
            <text:p>135,735,8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264121" calcext:value-type="float">
            <text:p>9,264,121</text:p>
          </table:table-cell>
          <table:covered-table-cell/>
          <table:table-cell office:value-type="float" office:value="50224409" calcext:value-type="float">
            <text:p>50,224,40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2">
            <text:p>87,000,000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office:value-type="float" office:value="5881356" calcext:value-type="float">
            <text:p>5,881,3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34379" calcext:value-type="float">
            <text:p>60,834,3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65621" calcext:value-type="float">
            <text:p>9,165,621</text:p>
          </table:table-cell>
          <table:covered-table-cell/>
          <table:table-cell office:value-type="float" office:value="38085442" calcext:value-type="float">
            <text:p>38,085,4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0" calcext:value-type="float" table:number-columns-spanned="1" table:number-rows-spanned="2">
            <text:p>250,000,000</text:p>
          </table:table-cell>
          <table:table-cell office:value-type="float" office:value="75000000" calcext:value-type="float" table:number-columns-spanned="1" table:number-rows-spanned="2">
            <text:p>75,000,000</text:p>
          </table:table-cell>
          <table:table-cell office:value-type="float" office:value="98500" calcext:value-type="float">
            <text:p>9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901500" calcext:value-type="float">
            <text:p>74,901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office:value-type="float" office:value="12138967" calcext:value-type="float">
            <text:p>12,138,9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000" calcext:value-type="float">
            <text:p>16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000" calcext:value-type="float">
            <text:p>16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000" calcext:value-type="float">
            <text:p>16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23958000" calcext:value-type="float" table:number-columns-spanned="1" table:number-rows-spanned="2">
            <text:p>23,95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57500" calcext:value-type="float">
            <text:p>23,957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23958000" calcext:value-type="float" table:number-columns-spanned="1" table:number-rows-spanned="2">
            <text:p>23,95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57500" calcext:value-type="float">
            <text:p>23,957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23958000" calcext:value-type="float" table:number-columns-spanned="1" table:number-rows-spanned="2">
            <text:p>23,95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57500" calcext:value-type="float">
            <text:p>23,957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986955000" calcext:value-type="float">
            <text:p>2,986,955,000</text:p>
          </table:table-cell>
          <table:table-cell office:value-type="float" office:value="32191000" calcext:value-type="float">
            <text:p>32,191,000</text:p>
          </table:table-cell>
          <table:table-cell office:value-type="float" office:value="1286000" calcext:value-type="float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3959566000" calcext:value-type="float" table:number-columns-spanned="1" table:number-rows-spanned="2">
            <text:p>3,959,566,000</text:p>
          </table:table-cell>
          <table:table-cell office:value-type="float" office:value="2017034000" calcext:value-type="float" table:number-columns-spanned="1" table:number-rows-spanned="2">
            <text:p>2,017,034,000</text:p>
          </table:table-cell>
          <table:table-cell office:value-type="float" office:value="125306462" calcext:value-type="float">
            <text:p>125,306,4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3428831" calcext:value-type="float">
            <text:p>1,143,428,8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39089000" calcext:value-type="float">
            <text:p>939,089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605169" calcext:value-type="float">
            <text:p>873,605,169</text:p>
          </table:table-cell>
          <table:covered-table-cell/>
          <table:table-cell office:value-type="float" office:value="209602434" calcext:value-type="float">
            <text:p>209,602,43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8772239000" calcext:value-type="float">
            <text:p>8,772,2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67050000" calcext:value-type="float" table:number-columns-spanned="1" table:number-rows-spanned="2">
            <text:p>10,067,050,000</text:p>
          </table:table-cell>
          <table:table-cell office:value-type="float" office:value="6674740344" calcext:value-type="float" table:number-columns-spanned="1" table:number-rows-spanned="2">
            <text:p>6,674,740,344</text:p>
          </table:table-cell>
          <table:table-cell office:value-type="float" office:value="533983512" calcext:value-type="float">
            <text:p>533,983,5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3188719" calcext:value-type="float">
            <text:p>1,953,188,7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float" office:value="1720000" calcext:value-type="float">
            <text:p>1,72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1551625" calcext:value-type="float">
            <text:p>4,721,551,625</text:p>
          </table:table-cell>
          <table:covered-table-cell/>
          <table:table-cell office:value-type="float" office:value="425490005" calcext:value-type="float">
            <text:p>425,490,00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20000</text:p>
            <text:p>公務人員退休給付</text:p>
          </table:table-cell>
          <table:table-cell office:value-type="float" office:value="115947189" calcext:value-type="float">
            <text:p>115,947,18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947189" calcext:value-type="float" table:number-columns-spanned="1" table:number-rows-spanned="2">
            <text:p>115,947,189</text:p>
          </table:table-cell>
          <table:table-cell office:value-type="float" office:value="115947189" calcext:value-type="float" table:number-columns-spanned="1" table:number-rows-spanned="2">
            <text:p>115,947,189</text:p>
          </table:table-cell>
          <table:table-cell office:value-type="float" office:value="2410770" calcext:value-type="float">
            <text:p>2,410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937847" calcext:value-type="float">
            <text:p>115,937,8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20100</text:p>
            <text:p>　公務人員退休給付</text:p>
          </table:table-cell>
          <table:table-cell office:value-type="float" office:value="115947189" calcext:value-type="float">
            <text:p>115,947,18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947189" calcext:value-type="float" table:number-columns-spanned="1" table:number-rows-spanned="2">
            <text:p>115,947,189</text:p>
          </table:table-cell>
          <table:table-cell office:value-type="float" office:value="115947189" calcext:value-type="float" table:number-columns-spanned="1" table:number-rows-spanned="2">
            <text:p>115,947,189</text:p>
          </table:table-cell>
          <table:table-cell office:value-type="float" office:value="2410770" calcext:value-type="float">
            <text:p>2,410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937847" calcext:value-type="float">
            <text:p>115,937,8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59810443" calcext:value-type="float">
            <text:p>59,810,44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810443" calcext:value-type="float" table:number-columns-spanned="1" table:number-rows-spanned="2">
            <text:p>59,810,443</text:p>
          </table:table-cell>
          <table:table-cell office:value-type="float" office:value="59810443" calcext:value-type="float" table:number-columns-spanned="1" table:number-rows-spanned="2">
            <text:p>59,810,443</text:p>
          </table:table-cell>
          <table:table-cell office:value-type="float" office:value="2410770" calcext:value-type="float">
            <text:p>2,410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801101" calcext:value-type="float">
            <text:p>59,801,1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56136746" calcext:value-type="float">
            <text:p>56,136,74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36746" calcext:value-type="float" table:number-columns-spanned="1" table:number-rows-spanned="2">
            <text:p>56,136,746</text:p>
          </table:table-cell>
          <table:table-cell office:value-type="float" office:value="56136746" calcext:value-type="float" table:number-columns-spanned="1" table:number-rows-spanned="2">
            <text:p>56,136,74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136746" calcext:value-type="float">
            <text:p>56,136,7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30000</text:p>
            <text:p>公務人員撫卹給付</text:p>
          </table:table-cell>
          <table:table-cell office:value-type="float" office:value="2407031" calcext:value-type="float">
            <text:p>2,407,0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7031" calcext:value-type="float" table:number-columns-spanned="1" table:number-rows-spanned="2">
            <text:p>2,407,031</text:p>
          </table:table-cell>
          <table:table-cell office:value-type="float" office:value="2407031" calcext:value-type="float" table:number-columns-spanned="1" table:number-rows-spanned="2">
            <text:p>2,407,031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7031" calcext:value-type="float">
            <text:p>2,407,0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30100</text:p>
            <text:p>　公務人員撫卹給付</text:p>
          </table:table-cell>
          <table:table-cell office:value-type="float" office:value="2407031" calcext:value-type="float">
            <text:p>2,407,0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7031" calcext:value-type="float" table:number-columns-spanned="1" table:number-rows-spanned="2">
            <text:p>2,407,031</text:p>
          </table:table-cell>
          <table:table-cell office:value-type="float" office:value="2407031" calcext:value-type="float" table:number-columns-spanned="1" table:number-rows-spanned="2">
            <text:p>2,407,031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7031" calcext:value-type="float">
            <text:p>2,407,0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2407031" calcext:value-type="float">
            <text:p>2,407,0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7031" calcext:value-type="float" table:number-columns-spanned="1" table:number-rows-spanned="2">
            <text:p>2,407,031</text:p>
          </table:table-cell>
          <table:table-cell office:value-type="float" office:value="2407031" calcext:value-type="float" table:number-columns-spanned="1" table:number-rows-spanned="2">
            <text:p>2,407,031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7031" calcext:value-type="float">
            <text:p>2,407,0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40000</text:p>
            <text:p>公務人員因公致殘廢死亡慰問金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40100</text:p>
            <text:p>　公務人員因公致殘廢死亡慰問金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30000</text:p>
            <text:p>公務人員各項補助</text:p>
          </table:table-cell>
          <table:table-cell office:value-type="float" office:value="726700" calcext:value-type="float">
            <text:p>726,7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" calcext:value-type="float">
            <text:p>1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30100</text:p>
            <text:p>　公務人員各項補助</text:p>
          </table:table-cell>
          <table:table-cell office:value-type="float" office:value="726700" calcext:value-type="float">
            <text:p>726,7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" calcext:value-type="float">
            <text:p>1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726700" calcext:value-type="float">
            <text:p>726,7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" calcext:value-type="float">
            <text:p>1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910000</text:p>
            <text:p>災害準備金</text:p>
          </table:table-cell>
          <table:table-cell office:value-type="float" office:value="44617328" calcext:value-type="float">
            <text:p>44,617,3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17328" calcext:value-type="float" table:number-columns-spanned="1" table:number-rows-spanned="2">
            <text:p>44,617,328</text:p>
          </table:table-cell>
          <table:table-cell office:value-type="float" office:value="44617328" calcext:value-type="float" table:number-columns-spanned="1" table:number-rows-spanned="2">
            <text:p>44,617,328</text:p>
          </table:table-cell>
          <table:table-cell office:value-type="float" office:value="1467100" calcext:value-type="float">
            <text:p>1,467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92175" calcext:value-type="float">
            <text:p>18,092,1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525153" calcext:value-type="float">
            <text:p>26,525,1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910100</text:p>
            <text:p>　災害準備金</text:p>
          </table:table-cell>
          <table:table-cell office:value-type="float" office:value="44617328" calcext:value-type="float">
            <text:p>44,617,3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17328" calcext:value-type="float" table:number-columns-spanned="1" table:number-rows-spanned="2">
            <text:p>44,617,328</text:p>
          </table:table-cell>
          <table:table-cell office:value-type="float" office:value="44617328" calcext:value-type="float" table:number-columns-spanned="1" table:number-rows-spanned="2">
            <text:p>44,617,328</text:p>
          </table:table-cell>
          <table:table-cell office:value-type="float" office:value="1467100" calcext:value-type="float">
            <text:p>1,467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92175" calcext:value-type="float">
            <text:p>18,092,1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525153" calcext:value-type="float">
            <text:p>26,525,1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29360213" calcext:value-type="float">
            <text:p>29,360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360213" calcext:value-type="float" table:number-columns-spanned="1" table:number-rows-spanned="2">
            <text:p>29,360,213</text:p>
          </table:table-cell>
          <table:table-cell office:value-type="float" office:value="29360213" calcext:value-type="float" table:number-columns-spanned="1" table:number-rows-spanned="2">
            <text:p>29,360,213</text:p>
          </table:table-cell>
          <table:table-cell office:value-type="float" office:value="1413600" calcext:value-type="float">
            <text:p>1,41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11560" calcext:value-type="float">
            <text:p>17,511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48653" calcext:value-type="float">
            <text:p>11,848,6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376300" calcext:value-type="float">
            <text:p>376,3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300" calcext:value-type="float">
            <text:p>376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9870815" calcext:value-type="float">
            <text:p>9,870,8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70815" calcext:value-type="float" table:number-columns-spanned="1" table:number-rows-spanned="2">
            <text:p>9,870,815</text:p>
          </table:table-cell>
          <table:table-cell office:value-type="float" office:value="9870815" calcext:value-type="float" table:number-columns-spanned="1" table:number-rows-spanned="2">
            <text:p>9,870,815</text:p>
          </table:table-cell>
          <table:table-cell office:value-type="float" office:value="53500" calcext:value-type="float">
            <text:p>5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05685" calcext:value-type="float">
            <text:p>-4,805,6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76500" calcext:value-type="float">
            <text:p>14,676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5010000" calcext:value-type="float">
            <text:p>5,0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0000" calcext:value-type="float">
            <text:p>5,0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63714248" calcext:value-type="float">
            <text:p>163,714,2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714248" calcext:value-type="float" table:number-columns-spanned="1" table:number-rows-spanned="2">
            <text:p>163,714,248</text:p>
          </table:table-cell>
          <table:table-cell office:value-type="float" office:value="163714248" calcext:value-type="float" table:number-columns-spanned="1" table:number-rows-spanned="2">
            <text:p>163,714,248</text:p>
          </table:table-cell>
          <table:table-cell office:value-type="float" office:value="3887353" calcext:value-type="float">
            <text:p>3,887,3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16117" calcext:value-type="float">
            <text:p>18,116,1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598131" calcext:value-type="float">
            <text:p>145,598,1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35953248" calcext:value-type="float">
            <text:p>8,935,953,2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30764248" calcext:value-type="float" table:number-columns-spanned="1" table:number-rows-spanned="2">
            <text:p>10,230,764,248</text:p>
          </table:table-cell>
          <table:table-cell office:value-type="float" office:value="6838454592" calcext:value-type="float" table:number-columns-spanned="1" table:number-rows-spanned="2">
            <text:p>6,838,454,592</text:p>
          </table:table-cell>
          <table:table-cell office:value-type="float" office:value="537870865" calcext:value-type="float">
            <text:p>537,870,8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1304836" calcext:value-type="float">
            <text:p>1,971,304,8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float" office:value="1720000" calcext:value-type="float">
            <text:p>1,72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7149756" calcext:value-type="float">
            <text:p>4,867,149,756</text:p>
          </table:table-cell>
          <table:covered-table-cell/>
          <table:table-cell office:value-type="float" office:value="425490005" calcext:value-type="float">
            <text:p>425,490,005</text:p>
          </table:table-cell>
          <table:table-cell table:number-columns-repeated="1010"/>
        </table:table-row>
        <table:table-row table:style-name="ro6" table:number-rows-repeated="10476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first-page-number="4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6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6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6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09-06T08:53:03</dc:date>
    <meta:print-date>2022-09-06T08:52:40</meta:print-date>
    <meta:document-statistic meta:table-count="2" meta:cell-count="15030" meta:object-count="0"/>
    <meta:generator>LibreOffice/7.3.5.2$Windows_x86 LibreOffice_project/184fe81b8c8c30d8b5082578aee2fed2ea847c01</meta:generator>
    <meta:user-defined meta:name="WorkbookGuid">769bbec3-4b9d-4872-9d61-faa620d4209e</meta:user-defined>
  </office:meta>
</office:document-meta>
</file>