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4690813777" calcext:value-type="float">
            <text:p>4,690,813,777 </text:p>
          </table:table-cell>
          <table:table-cell table:style-name="ce9"/>
          <table:table-cell table:style-name="ce6" office:value-type="float" office:value="6709949930" calcext:value-type="float">
            <text:p>6,709,949,930 </text:p>
          </table:table-cell>
          <table:table-cell table:style-name="ce9"/>
          <table:table-cell table:style-name="ce6" office:value-type="float" office:value="11400763707" calcext:value-type="float">
            <text:p>11,400,763,707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769790029" calcext:value-type="float">
            <text:p>6,769,790,029 </text:p>
          </table:table-cell>
          <table:table-cell table:style-name="ce9"/>
          <table:table-cell table:style-name="ce8" office:value-type="float" office:value="6769790029" calcext:value-type="float">
            <text:p>6,769,790,029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681800181" calcext:value-type="float">
            <text:p>1,681,800,18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681800181" calcext:value-type="float">
            <text:p>1,681,800,181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7867435" calcext:value-type="float">
            <text:p>7,867,435 </text:p>
          </table:table-cell>
          <table:table-cell table:style-name="ce9"/>
          <table:table-cell table:style-name="ce8" office:value-type="float" office:value="353359" calcext:value-type="float">
            <text:p>353,359 </text:p>
          </table:table-cell>
          <table:table-cell table:style-name="ce9"/>
          <table:table-cell table:style-name="ce8" office:value-type="float" office:value="8220794" calcext:value-type="float">
            <text:p>8,220,794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7012593" calcext:value-type="float">
            <text:p>7,012,59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012593" calcext:value-type="float">
            <text:p>7,012,593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136306806" calcext:value-type="float">
            <text:p>136,306,806 </text:p>
          </table:table-cell>
          <table:table-cell table:style-name="ce9"/>
          <table:table-cell table:style-name="ce8" office:value-type="float" office:value="-74376298" calcext:value-type="float">
            <text:p>-74,376,298 </text:p>
          </table:table-cell>
          <table:table-cell table:style-name="ce9"/>
          <table:table-cell table:style-name="ce6" office:value-type="float" office:value="61930508" calcext:value-type="float">
            <text:p>61,930,508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2498832425" calcext:value-type="float">
            <text:p>2,498,832,425 </text:p>
          </table:table-cell>
          <table:table-cell table:style-name="ce9"/>
          <table:table-cell table:style-name="ce8" office:value-type="float" office:value="13878840" calcext:value-type="float">
            <text:p>13,878,840 </text:p>
          </table:table-cell>
          <table:table-cell table:style-name="ce9"/>
          <table:table-cell table:style-name="ce8" office:value-type="float" office:value="2512711265" calcext:value-type="float">
            <text:p>2,512,711,265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 office:value-type="float" office:value="350000000" calcext:value-type="float">
            <text:p>35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50000000" calcext:value-type="float">
            <text:p>350,000,000 </text:p>
          </table:table-cell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8994337" calcext:value-type="float">
            <text:p>8,994,337 </text:p>
          </table:table-cell>
          <table:table-cell table:style-name="ce9"/>
          <table:table-cell table:style-name="ce8" office:value-type="float" office:value="304000" calcext:value-type="float">
            <text:p>304,000 </text:p>
          </table:table-cell>
          <table:table-cell table:style-name="ce9"/>
          <table:table-cell table:style-name="ce8" office:value-type="float" office:value="9298337" calcext:value-type="float">
            <text:p>9,298,337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4867149756" calcext:value-type="float">
            <text:p>4,867,149,756 </text:p>
          </table:table-cell>
          <table:table-cell table:style-name="ce9"/>
          <table:table-cell table:style-name="ce6" office:value-type="float" office:value="5084158842" calcext:value-type="float">
            <text:p>5,084,158,842 </text:p>
          </table:table-cell>
          <table:table-cell table:style-name="ce9"/>
          <table:table-cell table:style-name="ce6" office:value-type="float" office:value="9951308598" calcext:value-type="float">
            <text:p>9,951,308,598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233802472" calcext:value-type="float">
            <text:p>5,233,802,472 </text:p>
          </table:table-cell>
          <table:table-cell table:style-name="ce9"/>
          <table:table-cell table:style-name="ce8" office:value-type="float" office:value="5233802472" calcext:value-type="float">
            <text:p>5,233,802,472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347654355" calcext:value-type="float">
            <text:p>347,654,35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47654355" calcext:value-type="float">
            <text:p>347,654,355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381498300" calcext:value-type="float">
            <text:p>381,498,300 </text:p>
          </table:table-cell>
          <table:table-cell table:style-name="ce9"/>
          <table:table-cell table:style-name="ce8" office:value-type="float" office:value="57136087" calcext:value-type="float">
            <text:p>57,136,087 </text:p>
          </table:table-cell>
          <table:table-cell table:style-name="ce9"/>
          <table:table-cell table:style-name="ce8" office:value-type="float" office:value="438634387" calcext:value-type="float">
            <text:p>438,634,387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3621778016" calcext:value-type="float">
            <text:p>3,621,778,016 </text:p>
          </table:table-cell>
          <table:table-cell table:style-name="ce9"/>
          <table:table-cell table:style-name="ce8" office:value-type="float" office:value="129098378" calcext:value-type="float">
            <text:p>129,098,378 </text:p>
          </table:table-cell>
          <table:table-cell table:style-name="ce9"/>
          <table:table-cell table:style-name="ce8" office:value-type="float" office:value="3750876394" calcext:value-type="float">
            <text:p>3,750,876,394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516219085" calcext:value-type="float">
            <text:p>516,219,085 </text:p>
          </table:table-cell>
          <table:table-cell table:style-name="ce9"/>
          <table:table-cell table:style-name="ce8" office:value-type="float" office:value="-516219085" calcext:value-type="float">
            <text:p>-516,219,085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80340990" calcext:value-type="float">
            <text:p>180,340,990 </text:p>
          </table:table-cell>
          <table:table-cell table:style-name="ce9"/>
          <table:table-cell table:style-name="ce8" office:value-type="float" office:value="180340990" calcext:value-type="float">
            <text:p>180,340,990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176335979" calcext:value-type="float">
            <text:p>-176,335,979 </text:p>
          </table:table-cell>
          <table:table-cell table:style-name="ce9"/>
          <table:table-cell table:style-name="ce8" office:value-type="float" office:value="1625791088" calcext:value-type="float">
            <text:p>1,625,791,088 </text:p>
          </table:table-cell>
          <table:table-cell table:style-name="ce9"/>
          <table:table-cell table:style-name="ce8" office:value-type="float" office:value="1449455109" calcext:value-type="float">
            <text:p>1,449,455,109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罰款及賠償收入353,359元為以前年度歲入保留實現數差異數及本年度應收帳款增加數，補助及協助收入13,878,840元為以前年度歲入保留實現數差異，其他收入304,000元為本年度應收帳款增加數，財產收益74,376,298元為土地平公告現值交換及城鄉發展基金專戶註銷繳庫；設備及投資差額516,219,085元為購建中固定資產，業務費57,136,087元及獎補助129,098,378元為以前年度歲出保留實現差異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40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09-15T10:38:50</dc:date>
    <meta:print-date>2022-09-15T10:37:53</meta:print-date>
    <meta:document-statistic meta:table-count="1" meta:cell-count="100" meta:object-count="0"/>
    <meta:generator>LibreOffice/7.3.5.2$Windows_x86 LibreOffice_project/184fe81b8c8c30d8b5082578aee2fed2ea847c01</meta:generator>
  </office:meta>
</office:document-meta>
</file>