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84cm"/>
    </style:style>
    <style:style style:name="co2" style:family="table-column">
      <style:table-column-properties fo:break-before="auto" style:column-width="4.912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80" table:default-cell-style-name="ce8"/>
        <table:table-column table:style-name="co2" table:visibility="collapse" table:number-columns-repeated="120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20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設備及工程</text:p>
            </table:table-cell>
            <table:covered-table-cell table:style-name="ce7" office:value-type="string" calcext:value-type="string">
              <text:p>設備及工程</text:p>
            </table:covered-table-cell>
            <table:table-cell table:style-name="ce7" office:value-type="string" calcext:value-type="string" table:number-columns-spanned="3" table:number-rows-spanned="1">
              <text:p>民政管理</text:p>
            </table:table-cell>
            <table:covered-table-cell table:number-columns-repeated="2" table:style-name="ce7" office:value-type="string" calcext:value-type="string">
              <text:p>民政管理</text:p>
            </table:covered-table-cell>
            <table:table-cell table:style-name="ce7" office:value-type="string" calcext:value-type="string">
              <text:p>財政管理</text:p>
            </table:table-cell>
            <table:table-cell table:style-name="ce7" office:value-type="string" calcext:value-type="string" table:number-columns-spanned="4" table:number-rows-spanned="1">
              <text:p>財政管理</text:p>
            </table:table-cell>
            <table:covered-table-cell table:number-columns-repeated="3" table:style-name="ce7" office:value-type="string" calcext:value-type="string">
              <text:p>財政管理</text:p>
            </table:covered-table-cell>
            <table:table-cell table:style-name="ce7" office:value-type="string" calcext:value-type="string" table:number-columns-spanned="2" table:number-rows-spanned="1">
              <text:p>教育管理</text:p>
            </table:table-cell>
            <table:covered-table-cell table:style-name="ce7" office:value-type="string" calcext:value-type="string">
              <text:p>教育管理</text:p>
            </table:covered-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傳統建築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 table:number-columns-spanned="2" table:number-rows-spanned="1">
              <text:p>農林管理</text:p>
            </table:table-cell>
            <table:covered-table-cell table:style-name="ce7" office:value-type="string" calcext:value-type="string">
              <text:p>農林管理</text:p>
            </table:covered-table-cell>
            <table:table-cell table:number-columns-repeated="2" table:style-name="ce7" office:value-type="string" calcext:value-type="string">
              <text:p>漁牧管理</text:p>
            </table:table-cell>
            <table:table-cell table:style-name="ce7" office:value-type="string" calcext:value-type="string" table:number-columns-spanned="2" table:number-rows-spanned="1">
              <text:p>水利管理</text:p>
            </table:table-cell>
            <table:covered-table-cell table:style-name="ce7" office:value-type="string" calcext:value-type="string">
              <text:p>水利管理</text:p>
            </table:covered-table-cell>
            <table:table-cell table:style-name="ce7" office:value-type="string" calcext:value-type="string">
              <text:p>工業及建築管理</text:p>
            </table:table-cell>
            <table:table-cell table:style-name="ce7" office:value-type="string" calcext:value-type="string" table:number-columns-spanned="2" table:number-rows-spanned="1">
              <text:p>工業及建築管理</text:p>
            </table:table-cell>
            <table:covered-table-cell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 table:number-columns-spanned="2" table:number-rows-spanned="1">
              <text:p>工務管理</text:p>
            </table:table-cell>
            <table:covered-table-cell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工務管理</text:p>
            </table:table-cell>
            <table:table-cell table:style-name="ce7" office:value-type="string" calcext:value-type="string">
              <text:p>金門縣建築物無障礙設備與設施改善基金</text:p>
            </table:table-cell>
            <table:table-cell table:style-name="ce7" office:value-type="string" calcext:value-type="string">
              <text:p>交通管理</text:p>
            </table:table-cell>
            <table:table-cell table:number-columns-repeated="2" table:style-name="ce7" office:value-type="string" calcext:value-type="string">
              <text:p>道路修建管理</text:p>
            </table:table-cell>
            <table:table-cell table:style-name="ce7" office:value-type="string" calcext:value-type="string">
              <text:p>車船處</text:p>
            </table:table-cell>
            <table:table-cell table:style-name="ce7" office:value-type="string" calcext:value-type="string">
              <text:p>浯江輪渡有限公司</text:p>
            </table:table-cell>
            <table:table-cell table:style-name="ce7" office:value-type="string" calcext:value-type="string">
              <text:p>觀光管理</text:p>
            </table:table-cell>
            <table:table-cell table:style-name="ce7" office:value-type="string" calcext:value-type="string" table:number-columns-spanned="3" table:number-rows-spanned="1">
              <text:p>觀光管理</text:p>
            </table:table-cell>
            <table:covered-table-cell table:number-columns-repeated="2" table:style-name="ce7" office:value-type="string" calcext:value-type="string">
              <text:p>觀光管理</text:p>
            </table:covered-table-cell>
            <table:table-cell table:number-columns-repeated="2" table:style-name="ce7" office:value-type="string" calcext:value-type="string">
              <text:p>經濟及商業管理</text:p>
            </table:table-cell>
            <table:table-cell table:style-name="ce7" office:value-type="string" calcext:value-type="string">
              <text:p>自來水廠</text:p>
            </table:table-cell>
            <table:table-cell table:style-name="ce7" office:value-type="string" calcext:value-type="string">
              <text:p>建設處主管基金</text:p>
            </table:table-cell>
            <table:table-cell table:style-name="ce7" office:value-type="string" calcext:value-type="string">
              <text:p>營建工程</text:p>
            </table:table-cell>
            <table:table-cell table:style-name="ce7" office:value-type="string" calcext:value-type="string">
              <text:p>城鎮風貌美化</text:p>
            </table:table-cell>
            <table:table-cell table:style-name="ce7" office:value-type="string" calcext:value-type="string">
              <text:p>其他公共工程</text:p>
            </table: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農漁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 table:number-columns-spanned="2" table:number-rows-spanned="1">
              <text:p>社福管理</text:p>
            </table:table-cell>
            <table:covered-table-cell table:style-name="ce7" office:value-type="string" calcext:value-type="string">
              <text:p>社福管理</text:p>
            </table:covered-table-cell>
            <table:table-cell table:style-name="ce7" office:value-type="string" calcext:value-type="string">
              <text:p>社福管理</text:p>
            </table:table-cell>
            <table:table-cell table:style-name="ce7" office:value-type="string" calcext:value-type="string" table:number-columns-spanned="3" table:number-rows-spanned="1">
              <text:p>婦幼管理</text:p>
            </table:table-cell>
            <table:covered-table-cell table:number-columns-repeated="2"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鄉村整建工程</text:p>
            </table:table-cell>
            <table:table-cell table:style-name="ce7" office:value-type="string" calcext:value-type="string">
              <text:p>營建環保管理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給付</text:p>
            </table:table-cell>
            <table:table-cell table:style-name="ce7" office:value-type="string" calcext:value-type="string">
              <text:p>公務人員撫卹給付</text:p>
            </table:table-cell>
            <table:table-cell table:style-name="ce7" office:value-type="string" calcext:value-type="string">
              <text:p>公務人員因公致殘廢死亡慰問金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>
              <text:p>教育人員撫卹給付</text:p>
            </table:table-cell>
            <table:table-cell table:style-name="ce7" office:value-type="string" calcext:value-type="string">
              <text:p>平衡鄉鎮預算</text:p>
            </table:table-cell>
            <table:table-cell table:style-name="ce7" office:value-type="string" calcext:value-type="string">
              <text:p>公務人員各項補助</text:p>
            </table:table-cell>
            <table:table-cell table:style-name="ce7" office:value-type="string" calcext:value-type="string">
              <text:p>災害準備金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21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資訊設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教育設備工程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傳統建築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雨水下水道工程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金門縣無障礙設施與設備改善基金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道路整建工程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浯江輪渡有限公司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自來水廠</text:p>
            </table:table-cell>
            <table:table-cell table:style-name="ce6" office:value-type="string" calcext:value-type="string">
              <text:p>住宅基金</text:p>
            </table:table-cell>
            <table:table-cell table:style-name="ce6" office:value-type="string" calcext:value-type="string">
              <text:p>營建工程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其他公共工程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農漁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鄉村整建工程</text:p>
            </table:table-cell>
            <table:table-cell table:style-name="ce6" office:value-type="string" calcext:value-type="string">
              <text:p>營建環保業務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公務人員因公致殘廢死亡慰問金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平衡鄉鎮預算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災害準備金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21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224999572" calcext:value-type="float">
            <text:p>224,999,572</text:p>
          </table:table-cell>
          <table:table-cell/>
          <table:table-cell office:value-type="float" office:value="557710" calcext:value-type="float">
            <text:p>557,710</text:p>
          </table:table-cell>
          <table:table-cell/>
          <table:table-cell office:value-type="float" office:value="2821748" calcext:value-type="float">
            <text:p>2,821,748</text:p>
          </table:table-cell>
          <table:table-cell office:value-type="float" office:value="18390" calcext:value-type="float">
            <text:p>18,390</text:p>
          </table:table-cell>
          <table:table-cell office:value-type="float" office:value="1614815" calcext:value-type="float">
            <text:p>1,614,815</text:p>
          </table:table-cell>
          <table:table-cell/>
          <table:table-cell office:value-type="float" office:value="1105154" calcext:value-type="float">
            <text:p>1,105,154</text:p>
          </table:table-cell>
          <table:table-cell office:value-type="float" office:value="9775" calcext:value-type="float">
            <text:p>9,775</text:p>
          </table:table-cell>
          <table:table-cell table:number-columns-repeated="2"/>
          <table:table-cell office:value-type="float" office:value="1701332" calcext:value-type="float">
            <text:p>1,701,332</text:p>
          </table:table-cell>
          <table:table-cell office:value-type="float" office:value="7385" calcext:value-type="float">
            <text:p>7,385</text:p>
          </table:table-cell>
          <table:table-cell office:value-type="float" office:value="16256" calcext:value-type="float">
            <text:p>16,256</text:p>
          </table:table-cell>
          <table:table-cell office:value-type="float" office:value="543279" calcext:value-type="float">
            <text:p>543,279</text:p>
          </table:table-cell>
          <table:table-cell office:value-type="float" office:value="528713" calcext:value-type="float">
            <text:p>528,713</text:p>
          </table:table-cell>
          <table:table-cell office:value-type="float" office:value="1574995" calcext:value-type="float">
            <text:p>1,574,995</text:p>
          </table:table-cell>
          <table:table-cell office:value-type="float" office:value="1030857" calcext:value-type="float">
            <text:p>1,030,857</text:p>
          </table:table-cell>
          <table:table-cell table:number-columns-repeated="3"/>
          <table:table-cell office:value-type="float" office:value="595440" calcext:value-type="float">
            <text:p>595,440</text:p>
          </table:table-cell>
          <table:table-cell table:number-columns-repeated="2"/>
          <table:table-cell office:value-type="float" office:value="557710" calcext:value-type="float">
            <text:p>557,710</text:p>
          </table:table-cell>
          <table:table-cell office:value-type="float" office:value="701978" calcext:value-type="float">
            <text:p>701,978</text:p>
          </table:table-cell>
          <table:table-cell office:value-type="float" office:value="2073637" calcext:value-type="float">
            <text:p>2,073,637</text:p>
          </table:table-cell>
          <table:table-cell/>
          <table:table-cell office:value-type="float" office:value="1216332" calcext:value-type="float">
            <text:p>1,216,332</text:p>
          </table:table-cell>
          <table:table-cell/>
          <table:table-cell office:value-type="float" office:value="2043513" calcext:value-type="float">
            <text:p>2,043,513</text:p>
          </table:table-cell>
          <table:table-cell office:value-type="float" office:value="1707446" calcext:value-type="float">
            <text:p>1,707,446</text:p>
          </table:table-cell>
          <table:table-cell office:value-type="float" office:value="839338" calcext:value-type="float">
            <text:p>839,338</text:p>
          </table:table-cell>
          <table:table-cell office:value-type="float" office:value="2236377" calcext:value-type="float">
            <text:p>2,236,377</text:p>
          </table:table-cell>
          <table:table-cell office:value-type="float" office:value="1869365" calcext:value-type="float">
            <text:p>1,869,365</text:p>
          </table:table-cell>
          <table:table-cell office:value-type="float" office:value="1859365" calcext:value-type="float">
            <text:p>1,859,365</text:p>
          </table:table-cell>
          <table:table-cell/>
          <table:table-cell office:value-type="float" office:value="1973787" calcext:value-type="float">
            <text:p>1,973,787</text:p>
          </table:table-cell>
          <table:table-cell office:value-type="float" office:value="1464632" calcext:value-type="float">
            <text:p>1,464,632</text:p>
          </table:table-cell>
          <table:table-cell table:number-columns-repeated="3"/>
          <table:table-cell office:value-type="float" office:value="835064" calcext:value-type="float">
            <text:p>835,064</text:p>
          </table:table-cell>
          <table:table-cell office:value-type="float" office:value="605646" calcext:value-type="float">
            <text:p>605,646</text:p>
          </table:table-cell>
          <table:table-cell office:value-type="float" office:value="1533602" calcext:value-type="float">
            <text:p>1,533,602</text:p>
          </table:table-cell>
          <table:table-cell office:value-type="float" office:value="2899030" calcext:value-type="float">
            <text:p>2,899,030</text:p>
          </table:table-cell>
          <table:table-cell/>
          <table:table-cell office:value-type="float" office:value="1145033" calcext:value-type="float">
            <text:p>1,145,033</text:p>
          </table:table-cell>
          <table:table-cell table:number-columns-repeated="7"/>
          <table:table-cell office:value-type="float" office:value="588358" calcext:value-type="float">
            <text:p>588,358</text:p>
          </table:table-cell>
          <table:table-cell office:value-type="float" office:value="13539" calcext:value-type="float">
            <text:p>13,539</text:p>
          </table:table-cell>
          <table:table-cell office:value-type="float" office:value="1840203" calcext:value-type="float">
            <text:p>1,840,203</text:p>
          </table:table-cell>
          <table:table-cell office:value-type="float" office:value="738896" calcext:value-type="float">
            <text:p>738,896</text:p>
          </table:table-cell>
          <table:table-cell office:value-type="float" office:value="903731" calcext:value-type="float">
            <text:p>903,731</text:p>
          </table:table-cell>
          <table:table-cell office:value-type="float" office:value="1420690" calcext:value-type="float">
            <text:p>1,420,690</text:p>
          </table:table-cell>
          <table:table-cell office:value-type="float" office:value="561502" calcext:value-type="float">
            <text:p>561,502</text:p>
          </table:table-cell>
          <table:table-cell office:value-type="float" office:value="11482579" calcext:value-type="float">
            <text:p>11,482,579</text:p>
          </table:table-cell>
          <table:table-cell office:value-type="float" office:value="967353" calcext:value-type="float">
            <text:p>967,353</text:p>
          </table:table-cell>
          <table:table-cell office:value-type="float" office:value="588255" calcext:value-type="float">
            <text:p>588,255</text:p>
          </table:table-cell>
          <table:table-cell office:value-type="float" office:value="1118239" calcext:value-type="float">
            <text:p>1,118,239</text:p>
          </table:table-cell>
          <table:table-cell table:number-columns-repeated="2"/>
          <table:table-cell office:value-type="float" office:value="1807502" calcext:value-type="float">
            <text:p>1,807,502</text:p>
          </table:table-cell>
          <table:table-cell office:value-type="float" office:value="59801101" calcext:value-type="float">
            <text:p>59,801,101</text:p>
          </table:table-cell>
          <table:table-cell office:value-type="float" office:value="2407031" calcext:value-type="float">
            <text:p>2,407,031</text:p>
          </table:table-cell>
          <table:table-cell office:value-type="float" office:value="16000" calcext:value-type="float">
            <text:p>16,000</text:p>
          </table:table-cell>
          <table:table-cell table:number-columns-repeated="3"/>
          <table:table-cell office:value-type="float" office:value="712100" calcext:value-type="float">
            <text:p>712,100</text:p>
          </table:table-cell>
          <table:table-cell/>
          <table:table-cell office:value-type="float" office:value="347654355" calcext:value-type="float">
            <text:p>347,654,355</text:p>
          </table:table-cell>
          <table:table-cell table:number-columns-repeated="944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27062399" calcext:value-type="float">
            <text:p>27,062,399</text:p>
          </table:table-cell>
          <table:table-cell office:value-type="float" office:value="4188047" calcext:value-type="float">
            <text:p>4,188,047</text:p>
          </table:table-cell>
          <table:table-cell office:value-type="float" office:value="175052" calcext:value-type="float">
            <text:p>175,052</text:p>
          </table:table-cell>
          <table:table-cell office:value-type="float" office:value="908399" calcext:value-type="float">
            <text:p>908,399</text:p>
          </table:table-cell>
          <table:table-cell office:value-type="float" office:value="7950453" calcext:value-type="float">
            <text:p>7,950,453</text:p>
          </table:table-cell>
          <table:table-cell office:value-type="float" office:value="3637421" calcext:value-type="float">
            <text:p>3,637,421</text:p>
          </table:table-cell>
          <table:table-cell office:value-type="float" office:value="3493733" calcext:value-type="float">
            <text:p>3,493,733</text:p>
          </table:table-cell>
          <table:table-cell office:value-type="float" office:value="2120748" calcext:value-type="float">
            <text:p>2,120,748</text:p>
          </table:table-cell>
          <table:table-cell office:value-type="float" office:value="1633613" calcext:value-type="float">
            <text:p>1,633,613</text:p>
          </table:table-cell>
          <table:table-cell office:value-type="float" office:value="366015" calcext:value-type="float">
            <text:p>366,015</text:p>
          </table:table-cell>
          <table:table-cell table:number-columns-repeated="2"/>
          <table:table-cell office:value-type="float" office:value="10055793" calcext:value-type="float">
            <text:p>10,055,793</text:p>
          </table:table-cell>
          <table:table-cell office:value-type="float" office:value="3335651" calcext:value-type="float">
            <text:p>3,335,651</text:p>
          </table:table-cell>
          <table:table-cell office:value-type="float" office:value="1780557" calcext:value-type="float">
            <text:p>1,780,557</text:p>
          </table:table-cell>
          <table:table-cell office:value-type="float" office:value="631712" calcext:value-type="float">
            <text:p>631,712</text:p>
          </table:table-cell>
          <table:table-cell office:value-type="float" office:value="132175" calcext:value-type="float">
            <text:p>132,175</text:p>
          </table:table-cell>
          <table:table-cell office:value-type="float" office:value="742413" calcext:value-type="float">
            <text:p>742,413</text:p>
          </table:table-cell>
          <table:table-cell office:value-type="float" office:value="1612542" calcext:value-type="float">
            <text:p>1,612,542</text:p>
          </table:table-cell>
          <table:table-cell office:value-type="float" office:value="101672" calcext:value-type="float">
            <text:p>101,672</text:p>
          </table:table-cell>
          <table:table-cell table:number-columns-repeated="2"/>
          <table:table-cell office:value-type="float" office:value="8509897" calcext:value-type="float">
            <text:p>8,509,897</text:p>
          </table:table-cell>
          <table:table-cell table:number-columns-repeated="2"/>
          <table:table-cell office:value-type="float" office:value="3287563" calcext:value-type="float">
            <text:p>3,287,563</text:p>
          </table:table-cell>
          <table:table-cell office:value-type="float" office:value="817051" calcext:value-type="float">
            <text:p>817,051</text:p>
          </table:table-cell>
          <table:table-cell office:value-type="float" office:value="8499964" calcext:value-type="float">
            <text:p>8,499,964</text:p>
          </table:table-cell>
          <table:table-cell office:value-type="float" office:value="45714" calcext:value-type="float">
            <text:p>45,714</text:p>
          </table:table-cell>
          <table:table-cell office:value-type="float" office:value="10073063" calcext:value-type="float">
            <text:p>10,073,063</text:p>
          </table:table-cell>
          <table:table-cell/>
          <table:table-cell office:value-type="float" office:value="10156449" calcext:value-type="float">
            <text:p>10,156,449</text:p>
          </table:table-cell>
          <table:table-cell office:value-type="float" office:value="3303376" calcext:value-type="float">
            <text:p>3,303,376</text:p>
          </table:table-cell>
          <table:table-cell office:value-type="float" office:value="1924422" calcext:value-type="float">
            <text:p>1,924,422</text:p>
          </table:table-cell>
          <table:table-cell office:value-type="float" office:value="3465199" calcext:value-type="float">
            <text:p>3,465,199</text:p>
          </table:table-cell>
          <table:table-cell office:value-type="float" office:value="1524765" calcext:value-type="float">
            <text:p>1,524,765</text:p>
          </table:table-cell>
          <table:table-cell office:value-type="float" office:value="2521917" calcext:value-type="float">
            <text:p>2,521,917</text:p>
          </table:table-cell>
          <table:table-cell office:value-type="float" office:value="44327" calcext:value-type="float">
            <text:p>44,327</text:p>
          </table:table-cell>
          <table:table-cell office:value-type="float" office:value="13536555" calcext:value-type="float">
            <text:p>13,536,555</text:p>
          </table:table-cell>
          <table:table-cell office:value-type="float" office:value="2255246" calcext:value-type="float">
            <text:p>2,255,246</text:p>
          </table:table-cell>
          <table:table-cell table:number-columns-repeated="3"/>
          <table:table-cell office:value-type="float" office:value="48429526" calcext:value-type="float">
            <text:p>48,429,526</text:p>
          </table:table-cell>
          <table:table-cell office:value-type="float" office:value="13685081" calcext:value-type="float">
            <text:p>13,685,081</text:p>
          </table:table-cell>
          <table:table-cell office:value-type="float" office:value="7793371" calcext:value-type="float">
            <text:p>7,793,371</text:p>
          </table:table-cell>
          <table:table-cell office:value-type="float" office:value="7044002" calcext:value-type="float">
            <text:p>7,044,002</text:p>
          </table:table-cell>
          <table:table-cell office:value-type="float" office:value="476212" calcext:value-type="float">
            <text:p>476,212</text:p>
          </table:table-cell>
          <table:table-cell office:value-type="float" office:value="11632703" calcext:value-type="float">
            <text:p>11,632,703</text:p>
          </table:table-cell>
          <table:table-cell table:number-columns-repeated="3"/>
          <table:table-cell office:value-type="float" office:value="3944264" calcext:value-type="float">
            <text:p>3,944,264</text:p>
          </table:table-cell>
          <table:table-cell/>
          <table:table-cell office:value-type="float" office:value="334070" calcext:value-type="float">
            <text:p>334,070</text:p>
          </table:table-cell>
          <table:table-cell/>
          <table:table-cell office:value-type="float" office:value="1752892" calcext:value-type="float">
            <text:p>1,752,892</text:p>
          </table:table-cell>
          <table:table-cell office:value-type="float" office:value="5476933" calcext:value-type="float">
            <text:p>5,476,933</text:p>
          </table:table-cell>
          <table:table-cell office:value-type="float" office:value="3910250" calcext:value-type="float">
            <text:p>3,910,250</text:p>
          </table:table-cell>
          <table:table-cell office:value-type="float" office:value="3921922" calcext:value-type="float">
            <text:p>3,921,922</text:p>
          </table:table-cell>
          <table:table-cell office:value-type="float" office:value="5663923" calcext:value-type="float">
            <text:p>5,663,923</text:p>
          </table:table-cell>
          <table:table-cell office:value-type="float" office:value="1666566" calcext:value-type="float">
            <text:p>1,666,566</text:p>
          </table:table-cell>
          <table:table-cell office:value-type="float" office:value="2711725" calcext:value-type="float">
            <text:p>2,711,725</text:p>
          </table:table-cell>
          <table:table-cell office:value-type="float" office:value="14715735" calcext:value-type="float">
            <text:p>14,715,735</text:p>
          </table:table-cell>
          <table:table-cell office:value-type="float" office:value="6266922" calcext:value-type="float">
            <text:p>6,266,922</text:p>
          </table:table-cell>
          <table:table-cell office:value-type="float" office:value="57539300" calcext:value-type="float">
            <text:p>57,539,300</text:p>
          </table:table-cell>
          <table:table-cell office:value-type="float" office:value="30751889" calcext:value-type="float">
            <text:p>30,751,889</text:p>
          </table:table-cell>
          <table:table-cell table:number-columns-repeated="2"/>
          <table:table-cell office:value-type="float" office:value="2038458" calcext:value-type="float">
            <text:p>2,038,458</text:p>
          </table:table-cell>
          <table:table-cell table:number-columns-repeated="7"/>
          <table:table-cell office:value-type="float" office:value="11848653" calcext:value-type="float">
            <text:p>11,848,653</text:p>
          </table:table-cell>
          <table:table-cell office:value-type="float" office:value="381498300" calcext:value-type="float">
            <text:p>381,498,300</text:p>
          </table:table-cell>
          <table:table-cell table:number-columns-repeated="944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10"/>
          <table:table-cell office:value-type="float" office:value="3430260" calcext:value-type="float">
            <text:p>3,430,260</text:p>
          </table:table-cell>
          <table:table-cell office:value-type="float" office:value="752958" calcext:value-type="float">
            <text:p>752,958</text:p>
          </table:table-cell>
          <table:table-cell table:number-columns-repeated="11"/>
          <table:table-cell office:value-type="float" office:value="5596340" calcext:value-type="float">
            <text:p>5,596,340</text:p>
          </table:table-cell>
          <table:table-cell table:number-columns-repeated="3"/>
          <table:table-cell office:value-type="float" office:value="2236354" calcext:value-type="float">
            <text:p>2,236,354</text:p>
          </table:table-cell>
          <table:table-cell/>
          <table:table-cell office:value-type="float" office:value="100343076" calcext:value-type="float">
            <text:p>100,343,076</text:p>
          </table:table-cell>
          <table:table-cell office:value-type="float" office:value="266025" calcext:value-type="float">
            <text:p>266,025</text:p>
          </table:table-cell>
          <table:table-cell/>
          <table:table-cell office:value-type="float" office:value="382470" calcext:value-type="float">
            <text:p>382,470</text:p>
          </table:table-cell>
          <table:table-cell table:number-columns-repeated="5"/>
          <table:table-cell office:value-type="float" office:value="26556" calcext:value-type="float">
            <text:p>26,556</text:p>
          </table:table-cell>
          <table:table-cell/>
          <table:table-cell office:value-type="float" office:value="130989332" calcext:value-type="float">
            <text:p>130,989,332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308190" calcext:value-type="float">
            <text:p>308,190</text:p>
          </table:table-cell>
          <table:table-cell office:value-type="float" office:value="922269" calcext:value-type="float">
            <text:p>922,269</text:p>
          </table:table-cell>
          <table:table-cell table:number-columns-repeated="6"/>
          <table:table-cell office:value-type="float" office:value="871930" calcext:value-type="float">
            <text:p>871,930</text:p>
          </table:table-cell>
          <table:table-cell/>
          <table:table-cell office:value-type="float" office:value="866942" calcext:value-type="float">
            <text:p>866,942</text:p>
          </table:table-cell>
          <table:table-cell table:number-columns-repeated="9"/>
          <table:table-cell office:value-type="float" office:value="105000" calcext:value-type="float">
            <text:p>105,000</text:p>
          </table:table-cell>
          <table:table-cell table:number-columns-repeated="2"/>
          <table:table-cell office:value-type="float" office:value="209885962" calcext:value-type="float">
            <text:p>209,885,962</text:p>
          </table:table-cell>
          <table:table-cell office:value-type="float" office:value="9165621" calcext:value-type="float">
            <text:p>9,165,621</text:p>
          </table:table-cell>
          <table:table-cell office:value-type="float" office:value="69800" calcext:value-type="float">
            <text:p>69,800</text:p>
          </table:table-cell>
          <table:table-cell table:number-columns-repeated="9"/>
          <table:table-cell office:value-type="float" office:value="516219085" calcext:value-type="float">
            <text:p>516,219,085</text:p>
          </table:table-cell>
          <table:table-cell table:number-columns-repeated="944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7"/>
          <table:table-cell office:value-type="float" office:value="229200" calcext:value-type="float">
            <text:p>229,200</text:p>
          </table:table-cell>
          <table:table-cell office:value-type="float" office:value="298000" calcext:value-type="float">
            <text:p>298,000</text:p>
          </table:table-cell>
          <table:table-cell table:number-columns-repeated="3"/>
          <table:table-cell office:value-type="float" office:value="2682104" calcext:value-type="float">
            <text:p>2,682,104</text:p>
          </table:table-cell>
          <table:table-cell office:value-type="float" office:value="151956787" calcext:value-type="float">
            <text:p>151,956,787</text:p>
          </table:table-cell>
          <table:table-cell table:number-columns-repeated="6"/>
          <table:table-cell office:value-type="float" office:value="1811686677" calcext:value-type="float">
            <text:p>1,811,686,677</text:p>
          </table:table-cell>
          <table:table-cell office:value-type="float" office:value="280404000" calcext:value-type="float">
            <text:p>280,404,000</text:p>
          </table:table-cell>
          <table:table-cell/>
          <table:table-cell office:value-type="float" office:value="40572241" calcext:value-type="float">
            <text:p>40,572,241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61656925" calcext:value-type="float">
            <text:p>161,656,925</text:p>
          </table:table-cell>
          <table:table-cell/>
          <table:table-cell office:value-type="float" office:value="6632061" calcext:value-type="float">
            <text:p>6,632,061</text:p>
          </table:table-cell>
          <table:table-cell table:number-columns-repeated="4"/>
          <table:table-cell office:value-type="float" office:value="4487975" calcext:value-type="float">
            <text:p>4,487,975</text:p>
          </table:table-cell>
          <table:table-cell office:value-type="float" office:value="957640" calcext:value-type="float">
            <text:p>957,640</text:p>
          </table:table-cell>
          <table:table-cell table:number-columns-repeated="4"/>
          <table:table-cell office:value-type="float" office:value="50213810" calcext:value-type="float">
            <text:p>50,213,810</text:p>
          </table:table-cell>
          <table:table-cell table:number-columns-repeated="2"/>
          <table:table-cell office:value-type="float" office:value="41500000" calcext:value-type="float">
            <text:p>41,500,000</text:p>
          </table:table-cell>
          <table:table-cell/>
          <table:table-cell office:value-type="float" office:value="148826709" calcext:value-type="float">
            <text:p>148,826,709</text:p>
          </table:table-cell>
          <table:table-cell table:number-columns-repeated="2"/>
          <table:table-cell office:value-type="float" office:value="1122320" calcext:value-type="float">
            <text:p>1,122,320</text:p>
          </table:table-cell>
          <table:table-cell/>
          <table:table-cell office:value-type="float" office:value="6518523" calcext:value-type="float">
            <text:p>6,518,523</text:p>
          </table:table-cell>
          <table:table-cell office:value-type="float" office:value="200000000" calcext:value-type="float">
            <text:p>200,000,000</text:p>
          </table:table-cell>
          <table:table-cell office:value-type="float" office:value="10000000" calcext:value-type="float">
            <text:p>10,000,000</text:p>
          </table:table-cell>
          <table:table-cell table:number-columns-repeated="2"/>
          <table:table-cell office:value-type="float" office:value="1506800" calcext:value-type="float">
            <text:p>1,506,800</text:p>
          </table:table-cell>
          <table:table-cell office:value-type="float" office:value="7389357" calcext:value-type="float">
            <text:p>7,389,357</text:p>
          </table:table-cell>
          <table:table-cell office:value-type="float" office:value="1772755" calcext:value-type="float">
            <text:p>1,772,755</text:p>
          </table:table-cell>
          <table:table-cell office:value-type="float" office:value="19650602" calcext:value-type="float">
            <text:p>19,650,602</text:p>
          </table:table-cell>
          <table:table-cell office:value-type="float" office:value="1420870" calcext:value-type="float">
            <text:p>1,420,870</text:p>
          </table:table-cell>
          <table:table-cell office:value-type="float" office:value="1960" calcext:value-type="float">
            <text:p>1,960</text:p>
          </table:table-cell>
          <table:table-cell office:value-type="float" office:value="27835869" calcext:value-type="float">
            <text:p>27,835,869</text:p>
          </table:table-cell>
          <table:table-cell office:value-type="float" office:value="128062429" calcext:value-type="float">
            <text:p>128,062,429</text:p>
          </table:table-cell>
          <table:table-cell office:value-type="float" office:value="177740" calcext:value-type="float">
            <text:p>177,740</text:p>
          </table:table-cell>
          <table:table-cell office:value-type="float" office:value="11032951" calcext:value-type="float">
            <text:p>11,032,951</text:p>
          </table:table-cell>
          <table:table-cell office:value-type="float" office:value="61991770" calcext:value-type="float">
            <text:p>61,991,770</text:p>
          </table:table-cell>
          <table:table-cell office:value-type="float" office:value="968986" calcext:value-type="float">
            <text:p>968,986</text:p>
          </table:table-cell>
          <table:table-cell office:value-type="float" office:value="371709" calcext:value-type="float">
            <text:p>371,709</text:p>
          </table:table-cell>
          <table:table-cell/>
          <table:table-cell office:value-type="float" office:value="98500" calcext:value-type="float">
            <text:p>98,500</text:p>
          </table:table-cell>
          <table:table-cell table:number-columns-repeated="2"/>
          <table:table-cell office:value-type="float" office:value="56136746" calcext:value-type="float">
            <text:p>56,136,746</text:p>
          </table:table-cell>
          <table:table-cell table:number-columns-repeated="2"/>
          <table:table-cell office:value-type="float" office:value="288000000" calcext:value-type="float">
            <text:p>288,000,00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43853500" calcext:value-type="float">
            <text:p>43,853,500</text:p>
          </table:table-cell>
          <table:table-cell/>
          <table:table-cell office:value-type="float" office:value="14676500" calcext:value-type="float">
            <text:p>14,676,500</text:p>
          </table:table-cell>
          <table:table-cell office:value-type="float" office:value="3621778016" calcext:value-type="float">
            <text:p>3,621,778,016</text:p>
          </table:table-cell>
          <table:table-cell table:number-columns-repeated="944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252061971" calcext:value-type="float">
            <text:p>252,061,971</text:p>
          </table:table-cell>
          <table:table-cell table:style-name="ce9" office:value-type="float" office:value="4188047" calcext:value-type="float">
            <text:p>4,188,047</text:p>
          </table:table-cell>
          <table:table-cell table:style-name="ce9" office:value-type="float" office:value="732762" calcext:value-type="float">
            <text:p>732,762</text:p>
          </table:table-cell>
          <table:table-cell table:style-name="ce9" office:value-type="float" office:value="908399" calcext:value-type="float">
            <text:p>908,399</text:p>
          </table:table-cell>
          <table:table-cell table:style-name="ce9" office:value-type="float" office:value="10772201" calcext:value-type="float">
            <text:p>10,772,201</text:p>
          </table:table-cell>
          <table:table-cell table:style-name="ce9" office:value-type="float" office:value="3655811" calcext:value-type="float">
            <text:p>3,655,811</text:p>
          </table:table-cell>
          <table:table-cell table:style-name="ce9" office:value-type="float" office:value="5108548" calcext:value-type="float">
            <text:p>5,108,548</text:p>
          </table:table-cell>
          <table:table-cell table:style-name="ce9" office:value-type="float" office:value="2349948" calcext:value-type="float">
            <text:p>2,349,948</text:p>
          </table:table-cell>
          <table:table-cell table:style-name="ce9" office:value-type="float" office:value="3036767" calcext:value-type="float">
            <text:p>3,036,767</text:p>
          </table:table-cell>
          <table:table-cell table:style-name="ce9" office:value-type="float" office:value="375790" calcext:value-type="float">
            <text:p>375,790</text:p>
          </table:table-cell>
          <table:table-cell table:style-name="ce9" office:value-type="float" office:value="3430260" calcext:value-type="float">
            <text:p>3,430,260</text:p>
          </table:table-cell>
          <table:table-cell table:style-name="ce9" office:value-type="float" office:value="752958" calcext:value-type="float">
            <text:p>752,958</text:p>
          </table:table-cell>
          <table:table-cell table:style-name="ce9" office:value-type="float" office:value="14439229" calcext:value-type="float">
            <text:p>14,439,229</text:p>
          </table:table-cell>
          <table:table-cell table:style-name="ce9" office:value-type="float" office:value="155299823" calcext:value-type="float">
            <text:p>155,299,823</text:p>
          </table:table-cell>
          <table:table-cell table:style-name="ce9" office:value-type="float" office:value="1796813" calcext:value-type="float">
            <text:p>1,796,813</text:p>
          </table:table-cell>
          <table:table-cell table:style-name="ce9" office:value-type="float" office:value="1174991" calcext:value-type="float">
            <text:p>1,174,991</text:p>
          </table:table-cell>
          <table:table-cell table:style-name="ce9" office:value-type="float" office:value="660888" calcext:value-type="float">
            <text:p>660,888</text:p>
          </table:table-cell>
          <table:table-cell table:style-name="ce9" office:value-type="float" office:value="2317408" calcext:value-type="float">
            <text:p>2,317,408</text:p>
          </table:table-cell>
          <table:table-cell table:style-name="ce9" office:value-type="float" office:value="2643399" calcext:value-type="float">
            <text:p>2,643,399</text:p>
          </table:table-cell>
          <table:table-cell table:style-name="ce9" office:value-type="float" office:value="101672" calcext:value-type="float">
            <text:p>101,672</text:p>
          </table:table-cell>
          <table:table-cell table:style-name="ce9" office:value-type="float" office:value="1811686677" calcext:value-type="float">
            <text:p>1,811,686,677</text:p>
          </table:table-cell>
          <table:table-cell table:style-name="ce9" office:value-type="float" office:value="280404000" calcext:value-type="float">
            <text:p>280,404,000</text:p>
          </table:table-cell>
          <table:table-cell table:style-name="ce9" office:value-type="float" office:value="9105337" calcext:value-type="float">
            <text:p>9,105,337</text:p>
          </table:table-cell>
          <table:table-cell table:style-name="ce9" office:value-type="float" office:value="46168581" calcext:value-type="float">
            <text:p>46,168,581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165502198" calcext:value-type="float">
            <text:p>165,502,198</text:p>
          </table:table-cell>
          <table:table-cell table:style-name="ce9" office:value-type="float" office:value="1519029" calcext:value-type="float">
            <text:p>1,519,029</text:p>
          </table:table-cell>
          <table:table-cell table:style-name="ce9" office:value-type="float" office:value="19442016" calcext:value-type="float">
            <text:p>19,442,016</text:p>
          </table:table-cell>
          <table:table-cell table:style-name="ce9" office:value-type="float" office:value="45714" calcext:value-type="float">
            <text:p>45,714</text:p>
          </table:table-cell>
          <table:table-cell table:style-name="ce9" office:value-type="float" office:value="111632471" calcext:value-type="float">
            <text:p>111,632,471</text:p>
          </table:table-cell>
          <table:table-cell table:style-name="ce9" office:value-type="float" office:value="266025" calcext:value-type="float">
            <text:p>266,025</text:p>
          </table:table-cell>
          <table:table-cell table:style-name="ce9" office:value-type="float" office:value="12199962" calcext:value-type="float">
            <text:p>12,199,962</text:p>
          </table:table-cell>
          <table:table-cell table:style-name="ce9" office:value-type="float" office:value="9881267" calcext:value-type="float">
            <text:p>9,881,267</text:p>
          </table:table-cell>
          <table:table-cell table:style-name="ce9" office:value-type="float" office:value="3721400" calcext:value-type="float">
            <text:p>3,721,400</text:p>
          </table:table-cell>
          <table:table-cell table:style-name="ce9" office:value-type="float" office:value="5701576" calcext:value-type="float">
            <text:p>5,701,576</text:p>
          </table:table-cell>
          <table:table-cell table:style-name="ce9" office:value-type="float" office:value="3394130" calcext:value-type="float">
            <text:p>3,394,130</text:p>
          </table:table-cell>
          <table:table-cell table:style-name="ce9" office:value-type="float" office:value="4381282" calcext:value-type="float">
            <text:p>4,381,282</text:p>
          </table:table-cell>
          <table:table-cell table:style-name="ce9" office:value-type="float" office:value="44327" calcext:value-type="float">
            <text:p>44,327</text:p>
          </table:table-cell>
          <table:table-cell table:style-name="ce9" office:value-type="float" office:value="65750708" calcext:value-type="float">
            <text:p>65,750,708</text:p>
          </table:table-cell>
          <table:table-cell table:style-name="ce9" office:value-type="float" office:value="3719878" calcext:value-type="float">
            <text:p>3,719,878</text:p>
          </table:table-cell>
          <table:table-cell table:style-name="ce9" office:value-type="float" office:value="130989332" calcext:value-type="float">
            <text:p>130,989,332</text:p>
          </table:table-cell>
          <table:table-cell table:style-name="ce9" office:value-type="float" office:value="61500000" calcext:value-type="float">
            <text:p>61,500,000</text:p>
          </table:table-cell>
          <table:table-cell table:style-name="ce9" office:value-type="float" office:value="30000000" calcext:value-type="float">
            <text:p>30,000,000</text:p>
          </table:table-cell>
          <table:table-cell table:style-name="ce9" office:value-type="float" office:value="198399489" calcext:value-type="float">
            <text:p>198,399,489</text:p>
          </table:table-cell>
          <table:table-cell table:style-name="ce9" office:value-type="float" office:value="15212996" calcext:value-type="float">
            <text:p>15,212,996</text:p>
          </table:table-cell>
          <table:table-cell table:style-name="ce9" office:value-type="float" office:value="9326973" calcext:value-type="float">
            <text:p>9,326,973</text:p>
          </table:table-cell>
          <table:table-cell table:style-name="ce9" office:value-type="float" office:value="11065352" calcext:value-type="float">
            <text:p>11,065,352</text:p>
          </table:table-cell>
          <table:table-cell table:style-name="ce9" office:value-type="float" office:value="476212" calcext:value-type="float">
            <text:p>476,212</text:p>
          </table:table-cell>
          <table:table-cell table:style-name="ce9" office:value-type="float" office:value="19296259" calcext:value-type="float">
            <text:p>19,296,259</text:p>
          </table:table-cell>
          <table:table-cell table:style-name="ce9" office:value-type="float" office:value="200000000" calcext:value-type="float">
            <text:p>200,000,000</text:p>
          </table:table-cell>
          <table:table-cell table:style-name="ce9" office:value-type="float" office:value="10000000" calcext:value-type="float">
            <text:p>10,000,000</text:p>
          </table:table-cell>
          <table:table-cell table:style-name="ce9" office:value-type="float" office:value="871930" calcext:value-type="float">
            <text:p>871,930</text:p>
          </table:table-cell>
          <table:table-cell table:style-name="ce9" office:value-type="float" office:value="3944264" calcext:value-type="float">
            <text:p>3,944,264</text:p>
          </table:table-cell>
          <table:table-cell table:style-name="ce9" office:value-type="float" office:value="2373742" calcext:value-type="float">
            <text:p>2,373,742</text:p>
          </table:table-cell>
          <table:table-cell table:style-name="ce9" office:value-type="float" office:value="7723427" calcext:value-type="float">
            <text:p>7,723,427</text:p>
          </table:table-cell>
          <table:table-cell table:style-name="ce9" office:value-type="float" office:value="1772755" calcext:value-type="float">
            <text:p>1,772,755</text:p>
          </table:table-cell>
          <table:table-cell table:style-name="ce9" office:value-type="float" office:value="21991852" calcext:value-type="float">
            <text:p>21,991,852</text:p>
          </table:table-cell>
          <table:table-cell table:style-name="ce9" office:value-type="float" office:value="6911342" calcext:value-type="float">
            <text:p>6,911,342</text:p>
          </table:table-cell>
          <table:table-cell table:style-name="ce9" office:value-type="float" office:value="5752413" calcext:value-type="float">
            <text:p>5,752,413</text:p>
          </table:table-cell>
          <table:table-cell table:style-name="ce9" office:value-type="float" office:value="32496687" calcext:value-type="float">
            <text:p>32,496,687</text:p>
          </table:table-cell>
          <table:table-cell table:style-name="ce9" office:value-type="float" office:value="134630083" calcext:value-type="float">
            <text:p>134,630,083</text:p>
          </table:table-cell>
          <table:table-cell table:style-name="ce9" office:value-type="float" office:value="3264996" calcext:value-type="float">
            <text:p>3,264,996</text:p>
          </table:table-cell>
          <table:table-cell table:style-name="ce9" office:value-type="float" office:value="14306178" calcext:value-type="float">
            <text:p>14,306,178</text:p>
          </table:table-cell>
          <table:table-cell table:style-name="ce9" office:value-type="float" office:value="88295084" calcext:value-type="float">
            <text:p>88,295,084</text:p>
          </table:table-cell>
          <table:table-cell table:style-name="ce9" office:value-type="float" office:value="8203261" calcext:value-type="float">
            <text:p>8,203,261</text:p>
          </table:table-cell>
          <table:table-cell table:style-name="ce9" office:value-type="float" office:value="58499264" calcext:value-type="float">
            <text:p>58,499,264</text:p>
          </table:table-cell>
          <table:table-cell table:style-name="ce9" office:value-type="float" office:value="241756090" calcext:value-type="float">
            <text:p>241,756,090</text:p>
          </table:table-cell>
          <table:table-cell table:style-name="ce9" office:value-type="float" office:value="9264121" calcext:value-type="float">
            <text:p>9,264,121</text:p>
          </table:table-cell>
          <table:table-cell table:style-name="ce9" office:value-type="float" office:value="69800" calcext:value-type="float">
            <text:p>69,800</text:p>
          </table:table-cell>
          <table:table-cell table:style-name="ce9" office:value-type="float" office:value="3845960" calcext:value-type="float">
            <text:p>3,845,960</text:p>
          </table:table-cell>
          <table:table-cell table:style-name="ce9" office:value-type="float" office:value="115937847" calcext:value-type="float">
            <text:p>115,937,847</text:p>
          </table:table-cell>
          <table:table-cell table:style-name="ce9" office:value-type="float" office:value="2407031" calcext:value-type="float">
            <text:p>2,407,031</text:p>
          </table:table-cell>
          <table:table-cell table:style-name="ce9" office:value-type="float" office:value="16000" calcext:value-type="float">
            <text:p>16,000</text:p>
          </table:table-cell>
          <table:table-cell table:style-name="ce9" office:value-type="float" office:value="288000000" calcext:value-type="float">
            <text:p>288,000,000</text:p>
          </table:table-cell>
          <table:table-cell table:style-name="ce9" office:value-type="float" office:value="7084000" calcext:value-type="float">
            <text:p>7,084,000</text:p>
          </table:table-cell>
          <table:table-cell table:style-name="ce9" office:value-type="float" office:value="43853500" calcext:value-type="float">
            <text:p>43,853,500</text:p>
          </table:table-cell>
          <table:table-cell table:style-name="ce9" office:value-type="float" office:value="712100" calcext:value-type="float">
            <text:p>712,100</text:p>
          </table:table-cell>
          <table:table-cell table:style-name="ce9" office:value-type="float" office:value="26525153" calcext:value-type="float">
            <text:p>26,525,153</text:p>
          </table:table-cell>
          <table:table-cell table:style-name="ce9" office:value-type="float" office:value="4867149756" calcext:value-type="float">
            <text:p>4,867,149,756</text:p>
          </table:table-cell>
          <table:table-cell table:style-name="ce9" table:number-columns-repeated="121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86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4">報表編號：</text:span><text:span text:style-name="MT4">arg31</text:span><text:span text:style-name="MT4">　列印日期：</text:span><text:span text:style-name="MT4">111/9/6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1/9/6</text:span></text:p>
        </style:region-right>
      </style:footer-left>
      <style:footer-firs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1/9/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09-06T09:12:16</dc:date>
    <meta:print-date>2022-09-06T09:11:07</meta:print-date>
    <meta:document-statistic meta:table-count="1" meta:cell-count="606" meta:object-count="0"/>
    <meta:generator>LibreOffice/7.3.5.2$Windows_x86 LibreOffice_project/184fe81b8c8c30d8b5082578aee2fed2ea847c01</meta:generator>
  </office:meta>
</office:document-meta>
</file>