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1815129678" calcext:value-type="float">
            <text:p>1,815,129,67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87790" calcext:value-type="float">
            <text:p>487,790</text:p>
          </table:table-cell>
          <table:table-cell table:style-name="ce7" office:value-type="float" office:value="254373822" calcext:value-type="float">
            <text:p>254,373,8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69991290" calcext:value-type="float">
            <text:p>2,069,991,290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525710940" calcext:value-type="float">
            <text:p>1,525,710,9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4373822" calcext:value-type="float">
            <text:p>254,373,822</text:p>
          </table:table-cell>
          <table:table-cell office:value-type="float" office:value="0" calcext:value-type="float">
            <text:p>0</text:p>
          </table:table-cell>
          <table:table-cell office:value-type="float" office:value="1780084762" calcext:value-type="float">
            <text:p>1,780,084,76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127690096" calcext:value-type="float">
            <text:p>127,690,0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690096" calcext:value-type="float">
            <text:p>127,690,0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449967000" calcext:value-type="float">
            <text:p>449,96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9967000" calcext:value-type="float">
            <text:p>449,967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分配稅</text:p>
            <text:p>　</text:p>
          </table:table-cell>
          <table:table-cell office:value-type="float" office:value="46709116" calcext:value-type="float">
            <text:p>46,709,1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954000" calcext:value-type="float">
            <text:p>45,954,000</text:p>
          </table:table-cell>
          <table:table-cell office:value-type="float" office:value="0" calcext:value-type="float">
            <text:p>0</text:p>
          </table:table-cell>
          <table:table-cell office:value-type="float" office:value="92663116" calcext:value-type="float">
            <text:p>92,663,11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714821" calcext:value-type="float">
            <text:p>714,8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4821" calcext:value-type="float">
            <text:p>714,82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4554721" calcext:value-type="float">
            <text:p>4,554,7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54721" calcext:value-type="float">
            <text:p>4,554,72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139500" calcext:value-type="float">
            <text:p>139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9500" calcext:value-type="float">
            <text:p>139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60530" calcext:value-type="float">
            <text:p>260,5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530" calcext:value-type="float">
            <text:p>260,5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338300" calcext:value-type="float">
            <text:p>338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8300" calcext:value-type="float">
            <text:p>338,3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575464" calcext:value-type="float">
            <text:p>575,4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5464" calcext:value-type="float">
            <text:p>575,46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0678" calcext:value-type="float">
            <text:p>10,6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78" calcext:value-type="float">
            <text:p>10,67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073814" calcext:value-type="float">
            <text:p>1,073,8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3814" calcext:value-type="float">
            <text:p>1,073,81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21300" calcext:value-type="float">
            <text:p>21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300" calcext:value-type="float">
            <text:p>21,3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14577779" calcext:value-type="float">
            <text:p>14,577,7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77779" calcext:value-type="float">
            <text:p>14,577,77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54201" calcext:value-type="float">
            <text:p>54,2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201" calcext:value-type="float">
            <text:p>54,20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10417958" calcext:value-type="float">
            <text:p>10,417,9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17958" calcext:value-type="float">
            <text:p>10,417,95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50153" calcext:value-type="float">
            <text:p>50,1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153" calcext:value-type="float">
            <text:p>50,15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496592000" calcext:value-type="float">
            <text:p>496,59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6592000" calcext:value-type="float">
            <text:p>496,592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365261946" calcext:value-type="float">
            <text:p>365,261,9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8419822" calcext:value-type="float">
            <text:p>208,419,822</text:p>
          </table:table-cell>
          <table:table-cell office:value-type="float" office:value="0" calcext:value-type="float">
            <text:p>0</text:p>
          </table:table-cell>
          <table:table-cell office:value-type="float" office:value="573681768" calcext:value-type="float">
            <text:p>573,681,76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4403211" calcext:value-type="float">
            <text:p>4,403,2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3211" calcext:value-type="float">
            <text:p>4,403,21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298352" calcext:value-type="float">
            <text:p>2,298,3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98352" calcext:value-type="float">
            <text:p>2,298,35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89418738" calcext:value-type="float">
            <text:p>289,418,7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7790" calcext:value-type="float">
            <text:p>487,7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9906528" calcext:value-type="float">
            <text:p>289,906,5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89418738" calcext:value-type="float">
            <text:p>289,418,7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9418738" calcext:value-type="float">
            <text:p>289,418,73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8010200</text:p>
            <text:p>　　計畫型補助收入</text:p>
            <text:p>　</text:p>
          </table:table-cell>
          <table:table-cell office:value-type="float" office:value="828000" calcext:value-type="float">
            <text:p>82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8000" calcext:value-type="float">
            <text:p>82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4000" calcext:value-type="float">
            <text:p>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0" calcext:value-type="float">
            <text:p>4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35000" calcext:value-type="float">
            <text:p>3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00" calcext:value-type="float">
            <text:p>3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office:value-type="float" office:value="8431" calcext:value-type="float">
            <text:p>8,4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31" calcext:value-type="float">
            <text:p>8,4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1080100</text:p>
            <text:p>　　菸酒稅</text:p>
            <text:p>　</text:p>
          </table:table-cell>
          <table:table-cell office:value-type="float" office:value="48846575" calcext:value-type="float">
            <text:p>48,846,5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846575" calcext:value-type="float">
            <text:p>48,846,5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1170100</text:p>
            <text:p>　　普通統籌分配稅</text:p>
            <text:p>　</text:p>
          </table:table-cell>
          <table:table-cell office:value-type="float" office:value="225875732" calcext:value-type="float">
            <text:p>225,875,7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5875732" calcext:value-type="float">
            <text:p>225,875,73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4010100</text:p>
            <text:p>　　罰金罰鍰</text:p>
            <text:p>　</text:p>
          </table:table-cell>
          <table:table-cell office:value-type="float" office:value="165000" calcext:value-type="float">
            <text:p>16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5000" calcext:value-type="float">
            <text:p>16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9010200</text:p>
            <text:p>　　計畫型補助收入</text:p>
            <text:p>　</text:p>
          </table:table-cell>
          <table:table-cell office:value-type="float" office:value="13636000" calcext:value-type="float">
            <text:p>13,63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36000" calcext:value-type="float">
            <text:p>13,636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7790" calcext:value-type="float">
            <text:p>487,7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790" calcext:value-type="float">
            <text:p>487,7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0132" calcext:value-type="float">
            <text:p>210,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132" calcext:value-type="float">
            <text:p>210,13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5658" calcext:value-type="float">
            <text:p>265,6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5658" calcext:value-type="float">
            <text:p>265,65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03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1/5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1/5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5-11T10:07:31</dc:date>
    <meta:print-date>2022-05-11T10:07:04</meta:print-date>
    <meta:document-statistic meta:table-count="1" meta:cell-count="45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