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660575000" calcext:value-type="float" table:number-columns-spanned="1" table:number-rows-spanned="2">
            <text:p>2,660,575,000</text:p>
          </table:table-cell>
          <table:table-cell table:style-name="ce10" office:value-type="float" office:value="723558909" calcext:value-type="float" table:number-columns-spanned="1" table:number-rows-spanned="2">
            <text:p>723,558,909</text:p>
          </table:table-cell>
          <table:table-cell table:style-name="ce10" office:value-type="float" office:value="187440851" calcext:value-type="float">
            <text:p>187,440,85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9192697" calcext:value-type="float" table:number-columns-spanned="1" table:number-rows-spanned="2">
            <text:p>-99,192,69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366212" calcext:value-type="float">
            <text:p>624,366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211975090" calcext:value-type="float" table:number-columns-spanned="1" table:number-rows-spanned="2">
            <text:p>211,975,0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84994" calcext:value-type="float" table:number-columns-spanned="1" table:number-rows-spanned="2">
            <text:p>-84,284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90096" calcext:value-type="float">
            <text:p>127,690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211975090" calcext:value-type="float" table:number-columns-spanned="1" table:number-rows-spanned="2">
            <text:p>211,975,0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84994" calcext:value-type="float" table:number-columns-spanned="1" table:number-rows-spanned="2">
            <text:p>-84,284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90096" calcext:value-type="float">
            <text:p>127,690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1883333000" calcext:value-type="float" table:number-columns-spanned="1" table:number-rows-spanned="2">
            <text:p>1,883,333,000</text:p>
          </table:table-cell>
          <table:table-cell office:value-type="float" office:value="511583819" calcext:value-type="float" table:number-columns-spanned="1" table:number-rows-spanned="2">
            <text:p>511,583,819</text:p>
          </table:table-cell>
          <table:table-cell office:value-type="float" office:value="187440851" calcext:value-type="float">
            <text:p>187,440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907703" calcext:value-type="float" table:number-columns-spanned="1" table:number-rows-spanned="2">
            <text:p>-14,907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676116" calcext:value-type="float">
            <text:p>496,676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490872819" calcext:value-type="float" table:number-columns-spanned="1" table:number-rows-spanned="2">
            <text:p>490,872,819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905819" calcext:value-type="float" table:number-columns-spanned="1" table:number-rows-spanned="2">
            <text:p>-40,905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967000" calcext:value-type="float">
            <text:p>449,96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83466000" calcext:value-type="float" table:number-columns-spanned="1" table:number-rows-spanned="2">
            <text:p>83,466,000</text:p>
          </table:table-cell>
          <table:table-cell office:value-type="float" office:value="20711000" calcext:value-type="float" table:number-columns-spanned="1" table:number-rows-spanned="2">
            <text:p>20,711,000</text:p>
          </table:table-cell>
          <table:table-cell office:value-type="float" office:value="37451851" calcext:value-type="float">
            <text:p>37,451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8116" calcext:value-type="float" table:number-columns-spanned="1" table:number-rows-spanned="2">
            <text:p>25,998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09116" calcext:value-type="float">
            <text:p>46,709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478139" calcext:value-type="float">
            <text:p>478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7542" calcext:value-type="float" table:number-columns-spanned="1" table:number-rows-spanned="2">
            <text:p>3,697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9542" calcext:value-type="float">
            <text:p>5,269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502000" calcext:value-type="float" table:number-columns-spanned="1" table:number-rows-spanned="2">
            <text:p>502,000</text:p>
          </table:table-cell>
          <table:table-cell office:value-type="float" office:value="370116" calcext:value-type="float">
            <text:p>370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21" calcext:value-type="float" table:number-columns-spanned="1" table:number-rows-spanned="2">
            <text:p>212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821" calcext:value-type="float">
            <text:p>714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502000" calcext:value-type="float" table:number-columns-spanned="1" table:number-rows-spanned="2">
            <text:p>502,000</text:p>
          </table:table-cell>
          <table:table-cell office:value-type="float" office:value="370116" calcext:value-type="float">
            <text:p>370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21" calcext:value-type="float" table:number-columns-spanned="1" table:number-rows-spanned="2">
            <text:p>212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821" calcext:value-type="float">
            <text:p>714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float" office:value="108023" calcext:value-type="float">
            <text:p>108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4721" calcext:value-type="float" table:number-columns-spanned="1" table:number-rows-spanned="2">
            <text:p>3,484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4721" calcext:value-type="float">
            <text:p>4,554,7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1020000" calcext:value-type="float" table:number-columns-spanned="1" table:number-rows-spanned="2">
            <text:p>1,020,000</text:p>
          </table:table-cell>
          <table:table-cell office:value-type="float" office:value="108023" calcext:value-type="float">
            <text:p>108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721" calcext:value-type="float" table:number-columns-spanned="1" table:number-rows-spanned="2">
            <text:p>3,534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4721" calcext:value-type="float">
            <text:p>4,554,7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2726000" calcext:value-type="float" table:number-columns-spanned="1" table:number-rows-spanned="2">
            <text:p>2,726,000</text:p>
          </table:table-cell>
          <table:table-cell office:value-type="float" office:value="331401" calcext:value-type="float">
            <text:p>331,4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6414" calcext:value-type="float" table:number-columns-spanned="1" table:number-rows-spanned="2">
            <text:p>-306,4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9586" calcext:value-type="float">
            <text:p>2,419,5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719000" calcext:value-type="float" table:number-columns-spanned="1" table:number-rows-spanned="2">
            <text:p>719,000</text:p>
          </table:table-cell>
          <table:table-cell office:value-type="float" office:value="179135" calcext:value-type="float">
            <text:p>179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794" calcext:value-type="float" table:number-columns-spanned="1" table:number-rows-spanned="2">
            <text:p>594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794" calcext:value-type="float">
            <text:p>1,313,7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29000" calcext:value-type="float" table:number-columns-spanned="1" table:number-rows-spanned="2">
            <text:p>229,000</text:p>
          </table:table-cell>
          <table:table-cell office:value-type="float" office:value="41400" calcext:value-type="float">
            <text:p>4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500" calcext:value-type="float" table:number-columns-spanned="1" table:number-rows-spanned="2">
            <text:p>-8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500" calcext:value-type="float">
            <text:p>13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13635" calcext:value-type="float">
            <text:p>13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30" calcext:value-type="float" table:number-columns-spanned="1" table:number-rows-spanned="2">
            <text:p>34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530" calcext:value-type="float">
            <text:p>260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264000" calcext:value-type="float" table:number-columns-spanned="1" table:number-rows-spanned="2">
            <text:p>264,000</text:p>
          </table:table-cell>
          <table:table-cell office:value-type="float" office:value="124100" calcext:value-type="float">
            <text:p>12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300" calcext:value-type="float" table:number-columns-spanned="1" table:number-rows-spanned="2">
            <text:p>7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300" calcext:value-type="float">
            <text:p>33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464" calcext:value-type="float" table:number-columns-spanned="1" table:number-rows-spanned="2">
            <text:p>575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464" calcext:value-type="float">
            <text:p>575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2007000" calcext:value-type="float" table:number-columns-spanned="1" table:number-rows-spanned="2">
            <text:p>2,007,000</text:p>
          </table:table-cell>
          <table:table-cell office:value-type="float" office:value="152266" calcext:value-type="float">
            <text:p>152,2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1208" calcext:value-type="float" table:number-columns-spanned="1" table:number-rows-spanned="2">
            <text:p>-901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792" calcext:value-type="float">
            <text:p>1,105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8" calcext:value-type="float" table:number-columns-spanned="1" table:number-rows-spanned="2">
            <text:p>3,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8" calcext:value-type="float">
            <text:p>10,6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1920000" calcext:value-type="float" table:number-columns-spanned="1" table:number-rows-spanned="2">
            <text:p>1,920,000</text:p>
          </table:table-cell>
          <table:table-cell office:value-type="float" office:value="147740" calcext:value-type="float">
            <text:p>147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6186" calcext:value-type="float" table:number-columns-spanned="1" table:number-rows-spanned="2">
            <text:p>-846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814" calcext:value-type="float">
            <text:p>1,073,8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700" calcext:value-type="float" table:number-columns-spanned="1" table:number-rows-spanned="2">
            <text:p>-5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00" calcext:value-type="float">
            <text:p>21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90980000" calcext:value-type="float" table:number-columns-spanned="1" table:number-rows-spanned="2">
            <text:p>90,980,000</text:p>
          </table:table-cell>
          <table:table-cell office:value-type="float" office:value="15272000" calcext:value-type="float" table:number-columns-spanned="1" table:number-rows-spanned="2">
            <text:p>15,272,000</text:p>
          </table:table-cell>
          <table:table-cell office:value-type="float" office:value="8435182" calcext:value-type="float">
            <text:p>8,435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8091" calcext:value-type="float" table:number-columns-spanned="1" table:number-rows-spanned="2">
            <text:p>9,828,0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00091" calcext:value-type="float">
            <text:p>25,100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15072000" calcext:value-type="float" table:number-columns-spanned="1" table:number-rows-spanned="2">
            <text:p>15,072,000</text:p>
          </table:table-cell>
          <table:table-cell office:value-type="float" office:value="8385029" calcext:value-type="float">
            <text:p>8,385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77938" calcext:value-type="float" table:number-columns-spanned="1" table:number-rows-spanned="2">
            <text:p>9,977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49938" calcext:value-type="float">
            <text:p>25,049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3433880" calcext:value-type="float">
            <text:p>3,43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7779" calcext:value-type="float" table:number-columns-spanned="1" table:number-rows-spanned="2">
            <text:p>577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77779" calcext:value-type="float">
            <text:p>14,577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3038" calcext:value-type="float">
            <text:p>3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99" calcext:value-type="float" table:number-columns-spanned="1" table:number-rows-spanned="2">
            <text:p>-17,7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01" calcext:value-type="float">
            <text:p>54,2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948111" calcext:value-type="float">
            <text:p>4,948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7958" calcext:value-type="float" table:number-columns-spanned="1" table:number-rows-spanned="2">
            <text:p>9,417,9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7958" calcext:value-type="float">
            <text:p>10,417,9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3" calcext:value-type="float">
            <text:p>50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3" calcext:value-type="float" table:number-columns-spanned="1" table:number-rows-spanned="2">
            <text:p>50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53" calcext:value-type="float">
            <text:p>5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3" calcext:value-type="float">
            <text:p>50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3" calcext:value-type="float" table:number-columns-spanned="1" table:number-rows-spanned="2">
            <text:p>50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53" calcext:value-type="float">
            <text:p>5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2341298000" calcext:value-type="float" table:number-columns-spanned="1" table:number-rows-spanned="2">
            <text:p>2,341,298,000</text:p>
          </table:table-cell>
          <table:table-cell office:value-type="float" office:value="331813539" calcext:value-type="float">
            <text:p>331,813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9444054" calcext:value-type="float" table:number-columns-spanned="1" table:number-rows-spanned="2">
            <text:p>-1,479,444,0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853946" calcext:value-type="float">
            <text:p>861,853,9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2341298000" calcext:value-type="float" table:number-columns-spanned="1" table:number-rows-spanned="2">
            <text:p>2,341,298,000</text:p>
          </table:table-cell>
          <table:table-cell office:value-type="float" office:value="331813539" calcext:value-type="float">
            <text:p>331,813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9444054" calcext:value-type="float" table:number-columns-spanned="1" table:number-rows-spanned="2">
            <text:p>-1,479,444,0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853946" calcext:value-type="float">
            <text:p>861,853,9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210046000" calcext:value-type="float">
            <text:p>210,0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8632000" calcext:value-type="float" table:number-columns-spanned="1" table:number-rows-spanned="2">
            <text:p>-1,088,6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592000" calcext:value-type="float">
            <text:p>496,59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2272286000" calcext:value-type="float" table:number-columns-spanned="1" table:number-rows-spanned="2">
            <text:p>2,272,286,000</text:p>
          </table:table-cell>
          <table:table-cell office:value-type="float" office:value="756074000" calcext:value-type="float" table:number-columns-spanned="1" table:number-rows-spanned="2">
            <text:p>756,074,000</text:p>
          </table:table-cell>
          <table:table-cell office:value-type="float" office:value="121767539" calcext:value-type="float">
            <text:p>121,767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0812054" calcext:value-type="float" table:number-columns-spanned="1" table:number-rows-spanned="2">
            <text:p>-390,812,0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261946" calcext:value-type="float">
            <text:p>365,261,9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4345000" calcext:value-type="float" table:number-columns-spanned="1" table:number-rows-spanned="2">
            <text:p>4,345,000</text:p>
          </table:table-cell>
          <table:table-cell office:value-type="float" office:value="181292" calcext:value-type="float">
            <text:p>181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6563" calcext:value-type="float" table:number-columns-spanned="1" table:number-rows-spanned="2">
            <text:p>2,356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1563" calcext:value-type="float">
            <text:p>6,701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4345000" calcext:value-type="float" table:number-columns-spanned="1" table:number-rows-spanned="2">
            <text:p>4,345,000</text:p>
          </table:table-cell>
          <table:table-cell office:value-type="float" office:value="181292" calcext:value-type="float">
            <text:p>181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6563" calcext:value-type="float" table:number-columns-spanned="1" table:number-rows-spanned="2">
            <text:p>2,356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1563" calcext:value-type="float">
            <text:p>6,701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808000" calcext:value-type="float" table:number-columns-spanned="1" table:number-rows-spanned="2">
            <text:p>808,000</text:p>
          </table:table-cell>
          <table:table-cell office:value-type="float" office:value="143189" calcext:value-type="float">
            <text:p>143,1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5211" calcext:value-type="float" table:number-columns-spanned="1" table:number-rows-spanned="2">
            <text:p>3,595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3211" calcext:value-type="float">
            <text:p>4,403,2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4647000" calcext:value-type="float" table:number-columns-spanned="1" table:number-rows-spanned="2">
            <text:p>4,647,000</text:p>
          </table:table-cell>
          <table:table-cell office:value-type="float" office:value="3537000" calcext:value-type="float" table:number-columns-spanned="1" table:number-rows-spanned="2">
            <text:p>3,537,000</text:p>
          </table:table-cell>
          <table:table-cell office:value-type="float" office:value="38103" calcext:value-type="float">
            <text:p>38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8648" calcext:value-type="float" table:number-columns-spanned="1" table:number-rows-spanned="2">
            <text:p>-1,238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8352" calcext:value-type="float">
            <text:p>2,29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9180324000" calcext:value-type="float" table:number-columns-spanned="1" table:number-rows-spanned="2">
            <text:p>9,180,324,000</text:p>
          </table:table-cell>
          <table:table-cell office:value-type="float" office:value="3088771909" calcext:value-type="float" table:number-columns-spanned="1" table:number-rows-spanned="2">
            <text:p>3,088,771,909</text:p>
          </table:table-cell>
          <table:table-cell office:value-type="float" office:value="528630251" calcext:value-type="float">
            <text:p>528,630,2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3111122" calcext:value-type="float" table:number-columns-spanned="1" table:number-rows-spanned="2">
            <text:p>-1,563,111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660787" calcext:value-type="float">
            <text:p>1,525,660,7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3" calcext:value-type="float">
            <text:p>50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3" calcext:value-type="float" table:number-columns-spanned="1" table:number-rows-spanned="2">
            <text:p>50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53" calcext:value-type="float">
            <text:p>5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9180544000" calcext:value-type="float" table:number-columns-spanned="1" table:number-rows-spanned="2">
            <text:p>9,180,544,000</text:p>
          </table:table-cell>
          <table:table-cell office:value-type="float" office:value="3088771909" calcext:value-type="float" table:number-columns-spanned="1" table:number-rows-spanned="2">
            <text:p>3,088,771,909</text:p>
          </table:table-cell>
          <table:table-cell office:value-type="float" office:value="528680404" calcext:value-type="float">
            <text:p>528,680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3060969" calcext:value-type="float" table:number-columns-spanned="1" table:number-rows-spanned="2">
            <text:p>-1,563,060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710940" calcext:value-type="float">
            <text:p>1,525,710,94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5-11T08:42:14</dc:date>
    <meta:print-date>2019-12-17T15:28:40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