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1284827843" calcext:value-type="float">
            <text:p>1,284,827,84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6272" calcext:value-type="float">
            <text:p>66,272</text:p>
          </table:table-cell>
          <table:table-cell table:style-name="ce7" office:value-type="float" office:value="127885663" calcext:value-type="float">
            <text:p>127,885,6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2779778" calcext:value-type="float">
            <text:p>1,412,779,778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997030536" calcext:value-type="float">
            <text:p>997,030,5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7885663" calcext:value-type="float">
            <text:p>127,885,663</text:p>
          </table:table-cell>
          <table:table-cell office:value-type="float" office:value="0" calcext:value-type="float">
            <text:p>0</text:p>
          </table:table-cell>
          <table:table-cell office:value-type="float" office:value="1124916199" calcext:value-type="float">
            <text:p>1,124,916,1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127690096" calcext:value-type="float">
            <text:p>127,690,0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690096" calcext:value-type="float">
            <text:p>127,690,0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299978000" calcext:value-type="float">
            <text:p>299,97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9978000" calcext:value-type="float">
            <text:p>299,97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分配稅</text:p>
            <text:p>　</text:p>
          </table:table-cell>
          <table:table-cell office:value-type="float" office:value="9257265" calcext:value-type="float">
            <text:p>9,257,2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954000" calcext:value-type="float">
            <text:p>45,954,000</text:p>
          </table:table-cell>
          <table:table-cell office:value-type="float" office:value="0" calcext:value-type="float">
            <text:p>0</text:p>
          </table:table-cell>
          <table:table-cell office:value-type="float" office:value="55211265" calcext:value-type="float">
            <text:p>55,211,2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344705" calcext:value-type="float">
            <text:p>344,7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4705" calcext:value-type="float">
            <text:p>344,7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4446698" calcext:value-type="float">
            <text:p>4,446,6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46698" calcext:value-type="float">
            <text:p>4,446,69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98100" calcext:value-type="float">
            <text:p>98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8100" calcext:value-type="float">
            <text:p>98,1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46895" calcext:value-type="float">
            <text:p>246,8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6895" calcext:value-type="float">
            <text:p>246,8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214200" calcext:value-type="float">
            <text:p>214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4200" calcext:value-type="float">
            <text:p>214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575464" calcext:value-type="float">
            <text:p>575,4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5464" calcext:value-type="float">
            <text:p>575,4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9752" calcext:value-type="float">
            <text:p>9,7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52" calcext:value-type="float">
            <text:p>9,7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926074" calcext:value-type="float">
            <text:p>926,0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6074" calcext:value-type="float">
            <text:p>926,0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17700" calcext:value-type="float">
            <text:p>17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00" calcext:value-type="float">
            <text:p>17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11143899" calcext:value-type="float">
            <text:p>11,143,8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43899" calcext:value-type="float">
            <text:p>11,143,8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51163" calcext:value-type="float">
            <text:p>51,1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163" calcext:value-type="float">
            <text:p>51,1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5469847" calcext:value-type="float">
            <text:p>5,469,8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69847" calcext:value-type="float">
            <text:p>5,469,84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286546000" calcext:value-type="float">
            <text:p>286,54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6546000" calcext:value-type="float">
            <text:p>286,54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43494407" calcext:value-type="float">
            <text:p>243,494,4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931663" calcext:value-type="float">
            <text:p>81,931,663</text:p>
          </table:table-cell>
          <table:table-cell office:value-type="float" office:value="0" calcext:value-type="float">
            <text:p>0</text:p>
          </table:table-cell>
          <table:table-cell office:value-type="float" office:value="325426070" calcext:value-type="float">
            <text:p>325,426,0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4260022" calcext:value-type="float">
            <text:p>4,260,0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60022" calcext:value-type="float">
            <text:p>4,260,0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260249" calcext:value-type="float">
            <text:p>2,260,2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60249" calcext:value-type="float">
            <text:p>2,260,24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87797307" calcext:value-type="float">
            <text:p>287,797,3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272" calcext:value-type="float">
            <text:p>66,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863579" calcext:value-type="float">
            <text:p>287,863,57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87797307" calcext:value-type="float">
            <text:p>287,797,3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7797307" calcext:value-type="float">
            <text:p>287,797,3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4000" calcext:value-type="float">
            <text:p>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" calcext:value-type="float">
            <text:p>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1080100</text:p>
            <text:p>　　菸酒稅</text:p>
            <text:p>　</text:p>
          </table:table-cell>
          <table:table-cell office:value-type="float" office:value="48846575" calcext:value-type="float">
            <text:p>48,846,5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846575" calcext:value-type="float">
            <text:p>48,846,5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1170100</text:p>
            <text:p>　　普通統籌分配稅</text:p>
            <text:p>　</text:p>
          </table:table-cell>
          <table:table-cell office:value-type="float" office:value="225875732" calcext:value-type="float">
            <text:p>225,875,7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875732" calcext:value-type="float">
            <text:p>225,875,7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office:value-type="float" office:value="160000" calcext:value-type="float">
            <text:p>1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000" calcext:value-type="float">
            <text:p>16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office:value-type="float" office:value="12886000" calcext:value-type="float">
            <text:p>12,88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86000" calcext:value-type="float">
            <text:p>12,886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272" calcext:value-type="float">
            <text:p>66,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72" calcext:value-type="float">
            <text:p>66,2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272" calcext:value-type="float">
            <text:p>54,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272" calcext:value-type="float">
            <text:p>54,2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99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4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1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4-08T13:58:42</dc:date>
    <meta:print-date>2022-04-08T13:58:16</meta:print-date>
    <meta:document-statistic meta:table-count="1" meta:cell-count="42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