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675662088" calcext:value-type="float">
            <text:p>31,675,662,088</text:p>
          </table:table-cell>
          <table:table-cell office:value-type="string" calcext:value-type="string">
            <text:p>負債</text:p>
          </table:table-cell>
          <table:table-cell office:value-type="float" office:value="1192846036" calcext:value-type="float">
            <text:p>1,192,846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614738122" calcext:value-type="float">
            <text:p>3,614,738,122</text:p>
          </table:table-cell>
          <table:table-cell office:value-type="string" calcext:value-type="string">
            <text:p>　流動負債</text:p>
          </table:table-cell>
          <table:table-cell office:value-type="float" office:value="862032888" calcext:value-type="float">
            <text:p>862,032,8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30004013" calcext:value-type="float">
            <text:p>730,004,013</text:p>
          </table:table-cell>
          <table:table-cell office:value-type="string" calcext:value-type="string">
            <text:p>　　應付帳款</text:p>
          </table:table-cell>
          <table:table-cell office:value-type="float" office:value="28959233" calcext:value-type="float">
            <text:p>28,959,2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68807502" calcext:value-type="float">
            <text:p>568,807,5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2143795" calcext:value-type="float">
            <text:p>12,143,795</text:p>
          </table:table-cell>
          <table:table-cell office:value-type="string" calcext:value-type="string">
            <text:p>　　其他應付款</text:p>
          </table:table-cell>
          <table:table-cell office:value-type="float" office:value="10687047" calcext:value-type="float">
            <text:p>10,687,0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87974654" calcext:value-type="float">
            <text:p>187,974,65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79356641" calcext:value-type="float">
            <text:p>179,356,6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82245066" calcext:value-type="float">
            <text:p>2,682,245,066</text:p>
          </table:table-cell>
          <table:table-cell office:value-type="string" calcext:value-type="string">
            <text:p>　其他負債</text:p>
          </table:table-cell>
          <table:table-cell office:value-type="float" office:value="330813148" calcext:value-type="float">
            <text:p>330,813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94481244" calcext:value-type="float">
            <text:p>21,294,481,244</text:p>
          </table:table-cell>
          <table:table-cell office:value-type="string" calcext:value-type="string">
            <text:p>　　存入保證金</text:p>
          </table:table-cell>
          <table:table-cell office:value-type="float" office:value="75264129" calcext:value-type="float">
            <text:p>75,264,1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93420148" calcext:value-type="float">
            <text:p>6,393,420,148</text:p>
          </table:table-cell>
          <table:table-cell office:value-type="string" calcext:value-type="string">
            <text:p>　　應付保管款</text:p>
          </table:table-cell>
          <table:table-cell office:value-type="float" office:value="255549019" calcext:value-type="float">
            <text:p>255,549,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淨資產</text:p>
          </table:table-cell>
          <table:table-cell office:value-type="float" office:value="30482816052" calcext:value-type="float">
            <text:p>30,482,816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資產負債淨額</text:p>
          </table:table-cell>
          <table:table-cell office:value-type="float" office:value="30482816052" calcext:value-type="float">
            <text:p>30,482,816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office:value-type="string" calcext:value-type="string">
            <text:p>　　資產負債淨額</text:p>
          </table:table-cell>
          <table:table-cell office:value-type="float" office:value="30482816052" calcext:value-type="float">
            <text:p>30,482,816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761456698" calcext:value-type="float">
            <text:p>6,761,456,6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4379338" calcext:value-type="float">
            <text:p>3,134,379,3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06099259" calcext:value-type="float">
            <text:p>1,906,099,2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825301814" calcext:value-type="float">
            <text:p>-825,301,8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03007408" calcext:value-type="float">
            <text:p>1,203,007,4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81425403" calcext:value-type="float">
            <text:p>-381,425,4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79961922" calcext:value-type="float">
            <text:p>179,961,9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47248927" calcext:value-type="float">
            <text:p>-147,248,9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4939660" calcext:value-type="float">
            <text:p>314,939,6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51076719" calcext:value-type="float">
            <text:p>-151,076,7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7434555" calcext:value-type="float">
            <text:p>157,434,5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8179195" calcext:value-type="float">
            <text:p>-98,179,1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68501439" calcext:value-type="float">
            <text:p>1,468,501,4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4486024" calcext:value-type="float">
            <text:p>4,486,0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675,662,08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675,662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2,361,75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2,361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675662088" calcext:value-type="float">
            <text:p>31,675,662,088</text:p>
          </table:table-cell>
          <table:table-cell office:value-type="float" office:value="31018771526" calcext:value-type="float">
            <text:p>31,018,771,526</text:p>
          </table:table-cell>
          <table:table-cell office:value-type="float" office:value="656890562" calcext:value-type="float">
            <text:p>656,890,562</text:p>
          </table:table-cell>
          <table:table-cell office:value-type="string" calcext:value-type="string">
            <text:p>負債</text:p>
          </table:table-cell>
          <table:table-cell office:value-type="float" office:value="1192846036" calcext:value-type="float">
            <text:p>1,192,846,036</text:p>
          </table:table-cell>
          <table:table-cell office:value-type="float" office:value="1048211248" calcext:value-type="float">
            <text:p>1,048,211,248</text:p>
          </table:table-cell>
          <table:table-cell office:value-type="float" office:value="144634788" calcext:value-type="float">
            <text:p>144,634,7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614738122" calcext:value-type="float">
            <text:p>3,614,738,122</text:p>
          </table:table-cell>
          <table:table-cell office:value-type="float" office:value="3420394795" calcext:value-type="float">
            <text:p>3,420,394,795</text:p>
          </table:table-cell>
          <table:table-cell office:value-type="float" office:value="194343327" calcext:value-type="float">
            <text:p>194,343,327</text:p>
          </table:table-cell>
          <table:table-cell office:value-type="string" calcext:value-type="string">
            <text:p>　流動負債</text:p>
          </table:table-cell>
          <table:table-cell office:value-type="float" office:value="862032888" calcext:value-type="float">
            <text:p>862,032,888</text:p>
          </table:table-cell>
          <table:table-cell office:value-type="float" office:value="712848398" calcext:value-type="float">
            <text:p>712,848,398</text:p>
          </table:table-cell>
          <table:table-cell office:value-type="float" office:value="149184490" calcext:value-type="float">
            <text:p>149,184,4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0604013" calcext:value-type="float">
            <text:p>730,604,013</text:p>
          </table:table-cell>
          <table:table-cell office:value-type="float" office:value="682815028" calcext:value-type="float">
            <text:p>682,815,028</text:p>
          </table:table-cell>
          <table:table-cell office:value-type="float" office:value="47788985" calcext:value-type="float">
            <text:p>47,788,985</text:p>
          </table:table-cell>
          <table:table-cell office:value-type="string" calcext:value-type="string">
            <text:p>　　應付款項</text:p>
          </table:table-cell>
          <table:table-cell office:value-type="float" office:value="608453782" calcext:value-type="float">
            <text:p>608,453,782</text:p>
          </table:table-cell>
          <table:table-cell office:value-type="float" office:value="579452891" calcext:value-type="float">
            <text:p>579,452,891</text:p>
          </table:table-cell>
          <table:table-cell office:value-type="float" office:value="29000891" calcext:value-type="float">
            <text:p>29,000,8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0004013" calcext:value-type="float">
            <text:p>730,004,013</text:p>
          </table:table-cell>
          <table:table-cell office:value-type="float" office:value="682215028" calcext:value-type="float">
            <text:p>682,215,028</text:p>
          </table:table-cell>
          <table:table-cell office:value-type="float" office:value="47788985" calcext:value-type="float">
            <text:p>47,788,985</text:p>
          </table:table-cell>
          <table:table-cell office:value-type="string" calcext:value-type="string">
            <text:p>　　　應付帳款</text:p>
          </table:table-cell>
          <table:table-cell office:value-type="float" office:value="28959233" calcext:value-type="float">
            <text:p>28,959,233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-2506695" calcext:value-type="float">
            <text:p>-2,506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68807502" calcext:value-type="float">
            <text:p>568,807,502</text:p>
          </table:table-cell>
          <table:table-cell office:value-type="float" office:value="537299916" calcext:value-type="float">
            <text:p>537,299,916</text:p>
          </table:table-cell>
          <table:table-cell office:value-type="float" office:value="31507586" calcext:value-type="float">
            <text:p>31,507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3914389" calcext:value-type="float">
            <text:p>13,914,389</text:p>
          </table:table-cell>
          <table:table-cell office:value-type="float" office:value="13939389" calcext:value-type="float">
            <text:p>13,939,389</text:p>
          </table:table-cell>
          <table:table-cell office:value-type="float" office:value="-25000" calcext:value-type="float">
            <text:p>-25,0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0687047" calcext:value-type="float">
            <text:p>10,687,0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2143795" calcext:value-type="float">
            <text:p>12,143,795</text:p>
          </table:table-cell>
          <table:table-cell office:value-type="float" office:value="12168795" calcext:value-type="float">
            <text:p>12,168,795</text:p>
          </table:table-cell>
          <table:table-cell office:value-type="float" office:value="-25000" calcext:value-type="float">
            <text:p>-25,000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office:value-type="float" office:value="74222465" calcext:value-type="float">
            <text:p>74,222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office:value-type="float" office:value="74222465" calcext:value-type="float">
            <text:p>74,222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79356641" calcext:value-type="float">
            <text:p>179,356,641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5961134" calcext:value-type="float">
            <text:p>45,961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79356641" calcext:value-type="float">
            <text:p>179,356,641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5961134" calcext:value-type="float">
            <text:p>45,961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82245066" calcext:value-type="float">
            <text:p>2,682,245,066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146579342" calcext:value-type="float">
            <text:p>146,579,342</text:p>
          </table:table-cell>
          <table:table-cell office:value-type="string" calcext:value-type="string">
            <text:p>　其他負債</text:p>
          </table:table-cell>
          <table:table-cell office:value-type="float" office:value="330813148" calcext:value-type="float">
            <text:p>330,813,148</text:p>
          </table:table-cell>
          <table:table-cell office:value-type="float" office:value="335362850" calcext:value-type="float">
            <text:p>335,362,850</text:p>
          </table:table-cell>
          <table:table-cell office:value-type="float" office:value="-4549702" calcext:value-type="float">
            <text:p>-4,549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682245066" calcext:value-type="float">
            <text:p>2,682,245,066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146579342" calcext:value-type="float">
            <text:p>146,579,342</text:p>
          </table:table-cell>
          <table:table-cell office:value-type="string" calcext:value-type="string">
            <text:p>　　存入保證金</text:p>
          </table:table-cell>
          <table:table-cell office:value-type="float" office:value="75264129" calcext:value-type="float">
            <text:p>75,264,129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-4646113" calcext:value-type="float">
            <text:p>-4,646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75264129" calcext:value-type="float">
            <text:p>75,264,129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-4646113" calcext:value-type="float">
            <text:p>-4,646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55549019" calcext:value-type="float">
            <text:p>255,549,019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96411" calcext:value-type="float">
            <text:p>96,4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5549019" calcext:value-type="float">
            <text:p>255,549,019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96411" calcext:value-type="float">
            <text:p>96,4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761456698" calcext:value-type="float">
            <text:p>6,761,456,698</text:p>
          </table:table-cell>
          <table:table-cell office:value-type="float" office:value="6298909463" calcext:value-type="float">
            <text:p>6,298,909,463</text:p>
          </table:table-cell>
          <table:table-cell office:value-type="float" office:value="462547235" calcext:value-type="float">
            <text:p>462,547,2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4379338" calcext:value-type="float">
            <text:p>3,134,379,338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-102968" calcext:value-type="float">
            <text:p>-102,9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34379338" calcext:value-type="float">
            <text:p>3,134,379,338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-102968" calcext:value-type="float">
            <text:p>-102,9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80797445" calcext:value-type="float">
            <text:p>1,080,797,445</text:p>
          </table:table-cell>
          <table:table-cell office:value-type="float" office:value="713237366" calcext:value-type="float">
            <text:p>713,237,366</text:p>
          </table:table-cell>
          <table:table-cell office:value-type="float" office:value="367560079" calcext:value-type="float">
            <text:p>367,560,0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906099259" calcext:value-type="float">
            <text:p>1,906,099,259</text:p>
          </table:table-cell>
          <table:table-cell office:value-type="float" office:value="1525411601" calcext:value-type="float">
            <text:p>1,525,411,601</text:p>
          </table:table-cell>
          <table:table-cell office:value-type="float" office:value="380687658" calcext:value-type="float">
            <text:p>380,687,6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25301814" calcext:value-type="float">
            <text:p>-825,301,814</text:p>
          </table:table-cell>
          <table:table-cell office:value-type="float" office:value="-812174235" calcext:value-type="float">
            <text:p>-812,174,235</text:p>
          </table:table-cell>
          <table:table-cell office:value-type="float" office:value="-13127579" calcext:value-type="float">
            <text:p>-13,127,5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1582005" calcext:value-type="float">
            <text:p>821,582,005</text:p>
          </table:table-cell>
          <table:table-cell office:value-type="float" office:value="823416656" calcext:value-type="float">
            <text:p>823,416,656</text:p>
          </table:table-cell>
          <table:table-cell office:value-type="float" office:value="-1834651" calcext:value-type="float">
            <text:p>-1,834,6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03007408" calcext:value-type="float">
            <text:p>1,203,007,408</text:p>
          </table:table-cell>
          <table:table-cell office:value-type="float" office:value="1202990908" calcext:value-type="float">
            <text:p>1,202,990,908</text:p>
          </table:table-cell>
          <table:table-cell office:value-type="float" office:value="16500" calcext:value-type="float">
            <text:p>16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81425403" calcext:value-type="float">
            <text:p>-381,425,403</text:p>
          </table:table-cell>
          <table:table-cell office:value-type="float" office:value="-379574252" calcext:value-type="float">
            <text:p>-379,574,252</text:p>
          </table:table-cell>
          <table:table-cell office:value-type="float" office:value="-1851151" calcext:value-type="float">
            <text:p>-1,851,1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2712995" calcext:value-type="float">
            <text:p>32,712,995</text:p>
          </table:table-cell>
          <table:table-cell office:value-type="float" office:value="33503806" calcext:value-type="float">
            <text:p>33,503,806</text:p>
          </table:table-cell>
          <table:table-cell office:value-type="float" office:value="-790811" calcext:value-type="float">
            <text:p>-790,8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9961922" calcext:value-type="float">
            <text:p>179,961,922</text:p>
          </table:table-cell>
          <table:table-cell office:value-type="float" office:value="179647346" calcext:value-type="float">
            <text:p>179,647,346</text:p>
          </table:table-cell>
          <table:table-cell office:value-type="float" office:value="314576" calcext:value-type="float">
            <text:p>314,5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7248927" calcext:value-type="float">
            <text:p>-147,248,927</text:p>
          </table:table-cell>
          <table:table-cell office:value-type="float" office:value="-146143540" calcext:value-type="float">
            <text:p>-146,143,540</text:p>
          </table:table-cell>
          <table:table-cell office:value-type="float" office:value="-1105387" calcext:value-type="float">
            <text:p>-1,105,3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3862941" calcext:value-type="float">
            <text:p>163,862,941</text:p>
          </table:table-cell>
          <table:table-cell office:value-type="float" office:value="165564701" calcext:value-type="float">
            <text:p>165,564,701</text:p>
          </table:table-cell>
          <table:table-cell office:value-type="float" office:value="-1701760" calcext:value-type="float">
            <text:p>-1,701,7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4939660" calcext:value-type="float">
            <text:p>314,939,660</text:p>
          </table:table-cell>
          <table:table-cell office:value-type="float" office:value="314635590" calcext:value-type="float">
            <text:p>314,635,590</text:p>
          </table:table-cell>
          <table:table-cell office:value-type="float" office:value="304070" calcext:value-type="float">
            <text:p>304,0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51076719" calcext:value-type="float">
            <text:p>-151,076,719</text:p>
          </table:table-cell>
          <table:table-cell office:value-type="float" office:value="-149070889" calcext:value-type="float">
            <text:p>-149,070,889</text:p>
          </table:table-cell>
          <table:table-cell office:value-type="float" office:value="-2005830" calcext:value-type="float">
            <text:p>-2,005,8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9255360" calcext:value-type="float">
            <text:p>59,255,360</text:p>
          </table:table-cell>
          <table:table-cell office:value-type="float" office:value="47426417" calcext:value-type="float">
            <text:p>47,426,417</text:p>
          </table:table-cell>
          <table:table-cell office:value-type="float" office:value="11828943" calcext:value-type="float">
            <text:p>11,828,9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7434555" calcext:value-type="float">
            <text:p>157,434,555</text:p>
          </table:table-cell>
          <table:table-cell office:value-type="float" office:value="143071659" calcext:value-type="float">
            <text:p>143,071,659</text:p>
          </table:table-cell>
          <table:table-cell office:value-type="float" office:value="14362896" calcext:value-type="float">
            <text:p>14,362,8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8179195" calcext:value-type="float">
            <text:p>-98,179,195</text:p>
          </table:table-cell>
          <table:table-cell office:value-type="float" office:value="-95645242" calcext:value-type="float">
            <text:p>-95,645,242</text:p>
          </table:table-cell>
          <table:table-cell office:value-type="float" office:value="-2533953" calcext:value-type="float">
            <text:p>-2,533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468501439" calcext:value-type="float">
            <text:p>1,468,501,439</text:p>
          </table:table-cell>
          <table:table-cell table:style-name="ce17" office:value-type="float" office:value="1380913036" calcext:value-type="float">
            <text:p>1,380,913,036</text:p>
          </table:table-cell>
          <table:table-cell table:style-name="ce17" office:value-type="float" office:value="87588403" calcext:value-type="float">
            <text:p>87,588,403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468501439" calcext:value-type="float">
            <text:p>1,468,501,439</text:p>
          </table:table-cell>
          <table:table-cell office:value-type="float" office:value="1380913036" calcext:value-type="float">
            <text:p>1,380,913,036</text:p>
          </table:table-cell>
          <table:table-cell office:value-type="float" office:value="87588403" calcext:value-type="float">
            <text:p>87,588,4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675,662,088</text:p>
          </table:table-cell>
          <table:table-cell table:style-name="ce22" office:value-type="string" calcext:value-type="string">
            <text:p>31,018,771,526</text:p>
          </table:table-cell>
          <table:table-cell table:style-name="ce17" office:value-type="string" calcext:value-type="string">
            <text:p>656,890,562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207,387,569</text:p>
          </table:table-cell>
          <table:table-cell table:style-name="ce22" office:value-type="string" calcext:value-type="string">
            <text:p>30,676,506,403</text:p>
          </table:table-cell>
          <table:table-cell table:style-name="ce17" office:value-type="string" calcext:value-type="string">
            <text:p>530,881,1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2,361,759</text:p>
          </table:table-cell>
          <table:table-cell table:style-name="ce23" office:value-type="string" calcext:value-type="string">
            <text:p>104,066,759</text:p>
          </table:table-cell>
          <table:table-cell office:value-type="string" calcext:value-type="string">
            <text:p>-1,70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2,361,759</text:p>
          </table:table-cell>
          <table:table-cell table:style-name="ce23" office:value-type="string" calcext:value-type="string">
            <text:p>104,066,759</text:p>
          </table:table-cell>
          <table:table-cell office:value-type="string" calcext:value-type="string">
            <text:p>-1,70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675662088" calcext:value-type="float">
            <text:p>31,675,662,088</text:p>
          </table:table-cell>
          <table:table-cell office:value-type="float" office:value="31018771526" calcext:value-type="float">
            <text:p>31,018,771,526</text:p>
          </table:table-cell>
          <table:table-cell office:value-type="float" office:value="656890562" calcext:value-type="float">
            <text:p>656,890,562</text:p>
          </table:table-cell>
          <table:table-cell office:value-type="string" calcext:value-type="string">
            <text:p>負債</text:p>
          </table:table-cell>
          <table:table-cell office:value-type="float" office:value="1192846036" calcext:value-type="float">
            <text:p>1,192,846,036</text:p>
          </table:table-cell>
          <table:table-cell office:value-type="float" office:value="1048211248" calcext:value-type="float">
            <text:p>1,048,211,248</text:p>
          </table:table-cell>
          <table:table-cell office:value-type="float" office:value="144634788" calcext:value-type="float">
            <text:p>144,634,7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614738122" calcext:value-type="float">
            <text:p>3,614,738,122</text:p>
          </table:table-cell>
          <table:table-cell office:value-type="float" office:value="3420394795" calcext:value-type="float">
            <text:p>3,420,394,795</text:p>
          </table:table-cell>
          <table:table-cell office:value-type="float" office:value="194343327" calcext:value-type="float">
            <text:p>194,343,327</text:p>
          </table:table-cell>
          <table:table-cell office:value-type="string" calcext:value-type="string">
            <text:p>　流動負債</text:p>
          </table:table-cell>
          <table:table-cell office:value-type="float" office:value="862032888" calcext:value-type="float">
            <text:p>862,032,888</text:p>
          </table:table-cell>
          <table:table-cell office:value-type="float" office:value="712848398" calcext:value-type="float">
            <text:p>712,848,398</text:p>
          </table:table-cell>
          <table:table-cell office:value-type="float" office:value="149184490" calcext:value-type="float">
            <text:p>149,184,4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0604013" calcext:value-type="float">
            <text:p>730,604,013</text:p>
          </table:table-cell>
          <table:table-cell office:value-type="float" office:value="682815028" calcext:value-type="float">
            <text:p>682,815,028</text:p>
          </table:table-cell>
          <table:table-cell office:value-type="float" office:value="47788985" calcext:value-type="float">
            <text:p>47,788,985</text:p>
          </table:table-cell>
          <table:table-cell office:value-type="string" calcext:value-type="string">
            <text:p>　　應付款項</text:p>
          </table:table-cell>
          <table:table-cell office:value-type="float" office:value="608453782" calcext:value-type="float">
            <text:p>608,453,782</text:p>
          </table:table-cell>
          <table:table-cell office:value-type="float" office:value="579452891" calcext:value-type="float">
            <text:p>579,452,891</text:p>
          </table:table-cell>
          <table:table-cell office:value-type="float" office:value="29000891" calcext:value-type="float">
            <text:p>29,000,8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0004013" calcext:value-type="float">
            <text:p>730,004,013</text:p>
          </table:table-cell>
          <table:table-cell office:value-type="float" office:value="682215028" calcext:value-type="float">
            <text:p>682,215,028</text:p>
          </table:table-cell>
          <table:table-cell office:value-type="float" office:value="47788985" calcext:value-type="float">
            <text:p>47,788,985</text:p>
          </table:table-cell>
          <table:table-cell office:value-type="string" calcext:value-type="string">
            <text:p>　　　應付帳款</text:p>
          </table:table-cell>
          <table:table-cell office:value-type="float" office:value="28959233" calcext:value-type="float">
            <text:p>28,959,233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-2506695" calcext:value-type="float">
            <text:p>-2,506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68807502" calcext:value-type="float">
            <text:p>568,807,502</text:p>
          </table:table-cell>
          <table:table-cell office:value-type="float" office:value="537299916" calcext:value-type="float">
            <text:p>537,299,916</text:p>
          </table:table-cell>
          <table:table-cell office:value-type="float" office:value="31507586" calcext:value-type="float">
            <text:p>31,507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3914389" calcext:value-type="float">
            <text:p>13,914,389</text:p>
          </table:table-cell>
          <table:table-cell office:value-type="float" office:value="13939389" calcext:value-type="float">
            <text:p>13,939,389</text:p>
          </table:table-cell>
          <table:table-cell office:value-type="float" office:value="-25000" calcext:value-type="float">
            <text:p>-25,00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0687047" calcext:value-type="float">
            <text:p>10,687,0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2143795" calcext:value-type="float">
            <text:p>12,143,795</text:p>
          </table:table-cell>
          <table:table-cell office:value-type="float" office:value="12168795" calcext:value-type="float">
            <text:p>12,168,795</text:p>
          </table:table-cell>
          <table:table-cell office:value-type="float" office:value="-25000" calcext:value-type="float">
            <text:p>-25,000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office:value-type="float" office:value="74222465" calcext:value-type="float">
            <text:p>74,222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office:value-type="float" office:value="74222465" calcext:value-type="float">
            <text:p>74,222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79356641" calcext:value-type="float">
            <text:p>179,356,641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5961134" calcext:value-type="float">
            <text:p>45,961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187974654" calcext:value-type="float">
            <text:p>187,974,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79356641" calcext:value-type="float">
            <text:p>179,356,641</text:p>
          </table:table-cell>
          <table:table-cell office:value-type="float" office:value="133395507" calcext:value-type="float">
            <text:p>133,395,507</text:p>
          </table:table-cell>
          <table:table-cell office:value-type="float" office:value="45961134" calcext:value-type="float">
            <text:p>45,961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82245066" calcext:value-type="float">
            <text:p>2,682,245,066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146579342" calcext:value-type="float">
            <text:p>146,579,342</text:p>
          </table:table-cell>
          <table:table-cell office:value-type="string" calcext:value-type="string">
            <text:p>　其他負債</text:p>
          </table:table-cell>
          <table:table-cell office:value-type="float" office:value="330813148" calcext:value-type="float">
            <text:p>330,813,148</text:p>
          </table:table-cell>
          <table:table-cell office:value-type="float" office:value="335362850" calcext:value-type="float">
            <text:p>335,362,850</text:p>
          </table:table-cell>
          <table:table-cell office:value-type="float" office:value="-4549702" calcext:value-type="float">
            <text:p>-4,549,7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682245066" calcext:value-type="float">
            <text:p>2,682,245,066</text:p>
          </table:table-cell>
          <table:table-cell office:value-type="float" office:value="2535665724" calcext:value-type="float">
            <text:p>2,535,665,724</text:p>
          </table:table-cell>
          <table:table-cell office:value-type="float" office:value="146579342" calcext:value-type="float">
            <text:p>146,579,342</text:p>
          </table:table-cell>
          <table:table-cell office:value-type="string" calcext:value-type="string">
            <text:p>　　存入保證金</text:p>
          </table:table-cell>
          <table:table-cell office:value-type="float" office:value="75264129" calcext:value-type="float">
            <text:p>75,264,129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-4646113" calcext:value-type="float">
            <text:p>-4,646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294481244" calcext:value-type="float">
            <text:p>21,294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75264129" calcext:value-type="float">
            <text:p>75,264,129</text:p>
          </table:table-cell>
          <table:table-cell office:value-type="float" office:value="79910242" calcext:value-type="float">
            <text:p>79,910,242</text:p>
          </table:table-cell>
          <table:table-cell office:value-type="float" office:value="-4646113" calcext:value-type="float">
            <text:p>-4,646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693529718" calcext:value-type="float">
            <text:p>14,693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55549019" calcext:value-type="float">
            <text:p>255,549,019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96411" calcext:value-type="float">
            <text:p>96,4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393420148" calcext:value-type="float">
            <text:p>6,393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55549019" calcext:value-type="float">
            <text:p>255,549,019</text:p>
          </table:table-cell>
          <table:table-cell office:value-type="float" office:value="255452608" calcext:value-type="float">
            <text:p>255,452,608</text:p>
          </table:table-cell>
          <table:table-cell office:value-type="float" office:value="96411" calcext:value-type="float">
            <text:p>96,4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014541533" calcext:value-type="float">
            <text:p>30,014,541,533</text:p>
          </table:table-cell>
          <table:table-cell office:value-type="float" office:value="29628295155" calcext:value-type="float">
            <text:p>29,628,295,155</text:p>
          </table:table-cell>
          <table:table-cell office:value-type="float" office:value="386246378" calcext:value-type="float">
            <text:p>386,246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6761456698" calcext:value-type="float">
            <text:p>6,761,456,698</text:p>
          </table:table-cell>
          <table:table-cell office:value-type="float" office:value="6298909463" calcext:value-type="float">
            <text:p>6,298,909,463</text:p>
          </table:table-cell>
          <table:table-cell office:value-type="float" office:value="462547235" calcext:value-type="float">
            <text:p>462,547,235</text:p>
          </table:table-cell>
          <table:table-cell office:value-type="string" calcext:value-type="string">
            <text:p>收入</text:p>
          </table:table-cell>
          <table:table-cell office:value-type="float" office:value="3693849697" calcext:value-type="float">
            <text:p>3,693,849,697</text:p>
          </table:table-cell>
          <table:table-cell office:value-type="float" office:value="2406963761" calcext:value-type="float">
            <text:p>2,406,963,761</text:p>
          </table:table-cell>
          <table:table-cell office:value-type="float" office:value="1286885936" calcext:value-type="float">
            <text:p>1,286,885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34379338" calcext:value-type="float">
            <text:p>3,134,379,338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-102968" calcext:value-type="float">
            <text:p>-102,968</text:p>
          </table:table-cell>
          <table:table-cell office:value-type="string" calcext:value-type="string">
            <text:p>　收入</text:p>
          </table:table-cell>
          <table:table-cell office:value-type="float" office:value="3693849697" calcext:value-type="float">
            <text:p>3,693,849,697</text:p>
          </table:table-cell>
          <table:table-cell office:value-type="float" office:value="2406963761" calcext:value-type="float">
            <text:p>2,406,963,761</text:p>
          </table:table-cell>
          <table:table-cell office:value-type="float" office:value="1286885936" calcext:value-type="float">
            <text:p>1,286,885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34379338" calcext:value-type="float">
            <text:p>3,134,379,338</text:p>
          </table:table-cell>
          <table:table-cell office:value-type="float" office:value="3134482306" calcext:value-type="float">
            <text:p>3,134,482,306</text:p>
          </table:table-cell>
          <table:table-cell office:value-type="float" office:value="-102968" calcext:value-type="float">
            <text:p>-102,968</text:p>
          </table:table-cell>
          <table:table-cell office:value-type="string" calcext:value-type="string">
            <text:p>　　公庫撥入數</text:p>
          </table:table-cell>
          <table:table-cell office:value-type="float" office:value="2683923161" calcext:value-type="float">
            <text:p>2,683,923,161</text:p>
          </table:table-cell>
          <table:table-cell office:value-type="float" office:value="1787915584" calcext:value-type="float">
            <text:p>1,787,915,584</text:p>
          </table:table-cell>
          <table:table-cell office:value-type="float" office:value="896007577" calcext:value-type="float">
            <text:p>896,007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80797445" calcext:value-type="float">
            <text:p>1,080,797,445</text:p>
          </table:table-cell>
          <table:table-cell office:value-type="float" office:value="713237366" calcext:value-type="float">
            <text:p>713,237,366</text:p>
          </table:table-cell>
          <table:table-cell office:value-type="float" office:value="367560079" calcext:value-type="float">
            <text:p>367,560,079</text:p>
          </table:table-cell>
          <table:table-cell office:value-type="string" calcext:value-type="string">
            <text:p>　　　公庫撥入數</text:p>
          </table:table-cell>
          <table:table-cell office:value-type="float" office:value="2683923161" calcext:value-type="float">
            <text:p>2,683,923,161</text:p>
          </table:table-cell>
          <table:table-cell office:value-type="float" office:value="1787915584" calcext:value-type="float">
            <text:p>1,787,915,584</text:p>
          </table:table-cell>
          <table:table-cell office:value-type="float" office:value="896007577" calcext:value-type="float">
            <text:p>896,007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906099259" calcext:value-type="float">
            <text:p>1,906,099,259</text:p>
          </table:table-cell>
          <table:table-cell office:value-type="float" office:value="1525411601" calcext:value-type="float">
            <text:p>1,525,411,601</text:p>
          </table:table-cell>
          <table:table-cell office:value-type="float" office:value="380687658" calcext:value-type="float">
            <text:p>380,687,658</text:p>
          </table:table-cell>
          <table:table-cell office:value-type="string" calcext:value-type="string">
            <text:p>　　稅課收入</text:p>
          </table:table-cell>
          <table:table-cell office:value-type="float" office:value="436925361" calcext:value-type="float">
            <text:p>436,925,361</text:p>
          </table:table-cell>
          <table:table-cell office:value-type="float" office:value="222091313" calcext:value-type="float">
            <text:p>222,091,313</text:p>
          </table:table-cell>
          <table:table-cell office:value-type="float" office:value="214834048" calcext:value-type="float">
            <text:p>214,834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825301814" calcext:value-type="float">
            <text:p>-825,301,814</text:p>
          </table:table-cell>
          <table:table-cell office:value-type="float" office:value="-812174235" calcext:value-type="float">
            <text:p>-812,174,235</text:p>
          </table:table-cell>
          <table:table-cell office:value-type="float" office:value="-13127579" calcext:value-type="float">
            <text:p>-13,127,579</text:p>
          </table:table-cell>
          <table:table-cell office:value-type="string" calcext:value-type="string">
            <text:p>　　　稅課收入</text:p>
          </table:table-cell>
          <table:table-cell office:value-type="float" office:value="436925361" calcext:value-type="float">
            <text:p>436,925,361</text:p>
          </table:table-cell>
          <table:table-cell office:value-type="float" office:value="222091313" calcext:value-type="float">
            <text:p>222,091,313</text:p>
          </table:table-cell>
          <table:table-cell office:value-type="float" office:value="214834048" calcext:value-type="float">
            <text:p>214,834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1582005" calcext:value-type="float">
            <text:p>821,582,005</text:p>
          </table:table-cell>
          <table:table-cell office:value-type="float" office:value="823416656" calcext:value-type="float">
            <text:p>823,416,656</text:p>
          </table:table-cell>
          <table:table-cell office:value-type="float" office:value="-1834651" calcext:value-type="float">
            <text:p>-1,834,65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4801403" calcext:value-type="float">
            <text:p>4,801,403</text:p>
          </table:table-cell>
          <table:table-cell office:value-type="float" office:value="350269" calcext:value-type="float">
            <text:p>350,269</text:p>
          </table:table-cell>
          <table:table-cell office:value-type="float" office:value="4451134" calcext:value-type="float">
            <text:p>4,451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03007408" calcext:value-type="float">
            <text:p>1,203,007,408</text:p>
          </table:table-cell>
          <table:table-cell office:value-type="float" office:value="1202990908" calcext:value-type="float">
            <text:p>1,202,990,908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4801403" calcext:value-type="float">
            <text:p>4,801,403</text:p>
          </table:table-cell>
          <table:table-cell office:value-type="float" office:value="350269" calcext:value-type="float">
            <text:p>350,269</text:p>
          </table:table-cell>
          <table:table-cell office:value-type="float" office:value="4451134" calcext:value-type="float">
            <text:p>4,451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81425403" calcext:value-type="float">
            <text:p>-381,425,403</text:p>
          </table:table-cell>
          <table:table-cell office:value-type="float" office:value="-379574252" calcext:value-type="float">
            <text:p>-379,574,252</text:p>
          </table:table-cell>
          <table:table-cell office:value-type="float" office:value="-1851151" calcext:value-type="float">
            <text:p>-1,851,151</text:p>
          </table:table-cell>
          <table:table-cell office:value-type="string" calcext:value-type="string">
            <text:p>　　規費收入</text:p>
          </table:table-cell>
          <table:table-cell office:value-type="float" office:value="2088185" calcext:value-type="float">
            <text:p>2,088,185</text:p>
          </table:table-cell>
          <table:table-cell office:value-type="float" office:value="1064720" calcext:value-type="float">
            <text:p>1,064,720</text:p>
          </table:table-cell>
          <table:table-cell office:value-type="float" office:value="1023465" calcext:value-type="float">
            <text:p>1,023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2712995" calcext:value-type="float">
            <text:p>32,712,995</text:p>
          </table:table-cell>
          <table:table-cell office:value-type="float" office:value="33503806" calcext:value-type="float">
            <text:p>33,503,806</text:p>
          </table:table-cell>
          <table:table-cell office:value-type="float" office:value="-790811" calcext:value-type="float">
            <text:p>-790,811</text:p>
          </table:table-cell>
          <table:table-cell office:value-type="string" calcext:value-type="string">
            <text:p>　　　規費收入</text:p>
          </table:table-cell>
          <table:table-cell office:value-type="float" office:value="2088185" calcext:value-type="float">
            <text:p>2,088,185</text:p>
          </table:table-cell>
          <table:table-cell office:value-type="float" office:value="1064720" calcext:value-type="float">
            <text:p>1,064,720</text:p>
          </table:table-cell>
          <table:table-cell office:value-type="float" office:value="1023465" calcext:value-type="float">
            <text:p>1,023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79961922" calcext:value-type="float">
            <text:p>179,961,922</text:p>
          </table:table-cell>
          <table:table-cell office:value-type="float" office:value="179647346" calcext:value-type="float">
            <text:p>179,647,346</text:p>
          </table:table-cell>
          <table:table-cell office:value-type="float" office:value="314576" calcext:value-type="float">
            <text:p>314,576</text:p>
          </table:table-cell>
          <table:table-cell office:value-type="string" calcext:value-type="string">
            <text:p>　　財產收益</text:p>
          </table:table-cell>
          <table:table-cell office:value-type="float" office:value="16664909" calcext:value-type="float">
            <text:p>16,664,909</text:p>
          </table:table-cell>
          <table:table-cell office:value-type="float" office:value="15349880" calcext:value-type="float">
            <text:p>15,349,880</text:p>
          </table:table-cell>
          <table:table-cell office:value-type="float" office:value="1315029" calcext:value-type="float">
            <text:p>1,315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47248927" calcext:value-type="float">
            <text:p>-147,248,927</text:p>
          </table:table-cell>
          <table:table-cell office:value-type="float" office:value="-146143540" calcext:value-type="float">
            <text:p>-146,143,540</text:p>
          </table:table-cell>
          <table:table-cell office:value-type="float" office:value="-1105387" calcext:value-type="float">
            <text:p>-1,105,387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6664909" calcext:value-type="float">
            <text:p>16,664,909</text:p>
          </table:table-cell>
          <table:table-cell office:value-type="float" office:value="15349880" calcext:value-type="float">
            <text:p>15,349,880</text:p>
          </table:table-cell>
          <table:table-cell office:value-type="float" office:value="1315029" calcext:value-type="float">
            <text:p>1,315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3862941" calcext:value-type="float">
            <text:p>163,862,941</text:p>
          </table:table-cell>
          <table:table-cell office:value-type="float" office:value="165564701" calcext:value-type="float">
            <text:p>165,564,701</text:p>
          </table:table-cell>
          <table:table-cell office:value-type="float" office:value="-1701760" calcext:value-type="float">
            <text:p>-1,701,76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542926407" calcext:value-type="float">
            <text:p>542,926,407</text:p>
          </table:table-cell>
          <table:table-cell office:value-type="float" office:value="377360408" calcext:value-type="float">
            <text:p>377,360,408</text:p>
          </table:table-cell>
          <table:table-cell office:value-type="float" office:value="165565999" calcext:value-type="float">
            <text:p>165,565,9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4939660" calcext:value-type="float">
            <text:p>314,939,660</text:p>
          </table:table-cell>
          <table:table-cell office:value-type="float" office:value="314635590" calcext:value-type="float">
            <text:p>314,635,590</text:p>
          </table:table-cell>
          <table:table-cell office:value-type="float" office:value="304070" calcext:value-type="float">
            <text:p>304,070</text:p>
          </table:table-cell>
          <table:table-cell office:value-type="string" calcext:value-type="string">
            <text:p>　　　補助收入</text:p>
          </table:table-cell>
          <table:table-cell office:value-type="float" office:value="542926407" calcext:value-type="float">
            <text:p>542,926,407</text:p>
          </table:table-cell>
          <table:table-cell office:value-type="float" office:value="377360408" calcext:value-type="float">
            <text:p>377,360,408</text:p>
          </table:table-cell>
          <table:table-cell office:value-type="float" office:value="165565999" calcext:value-type="float">
            <text:p>165,565,9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51076719" calcext:value-type="float">
            <text:p>-151,076,719</text:p>
          </table:table-cell>
          <table:table-cell office:value-type="float" office:value="-149070889" calcext:value-type="float">
            <text:p>-149,070,889</text:p>
          </table:table-cell>
          <table:table-cell office:value-type="float" office:value="-2005830" calcext:value-type="float">
            <text:p>-2,005,830</text:p>
          </table:table-cell>
          <table:table-cell office:value-type="string" calcext:value-type="string">
            <text:p>　　其他收入</text:p>
          </table:table-cell>
          <table:table-cell office:value-type="float" office:value="6520271" calcext:value-type="float">
            <text:p>6,520,271</text:p>
          </table:table-cell>
          <table:table-cell office:value-type="float" office:value="2831587" calcext:value-type="float">
            <text:p>2,831,587</text:p>
          </table:table-cell>
          <table:table-cell office:value-type="float" office:value="3688684" calcext:value-type="float">
            <text:p>3,688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9255360" calcext:value-type="float">
            <text:p>59,255,360</text:p>
          </table:table-cell>
          <table:table-cell office:value-type="float" office:value="47426417" calcext:value-type="float">
            <text:p>47,426,417</text:p>
          </table:table-cell>
          <table:table-cell office:value-type="float" office:value="11828943" calcext:value-type="float">
            <text:p>11,828,943</text:p>
          </table:table-cell>
          <table:table-cell office:value-type="string" calcext:value-type="string">
            <text:p>　　　其他收入</text:p>
          </table:table-cell>
          <table:table-cell office:value-type="float" office:value="6520271" calcext:value-type="float">
            <text:p>6,520,271</text:p>
          </table:table-cell>
          <table:table-cell office:value-type="float" office:value="2831587" calcext:value-type="float">
            <text:p>2,831,587</text:p>
          </table:table-cell>
          <table:table-cell office:value-type="float" office:value="3688684" calcext:value-type="float">
            <text:p>3,688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7434555" calcext:value-type="float">
            <text:p>157,434,555</text:p>
          </table:table-cell>
          <table:table-cell office:value-type="float" office:value="143071659" calcext:value-type="float">
            <text:p>143,071,659</text:p>
          </table:table-cell>
          <table:table-cell office:value-type="float" office:value="14362896" calcext:value-type="float">
            <text:p>14,362,896</text:p>
          </table:table-cell>
          <table:table-cell office:value-type="string" calcext:value-type="string">
            <text:p>預算控制</text:p>
          </table:table-cell>
          <table:table-cell office:value-type="float" office:value="19878568956" calcext:value-type="float">
            <text:p>19,878,568,956</text:p>
          </table:table-cell>
          <table:table-cell office:value-type="float" office:value="11214717072" calcext:value-type="float">
            <text:p>11,214,717,072</text:p>
          </table:table-cell>
          <table:table-cell office:value-type="float" office:value="8663851884" calcext:value-type="float">
            <text:p>8,663,851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98179195" calcext:value-type="float">
            <text:p>-98,179,195</text:p>
          </table:table-cell>
          <table:table-cell office:value-type="float" office:value="-95645242" calcext:value-type="float">
            <text:p>-95,645,242</text:p>
          </table:table-cell>
          <table:table-cell office:value-type="float" office:value="-2533953" calcext:value-type="float">
            <text:p>-2,533,953</text:p>
          </table:table-cell>
          <table:table-cell office:value-type="string" calcext:value-type="string">
            <text:p>　預算控制</text:p>
          </table:table-cell>
          <table:table-cell office:value-type="float" office:value="19878568956" calcext:value-type="float">
            <text:p>19,878,568,956</text:p>
          </table:table-cell>
          <table:table-cell office:value-type="float" office:value="11214717072" calcext:value-type="float">
            <text:p>11,214,717,072</text:p>
          </table:table-cell>
          <table:table-cell office:value-type="float" office:value="8663851884" calcext:value-type="float">
            <text:p>8,663,851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6663169000" calcext:value-type="float">
            <text:p>6,663,169,000</text:p>
          </table:table-cell>
          <table:table-cell office:value-type="float" office:value="-1542930000" calcext:value-type="float">
            <text:p>-1,542,930,000</text:p>
          </table:table-cell>
          <table:table-cell office:value-type="float" office:value="8206099000" calcext:value-type="float">
            <text:p>8,206,0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6663169000" calcext:value-type="float">
            <text:p>6,663,169,000</text:p>
          </table:table-cell>
          <table:table-cell office:value-type="float" office:value="-1542930000" calcext:value-type="float">
            <text:p>-1,542,930,000</text:p>
          </table:table-cell>
          <table:table-cell office:value-type="float" office:value="8206099000" calcext:value-type="float">
            <text:p>8,206,099,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1468501439" calcext:value-type="float">
            <text:p>1,468,501,439</text:p>
          </table:table-cell>
          <table:table-cell table:style-name="ce17" office:value-type="float" office:value="1380913036" calcext:value-type="float">
            <text:p>1,380,913,036</text:p>
          </table:table-cell>
          <table:table-cell table:style-name="ce17" office:value-type="float" office:value="87588403" calcext:value-type="float">
            <text:p>87,588,403</text:p>
          </table:table-cell>
          <table:table-cell table:style-name="ce26" office:value-type="string" calcext:value-type="string">
            <text:p>　　歲出分配數</text:p>
          </table:table-cell>
          <table:table-cell table:style-name="ce17" office:value-type="float" office:value="2178042877" calcext:value-type="float">
            <text:p>2,178,042,877</text:p>
          </table:table-cell>
          <table:table-cell table:style-name="ce17" office:value-type="float" office:value="1606642306" calcext:value-type="float">
            <text:p>1,606,642,306</text:p>
          </table:table-cell>
          <table:table-cell table:style-name="ce17" office:value-type="float" office:value="571400571" calcext:value-type="float">
            <text:p>571,400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468501439" calcext:value-type="float">
            <text:p>1,468,501,439</text:p>
          </table:table-cell>
          <table:table-cell office:value-type="float" office:value="1380913036" calcext:value-type="float">
            <text:p>1,380,913,036</text:p>
          </table:table-cell>
          <table:table-cell office:value-type="float" office:value="87588403" calcext:value-type="float">
            <text:p>87,588,403</text:p>
          </table:table-cell>
          <table:table-cell office:value-type="string" calcext:value-type="string">
            <text:p>　　　歲出分配數</text:p>
          </table:table-cell>
          <table:table-cell office:value-type="float" office:value="2178042877" calcext:value-type="float">
            <text:p>2,178,042,877</text:p>
          </table:table-cell>
          <table:table-cell office:value-type="float" office:value="1606642306" calcext:value-type="float">
            <text:p>1,606,642,306</text:p>
          </table:table-cell>
          <table:table-cell office:value-type="float" office:value="571400571" calcext:value-type="float">
            <text:p>571,400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179038985" calcext:value-type="float">
            <text:p>179,038,985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-5000" calcext:value-type="float">
            <text:p>-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office:value-type="float" office:value="179038985" calcext:value-type="float">
            <text:p>179,038,985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-5000" calcext:value-type="float">
            <text:p>-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4486024" calcext:value-type="float">
            <text:p>4,486,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677774094" calcext:value-type="float">
            <text:p>1,677,774,094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-113642687" calcext:value-type="float">
            <text:p>-113,642,6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677774094" calcext:value-type="float">
            <text:p>1,677,774,094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-113642687" calcext:value-type="float">
            <text:p>-113,642,6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180544000" calcext:value-type="float">
            <text:p>9,180,54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3225575178" calcext:value-type="float">
            <text:p>3,225,575,178</text:p>
          </table:table-cell>
          <table:table-cell office:value-type="float" office:value="2064698638" calcext:value-type="float">
            <text:p>2,064,698,638</text:p>
          </table:table-cell>
          <table:table-cell office:value-type="float" office:value="1160876540" calcext:value-type="float">
            <text:p>1,160,876,5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225575178" calcext:value-type="float">
            <text:p>3,225,575,178</text:p>
          </table:table-cell>
          <table:table-cell office:value-type="float" office:value="2064698638" calcext:value-type="float">
            <text:p>2,064,698,638</text:p>
          </table:table-cell>
          <table:table-cell office:value-type="float" office:value="1160876540" calcext:value-type="float">
            <text:p>1,160,876,5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412779778" calcext:value-type="float">
            <text:p>1,412,779,778</text:p>
          </table:table-cell>
          <table:table-cell office:value-type="float" office:value="900121682" calcext:value-type="float">
            <text:p>900,121,682</text:p>
          </table:table-cell>
          <table:table-cell office:value-type="float" office:value="512658096" calcext:value-type="float">
            <text:p>512,658,0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412779778" calcext:value-type="float">
            <text:p>1,412,779,778</text:p>
          </table:table-cell>
          <table:table-cell office:value-type="float" office:value="900121682" calcext:value-type="float">
            <text:p>900,121,682</text:p>
          </table:table-cell>
          <table:table-cell office:value-type="float" office:value="512658096" calcext:value-type="float">
            <text:p>512,658,0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93318300" calcext:value-type="float">
            <text:p>193,318,300</text:p>
          </table:table-cell>
          <table:table-cell office:value-type="float" office:value="120223898" calcext:value-type="float">
            <text:p>120,223,898</text:p>
          </table:table-cell>
          <table:table-cell office:value-type="float" office:value="73094402" calcext:value-type="float">
            <text:p>73,094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93318300" calcext:value-type="float">
            <text:p>193,318,300</text:p>
          </table:table-cell>
          <table:table-cell office:value-type="float" office:value="120223898" calcext:value-type="float">
            <text:p>120,223,898</text:p>
          </table:table-cell>
          <table:table-cell office:value-type="float" office:value="73094402" calcext:value-type="float">
            <text:p>73,094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15019359" calcext:value-type="float">
            <text:p>115,019,359</text:p>
          </table:table-cell>
          <table:table-cell office:value-type="float" office:value="69794968" calcext:value-type="float">
            <text:p>69,794,968</text:p>
          </table:table-cell>
          <table:table-cell office:value-type="float" office:value="45224391" calcext:value-type="float">
            <text:p>45,224,3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15019359" calcext:value-type="float">
            <text:p>115,019,359</text:p>
          </table:table-cell>
          <table:table-cell office:value-type="float" office:value="69794968" calcext:value-type="float">
            <text:p>69,794,968</text:p>
          </table:table-cell>
          <table:table-cell office:value-type="float" office:value="45224391" calcext:value-type="float">
            <text:p>45,224,3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452365600" calcext:value-type="float">
            <text:p>1,452,365,600</text:p>
          </table:table-cell>
          <table:table-cell office:value-type="float" office:value="943089849" calcext:value-type="float">
            <text:p>943,089,849</text:p>
          </table:table-cell>
          <table:table-cell office:value-type="float" office:value="509275751" calcext:value-type="float">
            <text:p>509,275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5905638" calcext:value-type="float">
            <text:p>5,905,638</text:p>
          </table:table-cell>
          <table:table-cell office:value-type="float" office:value="0" calcext:value-type="float">
            <text:p>0</text:p>
          </table:table-cell>
          <table:table-cell office:value-type="float" office:value="5905638" calcext:value-type="float">
            <text:p>5,905,6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269340174" calcext:value-type="float">
            <text:p>1,269,340,174</text:p>
          </table:table-cell>
          <table:table-cell office:value-type="float" office:value="863712000" calcext:value-type="float">
            <text:p>863,712,000</text:p>
          </table:table-cell>
          <table:table-cell office:value-type="float" office:value="405628174" calcext:value-type="float">
            <text:p>405,628,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02301770" calcext:value-type="float">
            <text:p>102,301,770</text:p>
          </table:table-cell>
          <table:table-cell office:value-type="float" office:value="60117470" calcext:value-type="float">
            <text:p>60,117,470</text:p>
          </table:table-cell>
          <table:table-cell office:value-type="float" office:value="42184300" calcext:value-type="float">
            <text:p>42,184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4818018" calcext:value-type="float">
            <text:p>74,818,018</text:p>
          </table:table-cell>
          <table:table-cell office:value-type="float" office:value="19260379" calcext:value-type="float">
            <text:p>19,260,379</text:p>
          </table:table-cell>
          <table:table-cell office:value-type="float" office:value="55557639" calcext:value-type="float">
            <text:p>55,557,6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52092141" calcext:value-type="float">
            <text:p>52,092,141</text:p>
          </table:table-cell>
          <table:table-cell office:value-type="float" office:value="31468241" calcext:value-type="float">
            <text:p>31,468,241</text:p>
          </table:table-cell>
          <table:table-cell office:value-type="float" office:value="20623900" calcext:value-type="float">
            <text:p>20,623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52092141" calcext:value-type="float">
            <text:p>52,092,141</text:p>
          </table:table-cell>
          <table:table-cell office:value-type="float" office:value="31468241" calcext:value-type="float">
            <text:p>31,468,241</text:p>
          </table:table-cell>
          <table:table-cell office:value-type="float" office:value="20623900" calcext:value-type="float">
            <text:p>20,623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878568956" calcext:value-type="float">
            <text:p>19,878,568,956</text:p>
          </table:table-cell>
          <table:table-cell office:value-type="float" office:value="11214717072" calcext:value-type="float">
            <text:p>11,214,717,072</text:p>
          </table:table-cell>
          <table:table-cell office:value-type="float" office:value="8663851884" calcext:value-type="float">
            <text:p>8,663,851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878568956" calcext:value-type="float">
            <text:p>19,878,568,956</text:p>
          </table:table-cell>
          <table:table-cell office:value-type="float" office:value="11214717072" calcext:value-type="float">
            <text:p>11,214,717,072</text:p>
          </table:table-cell>
          <table:table-cell office:value-type="float" office:value="8663851884" calcext:value-type="float">
            <text:p>8,663,851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6513651728" calcext:value-type="float">
            <text:p>6,513,651,728</text:p>
          </table:table-cell>
          <table:table-cell office:value-type="float" office:value="6960996364" calcext:value-type="float">
            <text:p>6,960,996,364</text:p>
          </table:table-cell>
          <table:table-cell office:value-type="float" office:value="-447344636" calcext:value-type="float">
            <text:p>-447,344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6513651728" calcext:value-type="float">
            <text:p>6,513,651,728</text:p>
          </table:table-cell>
          <table:table-cell office:value-type="float" office:value="6960996364" calcext:value-type="float">
            <text:p>6,960,996,364</text:p>
          </table:table-cell>
          <table:table-cell office:value-type="float" office:value="-447344636" calcext:value-type="float">
            <text:p>-447,344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666892272" calcext:value-type="float">
            <text:p>2,666,892,272</text:p>
          </table:table-cell>
          <table:table-cell office:value-type="float" office:value="2219547636" calcext:value-type="float">
            <text:p>2,219,547,636</text:p>
          </table:table-cell>
          <table:table-cell office:value-type="float" office:value="447344636" calcext:value-type="float">
            <text:p>447,344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666892272" calcext:value-type="float">
            <text:p>2,666,892,272</text:p>
          </table:table-cell>
          <table:table-cell office:value-type="float" office:value="2219547636" calcext:value-type="float">
            <text:p>2,219,547,636</text:p>
          </table:table-cell>
          <table:table-cell office:value-type="float" office:value="447344636" calcext:value-type="float">
            <text:p>447,344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179038985" calcext:value-type="float">
            <text:p>179,038,985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-5000" calcext:value-type="float">
            <text:p>-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179038985" calcext:value-type="float">
            <text:p>179,038,985</text:p>
          </table:table-cell>
          <table:table-cell office:value-type="float" office:value="179043985" calcext:value-type="float">
            <text:p>179,043,985</text:p>
          </table:table-cell>
          <table:table-cell office:value-type="float" office:value="-5000" calcext:value-type="float">
            <text:p>-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677774094" calcext:value-type="float">
            <text:p>1,677,774,094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-113642687" calcext:value-type="float">
            <text:p>-113,642,6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677774094" calcext:value-type="float">
            <text:p>1,677,774,094</text:p>
          </table:table-cell>
          <table:table-cell office:value-type="float" office:value="1791416781" calcext:value-type="float">
            <text:p>1,791,416,781</text:p>
          </table:table-cell>
          <table:table-cell office:value-type="float" office:value="-113642687" calcext:value-type="float">
            <text:p>-113,642,6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841211877" calcext:value-type="float">
            <text:p>8,841,211,877</text:p>
          </table:table-cell>
          <table:table-cell office:value-type="float" office:value="63712306" calcext:value-type="float">
            <text:p>63,712,306</text:p>
          </table:table-cell>
          <table:table-cell office:value-type="float" office:value="8777499571" calcext:value-type="float">
            <text:p>8,777,499,5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841211877" calcext:value-type="float">
            <text:p>8,841,211,877</text:p>
          </table:table-cell>
          <table:table-cell office:value-type="float" office:value="63712306" calcext:value-type="float">
            <text:p>63,712,306</text:p>
          </table:table-cell>
          <table:table-cell office:value-type="float" office:value="8777499571" calcext:value-type="float">
            <text:p>8,777,499,571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4,779,806,222</text:p>
          </table:table-cell>
          <table:table-cell table:style-name="ce22" office:value-type="string" calcext:value-type="string">
            <text:p>44,298,187,236</text:p>
          </table:table-cell>
          <table:table-cell table:style-name="ce17" office:value-type="string" calcext:value-type="string">
            <text:p>10,481,618,98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4,779,806,222</text:p>
          </table:table-cell>
          <table:table-cell table:style-name="ce22" office:value-type="string" calcext:value-type="string">
            <text:p>44,298,187,236</text:p>
          </table:table-cell>
          <table:table-cell table:style-name="ce17" office:value-type="string" calcext:value-type="string">
            <text:p>10,481,618,98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2,361,759</text:p>
          </table:table-cell>
          <table:table-cell table:style-name="ce23" office:value-type="string" calcext:value-type="string">
            <text:p>104,066,759</text:p>
          </table:table-cell>
          <table:table-cell office:value-type="string" calcext:value-type="string">
            <text:p>-1,70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2,361,759</text:p>
          </table:table-cell>
          <table:table-cell table:style-name="ce23" office:value-type="string" calcext:value-type="string">
            <text:p>104,066,759</text:p>
          </table:table-cell>
          <table:table-cell office:value-type="string" calcext:value-type="string">
            <text:p>-1,70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1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4-14T13:46:21</dc:date>
    <meta:print-date>2022-04-14T13:43:49</meta:print-date>
    <meta:document-statistic meta:table-count="3" meta:cell-count="966" meta:object-count="0"/>
    <meta:generator>LibreOffice/5.1.2.2$Windows_x86 LibreOffice_project/d3bf12ecb743fc0d20e0be0c58ca359301eb705f</meta:generator>
  </office:meta>
</office:document-meta>
</file>