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table:number-columns-repeated="2" office:value-type="string" calcext:value-type="string">
            <text:p>1,694,539,1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table:number-columns-repeated="2" office:value-type="string" calcext:value-type="string">
            <text:p>1,367,637,2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稅課收入</text:p>
          </table:table-cell>
          <table:table-cell table:number-columns-repeated="2" office:value-type="string" calcext:value-type="string">
            <text:p>7,807,2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table:number-columns-repeated="2" office:value-type="string" calcext:value-type="string">
            <text:p>27,0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table:number-columns-repeated="2" office:value-type="string" calcext:value-type="string">
            <text:p>589,8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收益</text:p>
          </table:table-cell>
          <table:table-cell table:number-columns-repeated="2" office:value-type="string" calcext:value-type="string">
            <text:p>5,103,0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及協助收入</text:p>
          </table:table-cell>
          <table:table-cell table:number-columns-repeated="2" office:value-type="string" calcext:value-type="string">
            <text:p>313,361,5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table:number-columns-repeated="2" office:value-type="string" calcext:value-type="string">
            <text:p>13,1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table:number-columns-repeated="2" office:value-type="string" calcext:value-type="string">
            <text:p>1,374,416,1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table:number-columns-repeated="2" office:value-type="string" calcext:value-type="string">
            <text:p>607,928,3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table:number-columns-repeated="2" office:value-type="string" calcext:value-type="string">
            <text:p>93,236,1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table:number-columns-repeated="2" office:value-type="string" calcext:value-type="string">
            <text:p>46,668,4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獎補助支出</text:p>
          </table:table-cell>
          <table:table-cell table:number-columns-repeated="2" office:value-type="string" calcext:value-type="string">
            <text:p>611,291,2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table:number-columns-repeated="2" office:value-type="string" calcext:value-type="string">
            <text:p>15,291,9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table:number-columns-repeated="2" office:value-type="string" calcext:value-type="string">
            <text:p>320,122,955</text:p>
          </table:table-cell>
          <table:table-cell table:number-columns-repeated="1021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108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1">收入支出表</text:span></text:p>
          <text:p><text:span text:style-name="MT2">中華民國</text:span><text:span text:style-name="MT2">111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1">收入支出表</text:span></text:p>
          <text:p><text:span text:style-name="MT2">中華民國</text:span><text:span text:style-name="MT2">111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楊能嬌</dc:creator>
    <dc:date>2022-03-02T11:37:47</dc:date>
    <meta:print-date>2022-03-02T11:37:26</meta:print-date>
    <meta:document-statistic meta:table-count="1" meta:cell-count="49" meta:object-count="0"/>
    <meta:generator>LibreOffice/5.1.2.2$Windows_x86 LibreOffice_project/d3bf12ecb743fc0d20e0be0c58ca359301eb705f</meta:generator>
    <meta:user-defined meta:name="WorkbookGuid">db554eab-431a-45fa-8afc-e97c3992dfd1</meta:user-defined>
  </office:meta>
</office:document-meta>
</file>