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832425490" calcext:value-type="float">
            <text:p>832,425,490</text:p>
          </table:table-cell>
          <table:table-cell table:style-name="ce5" office:value-type="float" office:value="532389611" calcext:value-type="float">
            <text:p>532,389,6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2221128" calcext:value-type="float">
            <text:p>2,221,1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67636229" calcext:value-type="float">
            <text:p>1,367,636,229</text:p>
          </table:table-cell>
          <table:table-cell table:style-name="ce5" office:value-type="float" office:value="277004073" calcext:value-type="float">
            <text:p>277,004,073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827077990" calcext:value-type="float">
            <text:p>827,077,990</text:p>
          </table:table-cell>
          <table:table-cell office:value-type="float" office:value="101127948" calcext:value-type="float">
            <text:p>101,127,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8805938" calcext:value-type="float">
            <text:p>928,805,938</text:p>
          </table:table-cell>
          <table:table-cell office:value-type="float" office:value="258204236" calcext:value-type="float">
            <text:p>258,204,23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821792816" calcext:value-type="float">
            <text:p>821,792,816</text:p>
          </table:table-cell>
          <table:table-cell office:value-type="float" office:value="101127948" calcext:value-type="float">
            <text:p>101,127,9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3520764" calcext:value-type="float">
            <text:p>923,520,764</text:p>
          </table:table-cell>
          <table:table-cell office:value-type="float" office:value="258204236" calcext:value-type="float">
            <text:p>258,204,2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76518893" calcext:value-type="float">
            <text:p>76,518,893</text:p>
          </table:table-cell>
          <table:table-cell office:value-type="float" office:value="1400000" calcext:value-type="float">
            <text:p>1,4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218893" calcext:value-type="float">
            <text:p>78,218,893</text:p>
          </table:table-cell>
          <table:table-cell office:value-type="float" office:value="14781107" calcext:value-type="float">
            <text:p>14,781,1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892506" calcext:value-type="float">
            <text:p>892,5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92506" calcext:value-type="float">
            <text:p>892,506</text:p>
          </table:table-cell>
          <table:table-cell office:value-type="float" office:value="507494" calcext:value-type="float">
            <text:p>507,4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160776" calcext:value-type="float">
            <text:p>160,7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776" calcext:value-type="float">
            <text:p>160,776</text:p>
          </table:table-cell>
          <table:table-cell office:value-type="float" office:value="63224" calcext:value-type="float">
            <text:p>63,2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249215" calcext:value-type="float">
            <text:p>249,2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9215" calcext:value-type="float">
            <text:p>249,215</text:p>
          </table:table-cell>
          <table:table-cell office:value-type="float" office:value="30785" calcext:value-type="float">
            <text:p>30,78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024857" calcext:value-type="float">
            <text:p>1,024,857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24857" calcext:value-type="float">
            <text:p>1,324,857</text:p>
          </table:table-cell>
          <table:table-cell office:value-type="float" office:value="295143" calcext:value-type="float">
            <text:p>295,1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1180940" calcext:value-type="float">
            <text:p>1,180,9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0940" calcext:value-type="float">
            <text:p>1,180,940</text:p>
          </table:table-cell>
          <table:table-cell office:value-type="float" office:value="239060" calcext:value-type="float">
            <text:p>239,0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1254452" calcext:value-type="float">
            <text:p>1,254,4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4452" calcext:value-type="float">
            <text:p>1,254,452</text:p>
          </table:table-cell>
          <table:table-cell office:value-type="float" office:value="1460548" calcext:value-type="float">
            <text:p>1,460,5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171322" calcext:value-type="float">
            <text:p>171,3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1322" calcext:value-type="float">
            <text:p>171,322</text:p>
          </table:table-cell>
          <table:table-cell office:value-type="float" office:value="167678" calcext:value-type="float">
            <text:p>167,67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603076" calcext:value-type="float">
            <text:p>603,0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3076" calcext:value-type="float">
            <text:p>603,076</text:p>
          </table:table-cell>
          <table:table-cell office:value-type="float" office:value="259924" calcext:value-type="float">
            <text:p>259,92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45355" calcext:value-type="float">
            <text:p>45,3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5355" calcext:value-type="float">
            <text:p>45,355</text:p>
          </table:table-cell>
          <table:table-cell office:value-type="float" office:value="79645" calcext:value-type="float">
            <text:p>79,6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921777" calcext:value-type="float">
            <text:p>1,921,77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21777" calcext:value-type="float">
            <text:p>1,921,777</text:p>
          </table:table-cell>
          <table:table-cell office:value-type="float" office:value="3745223" calcext:value-type="float">
            <text:p>3,745,2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38047710" calcext:value-type="float">
            <text:p>38,047,710</text:p>
          </table:table-cell>
          <table:table-cell office:value-type="float" office:value="116919" calcext:value-type="float">
            <text:p>116,9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214629" calcext:value-type="float">
            <text:p>38,214,629</text:p>
          </table:table-cell>
          <table:table-cell office:value-type="float" office:value="1190371" calcext:value-type="float">
            <text:p>1,190,37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240550" calcext:value-type="float">
            <text:p>240,550</text:p>
          </table:table-cell>
          <table:table-cell office:value-type="float" office:value="14000" calcext:value-type="float">
            <text:p>14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4550" calcext:value-type="float">
            <text:p>254,550</text:p>
          </table:table-cell>
          <table:table-cell office:value-type="float" office:value="350450" calcext:value-type="float">
            <text:p>350,4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300890" calcext:value-type="float">
            <text:p>300,89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890" calcext:value-type="float">
            <text:p>300,890</text:p>
          </table:table-cell>
          <table:table-cell office:value-type="float" office:value="49110" calcext:value-type="float">
            <text:p>49,1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158351" calcext:value-type="float">
            <text:p>158,35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8351" calcext:value-type="float">
            <text:p>158,351</text:p>
          </table:table-cell>
          <table:table-cell office:value-type="float" office:value="75649" calcext:value-type="float">
            <text:p>75,6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634251" calcext:value-type="float">
            <text:p>634,251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9751" calcext:value-type="float">
            <text:p>659,751</text:p>
          </table:table-cell>
          <table:table-cell office:value-type="float" office:value="120249" calcext:value-type="float">
            <text:p>120,2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548646" calcext:value-type="float">
            <text:p>548,646</text:p>
          </table:table-cell>
          <table:table-cell office:value-type="float" office:value="20400" calcext:value-type="float">
            <text:p>20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9046" calcext:value-type="float">
            <text:p>619,046</text:p>
          </table:table-cell>
          <table:table-cell office:value-type="float" office:value="74954" calcext:value-type="float">
            <text:p>74,9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10763" calcext:value-type="float">
            <text:p>10,76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763" calcext:value-type="float">
            <text:p>10,763</text:p>
          </table:table-cell>
          <table:table-cell office:value-type="float" office:value="13237" calcext:value-type="float">
            <text:p>13,2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508134000" calcext:value-type="float">
            <text:p>508,134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8134000" calcext:value-type="float">
            <text:p>508,134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643746" calcext:value-type="float">
            <text:p>643,74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43746" calcext:value-type="float">
            <text:p>643,746</text:p>
          </table:table-cell>
          <table:table-cell office:value-type="float" office:value="2556254" calcext:value-type="float">
            <text:p>2,556,2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7616379" calcext:value-type="float">
            <text:p>7,616,3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16379" calcext:value-type="float">
            <text:p>7,616,379</text:p>
          </table:table-cell>
          <table:table-cell office:value-type="float" office:value="383621" calcext:value-type="float">
            <text:p>383,6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750000" calcext:value-type="float">
            <text:p>13,7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844079" calcext:value-type="float">
            <text:p>844,0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44079" calcext:value-type="float">
            <text:p>844,079</text:p>
          </table:table-cell>
          <table:table-cell office:value-type="float" office:value="655921" calcext:value-type="float">
            <text:p>655,9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06000" calcext:value-type="float">
            <text:p>1,30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819658" calcext:value-type="float">
            <text:p>819,658</text:p>
          </table:table-cell>
          <table:table-cell office:value-type="float" office:value="1200000" calcext:value-type="float">
            <text:p>1,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19658" calcext:value-type="float">
            <text:p>2,019,658</text:p>
          </table:table-cell>
          <table:table-cell office:value-type="float" office:value="2255342" calcext:value-type="float">
            <text:p>2,255,3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140210" calcext:value-type="float">
            <text:p>1,140,2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40210" calcext:value-type="float">
            <text:p>1,140,210</text:p>
          </table:table-cell>
          <table:table-cell office:value-type="float" office:value="8653790" calcext:value-type="float">
            <text:p>8,653,7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59111481" calcext:value-type="float">
            <text:p>59,111,4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111481" calcext:value-type="float">
            <text:p>59,111,481</text:p>
          </table:table-cell>
          <table:table-cell office:value-type="float" office:value="28897519" calcext:value-type="float">
            <text:p>28,897,5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300000" calcext:value-type="float">
            <text:p>2,3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769074" calcext:value-type="float">
            <text:p>769,0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69074" calcext:value-type="float">
            <text:p>769,074</text:p>
          </table:table-cell>
          <table:table-cell office:value-type="float" office:value="545926" calcext:value-type="float">
            <text:p>545,9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1148180" calcext:value-type="float">
            <text:p>1,148,180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58180" calcext:value-type="float">
            <text:p>1,158,180</text:p>
          </table:table-cell>
          <table:table-cell office:value-type="float" office:value="251820" calcext:value-type="float">
            <text:p>251,8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488913" calcext:value-type="float">
            <text:p>488,9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8913" calcext:value-type="float">
            <text:p>488,913</text:p>
          </table:table-cell>
          <table:table-cell office:value-type="float" office:value="381087" calcext:value-type="float">
            <text:p>381,0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1443014" calcext:value-type="float">
            <text:p>1,443,014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23014" calcext:value-type="float">
            <text:p>1,523,014</text:p>
          </table:table-cell>
          <table:table-cell office:value-type="float" office:value="273986" calcext:value-type="float">
            <text:p>273,9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948712" calcext:value-type="float">
            <text:p>948,7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48712" calcext:value-type="float">
            <text:p>948,712</text:p>
          </table:table-cell>
          <table:table-cell office:value-type="float" office:value="491288" calcext:value-type="float">
            <text:p>491,28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792304" calcext:value-type="float">
            <text:p>792,304</text:p>
          </table:table-cell>
          <table:table-cell office:value-type="float" office:value="60000" calcext:value-type="float">
            <text:p>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52304" calcext:value-type="float">
            <text:p>852,304</text:p>
          </table:table-cell>
          <table:table-cell office:value-type="float" office:value="1535696" calcext:value-type="float">
            <text:p>1,535,696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2500" calcext:value-type="float">
            <text:p>2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00" calcext:value-type="float">
            <text:p>2,500</text:p>
          </table:table-cell>
          <table:table-cell office:value-type="float" office:value="74500" calcext:value-type="float">
            <text:p>74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1975946" calcext:value-type="float">
            <text:p>1,975,946</text:p>
          </table:table-cell>
          <table:table-cell office:value-type="float" office:value="82000" calcext:value-type="float">
            <text:p>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57946" calcext:value-type="float">
            <text:p>2,057,946</text:p>
          </table:table-cell>
          <table:table-cell office:value-type="float" office:value="19595054" calcext:value-type="float">
            <text:p>19,595,0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944588" calcext:value-type="float">
            <text:p>944,588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64588" calcext:value-type="float">
            <text:p>964,588</text:p>
          </table:table-cell>
          <table:table-cell office:value-type="float" office:value="4911412" calcext:value-type="float">
            <text:p>4,911,4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10555419" calcext:value-type="float">
            <text:p>10,555,419</text:p>
          </table:table-cell>
          <table:table-cell office:value-type="float" office:value="516167" calcext:value-type="float">
            <text:p>516,1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071586" calcext:value-type="float">
            <text:p>11,071,586</text:p>
          </table:table-cell>
          <table:table-cell office:value-type="float" office:value="6118414" calcext:value-type="float">
            <text:p>6,118,4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2050566" calcext:value-type="float">
            <text:p>2,050,566</text:p>
          </table:table-cell>
          <table:table-cell office:value-type="float" office:value="17000" calcext:value-type="float">
            <text:p>1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67566" calcext:value-type="float">
            <text:p>2,067,566</text:p>
          </table:table-cell>
          <table:table-cell office:value-type="float" office:value="313434" calcext:value-type="float">
            <text:p>313,4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2647708" calcext:value-type="float">
            <text:p>2,647,708</text:p>
          </table:table-cell>
          <table:table-cell office:value-type="float" office:value="65000" calcext:value-type="float">
            <text:p>6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12708" calcext:value-type="float">
            <text:p>2,712,708</text:p>
          </table:table-cell>
          <table:table-cell office:value-type="float" office:value="1033292" calcext:value-type="float">
            <text:p>1,033,2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2512261" calcext:value-type="float">
            <text:p>2,512,261</text:p>
          </table:table-cell>
          <table:table-cell office:value-type="float" office:value="83045" calcext:value-type="float">
            <text:p>83,0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95306" calcext:value-type="float">
            <text:p>2,595,306</text:p>
          </table:table-cell>
          <table:table-cell office:value-type="float" office:value="2110694" calcext:value-type="float">
            <text:p>2,110,69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118482" calcext:value-type="float">
            <text:p>118,4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482" calcext:value-type="float">
            <text:p>118,482</text:p>
          </table:table-cell>
          <table:table-cell office:value-type="float" office:value="17518" calcext:value-type="float">
            <text:p>17,51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1200764" calcext:value-type="float">
            <text:p>1,200,764</text:p>
          </table:table-cell>
          <table:table-cell office:value-type="float" office:value="4500000" calcext:value-type="float">
            <text:p>4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700764" calcext:value-type="float">
            <text:p>5,700,764</text:p>
          </table:table-cell>
          <table:table-cell office:value-type="float" office:value="4547236" calcext:value-type="float">
            <text:p>4,547,23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35501" calcext:value-type="float">
            <text:p>35,5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501" calcext:value-type="float">
            <text:p>35,501</text:p>
          </table:table-cell>
          <table:table-cell office:value-type="float" office:value="582499" calcext:value-type="float">
            <text:p>582,4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68000" calcext:value-type="float">
            <text:p>26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1206230" calcext:value-type="float">
            <text:p>1,206,230</text:p>
          </table:table-cell>
          <table:table-cell office:value-type="float" office:value="8072200" calcext:value-type="float">
            <text:p>8,072,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278430" calcext:value-type="float">
            <text:p>9,278,430</text:p>
          </table:table-cell>
          <table:table-cell office:value-type="float" office:value="3638570" calcext:value-type="float">
            <text:p>3,638,5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1187033" calcext:value-type="float">
            <text:p>1,187,0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7033" calcext:value-type="float">
            <text:p>1,187,033</text:p>
          </table:table-cell>
          <table:table-cell office:value-type="float" office:value="1512967" calcext:value-type="float">
            <text:p>1,512,96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1395384" calcext:value-type="float">
            <text:p>1,395,3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45384" calcext:value-type="float">
            <text:p>1,445,384</text:p>
          </table:table-cell>
          <table:table-cell office:value-type="float" office:value="442616" calcext:value-type="float">
            <text:p>442,6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774863" calcext:value-type="float">
            <text:p>774,863</text:p>
          </table:table-cell>
          <table:table-cell office:value-type="float" office:value="545717" calcext:value-type="float">
            <text:p>545,7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20580" calcext:value-type="float">
            <text:p>1,320,580</text:p>
          </table:table-cell>
          <table:table-cell office:value-type="float" office:value="2549420" calcext:value-type="float">
            <text:p>2,549,4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6851101" calcext:value-type="float">
            <text:p>16,851,101</text:p>
          </table:table-cell>
          <table:table-cell office:value-type="float" office:value="412000" calcext:value-type="float">
            <text:p>41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263101" calcext:value-type="float">
            <text:p>17,263,101</text:p>
          </table:table-cell>
          <table:table-cell office:value-type="float" office:value="18650899" calcext:value-type="float">
            <text:p>18,650,8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650187" calcext:value-type="float">
            <text:p>650,187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70187" calcext:value-type="float">
            <text:p>670,187</text:p>
          </table:table-cell>
          <table:table-cell office:value-type="float" office:value="948813" calcext:value-type="float">
            <text:p>948,8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465132" calcext:value-type="float">
            <text:p>465,1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5132" calcext:value-type="float">
            <text:p>465,132</text:p>
          </table:table-cell>
          <table:table-cell office:value-type="float" office:value="3019868" calcext:value-type="float">
            <text:p>3,019,8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4126696" calcext:value-type="float">
            <text:p>4,126,696</text:p>
          </table:table-cell>
          <table:table-cell office:value-type="float" office:value="6458000" calcext:value-type="float">
            <text:p>6,45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84696" calcext:value-type="float">
            <text:p>10,584,696</text:p>
          </table:table-cell>
          <table:table-cell office:value-type="float" office:value="7898304" calcext:value-type="float">
            <text:p>7,898,3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1623521" calcext:value-type="float">
            <text:p>1,623,5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73521" calcext:value-type="float">
            <text:p>1,673,521</text:p>
          </table:table-cell>
          <table:table-cell office:value-type="float" office:value="2343479" calcext:value-type="float">
            <text:p>2,343,4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3299897" calcext:value-type="float">
            <text:p>3,299,8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49897" calcext:value-type="float">
            <text:p>3,349,897</text:p>
          </table:table-cell>
          <table:table-cell office:value-type="float" office:value="12998103" calcext:value-type="float">
            <text:p>12,998,1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1165158" calcext:value-type="float">
            <text:p>1,165,158</text:p>
          </table:table-cell>
          <table:table-cell office:value-type="float" office:value="76600000" calcext:value-type="float">
            <text:p>76,6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7765158" calcext:value-type="float">
            <text:p>77,765,158</text:p>
          </table:table-cell>
          <table:table-cell office:value-type="float" office:value="4768842" calcext:value-type="float">
            <text:p>4,768,8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22118211" calcext:value-type="float">
            <text:p>22,118,2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118211" calcext:value-type="float">
            <text:p>22,118,211</text:p>
          </table:table-cell>
          <table:table-cell office:value-type="float" office:value="60981789" calcext:value-type="float">
            <text:p>60,981,7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1021588" calcext:value-type="float">
            <text:p>1,021,588</text:p>
          </table:table-cell>
          <table:table-cell office:value-type="float" office:value="560000" calcext:value-type="float">
            <text:p>5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81588" calcext:value-type="float">
            <text:p>1,581,588</text:p>
          </table:table-cell>
          <table:table-cell office:value-type="float" office:value="688412" calcext:value-type="float">
            <text:p>688,4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36000000" calcext:value-type="float">
            <text:p>36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000000" calcext:value-type="float">
            <text:p>36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948000" calcext:value-type="float">
            <text:p>9,948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5285174" calcext:value-type="float">
            <text:p>5,285,1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85174" calcext:value-type="float">
            <text:p>5,285,1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5266580" calcext:value-type="float">
            <text:p>5,266,5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266580" calcext:value-type="float">
            <text:p>5,266,5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18594" calcext:value-type="float">
            <text:p>18,5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594" calcext:value-type="float">
            <text:p>18,5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347500" calcext:value-type="float">
            <text:p>5,347,500</text:p>
          </table:table-cell>
          <table:table-cell office:value-type="float" office:value="31261663" calcext:value-type="float">
            <text:p>31,261,6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21128" calcext:value-type="float">
            <text:p>2,221,1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830291" calcext:value-type="float">
            <text:p>38,830,291</text:p>
          </table:table-cell>
          <table:table-cell office:value-type="float" office:value="18799837" calcext:value-type="float">
            <text:p>18,799,83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347500" calcext:value-type="float">
            <text:p>5,347,500</text:p>
          </table:table-cell>
          <table:table-cell office:value-type="float" office:value="31261663" calcext:value-type="float">
            <text:p>31,261,6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609163" calcext:value-type="float">
            <text:p>36,609,163</text:p>
          </table:table-cell>
          <table:table-cell office:value-type="float" office:value="18799837" calcext:value-type="float">
            <text:p>18,799,8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308363" calcext:value-type="float">
            <text:p>5,308,3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08363" calcext:value-type="float">
            <text:p>5,308,363</text:p>
          </table:table-cell>
          <table:table-cell office:value-type="float" office:value="637" calcext:value-type="float">
            <text:p>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2010401</text:p>
            <text:p>　　政風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office:value-type="float" office:value="5347500" calcext:value-type="float">
            <text:p>5,347,500</text:p>
          </table:table-cell>
          <table:table-cell office:value-type="float" office:value="23203300" calcext:value-type="float">
            <text:p>23,203,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550800" calcext:value-type="float">
            <text:p>28,550,800</text:p>
          </table:table-cell>
          <table:table-cell office:value-type="float" office:value="18749200" calcext:value-type="float">
            <text:p>18,749,2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400000" calcext:value-type="float">
            <text:p>2,4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00000" calcext:value-type="float">
            <text:p>2,4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21128" calcext:value-type="float">
            <text:p>2,221,1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21128" calcext:value-type="float">
            <text:p>2,221,12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949" calcext:value-type="float">
            <text:p>111,9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949" calcext:value-type="float">
            <text:p>111,94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9179" calcext:value-type="float">
            <text:p>2,109,1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9179" calcext:value-type="float">
            <text:p>2,109,1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02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first-page-number="100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3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1/3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2T11:32:56</dc:date>
    <meta:print-date>2022-03-02T11:32:32</meta:print-date>
    <meta:document-statistic meta:table-count="1" meta:cell-count="1030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