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877317299" calcext:value-type="float">
            <text:p>9,877,317,299 </text:p>
          </table:table-cell>
          <table:table-cell office:value-type="float" office:value="11417163945" calcext:value-type="float">
            <text:p>11,417,163,945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21294481244" calcext:value-type="float">
            <text:p>21,294,481,2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121369401" calcext:value-type="float">
            <text:p>3,121,369,401 </text:p>
          </table:table-cell>
          <table:table-cell office:value-type="float" office:value="0" calcext:value-type="float">
            <text:p>0 </text:p>
          </table:table-cell>
          <table:table-cell office:value-type="float" office:value="14688160" calcext:value-type="float">
            <text:p>14,688,160 </text:p>
          </table:table-cell>
          <table:table-cell office:value-type="float" office:value="707425" calcext:value-type="float">
            <text:p>707,425 </text:p>
          </table:table-cell>
          <table:table-cell office:value-type="float" office:value="0" calcext:value-type="float">
            <text:p>0 </text:p>
          </table:table-cell>
          <table:table-cell office:value-type="float" office:value="3135350136" calcext:value-type="float">
            <text:p>3,135,350,13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1451843431" calcext:value-type="float">
            <text:p>1,451,843,431 </text:p>
          </table:table-cell>
          <table:table-cell office:value-type="float" office:value="-793169639" calcext:value-type="float">
            <text:p>-793,169,639 </text:p>
          </table:table-cell>
          <table:table-cell office:value-type="float" office:value="91737492" calcext:value-type="float">
            <text:p>91,737,492 </text:p>
          </table:table-cell>
          <table:table-cell office:value-type="float" office:value="18169322" calcext:value-type="float">
            <text:p>18,169,322 </text:p>
          </table:table-cell>
          <table:table-cell office:value-type="float" office:value="-9226983" calcext:value-type="float">
            <text:p>-9,226,983 </text:p>
          </table:table-cell>
          <table:table-cell office:value-type="float" office:value="723014979" calcext:value-type="float">
            <text:p>723,014,97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206252043" calcext:value-type="float">
            <text:p>1,206,252,043 </text:p>
          </table:table-cell>
          <table:table-cell office:value-type="float" office:value="-375704683" calcext:value-type="float">
            <text:p>-375,704,683 </text:p>
          </table:table-cell>
          <table:table-cell office:value-type="float" office:value="3689497" calcext:value-type="float">
            <text:p>3,689,497 </text:p>
          </table:table-cell>
          <table:table-cell office:value-type="float" office:value="6950632" calcext:value-type="float">
            <text:p>6,950,632 </text:p>
          </table:table-cell>
          <table:table-cell office:value-type="float" office:value="-1945188" calcext:value-type="float">
            <text:p>-1,945,188 </text:p>
          </table:table-cell>
          <table:table-cell office:value-type="float" office:value="825341037" calcext:value-type="float">
            <text:p>825,341,03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77551111" calcext:value-type="float">
            <text:p>177,551,111 </text:p>
          </table:table-cell>
          <table:table-cell office:value-type="float" office:value="-143735191" calcext:value-type="float">
            <text:p>-143,735,191 </text:p>
          </table:table-cell>
          <table:table-cell office:value-type="float" office:value="971101" calcext:value-type="float">
            <text:p>971,101 </text:p>
          </table:table-cell>
          <table:table-cell office:value-type="float" office:value="318736" calcext:value-type="float">
            <text:p>318,736 </text:p>
          </table:table-cell>
          <table:table-cell office:value-type="float" office:value="-1206879" calcext:value-type="float">
            <text:p>-1,206,879 </text:p>
          </table:table-cell>
          <table:table-cell office:value-type="float" office:value="33261406" calcext:value-type="float">
            <text:p>33,261,40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311833238" calcext:value-type="float">
            <text:p>311,833,238 </text:p>
          </table:table-cell>
          <table:table-cell office:value-type="float" office:value="-145003415" calcext:value-type="float">
            <text:p>-145,003,415 </text:p>
          </table:table-cell>
          <table:table-cell office:value-type="float" office:value="2795771" calcext:value-type="float">
            <text:p>2,795,771 </text:p>
          </table:table-cell>
          <table:table-cell office:value-type="float" office:value="116043" calcext:value-type="float">
            <text:p>116,043 </text:p>
          </table:table-cell>
          <table:table-cell office:value-type="float" office:value="-1987652" calcext:value-type="float">
            <text:p>-1,987,652 </text:p>
          </table:table-cell>
          <table:table-cell office:value-type="float" office:value="167521899" calcext:value-type="float">
            <text:p>167,521,89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32536316" calcext:value-type="float">
            <text:p>132,536,316 </text:p>
          </table:table-cell>
          <table:table-cell office:value-type="float" office:value="-93526989" calcext:value-type="float">
            <text:p>-93,526,989 </text:p>
          </table:table-cell>
          <table:table-cell office:value-type="float" office:value="8913935" calcext:value-type="float">
            <text:p>8,913,935 </text:p>
          </table:table-cell>
          <table:table-cell office:value-type="float" office:value="506823" calcext:value-type="float">
            <text:p>506,823 </text:p>
          </table:table-cell>
          <table:table-cell office:value-type="float" office:value="-925269" calcext:value-type="float">
            <text:p>-925,269 </text:p>
          </table:table-cell>
          <table:table-cell office:value-type="float" office:value="46491170" calcext:value-type="float">
            <text:p>46,491,17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6278702839" calcext:value-type="float">
            <text:p>16,278,702,839 </text:p>
          </table:table-cell>
          <table:table-cell table:style-name="ce9" office:value-type="float" office:value="9866024028" calcext:value-type="float">
            <text:p>9,866,024,028 </text:p>
          </table:table-cell>
          <table:table-cell table:style-name="ce9" office:value-type="float" office:value="122795956" calcext:value-type="float">
            <text:p>122,795,956 </text:p>
          </table:table-cell>
          <table:table-cell table:style-name="ce9" office:value-type="float" office:value="26768981" calcext:value-type="float">
            <text:p>26,768,981 </text:p>
          </table:table-cell>
          <table:table-cell table:style-name="ce9" office:value-type="float" office:value="-15291971" calcext:value-type="float">
            <text:p>-15,291,971 </text:p>
          </table:table-cell>
          <table:table-cell table:style-name="ce9" office:value-type="float" office:value="26225461871" calcext:value-type="float">
            <text:p>26,225,461,87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office:value-type="float" office:value="365175" calcext:value-type="float">
            <text:p>365,175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365175" calcext:value-type="float">
            <text:p>365,1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office:value-type="float" office:value="1292221696" calcext:value-type="float">
            <text:p>1,292,221,696 </text:p>
          </table:table-cell>
          <table:table-cell office:value-type="float" office:value="0" calcext:value-type="float">
            <text:p>0 </text:p>
          </table:table-cell>
          <table:table-cell office:value-type="float" office:value="81229692" calcext:value-type="float">
            <text:p>81,229,69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373451388" calcext:value-type="float">
            <text:p>1,373,451,38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4486024" calcext:value-type="float">
            <text:p>4,486,024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4486024" calcext:value-type="float">
            <text:p>4,486,02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297072895" calcext:value-type="float">
            <text:p>1,297,072,89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1229692" calcext:value-type="float">
            <text:p>81,229,69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378302587" calcext:value-type="float">
            <text:p>1,378,302,587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17575775734" calcext:value-type="float">
            <text:p>17,575,775,734 </text:p>
          </table:table-cell>
          <table:table-cell table:style-name="ce9" office:value-type="float" office:value="9866024028" calcext:value-type="float">
            <text:p>9,866,024,028 </text:p>
          </table:table-cell>
          <table:table-cell table:style-name="ce9" office:value-type="float" office:value="204025648" calcext:value-type="float">
            <text:p>204,025,648 </text:p>
          </table:table-cell>
          <table:table-cell table:style-name="ce9" office:value-type="float" office:value="26768981" calcext:value-type="float">
            <text:p>26,768,981 </text:p>
          </table:table-cell>
          <table:table-cell table:style-name="ce9" office:value-type="float" office:value="-15291971" calcext:value-type="float">
            <text:p>-15,291,971 </text:p>
          </table:table-cell>
          <table:table-cell table:style-name="ce9" office:value-type="float" office:value="27603764458" calcext:value-type="float">
            <text:p>27,603,764,458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2">
            <text:p>備註:1.資本資產增加數204,025,648元為受贈、其他依財產規制移入等增加數 。</text:p>
            <text:p>    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09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2-03-02T12:01:23</dc:date>
    <meta:print-date>2022-03-02T11:59:48</meta:print-date>
    <meta:document-statistic meta:table-count="1" meta:cell-count="153" meta:object-count="0"/>
    <meta:generator>LibreOffice/5.1.2.2$Windows_x86 LibreOffice_project/d3bf12ecb743fc0d20e0be0c58ca359301eb705f</meta:generator>
  </office:meta>
</office:document-meta>
</file>