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office:value-type="string" calcext:value-type="string">
            <text:p>-</text:p>
          </table:table-cell>
          <table:table-cell office:value-type="float" office:value="425529000" calcext:value-type="float" table:number-columns-spanned="1" table:number-rows-spanned="4">
            <text:p>425,529,000</text:p>
          </table:table-cell>
          <table:table-cell office:value-type="float" office:value="101986000" calcext:value-type="float" table:number-columns-spanned="1" table:number-rows-spanned="4">
            <text:p>101,986,000</text:p>
          </table:table-cell>
          <table:table-cell office:value-type="float" office:value="82101392" calcext:value-type="float">
            <text:p>82,101,392</text:p>
          </table:table-cell>
          <table:table-cell office:value-type="float" office:value="19884608" calcext:value-type="float" table:number-columns-spanned="1" table:number-rows-spanned="2">
            <text:p>19,884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01392" calcext:value-type="float">
            <text:p>82,101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office:value-type="string" calcext:value-type="string">
            <text:p>-</text:p>
          </table:table-cell>
          <table:table-cell office:value-type="float" office:value="403655000" calcext:value-type="float" table:number-columns-spanned="1" table:number-rows-spanned="4">
            <text:p>403,655,000</text:p>
          </table:table-cell>
          <table:table-cell office:value-type="float" office:value="97944000" calcext:value-type="float" table:number-columns-spanned="1" table:number-rows-spanned="4">
            <text:p>97,944,000</text:p>
          </table:table-cell>
          <table:table-cell office:value-type="float" office:value="80027187" calcext:value-type="float">
            <text:p>80,027,187</text:p>
          </table:table-cell>
          <table:table-cell office:value-type="float" office:value="17916813" calcext:value-type="float" table:number-columns-spanned="1" table:number-rows-spanned="2">
            <text:p>17,916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27187" calcext:value-type="float">
            <text:p>80,027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4">
            <text:p>359,834,000</text:p>
          </table:table-cell>
          <table:table-cell office:value-type="float" office:value="93000000" calcext:value-type="float" table:number-columns-spanned="1" table:number-rows-spanned="4">
            <text:p>93,000,000</text:p>
          </table:table-cell>
          <table:table-cell office:value-type="float" office:value="76518893" calcext:value-type="float">
            <text:p>76,518,893</text:p>
          </table:table-cell>
          <table:table-cell office:value-type="float" office:value="16481107" calcext:value-type="float" table:number-columns-spanned="1" table:number-rows-spanned="2">
            <text:p>16,481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18893" calcext:value-type="float">
            <text:p>76,518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4">
            <text:p>312,625,000</text:p>
          </table:table-cell>
          <table:table-cell office:value-type="float" office:value="85000000" calcext:value-type="float" table:number-columns-spanned="1" table:number-rows-spanned="4">
            <text:p>85,000,000</text:p>
          </table:table-cell>
          <table:table-cell office:value-type="float" office:value="73428121" calcext:value-type="float">
            <text:p>73,428,121</text:p>
          </table:table-cell>
          <table:table-cell office:value-type="float" office:value="11571879" calcext:value-type="float" table:number-columns-spanned="1" table:number-rows-spanned="2">
            <text:p>11,571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28121" calcext:value-type="float">
            <text:p>73,428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4">
            <text:p>47,209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3090772" calcext:value-type="float">
            <text:p>3,090,772</text:p>
          </table:table-cell>
          <table:table-cell office:value-type="float" office:value="4909228" calcext:value-type="float" table:number-columns-spanned="1" table:number-rows-spanned="2">
            <text:p>4,909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772" calcext:value-type="float">
            <text:p>3,090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892506" calcext:value-type="float">
            <text:p>892,506</text:p>
          </table:table-cell>
          <table:table-cell office:value-type="float" office:value="507494" calcext:value-type="float" table:number-columns-spanned="1" table:number-rows-spanned="2">
            <text:p>507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506" calcext:value-type="float">
            <text:p>892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4">
            <text:p>9,536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892506" calcext:value-type="float">
            <text:p>892,506</text:p>
          </table:table-cell>
          <table:table-cell office:value-type="float" office:value="507494" calcext:value-type="float" table:number-columns-spanned="1" table:number-rows-spanned="2">
            <text:p>507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506" calcext:value-type="float">
            <text:p>892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160776" calcext:value-type="float">
            <text:p>160,776</text:p>
          </table:table-cell>
          <table:table-cell office:value-type="float" office:value="63224" calcext:value-type="float" table:number-columns-spanned="1" table:number-rows-spanned="2">
            <text:p>63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776" calcext:value-type="float">
            <text:p>160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160776" calcext:value-type="float">
            <text:p>160,776</text:p>
          </table:table-cell>
          <table:table-cell office:value-type="float" office:value="49224" calcext:value-type="float" table:number-columns-spanned="1" table:number-rows-spanned="2">
            <text:p>49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776" calcext:value-type="float">
            <text:p>160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4">
            <text:p>1,814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49215" calcext:value-type="float">
            <text:p>249,215</text:p>
          </table:table-cell>
          <table:table-cell office:value-type="float" office:value="30785" calcext:value-type="float" table:number-columns-spanned="1" table:number-rows-spanned="2">
            <text:p>30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215" calcext:value-type="float">
            <text:p>249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49215" calcext:value-type="float">
            <text:p>249,215</text:p>
          </table:table-cell>
          <table:table-cell office:value-type="float" office:value="30785" calcext:value-type="float" table:number-columns-spanned="1" table:number-rows-spanned="2">
            <text:p>30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215" calcext:value-type="float">
            <text:p>249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4">
            <text:p>22,903,000</text:p>
          </table:table-cell>
          <table:table-cell office:value-type="float" office:value="1620000" calcext:value-type="float" table:number-columns-spanned="1" table:number-rows-spanned="4">
            <text:p>1,620,000</text:p>
          </table:table-cell>
          <table:table-cell office:value-type="float" office:value="1024857" calcext:value-type="float">
            <text:p>1,024,857</text:p>
          </table:table-cell>
          <table:table-cell office:value-type="float" office:value="595143" calcext:value-type="float" table:number-columns-spanned="1" table:number-rows-spanned="2">
            <text:p>595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857" calcext:value-type="float">
            <text:p>1,024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4">
            <text:p>4,118,000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794857" calcext:value-type="float">
            <text:p>794,857</text:p>
          </table:table-cell>
          <table:table-cell office:value-type="float" office:value="295143" calcext:value-type="float" table:number-columns-spanned="1" table:number-rows-spanned="2">
            <text:p>295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857" calcext:value-type="float">
            <text:p>794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4">
            <text:p>18,785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00" calcext:value-type="float">
            <text:p>2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office:value-type="string" calcext:value-type="string">
            <text:p>-</text:p>
          </table:table-cell>
          <table:table-cell office:value-type="float" office:value="8181000" calcext:value-type="float" table:number-columns-spanned="1" table:number-rows-spanned="4">
            <text:p>8,181,000</text:p>
          </table:table-cell>
          <table:table-cell office:value-type="float" office:value="1420000" calcext:value-type="float" table:number-columns-spanned="1" table:number-rows-spanned="4">
            <text:p>1,420,000</text:p>
          </table:table-cell>
          <table:table-cell office:value-type="float" office:value="1180940" calcext:value-type="float">
            <text:p>1,180,940</text:p>
          </table:table-cell>
          <table:table-cell office:value-type="float" office:value="239060" calcext:value-type="float" table:number-columns-spanned="1" table:number-rows-spanned="2">
            <text:p>239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940" calcext:value-type="float">
            <text:p>1,180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office:value-type="string" calcext:value-type="string">
            <text:p>-</text:p>
          </table:table-cell>
          <table:table-cell office:value-type="float" office:value="8064000" calcext:value-type="float" table:number-columns-spanned="1" table:number-rows-spanned="4">
            <text:p>8,064,000</text:p>
          </table:table-cell>
          <table:table-cell office:value-type="float" office:value="1420000" calcext:value-type="float" table:number-columns-spanned="1" table:number-rows-spanned="4">
            <text:p>1,420,000</text:p>
          </table:table-cell>
          <table:table-cell office:value-type="float" office:value="1180940" calcext:value-type="float">
            <text:p>1,180,940</text:p>
          </table:table-cell>
          <table:table-cell office:value-type="float" office:value="239060" calcext:value-type="float" table:number-columns-spanned="1" table:number-rows-spanned="2">
            <text:p>239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940" calcext:value-type="float">
            <text:p>1,180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2715000" calcext:value-type="float" table:number-columns-spanned="1" table:number-rows-spanned="4">
            <text:p>2,715,000</text:p>
          </table:table-cell>
          <table:table-cell office:value-type="float" office:value="1254452" calcext:value-type="float">
            <text:p>1,254,452</text:p>
          </table:table-cell>
          <table:table-cell office:value-type="float" office:value="1460548" calcext:value-type="float" table:number-columns-spanned="1" table:number-rows-spanned="2">
            <text:p>1,460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452" calcext:value-type="float">
            <text:p>1,254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2715000" calcext:value-type="float" table:number-columns-spanned="1" table:number-rows-spanned="4">
            <text:p>2,715,000</text:p>
          </table:table-cell>
          <table:table-cell office:value-type="float" office:value="1254452" calcext:value-type="float">
            <text:p>1,254,452</text:p>
          </table:table-cell>
          <table:table-cell office:value-type="float" office:value="1460548" calcext:value-type="float" table:number-columns-spanned="1" table:number-rows-spanned="2">
            <text:p>1,460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452" calcext:value-type="float">
            <text:p>1,254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451836" calcext:value-type="float">
            <text:p>451,836</text:p>
          </table:table-cell>
          <table:table-cell office:value-type="float" office:value="508164" calcext:value-type="float" table:number-columns-spanned="1" table:number-rows-spanned="2">
            <text:p>508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836" calcext:value-type="float">
            <text:p>451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802616" calcext:value-type="float">
            <text:p>802,616</text:p>
          </table:table-cell>
          <table:table-cell office:value-type="float" office:value="952384" calcext:value-type="float" table:number-columns-spanned="1" table:number-rows-spanned="2">
            <text:p>952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616" calcext:value-type="float">
            <text:p>802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4">
            <text:p>11,920,000</text:p>
          </table:table-cell>
          <table:table-cell office:value-type="float" office:value="1202000" calcext:value-type="float" table:number-columns-spanned="1" table:number-rows-spanned="4">
            <text:p>1,202,000</text:p>
          </table:table-cell>
          <table:table-cell office:value-type="float" office:value="774398" calcext:value-type="float">
            <text:p>774,398</text:p>
          </table:table-cell>
          <table:table-cell office:value-type="float" office:value="427602" calcext:value-type="float" table:number-columns-spanned="1" table:number-rows-spanned="2">
            <text:p>427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398" calcext:value-type="float">
            <text:p>774,3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4">
            <text:p>5,772,000</text:p>
          </table:table-cell>
          <table:table-cell office:value-type="float" office:value="339000" calcext:value-type="float" table:number-columns-spanned="1" table:number-rows-spanned="4">
            <text:p>339,000</text:p>
          </table:table-cell>
          <table:table-cell office:value-type="float" office:value="171322" calcext:value-type="float">
            <text:p>171,322</text:p>
          </table:table-cell>
          <table:table-cell office:value-type="float" office:value="167678" calcext:value-type="float" table:number-columns-spanned="1" table:number-rows-spanned="2">
            <text:p>167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22" calcext:value-type="float">
            <text:p>171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4">
            <text:p>5,386,000</text:p>
          </table:table-cell>
          <table:table-cell office:value-type="float" office:value="239000" calcext:value-type="float" table:number-columns-spanned="1" table:number-rows-spanned="4">
            <text:p>239,000</text:p>
          </table:table-cell>
          <table:table-cell office:value-type="float" office:value="171322" calcext:value-type="float">
            <text:p>171,322</text:p>
          </table:table-cell>
          <table:table-cell office:value-type="float" office:value="67678" calcext:value-type="float" table:number-columns-spanned="1" table:number-rows-spanned="2">
            <text:p>67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22" calcext:value-type="float">
            <text:p>171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603076" calcext:value-type="float">
            <text:p>603,076</text:p>
          </table:table-cell>
          <table:table-cell office:value-type="float" office:value="259924" calcext:value-type="float" table:number-columns-spanned="1" table:number-rows-spanned="2">
            <text:p>259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076" calcext:value-type="float">
            <text:p>60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336000" calcext:value-type="float" table:number-columns-spanned="1" table:number-rows-spanned="4">
            <text:p>336,000</text:p>
          </table:table-cell>
          <table:table-cell office:value-type="float" office:value="317184" calcext:value-type="float">
            <text:p>317,184</text:p>
          </table:table-cell>
          <table:table-cell office:value-type="float" office:value="18816" calcext:value-type="float" table:number-columns-spanned="1" table:number-rows-spanned="2">
            <text:p>18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184" calcext:value-type="float">
            <text:p>317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221892" calcext:value-type="float">
            <text:p>221,892</text:p>
          </table:table-cell>
          <table:table-cell office:value-type="float" office:value="235108" calcext:value-type="float" table:number-columns-spanned="1" table:number-rows-spanned="2">
            <text:p>235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92" calcext:value-type="float">
            <text:p>221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00" calcext:value-type="float">
            <text:p>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5355" calcext:value-type="float">
            <text:p>45,355</text:p>
          </table:table-cell>
          <table:table-cell office:value-type="float" office:value="79645" calcext:value-type="float" table:number-columns-spanned="1" table:number-rows-spanned="2">
            <text:p>79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55" calcext:value-type="float">
            <text:p>45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5355" calcext:value-type="float">
            <text:p>45,355</text:p>
          </table:table-cell>
          <table:table-cell office:value-type="float" office:value="79645" calcext:value-type="float" table:number-columns-spanned="1" table:number-rows-spanned="2">
            <text:p>79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55" calcext:value-type="float">
            <text:p>45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5355" calcext:value-type="float">
            <text:p>45,355</text:p>
          </table:table-cell>
          <table:table-cell office:value-type="float" office:value="74645" calcext:value-type="float" table:number-columns-spanned="1" table:number-rows-spanned="2">
            <text:p>74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55" calcext:value-type="float">
            <text:p>45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4">
            <text:p>53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4">
            <text:p>53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4">
            <text:p>53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22544000" calcext:value-type="float">
            <text:p>222,544,000</text:p>
          </table:table-cell>
          <table:table-cell office:value-type="string" calcext:value-type="string">
            <text:p>-</text:p>
          </table:table-cell>
          <table:table-cell office:value-type="float" office:value="222544000" calcext:value-type="float" table:number-columns-spanned="1" table:number-rows-spanned="4">
            <text:p>222,544,000</text:p>
          </table:table-cell>
          <table:table-cell office:value-type="float" office:value="45677000" calcext:value-type="float" table:number-columns-spanned="1" table:number-rows-spanned="4">
            <text:p>45,677,000</text:p>
          </table:table-cell>
          <table:table-cell office:value-type="float" office:value="40210037" calcext:value-type="float">
            <text:p>40,210,037</text:p>
          </table:table-cell>
          <table:table-cell office:value-type="float" office:value="5466963" calcext:value-type="float" table:number-columns-spanned="1" table:number-rows-spanned="2">
            <text:p>5,466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10037" calcext:value-type="float">
            <text:p>40,210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919" calcext:value-type="float" table:number-columns-spanned="1" table:number-rows-spanned="2">
            <text:p>130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22544000" calcext:value-type="float">
            <text:p>222,544,000</text:p>
          </table:table-cell>
          <table:table-cell office:value-type="string" calcext:value-type="string">
            <text:p>-</text:p>
          </table:table-cell>
          <table:table-cell office:value-type="float" office:value="222544000" calcext:value-type="float" table:number-columns-spanned="1" table:number-rows-spanned="4">
            <text:p>222,544,000</text:p>
          </table:table-cell>
          <table:table-cell office:value-type="float" office:value="45677000" calcext:value-type="float" table:number-columns-spanned="1" table:number-rows-spanned="4">
            <text:p>45,677,000</text:p>
          </table:table-cell>
          <table:table-cell office:value-type="float" office:value="40210037" calcext:value-type="float">
            <text:p>40,210,037</text:p>
          </table:table-cell>
          <table:table-cell office:value-type="float" office:value="5466963" calcext:value-type="float" table:number-columns-spanned="1" table:number-rows-spanned="2">
            <text:p>5,466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10037" calcext:value-type="float">
            <text:p>40,210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919" calcext:value-type="float" table:number-columns-spanned="1" table:number-rows-spanned="2">
            <text:p>130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55477000" calcext:value-type="float">
            <text:p>55,477,000</text:p>
          </table:table-cell>
          <table:table-cell office:value-type="string" calcext:value-type="string">
            <text:p>-</text:p>
          </table:table-cell>
          <table:table-cell office:value-type="float" office:value="55477000" calcext:value-type="float" table:number-columns-spanned="1" table:number-rows-spanned="4">
            <text:p>55,477,000</text:p>
          </table:table-cell>
          <table:table-cell office:value-type="float" office:value="5667000" calcext:value-type="float" table:number-columns-spanned="1" table:number-rows-spanned="4">
            <text:p>5,667,000</text:p>
          </table:table-cell>
          <table:table-cell office:value-type="float" office:value="1921777" calcext:value-type="float">
            <text:p>1,921,777</text:p>
          </table:table-cell>
          <table:table-cell office:value-type="float" office:value="3745223" calcext:value-type="float" table:number-columns-spanned="1" table:number-rows-spanned="2">
            <text:p>3,745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1777" calcext:value-type="float">
            <text:p>1,921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404492" calcext:value-type="float">
            <text:p>404,492</text:p>
          </table:table-cell>
          <table:table-cell office:value-type="float" office:value="130508" calcext:value-type="float" table:number-columns-spanned="1" table:number-rows-spanned="2">
            <text:p>130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492" calcext:value-type="float">
            <text:p>404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135000" calcext:value-type="float">
            <text:p>25,135,000</text:p>
          </table:table-cell>
          <table:table-cell office:value-type="string" calcext:value-type="string">
            <text:p>-</text:p>
          </table:table-cell>
          <table:table-cell office:value-type="float" office:value="25135000" calcext:value-type="float" table:number-columns-spanned="1" table:number-rows-spanned="4">
            <text:p>25,135,000</text:p>
          </table:table-cell>
          <table:table-cell office:value-type="float" office:value="4614000" calcext:value-type="float" table:number-columns-spanned="1" table:number-rows-spanned="4">
            <text:p>4,614,000</text:p>
          </table:table-cell>
          <table:table-cell office:value-type="float" office:value="1517285" calcext:value-type="float">
            <text:p>1,517,285</text:p>
          </table:table-cell>
          <table:table-cell office:value-type="float" office:value="3096715" calcext:value-type="float" table:number-columns-spanned="1" table:number-rows-spanned="2">
            <text:p>3,096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285" calcext:value-type="float">
            <text:p>1,517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27786000" calcext:value-type="float" table:number-columns-spanned="1" table:number-rows-spanned="4">
            <text:p>27,786,000</text:p>
          </table:table-cell>
          <table:table-cell office:value-type="float" office:value="518000" calcext:value-type="float" table:number-columns-spanned="1" table:number-rows-spanned="4">
            <text:p>518,000</text:p>
          </table:table-cell>
          <table:table-cell office:value-type="string" calcext:value-type="string">
            <text:p>-</text:p>
          </table:table-cell>
          <table:table-cell office:value-type="float" office:value="518000" calcext:value-type="float" table:number-columns-spanned="1" table:number-rows-spanned="2">
            <text:p>5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4">
            <text:p>162,562,000</text:p>
          </table:table-cell>
          <table:table-cell office:value-type="float" office:value="39405000" calcext:value-type="float" table:number-columns-spanned="1" table:number-rows-spanned="4">
            <text:p>39,405,000</text:p>
          </table:table-cell>
          <table:table-cell office:value-type="float" office:value="38047710" calcext:value-type="float">
            <text:p>38,047,710</text:p>
          </table:table-cell>
          <table:table-cell office:value-type="float" office:value="1357290" calcext:value-type="float" table:number-columns-spanned="1" table:number-rows-spanned="2">
            <text:p>1,357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47710" calcext:value-type="float">
            <text:p>38,047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919" calcext:value-type="float" table:number-columns-spanned="1" table:number-rows-spanned="2">
            <text:p>116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4">
            <text:p>7,334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547710" calcext:value-type="float">
            <text:p>547,710</text:p>
          </table:table-cell>
          <table:table-cell office:value-type="float" office:value="352290" calcext:value-type="float" table:number-columns-spanned="1" table:number-rows-spanned="2">
            <text:p>352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710" calcext:value-type="float">
            <text:p>547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919" calcext:value-type="float" table:number-columns-spanned="1" table:number-rows-spanned="2">
            <text:p>104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4">
            <text:p>155,178,000</text:p>
          </table:table-cell>
          <table:table-cell office:value-type="float" office:value="38500000" calcext:value-type="float" table:number-columns-spanned="1" table:number-rows-spanned="4">
            <text:p>38,500,000</text:p>
          </table:table-cell>
          <table:table-cell office:value-type="float" office:value="37500000" calcext:value-type="float">
            <text:p>37,5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0000" calcext:value-type="float">
            <text:p>37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240550" calcext:value-type="float">
            <text:p>240,550</text:p>
          </table:table-cell>
          <table:table-cell office:value-type="float" office:value="364450" calcext:value-type="float" table:number-columns-spanned="1" table:number-rows-spanned="2">
            <text:p>364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550" calcext:value-type="float">
            <text:p>240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40550" calcext:value-type="float">
            <text:p>240,550</text:p>
          </table:table-cell>
          <table:table-cell office:value-type="float" office:value="359450" calcext:value-type="float" table:number-columns-spanned="1" table:number-rows-spanned="2">
            <text:p>359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550" calcext:value-type="float">
            <text:p>240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2946000" calcext:value-type="float" table:number-columns-spanned="1" table:number-rows-spanned="4">
            <text:p>12,946,000</text:p>
          </table:table-cell>
          <table:table-cell office:value-type="float" office:value="2082000" calcext:value-type="float" table:number-columns-spanned="1" table:number-rows-spanned="4">
            <text:p>2,082,000</text:p>
          </table:table-cell>
          <table:table-cell office:value-type="float" office:value="1652901" calcext:value-type="float">
            <text:p>1,652,901</text:p>
          </table:table-cell>
          <table:table-cell office:value-type="float" office:value="429099" calcext:value-type="float" table:number-columns-spanned="1" table:number-rows-spanned="2">
            <text:p>429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2901" calcext:value-type="float">
            <text:p>1,652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00" calcext:value-type="float" table:number-columns-spanned="1" table:number-rows-spanned="2">
            <text:p>45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2946000" calcext:value-type="float" table:number-columns-spanned="1" table:number-rows-spanned="4">
            <text:p>12,946,000</text:p>
          </table:table-cell>
          <table:table-cell office:value-type="float" office:value="2082000" calcext:value-type="float" table:number-columns-spanned="1" table:number-rows-spanned="4">
            <text:p>2,082,000</text:p>
          </table:table-cell>
          <table:table-cell office:value-type="float" office:value="1652901" calcext:value-type="float">
            <text:p>1,652,901</text:p>
          </table:table-cell>
          <table:table-cell office:value-type="float" office:value="429099" calcext:value-type="float" table:number-columns-spanned="1" table:number-rows-spanned="2">
            <text:p>429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2901" calcext:value-type="float">
            <text:p>1,652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00" calcext:value-type="float" table:number-columns-spanned="1" table:number-rows-spanned="2">
            <text:p>45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00890" calcext:value-type="float">
            <text:p>300,890</text:p>
          </table:table-cell>
          <table:table-cell office:value-type="float" office:value="49110" calcext:value-type="float" table:number-columns-spanned="1" table:number-rows-spanned="2">
            <text:p>49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890" calcext:value-type="float">
            <text:p>300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56408" calcext:value-type="float">
            <text:p>156,408</text:p>
          </table:table-cell>
          <table:table-cell office:value-type="float" office:value="43592" calcext:value-type="float" table:number-columns-spanned="1" table:number-rows-spanned="2">
            <text:p>43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44482" calcext:value-type="float">
            <text:p>144,482</text:p>
          </table:table-cell>
          <table:table-cell office:value-type="float" office:value="5518" calcext:value-type="float" table:number-columns-spanned="1" table:number-rows-spanned="2">
            <text:p>5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482" calcext:value-type="float">
            <text:p>144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234000" calcext:value-type="float" table:number-columns-spanned="1" table:number-rows-spanned="4">
            <text:p>234,000</text:p>
          </table:table-cell>
          <table:table-cell office:value-type="float" office:value="158351" calcext:value-type="float">
            <text:p>158,351</text:p>
          </table:table-cell>
          <table:table-cell office:value-type="float" office:value="75649" calcext:value-type="float" table:number-columns-spanned="1" table:number-rows-spanned="2">
            <text:p>75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51" calcext:value-type="float">
            <text:p>158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4">
            <text:p>753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152051" calcext:value-type="float">
            <text:p>152,051</text:p>
          </table:table-cell>
          <table:table-cell office:value-type="float" office:value="41949" calcext:value-type="float" table:number-columns-spanned="1" table:number-rows-spanned="2">
            <text:p>41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51" calcext:value-type="float">
            <text:p>152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6300" calcext:value-type="float">
            <text:p>6,300</text:p>
          </table:table-cell>
          <table:table-cell office:value-type="float" office:value="33700" calcext:value-type="float" table:number-columns-spanned="1" table:number-rows-spanned="2">
            <text:p>33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0" calcext:value-type="float">
            <text:p>6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4">
            <text:p>3,68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634251" calcext:value-type="float">
            <text:p>634,251</text:p>
          </table:table-cell>
          <table:table-cell office:value-type="float" office:value="145749" calcext:value-type="float" table:number-columns-spanned="1" table:number-rows-spanned="2">
            <text:p>145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251" calcext:value-type="float">
            <text:p>634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540000" calcext:value-type="float" table:number-columns-spanned="1" table:number-rows-spanned="4">
            <text:p>540,000</text:p>
          </table:table-cell>
          <table:table-cell office:value-type="float" office:value="447468" calcext:value-type="float">
            <text:p>447,468</text:p>
          </table:table-cell>
          <table:table-cell office:value-type="float" office:value="92532" calcext:value-type="float" table:number-columns-spanned="1" table:number-rows-spanned="2">
            <text:p>92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68" calcext:value-type="float">
            <text:p>447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186783" calcext:value-type="float">
            <text:p>186,783</text:p>
          </table:table-cell>
          <table:table-cell office:value-type="float" office:value="53217" calcext:value-type="float" table:number-columns-spanned="1" table:number-rows-spanned="2">
            <text:p>53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783" calcext:value-type="float">
            <text:p>186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4">
            <text:p>4,244,000</text:p>
          </table:table-cell>
          <table:table-cell office:value-type="float" office:value="694000" calcext:value-type="float" table:number-columns-spanned="1" table:number-rows-spanned="4">
            <text:p>694,000</text:p>
          </table:table-cell>
          <table:table-cell office:value-type="float" office:value="548646" calcext:value-type="float">
            <text:p>548,646</text:p>
          </table:table-cell>
          <table:table-cell office:value-type="float" office:value="145354" calcext:value-type="float" table:number-columns-spanned="1" table:number-rows-spanned="2">
            <text:p>145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646" calcext:value-type="float">
            <text:p>548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0" calcext:value-type="float" table:number-columns-spanned="1" table:number-rows-spanned="2">
            <text:p>2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4">
            <text:p>1,394,000</text:p>
          </table:table-cell>
          <table:table-cell office:value-type="float" office:value="344000" calcext:value-type="float" table:number-columns-spanned="1" table:number-rows-spanned="4">
            <text:p>344,000</text:p>
          </table:table-cell>
          <table:table-cell office:value-type="float" office:value="291060" calcext:value-type="float">
            <text:p>291,060</text:p>
          </table:table-cell>
          <table:table-cell office:value-type="float" office:value="52940" calcext:value-type="float" table:number-columns-spanned="1" table:number-rows-spanned="2">
            <text:p>52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060" calcext:value-type="float">
            <text:p>291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57586" calcext:value-type="float">
            <text:p>257,586</text:p>
          </table:table-cell>
          <table:table-cell office:value-type="float" office:value="92414" calcext:value-type="float" table:number-columns-spanned="1" table:number-rows-spanned="2">
            <text:p>92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586" calcext:value-type="float">
            <text:p>257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0" calcext:value-type="float" table:number-columns-spanned="1" table:number-rows-spanned="2">
            <text:p>2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0763" calcext:value-type="float">
            <text:p>10,763</text:p>
          </table:table-cell>
          <table:table-cell office:value-type="float" office:value="13237" calcext:value-type="float" table:number-columns-spanned="1" table:number-rows-spanned="2">
            <text:p>13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63" calcext:value-type="float">
            <text:p>10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0763" calcext:value-type="float">
            <text:p>10,763</text:p>
          </table:table-cell>
          <table:table-cell office:value-type="float" office:value="13237" calcext:value-type="float" table:number-columns-spanned="1" table:number-rows-spanned="2">
            <text:p>13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63" calcext:value-type="float">
            <text:p>10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508134000" calcext:value-type="float" table:number-columns-spanned="1" table:number-rows-spanned="4">
            <text:p>508,134,000</text:p>
          </table:table-cell>
          <table:table-cell office:value-type="float" office:value="508134000" calcext:value-type="float">
            <text:p>508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134000" calcext:value-type="float">
            <text:p>508,1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508134000" calcext:value-type="float" table:number-columns-spanned="1" table:number-rows-spanned="4">
            <text:p>508,134,000</text:p>
          </table:table-cell>
          <table:table-cell office:value-type="float" office:value="508134000" calcext:value-type="float">
            <text:p>508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134000" calcext:value-type="float">
            <text:p>508,1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508134000" calcext:value-type="float" table:number-columns-spanned="1" table:number-rows-spanned="4">
            <text:p>508,134,000</text:p>
          </table:table-cell>
          <table:table-cell office:value-type="float" office:value="508134000" calcext:value-type="float">
            <text:p>508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134000" calcext:value-type="float">
            <text:p>508,1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508134000" calcext:value-type="float" table:number-columns-spanned="1" table:number-rows-spanned="4">
            <text:p>508,134,000</text:p>
          </table:table-cell>
          <table:table-cell office:value-type="float" office:value="508134000" calcext:value-type="float">
            <text:p>508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134000" calcext:value-type="float">
            <text:p>508,1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43746" calcext:value-type="float">
            <text:p>643,746</text:p>
          </table:table-cell>
          <table:table-cell office:value-type="float" office:value="2556254" calcext:value-type="float" table:number-columns-spanned="1" table:number-rows-spanned="2">
            <text:p>2,556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746" calcext:value-type="float">
            <text:p>643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43746" calcext:value-type="float">
            <text:p>643,746</text:p>
          </table:table-cell>
          <table:table-cell office:value-type="float" office:value="2556254" calcext:value-type="float" table:number-columns-spanned="1" table:number-rows-spanned="2">
            <text:p>2,556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746" calcext:value-type="float">
            <text:p>643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43746" calcext:value-type="float">
            <text:p>643,746</text:p>
          </table:table-cell>
          <table:table-cell office:value-type="float" office:value="2556254" calcext:value-type="float" table:number-columns-spanned="1" table:number-rows-spanned="2">
            <text:p>2,556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746" calcext:value-type="float">
            <text:p>643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4">
            <text:p>827,507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74718" calcext:value-type="float">
            <text:p>174,718</text:p>
          </table:table-cell>
          <table:table-cell office:value-type="float" office:value="25282" calcext:value-type="float" table:number-columns-spanned="1" table:number-rows-spanned="2">
            <text:p>25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718" calcext:value-type="float">
            <text:p>174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4">
            <text:p>13,802,493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469028" calcext:value-type="float">
            <text:p>469,028</text:p>
          </table:table-cell>
          <table:table-cell office:value-type="float" office:value="530972" calcext:value-type="float" table:number-columns-spanned="1" table:number-rows-spanned="2">
            <text:p>530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028" calcext:value-type="float">
            <text:p>469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string" calcext:value-type="string">
            <text:p>-</text:p>
          </table:table-cell>
          <table:table-cell office:value-type="float" office:value="288759000" calcext:value-type="float" table:number-columns-spanned="1" table:number-rows-spanned="4">
            <text:p>288,759,000</text:p>
          </table:table-cell>
          <table:table-cell office:value-type="float" office:value="16875000" calcext:value-type="float" table:number-columns-spanned="1" table:number-rows-spanned="4">
            <text:p>16,875,000</text:p>
          </table:table-cell>
          <table:table-cell office:value-type="float" office:value="2803947" calcext:value-type="float">
            <text:p>2,803,947</text:p>
          </table:table-cell>
          <table:table-cell office:value-type="float" office:value="14071053" calcext:value-type="float" table:number-columns-spanned="1" table:number-rows-spanned="2">
            <text:p>14,071,0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3947" calcext:value-type="float">
            <text:p>2,803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office:value-type="string" calcext:value-type="string">
            <text:p>-</text:p>
          </table:table-cell>
          <table:table-cell office:value-type="float" office:value="222863000" calcext:value-type="float" table:number-columns-spanned="1" table:number-rows-spanned="4">
            <text:p>222,863,000</text:p>
          </table:table-cell>
          <table:table-cell office:value-type="float" office:value="2806000" calcext:value-type="float" table:number-columns-spanned="1" table:number-rows-spanned="4">
            <text:p>2,806,000</text:p>
          </table:table-cell>
          <table:table-cell office:value-type="float" office:value="844079" calcext:value-type="float">
            <text:p>844,079</text:p>
          </table:table-cell>
          <table:table-cell office:value-type="float" office:value="1961921" calcext:value-type="float" table:number-columns-spanned="1" table:number-rows-spanned="2">
            <text:p>1,961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079" calcext:value-type="float">
            <text:p>844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office:value-type="string" calcext:value-type="string">
            <text:p>-</text:p>
          </table:table-cell>
          <table:table-cell office:value-type="float" office:value="200572000" calcext:value-type="float" table:number-columns-spanned="1" table:number-rows-spanned="4">
            <text:p>200,572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844079" calcext:value-type="float">
            <text:p>844,079</text:p>
          </table:table-cell>
          <table:table-cell office:value-type="float" office:value="655921" calcext:value-type="float" table:number-columns-spanned="1" table:number-rows-spanned="2">
            <text:p>655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079" calcext:value-type="float">
            <text:p>844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60776" calcext:value-type="float">
            <text:p>160,776</text:p>
          </table:table-cell>
          <table:table-cell office:value-type="float" office:value="39224" calcext:value-type="float" table:number-columns-spanned="1" table:number-rows-spanned="2">
            <text:p>39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776" calcext:value-type="float">
            <text:p>160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office:value-type="string" calcext:value-type="string">
            <text:p>-</text:p>
          </table:table-cell>
          <table:table-cell office:value-type="float" office:value="6011000" calcext:value-type="float" table:number-columns-spanned="1" table:number-rows-spanned="4">
            <text:p>6,011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683303" calcext:value-type="float">
            <text:p>683,303</text:p>
          </table:table-cell>
          <table:table-cell office:value-type="float" office:value="516697" calcext:value-type="float" table:number-columns-spanned="1" table:number-rows-spanned="2">
            <text:p>516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303" calcext:value-type="float">
            <text:p>683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office:value-type="string" calcext:value-type="string">
            <text:p>-</text:p>
          </table:table-cell>
          <table:table-cell office:value-type="float" office:value="193780000" calcext:value-type="float" table:number-columns-spanned="1" table:number-rows-spanned="4">
            <text:p>193,78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office:value-type="string" calcext:value-type="string">
            <text:p>-</text:p>
          </table:table-cell>
          <table:table-cell office:value-type="float" office:value="22291000" calcext:value-type="float" table:number-columns-spanned="1" table:number-rows-spanned="4">
            <text:p>22,291,000</text:p>
          </table:table-cell>
          <table:table-cell office:value-type="float" office:value="1306000" calcext:value-type="float" table:number-columns-spanned="1" table:number-rows-spanned="4">
            <text:p>1,306,000</text:p>
          </table:table-cell>
          <table:table-cell office:value-type="string" calcext:value-type="string">
            <text:p>-</text:p>
          </table:table-cell>
          <table:table-cell office:value-type="float" office:value="1306000" calcext:value-type="float" table:number-columns-spanned="1" table:number-rows-spanned="2">
            <text:p>1,30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office:value-type="string" calcext:value-type="string">
            <text:p>-</text:p>
          </table:table-cell>
          <table:table-cell office:value-type="float" office:value="20405000" calcext:value-type="float" table:number-columns-spanned="1" table:number-rows-spanned="4">
            <text:p>20,405,000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string" calcext:value-type="string">
            <text:p>-</text:p>
          </table:table-cell>
          <table:table-cell office:value-type="float" office:value="906000" calcext:value-type="float" table:number-columns-spanned="1" table:number-rows-spanned="2">
            <text:p>90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string" calcext:value-type="string">
            <text:p>-</text:p>
          </table:table-cell>
          <table:table-cell office:value-type="float" office:value="35874000" calcext:value-type="float" table:number-columns-spanned="1" table:number-rows-spanned="4">
            <text:p>35,874,000</text:p>
          </table:table-cell>
          <table:table-cell office:value-type="float" office:value="4275000" calcext:value-type="float" table:number-columns-spanned="1" table:number-rows-spanned="4">
            <text:p>4,275,000</text:p>
          </table:table-cell>
          <table:table-cell office:value-type="float" office:value="819658" calcext:value-type="float">
            <text:p>819,658</text:p>
          </table:table-cell>
          <table:table-cell office:value-type="float" office:value="3455342" calcext:value-type="float" table:number-columns-spanned="1" table:number-rows-spanned="2">
            <text:p>3,455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658" calcext:value-type="float">
            <text:p>819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string" calcext:value-type="string">
            <text:p>-</text:p>
          </table:table-cell>
          <table:table-cell office:value-type="float" office:value="35506000" calcext:value-type="float" table:number-columns-spanned="1" table:number-rows-spanned="4">
            <text:p>35,506,000</text:p>
          </table:table-cell>
          <table:table-cell office:value-type="float" office:value="4275000" calcext:value-type="float" table:number-columns-spanned="1" table:number-rows-spanned="4">
            <text:p>4,275,000</text:p>
          </table:table-cell>
          <table:table-cell office:value-type="float" office:value="819658" calcext:value-type="float">
            <text:p>819,658</text:p>
          </table:table-cell>
          <table:table-cell office:value-type="float" office:value="3455342" calcext:value-type="float" table:number-columns-spanned="1" table:number-rows-spanned="2">
            <text:p>3,455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658" calcext:value-type="float">
            <text:p>819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office:value-type="string" calcext:value-type="string">
            <text:p>-</text:p>
          </table:table-cell>
          <table:table-cell office:value-type="float" office:value="3061000" calcext:value-type="float" table:number-columns-spanned="1" table:number-rows-spanned="4">
            <text:p>3,061,000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400380" calcext:value-type="float">
            <text:p>400,380</text:p>
          </table:table-cell>
          <table:table-cell office:value-type="float" office:value="174620" calcext:value-type="float" table:number-columns-spanned="1" table:number-rows-spanned="2">
            <text:p>174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380" calcext:value-type="float">
            <text:p>400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string" calcext:value-type="string">
            <text:p>-</text:p>
          </table:table-cell>
          <table:table-cell office:value-type="float" office:value="16289000" calcext:value-type="float" table:number-columns-spanned="1" table:number-rows-spanned="4">
            <text:p>16,289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419278" calcext:value-type="float">
            <text:p>419,278</text:p>
          </table:table-cell>
          <table:table-cell office:value-type="float" office:value="2830722" calcext:value-type="float" table:number-columns-spanned="1" table:number-rows-spanned="2">
            <text:p>2,830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278" calcext:value-type="float">
            <text:p>419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office:value-type="string" calcext:value-type="string">
            <text:p>-</text:p>
          </table:table-cell>
          <table:table-cell office:value-type="float" office:value="16156000" calcext:value-type="float" table:number-columns-spanned="1" table:number-rows-spanned="4">
            <text:p>16,156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table-cell office:value-type="float" office:value="368000" calcext:value-type="float" table:number-columns-spanned="1" table:number-rows-spanned="4">
            <text:p>36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office:value-type="string" calcext:value-type="string">
            <text:p>-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9794000" calcext:value-type="float" table:number-columns-spanned="1" table:number-rows-spanned="4">
            <text:p>9,794,000</text:p>
          </table:table-cell>
          <table:table-cell office:value-type="float" office:value="1140210" calcext:value-type="float">
            <text:p>1,140,210</text:p>
          </table:table-cell>
          <table:table-cell office:value-type="float" office:value="8653790" calcext:value-type="float" table:number-columns-spanned="1" table:number-rows-spanned="2">
            <text:p>8,653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210" calcext:value-type="float">
            <text:p>1,140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9794000" calcext:value-type="float" table:number-columns-spanned="1" table:number-rows-spanned="4">
            <text:p>9,794,000</text:p>
          </table:table-cell>
          <table:table-cell office:value-type="float" office:value="1140210" calcext:value-type="float">
            <text:p>1,140,210</text:p>
          </table:table-cell>
          <table:table-cell office:value-type="float" office:value="8653790" calcext:value-type="float" table:number-columns-spanned="1" table:number-rows-spanned="2">
            <text:p>8,653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210" calcext:value-type="float">
            <text:p>1,140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4">
            <text:p>1,648,000</text:p>
          </table:table-cell>
          <table:table-cell office:value-type="float" office:value="655000" calcext:value-type="float" table:number-columns-spanned="1" table:number-rows-spanned="4">
            <text:p>655,000</text:p>
          </table:table-cell>
          <table:table-cell office:value-type="float" office:value="338142" calcext:value-type="float">
            <text:p>338,142</text:p>
          </table:table-cell>
          <table:table-cell office:value-type="float" office:value="316858" calcext:value-type="float" table:number-columns-spanned="1" table:number-rows-spanned="2">
            <text:p>316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142" calcext:value-type="float">
            <text:p>338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4">
            <text:p>27,674,000</text:p>
          </table:table-cell>
          <table:table-cell office:value-type="float" office:value="8439000" calcext:value-type="float" table:number-columns-spanned="1" table:number-rows-spanned="4">
            <text:p>8,439,000</text:p>
          </table:table-cell>
          <table:table-cell office:value-type="float" office:value="802068" calcext:value-type="float">
            <text:p>802,068</text:p>
          </table:table-cell>
          <table:table-cell office:value-type="float" office:value="7636932" calcext:value-type="float" table:number-columns-spanned="1" table:number-rows-spanned="2">
            <text:p>7,636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068" calcext:value-type="float">
            <text:p>802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office:value-type="string" calcext:value-type="string">
            <text:p>-</text:p>
          </table:table-cell>
          <table:table-cell office:value-type="float" office:value="103852000" calcext:value-type="float" table:number-columns-spanned="1" table:number-rows-spanned="4">
            <text:p>103,852,000</text:p>
          </table:table-cell>
          <table:table-cell office:value-type="float" office:value="9220000" calcext:value-type="float" table:number-columns-spanned="1" table:number-rows-spanned="4">
            <text:p>9,220,000</text:p>
          </table:table-cell>
          <table:table-cell office:value-type="float" office:value="5590197" calcext:value-type="float">
            <text:p>5,590,197</text:p>
          </table:table-cell>
          <table:table-cell office:value-type="float" office:value="3629803" calcext:value-type="float" table:number-columns-spanned="1" table:number-rows-spanned="2">
            <text:p>3,629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0197" calcext:value-type="float">
            <text:p>5,590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office:value-type="string" calcext:value-type="string">
            <text:p>-</text:p>
          </table:table-cell>
          <table:table-cell office:value-type="float" office:value="67856000" calcext:value-type="float" table:number-columns-spanned="1" table:number-rows-spanned="4">
            <text:p>67,856,000</text:p>
          </table:table-cell>
          <table:table-cell office:value-type="float" office:value="3595000" calcext:value-type="float" table:number-columns-spanned="1" table:number-rows-spanned="4">
            <text:p>3,595,000</text:p>
          </table:table-cell>
          <table:table-cell office:value-type="float" office:value="2406167" calcext:value-type="float">
            <text:p>2,406,167</text:p>
          </table:table-cell>
          <table:table-cell office:value-type="float" office:value="1188833" calcext:value-type="float" table:number-columns-spanned="1" table:number-rows-spanned="2">
            <text:p>1,188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6167" calcext:value-type="float">
            <text:p>2,406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office:value-type="string" calcext:value-type="string">
            <text:p>-</text:p>
          </table:table-cell>
          <table:table-cell office:value-type="float" office:value="38583000" calcext:value-type="float" table:number-columns-spanned="1" table:number-rows-spanned="4">
            <text:p>38,583,000</text:p>
          </table:table-cell>
          <table:table-cell office:value-type="float" office:value="1315000" calcext:value-type="float" table:number-columns-spanned="1" table:number-rows-spanned="4">
            <text:p>1,315,000</text:p>
          </table:table-cell>
          <table:table-cell office:value-type="float" office:value="769074" calcext:value-type="float">
            <text:p>769,074</text:p>
          </table:table-cell>
          <table:table-cell office:value-type="float" office:value="545926" calcext:value-type="float" table:number-columns-spanned="1" table:number-rows-spanned="2">
            <text:p>545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074" calcext:value-type="float">
            <text:p>769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274124" calcext:value-type="float">
            <text:p>274,124</text:p>
          </table:table-cell>
          <table:table-cell office:value-type="float" office:value="50876" calcext:value-type="float" table:number-columns-spanned="1" table:number-rows-spanned="2">
            <text:p>50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124" calcext:value-type="float">
            <text:p>274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office:value-type="string" calcext:value-type="string">
            <text:p>-</text:p>
          </table:table-cell>
          <table:table-cell office:value-type="float" office:value="33134000" calcext:value-type="float" table:number-columns-spanned="1" table:number-rows-spanned="4">
            <text:p>33,134,000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494950" calcext:value-type="float">
            <text:p>494,950</text:p>
          </table:table-cell>
          <table:table-cell office:value-type="float" office:value="495050" calcext:value-type="float" table:number-columns-spanned="1" table:number-rows-spanned="2">
            <text:p>495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950" calcext:value-type="float">
            <text:p>494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office:value-type="string" calcext:value-type="string">
            <text:p>-</text:p>
          </table:table-cell>
          <table:table-cell office:value-type="float" office:value="17772000" calcext:value-type="float" table:number-columns-spanned="1" table:number-rows-spanned="4">
            <text:p>17,772,000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1148180" calcext:value-type="float">
            <text:p>1,148,180</text:p>
          </table:table-cell>
          <table:table-cell office:value-type="float" office:value="261820" calcext:value-type="float" table:number-columns-spanned="1" table:number-rows-spanned="2">
            <text:p>261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180" calcext:value-type="float">
            <text:p>1,148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469245" calcext:value-type="float">
            <text:p>469,245</text:p>
          </table:table-cell>
          <table:table-cell office:value-type="float" office:value="40755" calcext:value-type="float" table:number-columns-spanned="1" table:number-rows-spanned="2">
            <text:p>40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245" calcext:value-type="float">
            <text:p>469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office:value-type="string" calcext:value-type="string">
            <text:p>-</text:p>
          </table:table-cell>
          <table:table-cell office:value-type="float" office:value="14433000" calcext:value-type="float" table:number-columns-spanned="1" table:number-rows-spanned="4">
            <text:p>14,433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678935" calcext:value-type="float">
            <text:p>678,935</text:p>
          </table:table-cell>
          <table:table-cell office:value-type="float" office:value="221065" calcext:value-type="float" table:number-columns-spanned="1" table:number-rows-spanned="2">
            <text:p>221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935" calcext:value-type="float">
            <text:p>678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office:value-type="string" calcext:value-type="string">
            <text:p>-</text:p>
          </table:table-cell>
          <table:table-cell office:value-type="float" office:value="11501000" calcext:value-type="float" table:number-columns-spanned="1" table:number-rows-spanned="4">
            <text:p>11,501,000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488913" calcext:value-type="float">
            <text:p>488,913</text:p>
          </table:table-cell>
          <table:table-cell office:value-type="float" office:value="381087" calcext:value-type="float" table:number-columns-spanned="1" table:number-rows-spanned="2">
            <text:p>381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913" calcext:value-type="float">
            <text:p>488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227808" calcext:value-type="float">
            <text:p>227,808</text:p>
          </table:table-cell>
          <table:table-cell office:value-type="float" office:value="142192" calcext:value-type="float" table:number-columns-spanned="1" table:number-rows-spanned="2">
            <text:p>142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08" calcext:value-type="float">
            <text:p>227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office:value-type="string" calcext:value-type="string">
            <text:p>-</text:p>
          </table:table-cell>
          <table:table-cell office:value-type="float" office:value="8663000" calcext:value-type="float" table:number-columns-spanned="1" table:number-rows-spanned="4">
            <text:p>8,663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61105" calcext:value-type="float">
            <text:p>261,105</text:p>
          </table:table-cell>
          <table:table-cell office:value-type="float" office:value="238895" calcext:value-type="float" table:number-columns-spanned="1" table:number-rows-spanned="2">
            <text:p>238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105" calcext:value-type="float">
            <text:p>261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4">
            <text:p>35,996,000</text:p>
          </table:table-cell>
          <table:table-cell office:value-type="float" office:value="5625000" calcext:value-type="float" table:number-columns-spanned="1" table:number-rows-spanned="4">
            <text:p>5,625,000</text:p>
          </table:table-cell>
          <table:table-cell office:value-type="float" office:value="3184030" calcext:value-type="float">
            <text:p>3,184,030</text:p>
          </table:table-cell>
          <table:table-cell office:value-type="float" office:value="2440970" calcext:value-type="float" table:number-columns-spanned="1" table:number-rows-spanned="2">
            <text:p>2,440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4030" calcext:value-type="float">
            <text:p>3,184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4">
            <text:p>8,879,000</text:p>
          </table:table-cell>
          <table:table-cell office:value-type="float" office:value="1797000" calcext:value-type="float" table:number-columns-spanned="1" table:number-rows-spanned="4">
            <text:p>1,797,000</text:p>
          </table:table-cell>
          <table:table-cell office:value-type="float" office:value="1443014" calcext:value-type="float">
            <text:p>1,443,014</text:p>
          </table:table-cell>
          <table:table-cell office:value-type="float" office:value="353986" calcext:value-type="float" table:number-columns-spanned="1" table:number-rows-spanned="2">
            <text:p>353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3014" calcext:value-type="float">
            <text:p>1,443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4">
            <text:p>3,161,000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629202" calcext:value-type="float">
            <text:p>629,202</text:p>
          </table:table-cell>
          <table:table-cell office:value-type="float" office:value="113798" calcext:value-type="float" table:number-columns-spanned="1" table:number-rows-spanned="2">
            <text:p>113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202" calcext:value-type="float">
            <text:p>629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4">
            <text:p>5,718,000</text:p>
          </table:table-cell>
          <table:table-cell office:value-type="float" office:value="1054000" calcext:value-type="float" table:number-columns-spanned="1" table:number-rows-spanned="4">
            <text:p>1,054,000</text:p>
          </table:table-cell>
          <table:table-cell office:value-type="float" office:value="813812" calcext:value-type="float">
            <text:p>813,812</text:p>
          </table:table-cell>
          <table:table-cell office:value-type="float" office:value="240188" calcext:value-type="float" table:number-columns-spanned="1" table:number-rows-spanned="2">
            <text:p>240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812" calcext:value-type="float">
            <text:p>813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4">
            <text:p>14,512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948712" calcext:value-type="float">
            <text:p>948,712</text:p>
          </table:table-cell>
          <table:table-cell office:value-type="float" office:value="491288" calcext:value-type="float" table:number-columns-spanned="1" table:number-rows-spanned="2">
            <text:p>491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712" calcext:value-type="float">
            <text:p>948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4">
            <text:p>2,572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540736" calcext:value-type="float">
            <text:p>540,736</text:p>
          </table:table-cell>
          <table:table-cell office:value-type="float" office:value="89264" calcext:value-type="float" table:number-columns-spanned="1" table:number-rows-spanned="2">
            <text:p>89,2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736" calcext:value-type="float">
            <text:p>540,7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4">
            <text:p>11,940,000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float" office:value="407976" calcext:value-type="float">
            <text:p>407,976</text:p>
          </table:table-cell>
          <table:table-cell office:value-type="float" office:value="402024" calcext:value-type="float" table:number-columns-spanned="1" table:number-rows-spanned="2">
            <text:p>402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976" calcext:value-type="float">
            <text:p>407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4">
            <text:p>12,605,000</text:p>
          </table:table-cell>
          <table:table-cell office:value-type="float" office:value="2388000" calcext:value-type="float" table:number-columns-spanned="1" table:number-rows-spanned="4">
            <text:p>2,388,000</text:p>
          </table:table-cell>
          <table:table-cell office:value-type="float" office:value="792304" calcext:value-type="float">
            <text:p>792,304</text:p>
          </table:table-cell>
          <table:table-cell office:value-type="float" office:value="1595696" calcext:value-type="float" table:number-columns-spanned="1" table:number-rows-spanned="2">
            <text:p>1,595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304" calcext:value-type="float">
            <text:p>792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540736" calcext:value-type="float">
            <text:p>540,736</text:p>
          </table:table-cell>
          <table:table-cell office:value-type="float" office:value="80264" calcext:value-type="float" table:number-columns-spanned="1" table:number-rows-spanned="2">
            <text:p>80,2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736" calcext:value-type="float">
            <text:p>540,7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4">
            <text:p>10,043,000</text:p>
          </table:table-cell>
          <table:table-cell office:value-type="float" office:value="1767000" calcext:value-type="float" table:number-columns-spanned="1" table:number-rows-spanned="4">
            <text:p>1,767,000</text:p>
          </table:table-cell>
          <table:table-cell office:value-type="float" office:value="251568" calcext:value-type="float">
            <text:p>251,568</text:p>
          </table:table-cell>
          <table:table-cell office:value-type="float" office:value="1515432" calcext:value-type="float" table:number-columns-spanned="1" table:number-rows-spanned="2">
            <text:p>1,515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568" calcext:value-type="float">
            <text:p>251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500" calcext:value-type="float">
            <text:p>2,500</text:p>
          </table:table-cell>
          <table:table-cell office:value-type="float" office:value="74500" calcext:value-type="float" table:number-columns-spanned="1" table:number-rows-spanned="2">
            <text:p>7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500" calcext:value-type="float">
            <text:p>2,500</text:p>
          </table:table-cell>
          <table:table-cell office:value-type="float" office:value="74500" calcext:value-type="float" table:number-columns-spanned="1" table:number-rows-spanned="2">
            <text:p>7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500" calcext:value-type="float">
            <text:p>2,500</text:p>
          </table:table-cell>
          <table:table-cell office:value-type="float" office:value="74500" calcext:value-type="float" table:number-columns-spanned="1" table:number-rows-spanned="2">
            <text:p>7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500" calcext:value-type="float">
            <text:p>2,500</text:p>
          </table:table-cell>
          <table:table-cell office:value-type="float" office:value="74500" calcext:value-type="float" table:number-columns-spanned="1" table:number-rows-spanned="2">
            <text:p>7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7285000" calcext:value-type="float">
            <text:p>137,285,000</text:p>
          </table:table-cell>
          <table:table-cell office:value-type="string" calcext:value-type="string">
            <text:p>-</text:p>
          </table:table-cell>
          <table:table-cell office:value-type="float" office:value="137285000" calcext:value-type="float" table:number-columns-spanned="1" table:number-rows-spanned="4">
            <text:p>137,285,000</text:p>
          </table:table-cell>
          <table:table-cell office:value-type="float" office:value="27529000" calcext:value-type="float" table:number-columns-spanned="1" table:number-rows-spanned="4">
            <text:p>27,529,000</text:p>
          </table:table-cell>
          <table:table-cell office:value-type="float" office:value="2920534" calcext:value-type="float">
            <text:p>2,920,534</text:p>
          </table:table-cell>
          <table:table-cell office:value-type="float" office:value="24608466" calcext:value-type="float" table:number-columns-spanned="1" table:number-rows-spanned="2">
            <text:p>24,608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0534" calcext:value-type="float">
            <text:p>2,920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00" calcext:value-type="float" table:number-columns-spanned="1" table:number-rows-spanned="2">
            <text:p>1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12279000" calcext:value-type="float">
            <text:p>112,279,000</text:p>
          </table:table-cell>
          <table:table-cell office:value-type="string" calcext:value-type="string">
            <text:p>-</text:p>
          </table:table-cell>
          <table:table-cell office:value-type="float" office:value="112279000" calcext:value-type="float" table:number-columns-spanned="1" table:number-rows-spanned="4">
            <text:p>112,279,000</text:p>
          </table:table-cell>
          <table:table-cell office:value-type="float" office:value="21653000" calcext:value-type="float" table:number-columns-spanned="1" table:number-rows-spanned="4">
            <text:p>21,653,000</text:p>
          </table:table-cell>
          <table:table-cell office:value-type="float" office:value="1975946" calcext:value-type="float">
            <text:p>1,975,946</text:p>
          </table:table-cell>
          <table:table-cell office:value-type="float" office:value="19677054" calcext:value-type="float" table:number-columns-spanned="1" table:number-rows-spanned="2">
            <text:p>19,677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5946" calcext:value-type="float">
            <text:p>1,975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12279000" calcext:value-type="float">
            <text:p>112,279,000</text:p>
          </table:table-cell>
          <table:table-cell office:value-type="string" calcext:value-type="string">
            <text:p>-</text:p>
          </table:table-cell>
          <table:table-cell office:value-type="float" office:value="112279000" calcext:value-type="float" table:number-columns-spanned="1" table:number-rows-spanned="4">
            <text:p>112,279,000</text:p>
          </table:table-cell>
          <table:table-cell office:value-type="float" office:value="21653000" calcext:value-type="float" table:number-columns-spanned="1" table:number-rows-spanned="4">
            <text:p>21,653,000</text:p>
          </table:table-cell>
          <table:table-cell office:value-type="float" office:value="1975946" calcext:value-type="float">
            <text:p>1,975,946</text:p>
          </table:table-cell>
          <table:table-cell office:value-type="float" office:value="19677054" calcext:value-type="float" table:number-columns-spanned="1" table:number-rows-spanned="2">
            <text:p>19,677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5946" calcext:value-type="float">
            <text:p>1,975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695000" calcext:value-type="float" table:number-columns-spanned="1" table:number-rows-spanned="4">
            <text:p>695,000</text:p>
          </table:table-cell>
          <table:table-cell office:value-type="float" office:value="459627" calcext:value-type="float">
            <text:p>459,627</text:p>
          </table:table-cell>
          <table:table-cell office:value-type="float" office:value="235373" calcext:value-type="float" table:number-columns-spanned="1" table:number-rows-spanned="2">
            <text:p>235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627" calcext:value-type="float">
            <text:p>459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750000" calcext:value-type="float">
            <text:p>31,750,000</text:p>
          </table:table-cell>
          <table:table-cell office:value-type="string" calcext:value-type="string">
            <text:p>-</text:p>
          </table:table-cell>
          <table:table-cell office:value-type="float" office:value="31750000" calcext:value-type="float" table:number-columns-spanned="1" table:number-rows-spanned="4">
            <text:p>31,750,000</text:p>
          </table:table-cell>
          <table:table-cell office:value-type="float" office:value="3038000" calcext:value-type="float" table:number-columns-spanned="1" table:number-rows-spanned="4">
            <text:p>3,038,000</text:p>
          </table:table-cell>
          <table:table-cell office:value-type="float" office:value="1516319" calcext:value-type="float">
            <text:p>1,516,319</text:p>
          </table:table-cell>
          <table:table-cell office:value-type="float" office:value="1521681" calcext:value-type="float" table:number-columns-spanned="1" table:number-rows-spanned="2">
            <text:p>1,521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319" calcext:value-type="float">
            <text:p>1,516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office:value-type="string" calcext:value-type="string">
            <text:p>-</text:p>
          </table:table-cell>
          <table:table-cell office:value-type="float" office:value="77579000" calcext:value-type="float" table:number-columns-spanned="1" table:number-rows-spanned="4">
            <text:p>77,579,000</text:p>
          </table:table-cell>
          <table:table-cell office:value-type="float" office:value="17920000" calcext:value-type="float" table:number-columns-spanned="1" table:number-rows-spanned="4">
            <text:p>17,920,000</text:p>
          </table:table-cell>
          <table:table-cell office:value-type="string" calcext:value-type="string">
            <text:p>-</text:p>
          </table:table-cell>
          <table:table-cell office:value-type="float" office:value="17920000" calcext:value-type="float" table:number-columns-spanned="1" table:number-rows-spanned="2">
            <text:p>17,9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5876000" calcext:value-type="float" table:number-columns-spanned="1" table:number-rows-spanned="4">
            <text:p>5,876,000</text:p>
          </table:table-cell>
          <table:table-cell office:value-type="float" office:value="944588" calcext:value-type="float">
            <text:p>944,588</text:p>
          </table:table-cell>
          <table:table-cell office:value-type="float" office:value="4931412" calcext:value-type="float" table:number-columns-spanned="1" table:number-rows-spanned="2">
            <text:p>4,931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588" calcext:value-type="float">
            <text:p>944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5876000" calcext:value-type="float" table:number-columns-spanned="1" table:number-rows-spanned="4">
            <text:p>5,876,000</text:p>
          </table:table-cell>
          <table:table-cell office:value-type="float" office:value="944588" calcext:value-type="float">
            <text:p>944,588</text:p>
          </table:table-cell>
          <table:table-cell office:value-type="float" office:value="4931412" calcext:value-type="float" table:number-columns-spanned="1" table:number-rows-spanned="2">
            <text:p>4,931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588" calcext:value-type="float">
            <text:p>944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float" office:value="421344" calcext:value-type="float">
            <text:p>421,344</text:p>
          </table:table-cell>
          <table:table-cell office:value-type="float" office:value="145656" calcext:value-type="float" table:number-columns-spanned="1" table:number-rows-spanned="2">
            <text:p>145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344" calcext:value-type="float">
            <text:p>421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6418000" calcext:value-type="float" table:number-columns-spanned="1" table:number-rows-spanned="4">
            <text:p>6,418,000</text:p>
          </table:table-cell>
          <table:table-cell office:value-type="float" office:value="1163000" calcext:value-type="float" table:number-columns-spanned="1" table:number-rows-spanned="4">
            <text:p>1,163,000</text:p>
          </table:table-cell>
          <table:table-cell office:value-type="float" office:value="523244" calcext:value-type="float">
            <text:p>523,244</text:p>
          </table:table-cell>
          <table:table-cell office:value-type="float" office:value="639756" calcext:value-type="float" table:number-columns-spanned="1" table:number-rows-spanned="2">
            <text:p>639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244" calcext:value-type="float">
            <text:p>523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6250000" calcext:value-type="float" table:number-columns-spanned="1" table:number-rows-spanned="4">
            <text:p>16,250,000</text:p>
          </table:table-cell>
          <table:table-cell office:value-type="float" office:value="4146000" calcext:value-type="float" table:number-columns-spanned="1" table:number-rows-spanned="4">
            <text:p>4,146,000</text:p>
          </table:table-cell>
          <table:table-cell office:value-type="string" calcext:value-type="string">
            <text:p>-</text:p>
          </table:table-cell>
          <table:table-cell office:value-type="float" office:value="4146000" calcext:value-type="float" table:number-columns-spanned="1" table:number-rows-spanned="2">
            <text:p>4,1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office:value-type="string" calcext:value-type="string">
            <text:p>-</text:p>
          </table:table-cell>
          <table:table-cell office:value-type="float" office:value="422572000" calcext:value-type="float" table:number-columns-spanned="1" table:number-rows-spanned="4">
            <text:p>422,572,000</text:p>
          </table:table-cell>
          <table:table-cell office:value-type="float" office:value="38407000" calcext:value-type="float" table:number-columns-spanned="1" table:number-rows-spanned="4">
            <text:p>38,407,000</text:p>
          </table:table-cell>
          <table:table-cell office:value-type="float" office:value="19085200" calcext:value-type="float">
            <text:p>19,085,200</text:p>
          </table:table-cell>
          <table:table-cell office:value-type="float" office:value="19321800" calcext:value-type="float" table:number-columns-spanned="1" table:number-rows-spanned="2">
            <text:p>19,32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85200" calcext:value-type="float">
            <text:p>19,085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1212" calcext:value-type="float" table:number-columns-spanned="1" table:number-rows-spanned="2">
            <text:p>5,181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office:value-type="string" calcext:value-type="string">
            <text:p>-</text:p>
          </table:table-cell>
          <table:table-cell office:value-type="float" office:value="350701000" calcext:value-type="float" table:number-columns-spanned="1" table:number-rows-spanned="4">
            <text:p>350,701,000</text:p>
          </table:table-cell>
          <table:table-cell office:value-type="float" office:value="28023000" calcext:value-type="float" table:number-columns-spanned="1" table:number-rows-spanned="4">
            <text:p>28,023,000</text:p>
          </table:table-cell>
          <table:table-cell office:value-type="float" office:value="17765954" calcext:value-type="float">
            <text:p>17,765,954</text:p>
          </table:table-cell>
          <table:table-cell office:value-type="float" office:value="10257046" calcext:value-type="float" table:number-columns-spanned="1" table:number-rows-spanned="2">
            <text:p>10,257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65954" calcext:value-type="float">
            <text:p>17,765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212" calcext:value-type="float" table:number-columns-spanned="1" table:number-rows-spanned="2">
            <text:p>681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office:value-type="string" calcext:value-type="string">
            <text:p>-</text:p>
          </table:table-cell>
          <table:table-cell office:value-type="float" office:value="270368000" calcext:value-type="float" table:number-columns-spanned="1" table:number-rows-spanned="4">
            <text:p>270,368,000</text:p>
          </table:table-cell>
          <table:table-cell office:value-type="float" office:value="17190000" calcext:value-type="float" table:number-columns-spanned="1" table:number-rows-spanned="4">
            <text:p>17,190,000</text:p>
          </table:table-cell>
          <table:table-cell office:value-type="float" office:value="10555419" calcext:value-type="float">
            <text:p>10,555,419</text:p>
          </table:table-cell>
          <table:table-cell office:value-type="float" office:value="6634581" calcext:value-type="float" table:number-columns-spanned="1" table:number-rows-spanned="2">
            <text:p>6,634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5419" calcext:value-type="float">
            <text:p>10,555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167" calcext:value-type="float" table:number-columns-spanned="1" table:number-rows-spanned="2">
            <text:p>516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156408" calcext:value-type="float">
            <text:p>156,408</text:p>
          </table:table-cell>
          <table:table-cell office:value-type="float" office:value="33592" calcext:value-type="float" table:number-columns-spanned="1" table:number-rows-spanned="2">
            <text:p>33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106363000" calcext:value-type="float" table:number-columns-spanned="1" table:number-rows-spanned="4">
            <text:p>106,363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0399011" calcext:value-type="float">
            <text:p>10,399,011</text:p>
          </table:table-cell>
          <table:table-cell office:value-type="float" office:value="6600989" calcext:value-type="float" table:number-columns-spanned="1" table:number-rows-spanned="2">
            <text:p>6,600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9011" calcext:value-type="float">
            <text:p>10,399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167" calcext:value-type="float" table:number-columns-spanned="1" table:number-rows-spanned="2">
            <text:p>516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162209000" calcext:value-type="float" table:number-columns-spanned="1" table:number-rows-spanned="4">
            <text:p>162,20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office:value-type="string" calcext:value-type="string">
            <text:p>-</text:p>
          </table:table-cell>
          <table:table-cell office:value-type="float" office:value="37437000" calcext:value-type="float" table:number-columns-spanned="1" table:number-rows-spanned="4">
            <text:p>37,437,000</text:p>
          </table:table-cell>
          <table:table-cell office:value-type="float" office:value="2381000" calcext:value-type="float" table:number-columns-spanned="1" table:number-rows-spanned="4">
            <text:p>2,381,000</text:p>
          </table:table-cell>
          <table:table-cell office:value-type="float" office:value="2050566" calcext:value-type="float">
            <text:p>2,050,566</text:p>
          </table:table-cell>
          <table:table-cell office:value-type="float" office:value="330434" calcext:value-type="float" table:number-columns-spanned="1" table:number-rows-spanned="2">
            <text:p>330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0566" calcext:value-type="float">
            <text:p>2,050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267000" calcext:value-type="float" table:number-columns-spanned="1" table:number-rows-spanned="4">
            <text:p>267,000</text:p>
          </table:table-cell>
          <table:table-cell office:value-type="float" office:value="224029" calcext:value-type="float">
            <text:p>224,029</text:p>
          </table:table-cell>
          <table:table-cell office:value-type="float" office:value="42971" calcext:value-type="float" table:number-columns-spanned="1" table:number-rows-spanned="2">
            <text:p>42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029" calcext:value-type="float">
            <text:p>224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office:value-type="string" calcext:value-type="string">
            <text:p>-</text:p>
          </table:table-cell>
          <table:table-cell office:value-type="float" office:value="36001000" calcext:value-type="float" table:number-columns-spanned="1" table:number-rows-spanned="4">
            <text:p>36,001,000</text:p>
          </table:table-cell>
          <table:table-cell office:value-type="float" office:value="2114000" calcext:value-type="float" table:number-columns-spanned="1" table:number-rows-spanned="4">
            <text:p>2,114,000</text:p>
          </table:table-cell>
          <table:table-cell office:value-type="float" office:value="1826537" calcext:value-type="float">
            <text:p>1,826,537</text:p>
          </table:table-cell>
          <table:table-cell office:value-type="float" office:value="287463" calcext:value-type="float" table:number-columns-spanned="1" table:number-rows-spanned="2">
            <text:p>287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6537" calcext:value-type="float">
            <text:p>1,826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4">
            <text:p>14,541,000</text:p>
          </table:table-cell>
          <table:table-cell office:value-type="float" office:value="3746000" calcext:value-type="float" table:number-columns-spanned="1" table:number-rows-spanned="4">
            <text:p>3,746,000</text:p>
          </table:table-cell>
          <table:table-cell office:value-type="float" office:value="2647708" calcext:value-type="float">
            <text:p>2,647,708</text:p>
          </table:table-cell>
          <table:table-cell office:value-type="float" office:value="1098292" calcext:value-type="float" table:number-columns-spanned="1" table:number-rows-spanned="2">
            <text:p>1,098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7708" calcext:value-type="float">
            <text:p>2,647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4">
            <text:p>2,187,000</text:p>
          </table:table-cell>
          <table:table-cell office:value-type="float" office:value="491000" calcext:value-type="float" table:number-columns-spanned="1" table:number-rows-spanned="4">
            <text:p>491,000</text:p>
          </table:table-cell>
          <table:table-cell office:value-type="float" office:value="432821" calcext:value-type="float">
            <text:p>432,821</text:p>
          </table:table-cell>
          <table:table-cell office:value-type="float" office:value="58179" calcext:value-type="float" table:number-columns-spanned="1" table:number-rows-spanned="2">
            <text:p>58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821" calcext:value-type="float">
            <text:p>432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4">
            <text:p>12,354,000</text:p>
          </table:table-cell>
          <table:table-cell office:value-type="float" office:value="3255000" calcext:value-type="float" table:number-columns-spanned="1" table:number-rows-spanned="4">
            <text:p>3,255,000</text:p>
          </table:table-cell>
          <table:table-cell office:value-type="float" office:value="2214887" calcext:value-type="float">
            <text:p>2,214,887</text:p>
          </table:table-cell>
          <table:table-cell office:value-type="float" office:value="1040113" calcext:value-type="float" table:number-columns-spanned="1" table:number-rows-spanned="2">
            <text:p>1,040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887" calcext:value-type="float">
            <text:p>2,214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4">
            <text:p>28,355,000</text:p>
          </table:table-cell>
          <table:table-cell office:value-type="float" office:value="4706000" calcext:value-type="float" table:number-columns-spanned="1" table:number-rows-spanned="4">
            <text:p>4,706,000</text:p>
          </table:table-cell>
          <table:table-cell office:value-type="float" office:value="2512261" calcext:value-type="float">
            <text:p>2,512,261</text:p>
          </table:table-cell>
          <table:table-cell office:value-type="float" office:value="2193739" calcext:value-type="float" table:number-columns-spanned="1" table:number-rows-spanned="2">
            <text:p>2,193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261" calcext:value-type="float">
            <text:p>2,512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45" calcext:value-type="float" table:number-columns-spanned="1" table:number-rows-spanned="2">
            <text:p>83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4">
            <text:p>4,244,000</text:p>
          </table:table-cell>
          <table:table-cell office:value-type="float" office:value="977000" calcext:value-type="float" table:number-columns-spanned="1" table:number-rows-spanned="4">
            <text:p>977,000</text:p>
          </table:table-cell>
          <table:table-cell office:value-type="float" office:value="828342" calcext:value-type="float">
            <text:p>828,342</text:p>
          </table:table-cell>
          <table:table-cell office:value-type="float" office:value="148658" calcext:value-type="float" table:number-columns-spanned="1" table:number-rows-spanned="2">
            <text:p>148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342" calcext:value-type="float">
            <text:p>828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23611000" calcext:value-type="float" table:number-columns-spanned="1" table:number-rows-spanned="4">
            <text:p>23,611,000</text:p>
          </table:table-cell>
          <table:table-cell office:value-type="float" office:value="3729000" calcext:value-type="float" table:number-columns-spanned="1" table:number-rows-spanned="4">
            <text:p>3,729,000</text:p>
          </table:table-cell>
          <table:table-cell office:value-type="float" office:value="1683919" calcext:value-type="float">
            <text:p>1,683,919</text:p>
          </table:table-cell>
          <table:table-cell office:value-type="float" office:value="2045081" calcext:value-type="float" table:number-columns-spanned="1" table:number-rows-spanned="2">
            <text:p>2,045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3919" calcext:value-type="float">
            <text:p>1,683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45" calcext:value-type="float" table:number-columns-spanned="1" table:number-rows-spanned="2">
            <text:p>83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office:value-type="string" calcext:value-type="string">
            <text:p>-</text:p>
          </table:table-cell>
          <table:table-cell office:value-type="float" office:value="71871000" calcext:value-type="float" table:number-columns-spanned="1" table:number-rows-spanned="4">
            <text:p>71,871,000</text:p>
          </table:table-cell>
          <table:table-cell office:value-type="float" office:value="10384000" calcext:value-type="float" table:number-columns-spanned="1" table:number-rows-spanned="4">
            <text:p>10,384,000</text:p>
          </table:table-cell>
          <table:table-cell office:value-type="float" office:value="1319246" calcext:value-type="float">
            <text:p>1,319,246</text:p>
          </table:table-cell>
          <table:table-cell office:value-type="float" office:value="9064754" calcext:value-type="float" table:number-columns-spanned="1" table:number-rows-spanned="2">
            <text:p>9,064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246" calcext:value-type="float">
            <text:p>1,319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118482" calcext:value-type="float">
            <text:p>118,482</text:p>
          </table:table-cell>
          <table:table-cell office:value-type="float" office:value="17518" calcext:value-type="float" table:number-columns-spanned="1" table:number-rows-spanned="2">
            <text:p>17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82" calcext:value-type="float">
            <text:p>118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118482" calcext:value-type="float">
            <text:p>118,482</text:p>
          </table:table-cell>
          <table:table-cell office:value-type="float" office:value="17518" calcext:value-type="float" table:number-columns-spanned="1" table:number-rows-spanned="2">
            <text:p>17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82" calcext:value-type="float">
            <text:p>118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office:value-type="string" calcext:value-type="string">
            <text:p>-</text:p>
          </table:table-cell>
          <table:table-cell office:value-type="float" office:value="70634000" calcext:value-type="float" table:number-columns-spanned="1" table:number-rows-spanned="4">
            <text:p>70,634,000</text:p>
          </table:table-cell>
          <table:table-cell office:value-type="float" office:value="10248000" calcext:value-type="float" table:number-columns-spanned="1" table:number-rows-spanned="4">
            <text:p>10,248,000</text:p>
          </table:table-cell>
          <table:table-cell office:value-type="float" office:value="1200764" calcext:value-type="float">
            <text:p>1,200,764</text:p>
          </table:table-cell>
          <table:table-cell office:value-type="float" office:value="9047236" calcext:value-type="float" table:number-columns-spanned="1" table:number-rows-spanned="2">
            <text:p>9,047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764" calcext:value-type="float">
            <text:p>1,200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4">
            <text:p>1,616,000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321552" calcext:value-type="float">
            <text:p>321,552</text:p>
          </table:table-cell>
          <table:table-cell office:value-type="float" office:value="48448" calcext:value-type="float" table:number-columns-spanned="1" table:number-rows-spanned="2">
            <text:p>48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552" calcext:value-type="float">
            <text:p>321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42618000" calcext:value-type="float" table:number-columns-spanned="1" table:number-rows-spanned="4">
            <text:p>42,618,000</text:p>
          </table:table-cell>
          <table:table-cell office:value-type="float" office:value="1658000" calcext:value-type="float" table:number-columns-spanned="1" table:number-rows-spanned="4">
            <text:p>1,658,000</text:p>
          </table:table-cell>
          <table:table-cell office:value-type="float" office:value="879212" calcext:value-type="float">
            <text:p>879,212</text:p>
          </table:table-cell>
          <table:table-cell office:value-type="float" office:value="778788" calcext:value-type="float" table:number-columns-spanned="1" table:number-rows-spanned="2">
            <text:p>778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212" calcext:value-type="float">
            <text:p>879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string" calcext:value-type="string">
            <text:p>-</text:p>
          </table:table-cell>
          <table:table-cell office:value-type="float" office:value="26400000" calcext:value-type="float" table:number-columns-spanned="1" table:number-rows-spanned="4">
            <text:p>26,400,000</text:p>
          </table:table-cell>
          <table:table-cell office:value-type="float" office:value="8220000" calcext:value-type="float" table:number-columns-spanned="1" table:number-rows-spanned="4">
            <text:p>8,220,000</text:p>
          </table:table-cell>
          <table:table-cell office:value-type="string" calcext:value-type="string">
            <text:p>-</text:p>
          </table:table-cell>
          <table:table-cell office:value-type="float" office:value="8220000" calcext:value-type="float" table:number-columns-spanned="1" table:number-rows-spanned="2">
            <text:p>8,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4">
            <text:p>23,668,000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35501" calcext:value-type="float">
            <text:p>35,501</text:p>
          </table:table-cell>
          <table:table-cell office:value-type="float" office:value="850499" calcext:value-type="float" table:number-columns-spanned="1" table:number-rows-spanned="2">
            <text:p>850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01" calcext:value-type="float">
            <text:p>35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35501" calcext:value-type="float">
            <text:p>35,501</text:p>
          </table:table-cell>
          <table:table-cell office:value-type="float" office:value="582499" calcext:value-type="float" table:number-columns-spanned="1" table:number-rows-spanned="2">
            <text:p>58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01" calcext:value-type="float">
            <text:p>35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35501" calcext:value-type="float">
            <text:p>35,501</text:p>
          </table:table-cell>
          <table:table-cell office:value-type="float" office:value="582499" calcext:value-type="float" table:number-columns-spanned="1" table:number-rows-spanned="2">
            <text:p>58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01" calcext:value-type="float">
            <text:p>35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118000" calcext:value-type="float" table:number-columns-spanned="1" table:number-rows-spanned="4">
            <text:p>118,000</text:p>
          </table:table-cell>
          <table:table-cell office:value-type="float" office:value="35501" calcext:value-type="float">
            <text:p>35,501</text:p>
          </table:table-cell>
          <table:table-cell office:value-type="float" office:value="82499" calcext:value-type="float" table:number-columns-spanned="1" table:number-rows-spanned="2">
            <text:p>8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01" calcext:value-type="float">
            <text:p>35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string" calcext:value-type="string">
            <text:p>-</text:p>
          </table:table-cell>
          <table:table-cell office:value-type="float" office:value="268000" calcext:value-type="float" table:number-columns-spanned="1" table:number-rows-spanned="2">
            <text:p>2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string" calcext:value-type="string">
            <text:p>-</text:p>
          </table:table-cell>
          <table:table-cell office:value-type="float" office:value="268000" calcext:value-type="float" table:number-columns-spanned="1" table:number-rows-spanned="2">
            <text:p>2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string" calcext:value-type="string">
            <text:p>-</text:p>
          </table:table-cell>
          <table:table-cell office:value-type="float" office:value="268000" calcext:value-type="float" table:number-columns-spanned="1" table:number-rows-spanned="2">
            <text:p>2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12917000" calcext:value-type="float" table:number-columns-spanned="1" table:number-rows-spanned="4">
            <text:p>12,917,000</text:p>
          </table:table-cell>
          <table:table-cell office:value-type="float" office:value="1206230" calcext:value-type="float">
            <text:p>1,206,230</text:p>
          </table:table-cell>
          <table:table-cell office:value-type="float" office:value="11710770" calcext:value-type="float" table:number-columns-spanned="1" table:number-rows-spanned="2">
            <text:p>11,710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6230" calcext:value-type="float">
            <text:p>1,206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2200" calcext:value-type="float" table:number-columns-spanned="1" table:number-rows-spanned="2">
            <text:p>8,072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12917000" calcext:value-type="float" table:number-columns-spanned="1" table:number-rows-spanned="4">
            <text:p>12,917,000</text:p>
          </table:table-cell>
          <table:table-cell office:value-type="float" office:value="1206230" calcext:value-type="float">
            <text:p>1,206,230</text:p>
          </table:table-cell>
          <table:table-cell office:value-type="float" office:value="11710770" calcext:value-type="float" table:number-columns-spanned="1" table:number-rows-spanned="2">
            <text:p>11,710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6230" calcext:value-type="float">
            <text:p>1,206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2200" calcext:value-type="float" table:number-columns-spanned="1" table:number-rows-spanned="2">
            <text:p>8,072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12917000" calcext:value-type="float" table:number-columns-spanned="1" table:number-rows-spanned="4">
            <text:p>12,917,000</text:p>
          </table:table-cell>
          <table:table-cell office:value-type="float" office:value="1206230" calcext:value-type="float">
            <text:p>1,206,230</text:p>
          </table:table-cell>
          <table:table-cell office:value-type="float" office:value="11710770" calcext:value-type="float" table:number-columns-spanned="1" table:number-rows-spanned="2">
            <text:p>11,710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6230" calcext:value-type="float">
            <text:p>1,206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2200" calcext:value-type="float" table:number-columns-spanned="1" table:number-rows-spanned="2">
            <text:p>8,072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314000" calcext:value-type="float" table:number-columns-spanned="1" table:number-rows-spanned="4">
            <text:p>314,000</text:p>
          </table:table-cell>
          <table:table-cell office:value-type="float" office:value="164413" calcext:value-type="float">
            <text:p>164,413</text:p>
          </table:table-cell>
          <table:table-cell office:value-type="float" office:value="149587" calcext:value-type="float" table:number-columns-spanned="1" table:number-rows-spanned="2">
            <text:p>149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13" calcext:value-type="float">
            <text:p>164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508057" calcext:value-type="float">
            <text:p>508,057</text:p>
          </table:table-cell>
          <table:table-cell office:value-type="float" office:value="291943" calcext:value-type="float" table:number-columns-spanned="1" table:number-rows-spanned="2">
            <text:p>291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057" calcext:value-type="float">
            <text:p>508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office:value-type="string" calcext:value-type="string">
            <text:p>-</text:p>
          </table:table-cell>
          <table:table-cell office:value-type="float" office:value="45438000" calcext:value-type="float" table:number-columns-spanned="1" table:number-rows-spanned="4">
            <text:p>45,438,000</text:p>
          </table:table-cell>
          <table:table-cell office:value-type="float" office:value="11803000" calcext:value-type="float" table:number-columns-spanned="1" table:number-rows-spanned="4">
            <text:p>11,803,000</text:p>
          </table:table-cell>
          <table:table-cell office:value-type="float" office:value="533760" calcext:value-type="float">
            <text:p>533,760</text:p>
          </table:table-cell>
          <table:table-cell office:value-type="float" office:value="11269240" calcext:value-type="float" table:number-columns-spanned="1" table:number-rows-spanned="2">
            <text:p>11,26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760" calcext:value-type="float">
            <text:p>533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8200" calcext:value-type="float" table:number-columns-spanned="1" table:number-rows-spanned="2">
            <text:p>8,068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string" calcext:value-type="string">
            <text:p>-</text:p>
          </table:table-cell>
          <table:table-cell office:value-type="float" office:value="559027000" calcext:value-type="float" table:number-columns-spanned="1" table:number-rows-spanned="4">
            <text:p>559,027,000</text:p>
          </table:table-cell>
          <table:table-cell office:value-type="float" office:value="71976000" calcext:value-type="float" table:number-columns-spanned="1" table:number-rows-spanned="4">
            <text:p>71,976,000</text:p>
          </table:table-cell>
          <table:table-cell office:value-type="float" office:value="27073917" calcext:value-type="float">
            <text:p>27,073,917</text:p>
          </table:table-cell>
          <table:table-cell office:value-type="float" office:value="44902083" calcext:value-type="float" table:number-columns-spanned="1" table:number-rows-spanned="2">
            <text:p>44,902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73917" calcext:value-type="float">
            <text:p>27,073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35717" calcext:value-type="float" table:number-columns-spanned="1" table:number-rows-spanned="2">
            <text:p>7,435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187033" calcext:value-type="float">
            <text:p>1,187,033</text:p>
          </table:table-cell>
          <table:table-cell office:value-type="float" office:value="1512967" calcext:value-type="float" table:number-columns-spanned="1" table:number-rows-spanned="2">
            <text:p>1,512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7033" calcext:value-type="float">
            <text:p>1,187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187033" calcext:value-type="float">
            <text:p>1,187,033</text:p>
          </table:table-cell>
          <table:table-cell office:value-type="float" office:value="1512967" calcext:value-type="float" table:number-columns-spanned="1" table:number-rows-spanned="2">
            <text:p>1,512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7033" calcext:value-type="float">
            <text:p>1,187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4">
            <text:p>11,325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137033" calcext:value-type="float">
            <text:p>1,137,033</text:p>
          </table:table-cell>
          <table:table-cell office:value-type="float" office:value="862967" calcext:value-type="float" table:number-columns-spanned="1" table:number-rows-spanned="2">
            <text:p>862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033" calcext:value-type="float">
            <text:p>1,137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office:value-type="string" calcext:value-type="string">
            <text:p>-</text:p>
          </table:table-cell>
          <table:table-cell office:value-type="float" office:value="304854000" calcext:value-type="float" table:number-columns-spanned="1" table:number-rows-spanned="4">
            <text:p>304,854,000</text:p>
          </table:table-cell>
          <table:table-cell office:value-type="float" office:value="41672000" calcext:value-type="float" table:number-columns-spanned="1" table:number-rows-spanned="4">
            <text:p>41,672,000</text:p>
          </table:table-cell>
          <table:table-cell office:value-type="float" office:value="19021348" calcext:value-type="float">
            <text:p>19,021,348</text:p>
          </table:table-cell>
          <table:table-cell office:value-type="float" office:value="22650652" calcext:value-type="float" table:number-columns-spanned="1" table:number-rows-spanned="2">
            <text:p>22,650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21348" calcext:value-type="float">
            <text:p>19,021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7717" calcext:value-type="float" table:number-columns-spanned="1" table:number-rows-spanned="2">
            <text:p>957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1888000" calcext:value-type="float" table:number-columns-spanned="1" table:number-rows-spanned="4">
            <text:p>1,888,000</text:p>
          </table:table-cell>
          <table:table-cell office:value-type="float" office:value="1395384" calcext:value-type="float">
            <text:p>1,395,384</text:p>
          </table:table-cell>
          <table:table-cell office:value-type="float" office:value="492616" calcext:value-type="float" table:number-columns-spanned="1" table:number-rows-spanned="2">
            <text:p>492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384" calcext:value-type="float">
            <text:p>1,395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585000" calcext:value-type="float" table:number-columns-spanned="1" table:number-rows-spanned="4">
            <text:p>585,000</text:p>
          </table:table-cell>
          <table:table-cell office:value-type="float" office:value="519873" calcext:value-type="float">
            <text:p>519,873</text:p>
          </table:table-cell>
          <table:table-cell office:value-type="float" office:value="65127" calcext:value-type="float" table:number-columns-spanned="1" table:number-rows-spanned="2">
            <text:p>65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873" calcext:value-type="float">
            <text:p>519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4">
            <text:p>6,915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875511" calcext:value-type="float">
            <text:p>875,511</text:p>
          </table:table-cell>
          <table:table-cell office:value-type="float" office:value="424489" calcext:value-type="float" table:number-columns-spanned="1" table:number-rows-spanned="2">
            <text:p>424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511" calcext:value-type="float">
            <text:p>875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office:value-type="string" calcext:value-type="string">
            <text:p>-</text:p>
          </table:table-cell>
          <table:table-cell office:value-type="float" office:value="91561000" calcext:value-type="float" table:number-columns-spanned="1" table:number-rows-spanned="4">
            <text:p>91,561,000</text:p>
          </table:table-cell>
          <table:table-cell office:value-type="float" office:value="3870000" calcext:value-type="float" table:number-columns-spanned="1" table:number-rows-spanned="4">
            <text:p>3,870,000</text:p>
          </table:table-cell>
          <table:table-cell office:value-type="float" office:value="774863" calcext:value-type="float">
            <text:p>774,863</text:p>
          </table:table-cell>
          <table:table-cell office:value-type="float" office:value="3095137" calcext:value-type="float" table:number-columns-spanned="1" table:number-rows-spanned="2">
            <text:p>3,095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863" calcext:value-type="float">
            <text:p>774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717" calcext:value-type="float" table:number-columns-spanned="1" table:number-rows-spanned="2">
            <text:p>545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34520" calcext:value-type="float">
            <text:p>134,520</text:p>
          </table:table-cell>
          <table:table-cell office:value-type="float" office:value="35480" calcext:value-type="float" table:number-columns-spanned="1" table:number-rows-spanned="2">
            <text:p>35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520" calcext:value-type="float">
            <text:p>134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640343" calcext:value-type="float">
            <text:p>640,343</text:p>
          </table:table-cell>
          <table:table-cell office:value-type="float" office:value="559657" calcext:value-type="float" table:number-columns-spanned="1" table:number-rows-spanned="2">
            <text:p>559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343" calcext:value-type="float">
            <text:p>640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office:value-type="string" calcext:value-type="string">
            <text:p>-</text:p>
          </table:table-cell>
          <table:table-cell office:value-type="float" office:value="76377000" calcext:value-type="float" table:number-columns-spanned="1" table:number-rows-spanned="4">
            <text:p>76,377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717" calcext:value-type="float" table:number-columns-spanned="1" table:number-rows-spanned="2">
            <text:p>545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office:value-type="string" calcext:value-type="string">
            <text:p>-</text:p>
          </table:table-cell>
          <table:table-cell office:value-type="float" office:value="203642000" calcext:value-type="float" table:number-columns-spanned="1" table:number-rows-spanned="4">
            <text:p>203,642,000</text:p>
          </table:table-cell>
          <table:table-cell office:value-type="float" office:value="35914000" calcext:value-type="float" table:number-columns-spanned="1" table:number-rows-spanned="4">
            <text:p>35,914,000</text:p>
          </table:table-cell>
          <table:table-cell office:value-type="float" office:value="16851101" calcext:value-type="float">
            <text:p>16,851,101</text:p>
          </table:table-cell>
          <table:table-cell office:value-type="float" office:value="19062899" calcext:value-type="float" table:number-columns-spanned="1" table:number-rows-spanned="2">
            <text:p>19,062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51101" calcext:value-type="float">
            <text:p>16,851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000" calcext:value-type="float" table:number-columns-spanned="1" table:number-rows-spanned="2">
            <text:p>4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office:value-type="string" calcext:value-type="string">
            <text:p>-</text:p>
          </table:table-cell>
          <table:table-cell office:value-type="float" office:value="2480000" calcext:value-type="float" table:number-columns-spanned="1" table:number-rows-spanned="4">
            <text:p>2,48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111416" calcext:value-type="float">
            <text:p>111,416</text:p>
          </table:table-cell>
          <table:table-cell office:value-type="float" office:value="238584" calcext:value-type="float" table:number-columns-spanned="1" table:number-rows-spanned="2">
            <text:p>238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16" calcext:value-type="float">
            <text:p>111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office:value-type="string" calcext:value-type="string">
            <text:p>-</text:p>
          </table:table-cell>
          <table:table-cell office:value-type="float" office:value="11625000" calcext:value-type="float" table:number-columns-spanned="1" table:number-rows-spanned="4">
            <text:p>11,625,000</text:p>
          </table:table-cell>
          <table:table-cell office:value-type="float" office:value="2564000" calcext:value-type="float" table:number-columns-spanned="1" table:number-rows-spanned="4">
            <text:p>2,564,000</text:p>
          </table:table-cell>
          <table:table-cell office:value-type="float" office:value="1021969" calcext:value-type="float">
            <text:p>1,021,969</text:p>
          </table:table-cell>
          <table:table-cell office:value-type="float" office:value="1542031" calcext:value-type="float" table:number-columns-spanned="1" table:number-rows-spanned="2">
            <text:p>1,542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969" calcext:value-type="float">
            <text:p>1,021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office:value-type="string" calcext:value-type="string">
            <text:p>-</text:p>
          </table:table-cell>
          <table:table-cell office:value-type="float" office:value="189537000" calcext:value-type="float" table:number-columns-spanned="1" table:number-rows-spanned="4">
            <text:p>189,537,000</text:p>
          </table:table-cell>
          <table:table-cell office:value-type="float" office:value="33000000" calcext:value-type="float" table:number-columns-spanned="1" table:number-rows-spanned="4">
            <text:p>33,000,000</text:p>
          </table:table-cell>
          <table:table-cell office:value-type="float" office:value="15717716" calcext:value-type="float">
            <text:p>15,717,716</text:p>
          </table:table-cell>
          <table:table-cell office:value-type="float" office:value="17282284" calcext:value-type="float" table:number-columns-spanned="1" table:number-rows-spanned="2">
            <text:p>17,282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7716" calcext:value-type="float">
            <text:p>15,717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000" calcext:value-type="float" table:number-columns-spanned="1" table:number-rows-spanned="2">
            <text:p>4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string" calcext:value-type="string">
            <text:p>-</text:p>
          </table:table-cell>
          <table:table-cell office:value-type="float" office:value="221661000" calcext:value-type="float" table:number-columns-spanned="1" table:number-rows-spanned="4">
            <text:p>221,661,000</text:p>
          </table:table-cell>
          <table:table-cell office:value-type="float" office:value="23587000" calcext:value-type="float" table:number-columns-spanned="1" table:number-rows-spanned="4">
            <text:p>23,587,000</text:p>
          </table:table-cell>
          <table:table-cell office:value-type="float" office:value="5242015" calcext:value-type="float">
            <text:p>5,242,015</text:p>
          </table:table-cell>
          <table:table-cell office:value-type="float" office:value="18344985" calcext:value-type="float" table:number-columns-spanned="1" table:number-rows-spanned="2">
            <text:p>18,344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015" calcext:value-type="float">
            <text:p>5,24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78000" calcext:value-type="float" table:number-columns-spanned="1" table:number-rows-spanned="2">
            <text:p>6,4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619000" calcext:value-type="float" table:number-columns-spanned="1" table:number-rows-spanned="4">
            <text:p>1,619,000</text:p>
          </table:table-cell>
          <table:table-cell office:value-type="float" office:value="650187" calcext:value-type="float">
            <text:p>650,187</text:p>
          </table:table-cell>
          <table:table-cell office:value-type="float" office:value="968813" calcext:value-type="float" table:number-columns-spanned="1" table:number-rows-spanned="2">
            <text:p>968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187" calcext:value-type="float">
            <text:p>650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333488" calcext:value-type="float">
            <text:p>333,488</text:p>
          </table:table-cell>
          <table:table-cell office:value-type="float" office:value="456512" calcext:value-type="float" table:number-columns-spanned="1" table:number-rows-spanned="2">
            <text:p>456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488" calcext:value-type="float">
            <text:p>333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775000" calcext:value-type="float" table:number-columns-spanned="1" table:number-rows-spanned="4">
            <text:p>775,000</text:p>
          </table:table-cell>
          <table:table-cell office:value-type="float" office:value="316699" calcext:value-type="float">
            <text:p>316,699</text:p>
          </table:table-cell>
          <table:table-cell office:value-type="float" office:value="458301" calcext:value-type="float" table:number-columns-spanned="1" table:number-rows-spanned="2">
            <text:p>458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699" calcext:value-type="float">
            <text:p>316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34106000" calcext:value-type="float" table:number-columns-spanned="1" table:number-rows-spanned="4">
            <text:p>34,106,000</text:p>
          </table:table-cell>
          <table:table-cell office:value-type="float" office:value="3485000" calcext:value-type="float" table:number-columns-spanned="1" table:number-rows-spanned="4">
            <text:p>3,485,000</text:p>
          </table:table-cell>
          <table:table-cell office:value-type="float" office:value="465132" calcext:value-type="float">
            <text:p>465,132</text:p>
          </table:table-cell>
          <table:table-cell office:value-type="float" office:value="3019868" calcext:value-type="float" table:number-columns-spanned="1" table:number-rows-spanned="2">
            <text:p>3,019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132" calcext:value-type="float">
            <text:p>465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60776" calcext:value-type="float">
            <text:p>160,776</text:p>
          </table:table-cell>
          <table:table-cell office:value-type="float" office:value="139224" calcext:value-type="float" table:number-columns-spanned="1" table:number-rows-spanned="2">
            <text:p>139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776" calcext:value-type="float">
            <text:p>160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4829000" calcext:value-type="float" table:number-columns-spanned="1" table:number-rows-spanned="4">
            <text:p>4,829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241231" calcext:value-type="float">
            <text:p>241,231</text:p>
          </table:table-cell>
          <table:table-cell office:value-type="float" office:value="943769" calcext:value-type="float" table:number-columns-spanned="1" table:number-rows-spanned="2">
            <text:p>943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31" calcext:value-type="float">
            <text:p>241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28496000" calcext:value-type="float" table:number-columns-spanned="1" table:number-rows-spanned="4">
            <text:p>28,496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63125" calcext:value-type="float">
            <text:p>63,125</text:p>
          </table:table-cell>
          <table:table-cell office:value-type="float" office:value="1936875" calcext:value-type="float" table:number-columns-spanned="1" table:number-rows-spanned="2">
            <text:p>1,936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25" calcext:value-type="float">
            <text:p>63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string" calcext:value-type="string">
            <text:p>-</text:p>
          </table:table-cell>
          <table:table-cell office:value-type="float" office:value="180955000" calcext:value-type="float" table:number-columns-spanned="1" table:number-rows-spanned="4">
            <text:p>180,955,000</text:p>
          </table:table-cell>
          <table:table-cell office:value-type="float" office:value="18483000" calcext:value-type="float" table:number-columns-spanned="1" table:number-rows-spanned="4">
            <text:p>18,483,000</text:p>
          </table:table-cell>
          <table:table-cell office:value-type="float" office:value="4126696" calcext:value-type="float">
            <text:p>4,126,696</text:p>
          </table:table-cell>
          <table:table-cell office:value-type="float" office:value="14356304" calcext:value-type="float" table:number-columns-spanned="1" table:number-rows-spanned="2">
            <text:p>14,356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6696" calcext:value-type="float">
            <text:p>4,126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58000" calcext:value-type="float" table:number-columns-spanned="1" table:number-rows-spanned="2">
            <text:p>6,4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2102696" calcext:value-type="float">
            <text:p>2,102,696</text:p>
          </table:table-cell>
          <table:table-cell office:value-type="float" office:value="3297304" calcext:value-type="float" table:number-columns-spanned="1" table:number-rows-spanned="2">
            <text:p>3,297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696" calcext:value-type="float">
            <text:p>2,102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string" calcext:value-type="string">
            <text:p>-</text:p>
          </table:table-cell>
          <table:table-cell office:value-type="float" office:value="39208000" calcext:value-type="float" table:number-columns-spanned="1" table:number-rows-spanned="4">
            <text:p>39,208,000</text:p>
          </table:table-cell>
          <table:table-cell office:value-type="float" office:value="5183000" calcext:value-type="float" table:number-columns-spanned="1" table:number-rows-spanned="4">
            <text:p>5,183,000</text:p>
          </table:table-cell>
          <table:table-cell office:value-type="float" office:value="1759253" calcext:value-type="float">
            <text:p>1,759,253</text:p>
          </table:table-cell>
          <table:table-cell office:value-type="float" office:value="3423747" calcext:value-type="float" table:number-columns-spanned="1" table:number-rows-spanned="2">
            <text:p>3,423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9253" calcext:value-type="float">
            <text:p>1,759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string" calcext:value-type="string">
            <text:p>-</text:p>
          </table:table-cell>
          <table:table-cell office:value-type="float" office:value="122487000" calcext:value-type="float" table:number-columns-spanned="1" table:number-rows-spanned="4">
            <text:p>122,487,000</text:p>
          </table:table-cell>
          <table:table-cell office:value-type="float" office:value="7900000" calcext:value-type="float" table:number-columns-spanned="1" table:number-rows-spanned="4">
            <text:p>7,900,000</text:p>
          </table:table-cell>
          <table:table-cell office:value-type="float" office:value="264747" calcext:value-type="float">
            <text:p>264,747</text:p>
          </table:table-cell>
          <table:table-cell office:value-type="float" office:value="7635253" calcext:value-type="float" table:number-columns-spanned="1" table:number-rows-spanned="2">
            <text:p>7,635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747" calcext:value-type="float">
            <text:p>264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58000" calcext:value-type="float" table:number-columns-spanned="1" table:number-rows-spanned="2">
            <text:p>6,4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4017000" calcext:value-type="float" table:number-columns-spanned="1" table:number-rows-spanned="4">
            <text:p>4,017,000</text:p>
          </table:table-cell>
          <table:table-cell office:value-type="float" office:value="1623521" calcext:value-type="float">
            <text:p>1,623,521</text:p>
          </table:table-cell>
          <table:table-cell office:value-type="float" office:value="2393479" calcext:value-type="float" table:number-columns-spanned="1" table:number-rows-spanned="2">
            <text:p>2,393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521" calcext:value-type="float">
            <text:p>1,623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4017000" calcext:value-type="float" table:number-columns-spanned="1" table:number-rows-spanned="4">
            <text:p>4,017,000</text:p>
          </table:table-cell>
          <table:table-cell office:value-type="float" office:value="1623521" calcext:value-type="float">
            <text:p>1,623,521</text:p>
          </table:table-cell>
          <table:table-cell office:value-type="float" office:value="2393479" calcext:value-type="float" table:number-columns-spanned="1" table:number-rows-spanned="2">
            <text:p>2,393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521" calcext:value-type="float">
            <text:p>1,623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87172" calcext:value-type="float">
            <text:p>287,172</text:p>
          </table:table-cell>
          <table:table-cell office:value-type="float" office:value="212828" calcext:value-type="float" table:number-columns-spanned="1" table:number-rows-spanned="2">
            <text:p>212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172" calcext:value-type="float">
            <text:p>287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4">
            <text:p>11,88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1336349" calcext:value-type="float">
            <text:p>1,336,349</text:p>
          </table:table-cell>
          <table:table-cell office:value-type="float" office:value="1913651" calcext:value-type="float" table:number-columns-spanned="1" table:number-rows-spanned="2">
            <text:p>1,913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349" calcext:value-type="float">
            <text:p>1,336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267000" calcext:value-type="float" table:number-columns-spanned="1" table:number-rows-spanned="4">
            <text:p>267,000</text:p>
          </table:table-cell>
          <table:table-cell office:value-type="string" calcext:value-type="string">
            <text:p>-</text:p>
          </table:table-cell>
          <table:table-cell office:value-type="float" office:value="267000" calcext:value-type="float" table:number-columns-spanned="1" table:number-rows-spanned="2">
            <text:p>2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6348000" calcext:value-type="float" table:number-columns-spanned="1" table:number-rows-spanned="4">
            <text:p>16,348,000</text:p>
          </table:table-cell>
          <table:table-cell office:value-type="float" office:value="3299897" calcext:value-type="float">
            <text:p>3,299,897</text:p>
          </table:table-cell>
          <table:table-cell office:value-type="float" office:value="13048103" calcext:value-type="float" table:number-columns-spanned="1" table:number-rows-spanned="2">
            <text:p>13,048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9897" calcext:value-type="float">
            <text:p>3,299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6348000" calcext:value-type="float" table:number-columns-spanned="1" table:number-rows-spanned="4">
            <text:p>16,348,000</text:p>
          </table:table-cell>
          <table:table-cell office:value-type="float" office:value="3299897" calcext:value-type="float">
            <text:p>3,299,897</text:p>
          </table:table-cell>
          <table:table-cell office:value-type="float" office:value="13048103" calcext:value-type="float" table:number-columns-spanned="1" table:number-rows-spanned="2">
            <text:p>13,048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9897" calcext:value-type="float">
            <text:p>3,299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6348000" calcext:value-type="float" table:number-columns-spanned="1" table:number-rows-spanned="4">
            <text:p>16,348,000</text:p>
          </table:table-cell>
          <table:table-cell office:value-type="float" office:value="3299897" calcext:value-type="float">
            <text:p>3,299,897</text:p>
          </table:table-cell>
          <table:table-cell office:value-type="float" office:value="13048103" calcext:value-type="float" table:number-columns-spanned="1" table:number-rows-spanned="2">
            <text:p>13,048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9897" calcext:value-type="float">
            <text:p>3,299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109296" calcext:value-type="float">
            <text:p>109,296</text:p>
          </table:table-cell>
          <table:table-cell office:value-type="float" office:value="48704" calcext:value-type="float" table:number-columns-spanned="1" table:number-rows-spanned="2">
            <text:p>48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96" calcext:value-type="float">
            <text:p>109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4">
            <text:p>117,651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3190601" calcext:value-type="float">
            <text:p>3,190,601</text:p>
          </table:table-cell>
          <table:table-cell office:value-type="float" office:value="12809399" calcext:value-type="float" table:number-columns-spanned="1" table:number-rows-spanned="2">
            <text:p>12,809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0601" calcext:value-type="float">
            <text:p>3,190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82534000" calcext:value-type="float" table:number-columns-spanned="1" table:number-rows-spanned="4">
            <text:p>82,534,000</text:p>
          </table:table-cell>
          <table:table-cell office:value-type="float" office:value="1165158" calcext:value-type="float">
            <text:p>1,165,158</text:p>
          </table:table-cell>
          <table:table-cell office:value-type="float" office:value="81368842" calcext:value-type="float" table:number-columns-spanned="1" table:number-rows-spanned="2">
            <text:p>81,368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158" calcext:value-type="float">
            <text:p>1,165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82534000" calcext:value-type="float" table:number-columns-spanned="1" table:number-rows-spanned="4">
            <text:p>82,534,000</text:p>
          </table:table-cell>
          <table:table-cell office:value-type="float" office:value="1165158" calcext:value-type="float">
            <text:p>1,165,158</text:p>
          </table:table-cell>
          <table:table-cell office:value-type="float" office:value="81368842" calcext:value-type="float" table:number-columns-spanned="1" table:number-rows-spanned="2">
            <text:p>81,368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158" calcext:value-type="float">
            <text:p>1,165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82534000" calcext:value-type="float" table:number-columns-spanned="1" table:number-rows-spanned="4">
            <text:p>82,534,000</text:p>
          </table:table-cell>
          <table:table-cell office:value-type="float" office:value="1165158" calcext:value-type="float">
            <text:p>1,165,158</text:p>
          </table:table-cell>
          <table:table-cell office:value-type="float" office:value="81368842" calcext:value-type="float" table:number-columns-spanned="1" table:number-rows-spanned="2">
            <text:p>81,368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158" calcext:value-type="float">
            <text:p>1,165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4">
            <text:p>1,536,000</text:p>
          </table:table-cell>
          <table:table-cell office:value-type="float" office:value="598000" calcext:value-type="float" table:number-columns-spanned="1" table:number-rows-spanned="4">
            <text:p>598,000</text:p>
          </table:table-cell>
          <table:table-cell office:value-type="float" office:value="317184" calcext:value-type="float">
            <text:p>317,184</text:p>
          </table:table-cell>
          <table:table-cell office:value-type="float" office:value="280816" calcext:value-type="float" table:number-columns-spanned="1" table:number-rows-spanned="2">
            <text:p>280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184" calcext:value-type="float">
            <text:p>317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81936000" calcext:value-type="float" table:number-columns-spanned="1" table:number-rows-spanned="4">
            <text:p>81,936,000</text:p>
          </table:table-cell>
          <table:table-cell office:value-type="float" office:value="847974" calcext:value-type="float">
            <text:p>847,974</text:p>
          </table:table-cell>
          <table:table-cell office:value-type="float" office:value="81088026" calcext:value-type="float" table:number-columns-spanned="1" table:number-rows-spanned="2">
            <text:p>81,088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974" calcext:value-type="float">
            <text:p>847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2270000" calcext:value-type="float" table:number-columns-spanned="1" table:number-rows-spanned="4">
            <text:p>2,270,000</text:p>
          </table:table-cell>
          <table:table-cell office:value-type="float" office:value="1021588" calcext:value-type="float">
            <text:p>1,021,588</text:p>
          </table:table-cell>
          <table:table-cell office:value-type="float" office:value="1248412" calcext:value-type="float" table:number-columns-spanned="1" table:number-rows-spanned="2">
            <text:p>1,248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588" calcext:value-type="float">
            <text:p>1,021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2270000" calcext:value-type="float" table:number-columns-spanned="1" table:number-rows-spanned="4">
            <text:p>2,270,000</text:p>
          </table:table-cell>
          <table:table-cell office:value-type="float" office:value="1021588" calcext:value-type="float">
            <text:p>1,021,588</text:p>
          </table:table-cell>
          <table:table-cell office:value-type="float" office:value="1248412" calcext:value-type="float" table:number-columns-spanned="1" table:number-rows-spanned="2">
            <text:p>1,248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588" calcext:value-type="float">
            <text:p>1,021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2270000" calcext:value-type="float" table:number-columns-spanned="1" table:number-rows-spanned="4">
            <text:p>2,270,000</text:p>
          </table:table-cell>
          <table:table-cell office:value-type="float" office:value="1021588" calcext:value-type="float">
            <text:p>1,021,588</text:p>
          </table:table-cell>
          <table:table-cell office:value-type="float" office:value="1248412" calcext:value-type="float" table:number-columns-spanned="1" table:number-rows-spanned="2">
            <text:p>1,248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588" calcext:value-type="float">
            <text:p>1,021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505883" calcext:value-type="float">
            <text:p>505,883</text:p>
          </table:table-cell>
          <table:table-cell office:value-type="float" office:value="44117" calcext:value-type="float" table:number-columns-spanned="1" table:number-rows-spanned="2">
            <text:p>44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883" calcext:value-type="float">
            <text:p>505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float" office:value="1720000" calcext:value-type="float" table:number-columns-spanned="1" table:number-rows-spanned="4">
            <text:p>1,720,000</text:p>
          </table:table-cell>
          <table:table-cell office:value-type="float" office:value="515705" calcext:value-type="float">
            <text:p>515,705</text:p>
          </table:table-cell>
          <table:table-cell office:value-type="float" office:value="1204295" calcext:value-type="float" table:number-columns-spanned="1" table:number-rows-spanned="2">
            <text:p>1,204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705" calcext:value-type="float">
            <text:p>515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36000000" calcext:value-type="float" table:number-columns-spanned="1" table:number-rows-spanned="4">
            <text:p>3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00" calcext:value-type="float">
            <text:p>3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" calcext:value-type="float" table:number-columns-spanned="1" table:number-rows-spanned="4">
            <text:p>3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00" calcext:value-type="float">
            <text:p>3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" calcext:value-type="float" table:number-columns-spanned="1" table:number-rows-spanned="4">
            <text:p>3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00" calcext:value-type="float">
            <text:p>3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" calcext:value-type="float" table:number-columns-spanned="1" table:number-rows-spanned="4">
            <text:p>3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00" calcext:value-type="float">
            <text:p>3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9948000" calcext:value-type="float" table:number-columns-spanned="1" table:number-rows-spanned="4">
            <text:p>9,948,000</text:p>
          </table:table-cell>
          <table:table-cell office:value-type="string" calcext:value-type="string">
            <text:p>-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9948000" calcext:value-type="float" table:number-columns-spanned="1" table:number-rows-spanned="4">
            <text:p>9,948,000</text:p>
          </table:table-cell>
          <table:table-cell office:value-type="string" calcext:value-type="string">
            <text:p>-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9948000" calcext:value-type="float" table:number-columns-spanned="1" table:number-rows-spanned="4">
            <text:p>9,948,000</text:p>
          </table:table-cell>
          <table:table-cell office:value-type="string" calcext:value-type="string">
            <text:p>-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789752000" calcext:value-type="float">
            <text:p>5,789,752,000</text:p>
          </table:table-cell>
          <table:table-cell office:value-type="string" calcext:value-type="string">
            <text:p>-</text:p>
          </table:table-cell>
          <table:table-cell office:value-type="float" office:value="5789752000" calcext:value-type="float" table:number-columns-spanned="1" table:number-rows-spanned="4">
            <text:p>5,789,752,000</text:p>
          </table:table-cell>
          <table:table-cell office:value-type="float" office:value="1000316000" calcext:value-type="float" table:number-columns-spanned="1" table:number-rows-spanned="4">
            <text:p>1,000,316,000</text:p>
          </table:table-cell>
          <table:table-cell office:value-type="float" office:value="732946745" calcext:value-type="float">
            <text:p>732,946,745</text:p>
          </table:table-cell>
          <table:table-cell office:value-type="float" office:value="267369255" calcext:value-type="float" table:number-columns-spanned="1" table:number-rows-spanned="2">
            <text:p>267,369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946745" calcext:value-type="float">
            <text:p>732,946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27948" calcext:value-type="float" table:number-columns-spanned="1" table:number-rows-spanned="2">
            <text:p>101,127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4">
            <text:p>13,0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4">
            <text:p>13,0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4">
            <text:p>1,57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4">
            <text:p>1,57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office:value-type="string" calcext:value-type="string">
            <text:p>-</text:p>
          </table:table-cell>
          <table:table-cell office:value-type="float" office:value="7380000" calcext:value-type="float" table:number-columns-spanned="1" table:number-rows-spanned="4">
            <text:p>7,3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7060000" calcext:value-type="float" table:number-columns-spanned="1" table:number-rows-spanned="4">
            <text:p>7,0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7616379" calcext:value-type="float">
            <text:p>7,616,379</text:p>
          </table:table-cell>
          <table:table-cell office:value-type="float" office:value="383621" calcext:value-type="float" table:number-columns-spanned="1" table:number-rows-spanned="2">
            <text:p>383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6379" calcext:value-type="float">
            <text:p>7,616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7616379" calcext:value-type="float">
            <text:p>7,616,379</text:p>
          </table:table-cell>
          <table:table-cell office:value-type="float" office:value="383621" calcext:value-type="float" table:number-columns-spanned="1" table:number-rows-spanned="2">
            <text:p>383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6379" calcext:value-type="float">
            <text:p>7,616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7616379" calcext:value-type="float">
            <text:p>7,616,379</text:p>
          </table:table-cell>
          <table:table-cell office:value-type="float" office:value="383621" calcext:value-type="float" table:number-columns-spanned="1" table:number-rows-spanned="2">
            <text:p>383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6379" calcext:value-type="float">
            <text:p>7,616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7616379" calcext:value-type="float">
            <text:p>7,616,379</text:p>
          </table:table-cell>
          <table:table-cell office:value-type="float" office:value="383621" calcext:value-type="float" table:number-columns-spanned="1" table:number-rows-spanned="2">
            <text:p>383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6379" calcext:value-type="float">
            <text:p>7,616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office:value-type="string" calcext:value-type="string">
            <text:p>-</text:p>
          </table:table-cell>
          <table:table-cell office:value-type="float" office:value="430269000" calcext:value-type="float" table:number-columns-spanned="1" table:number-rows-spanned="4">
            <text:p>430,269,000</text:p>
          </table:table-cell>
          <table:table-cell office:value-type="float" office:value="90309000" calcext:value-type="float" table:number-columns-spanned="1" table:number-rows-spanned="4">
            <text:p>90,309,000</text:p>
          </table:table-cell>
          <table:table-cell office:value-type="float" office:value="59111481" calcext:value-type="float">
            <text:p>59,111,481</text:p>
          </table:table-cell>
          <table:table-cell office:value-type="float" office:value="31197519" calcext:value-type="float" table:number-columns-spanned="1" table:number-rows-spanned="2">
            <text:p>31,197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office:value-type="string" calcext:value-type="string">
            <text:p>-</text:p>
          </table:table-cell>
          <table:table-cell office:value-type="float" office:value="54863000" calcext:value-type="float" table:number-columns-spanned="1" table:number-rows-spanned="4">
            <text:p>54,86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office:value-type="string" calcext:value-type="string">
            <text:p>-</text:p>
          </table:table-cell>
          <table:table-cell office:value-type="float" office:value="28523000" calcext:value-type="float" table:number-columns-spanned="1" table:number-rows-spanned="4">
            <text:p>28,5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office:value-type="string" calcext:value-type="string">
            <text:p>-</text:p>
          </table:table-cell>
          <table:table-cell office:value-type="float" office:value="24800000" calcext:value-type="float" table:number-columns-spanned="1" table:number-rows-spanned="4">
            <text:p>24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4">
            <text:p>26,3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4">
            <text:p>26,3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4">
            <text:p>49,9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4">
            <text:p>49,9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office:value-type="string" calcext:value-type="string">
            <text:p>-</text:p>
          </table:table-cell>
          <table:table-cell office:value-type="float" office:value="48580000" calcext:value-type="float" table:number-columns-spanned="1" table:number-rows-spanned="4">
            <text:p>48,5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office:value-type="string" calcext:value-type="string">
            <text:p>-</text:p>
          </table:table-cell>
          <table:table-cell office:value-type="float" office:value="325426000" calcext:value-type="float" table:number-columns-spanned="1" table:number-rows-spanned="4">
            <text:p>325,426,000</text:p>
          </table:table-cell>
          <table:table-cell office:value-type="float" office:value="90309000" calcext:value-type="float" table:number-columns-spanned="1" table:number-rows-spanned="4">
            <text:p>90,309,000</text:p>
          </table:table-cell>
          <table:table-cell office:value-type="float" office:value="59111481" calcext:value-type="float">
            <text:p>59,111,481</text:p>
          </table:table-cell>
          <table:table-cell office:value-type="float" office:value="31197519" calcext:value-type="float" table:number-columns-spanned="1" table:number-rows-spanned="2">
            <text:p>31,197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4">
            <text:p>297,598,000</text:p>
          </table:table-cell>
          <table:table-cell office:value-type="float" office:value="88009000" calcext:value-type="float" table:number-columns-spanned="1" table:number-rows-spanned="4">
            <text:p>88,009,000</text:p>
          </table:table-cell>
          <table:table-cell office:value-type="float" office:value="59111481" calcext:value-type="float">
            <text:p>59,111,481</text:p>
          </table:table-cell>
          <table:table-cell office:value-type="float" office:value="28897519" calcext:value-type="float" table:number-columns-spanned="1" table:number-rows-spanned="2">
            <text:p>28,897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4">
            <text:p>297,598,000</text:p>
          </table:table-cell>
          <table:table-cell office:value-type="float" office:value="88009000" calcext:value-type="float" table:number-columns-spanned="1" table:number-rows-spanned="4">
            <text:p>88,009,000</text:p>
          </table:table-cell>
          <table:table-cell office:value-type="float" office:value="59111481" calcext:value-type="float">
            <text:p>59,111,481</text:p>
          </table:table-cell>
          <table:table-cell office:value-type="float" office:value="28897519" calcext:value-type="float" table:number-columns-spanned="1" table:number-rows-spanned="2">
            <text:p>28,897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300000" calcext:value-type="float" table:number-columns-spanned="1" table:number-rows-spanned="4">
            <text:p>2,300,000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300000" calcext:value-type="float" table:number-columns-spanned="1" table:number-rows-spanned="4">
            <text:p>2,300,000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666408000" calcext:value-type="float">
            <text:p>666,408,000</text:p>
          </table:table-cell>
          <table:table-cell office:value-type="string" calcext:value-type="string">
            <text:p>-</text:p>
          </table:table-cell>
          <table:table-cell office:value-type="float" office:value="666408000" calcext:value-type="float" table:number-columns-spanned="1" table:number-rows-spanned="4">
            <text:p>666,40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188401000" calcext:value-type="float">
            <text:p>188,401,000</text:p>
          </table:table-cell>
          <table:table-cell office:value-type="string" calcext:value-type="string">
            <text:p>-</text:p>
          </table:table-cell>
          <table:table-cell office:value-type="float" office:value="188401000" calcext:value-type="float" table:number-columns-spanned="1" table:number-rows-spanned="4">
            <text:p>188,4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188401000" calcext:value-type="float">
            <text:p>188,401,000</text:p>
          </table:table-cell>
          <table:table-cell office:value-type="string" calcext:value-type="string">
            <text:p>-</text:p>
          </table:table-cell>
          <table:table-cell office:value-type="float" office:value="188401000" calcext:value-type="float" table:number-columns-spanned="1" table:number-rows-spanned="4">
            <text:p>188,4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62901000" calcext:value-type="float">
            <text:p>162,901,000</text:p>
          </table:table-cell>
          <table:table-cell office:value-type="string" calcext:value-type="string">
            <text:p>-</text:p>
          </table:table-cell>
          <table:table-cell office:value-type="float" office:value="162901000" calcext:value-type="float" table:number-columns-spanned="1" table:number-rows-spanned="4">
            <text:p>162,9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64200000" calcext:value-type="float">
            <text:p>64,200,000</text:p>
          </table:table-cell>
          <table:table-cell office:value-type="string" calcext:value-type="string">
            <text:p>-</text:p>
          </table:table-cell>
          <table:table-cell office:value-type="float" office:value="64200000" calcext:value-type="float" table:number-columns-spanned="1" table:number-rows-spanned="4">
            <text:p>64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63500000" calcext:value-type="float">
            <text:p>63,500,000</text:p>
          </table:table-cell>
          <table:table-cell office:value-type="string" calcext:value-type="string">
            <text:p>-</text:p>
          </table:table-cell>
          <table:table-cell office:value-type="float" office:value="63500000" calcext:value-type="float" table:number-columns-spanned="1" table:number-rows-spanned="4">
            <text:p>63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58500000" calcext:value-type="float">
            <text:p>58,500,000</text:p>
          </table:table-cell>
          <table:table-cell office:value-type="string" calcext:value-type="string">
            <text:p>-</text:p>
          </table:table-cell>
          <table:table-cell office:value-type="float" office:value="58500000" calcext:value-type="float" table:number-columns-spanned="1" table:number-rows-spanned="4">
            <text:p>58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000000" calcext:value-type="float">
            <text:p>46,000,000</text:p>
          </table:table-cell>
          <table:table-cell office:value-type="string" calcext:value-type="string">
            <text:p>-</text:p>
          </table:table-cell>
          <table:table-cell office:value-type="float" office:value="46000000" calcext:value-type="float" table:number-columns-spanned="1" table:number-rows-spanned="4">
            <text:p>4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4">
            <text:p>59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string" calcext:value-type="string">
            <text:p>-</text:p>
          </table:table-cell>
          <table:table-cell office:value-type="float" office:value="154016000" calcext:value-type="float" table:number-columns-spanned="1" table:number-rows-spanned="4">
            <text:p>154,0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office:value-type="string" calcext:value-type="string">
            <text:p>-</text:p>
          </table:table-cell>
          <table:table-cell office:value-type="float" office:value="87763000" calcext:value-type="float" table:number-columns-spanned="1" table:number-rows-spanned="4">
            <text:p>87,76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4">
            <text:p>85,2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4">
            <text:p>1,7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953000" calcext:value-type="float" table:number-columns-spanned="1" table:number-rows-spanned="4">
            <text:p>3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953000" calcext:value-type="float" table:number-columns-spanned="1" table:number-rows-spanned="4">
            <text:p>3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string" calcext:value-type="string">
            <text:p>-</text:p>
          </table:table-cell>
          <table:table-cell office:value-type="float" office:value="401484000" calcext:value-type="float" table:number-columns-spanned="1" table:number-rows-spanned="4">
            <text:p>401,484,000</text:p>
          </table:table-cell>
          <table:table-cell office:value-type="float" office:value="83100000" calcext:value-type="float" table:number-columns-spanned="1" table:number-rows-spanned="4">
            <text:p>83,100,000</text:p>
          </table:table-cell>
          <table:table-cell office:value-type="float" office:value="22118211" calcext:value-type="float">
            <text:p>22,118,211</text:p>
          </table:table-cell>
          <table:table-cell office:value-type="float" office:value="60981789" calcext:value-type="float" table:number-columns-spanned="1" table:number-rows-spanned="2">
            <text:p>60,981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18211" calcext:value-type="float">
            <text:p>22,118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4">
            <text:p>217,984,000</text:p>
          </table:table-cell>
          <table:table-cell office:value-type="float" office:value="83100000" calcext:value-type="float" table:number-columns-spanned="1" table:number-rows-spanned="4">
            <text:p>83,100,000</text:p>
          </table:table-cell>
          <table:table-cell office:value-type="float" office:value="22118211" calcext:value-type="float">
            <text:p>22,118,211</text:p>
          </table:table-cell>
          <table:table-cell office:value-type="float" office:value="60981789" calcext:value-type="float" table:number-columns-spanned="1" table:number-rows-spanned="2">
            <text:p>60,981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18211" calcext:value-type="float">
            <text:p>22,118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4">
            <text:p>217,984,000</text:p>
          </table:table-cell>
          <table:table-cell office:value-type="float" office:value="83100000" calcext:value-type="float" table:number-columns-spanned="1" table:number-rows-spanned="4">
            <text:p>83,100,000</text:p>
          </table:table-cell>
          <table:table-cell office:value-type="float" office:value="22118211" calcext:value-type="float">
            <text:p>22,118,211</text:p>
          </table:table-cell>
          <table:table-cell office:value-type="float" office:value="60981789" calcext:value-type="float" table:number-columns-spanned="1" table:number-rows-spanned="2">
            <text:p>60,981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18211" calcext:value-type="float">
            <text:p>22,118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4">
            <text:p>217,984,000</text:p>
          </table:table-cell>
          <table:table-cell office:value-type="float" office:value="83100000" calcext:value-type="float" table:number-columns-spanned="1" table:number-rows-spanned="4">
            <text:p>83,100,000</text:p>
          </table:table-cell>
          <table:table-cell office:value-type="float" office:value="22118211" calcext:value-type="float">
            <text:p>22,118,211</text:p>
          </table:table-cell>
          <table:table-cell office:value-type="float" office:value="60981789" calcext:value-type="float" table:number-columns-spanned="1" table:number-rows-spanned="2">
            <text:p>60,981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18211" calcext:value-type="float">
            <text:p>22,118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4">
            <text:p>15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4">
            <text:p>15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4">
            <text:p>8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93835000" calcext:value-type="float">
            <text:p>2,993,835,000</text:p>
          </table:table-cell>
          <table:table-cell office:value-type="string" calcext:value-type="string">
            <text:p>-</text:p>
          </table:table-cell>
          <table:table-cell office:value-type="float" office:value="2993835000" calcext:value-type="float" table:number-columns-spanned="1" table:number-rows-spanned="4">
            <text:p>2,993,835,000</text:p>
          </table:table-cell>
          <table:table-cell office:value-type="float" office:value="181409000" calcext:value-type="float" table:number-columns-spanned="1" table:number-rows-spanned="4">
            <text:p>181,409,000</text:p>
          </table:table-cell>
          <table:table-cell office:value-type="float" office:value="88846071" calcext:value-type="float">
            <text:p>88,846,071</text:p>
          </table:table-cell>
          <table:table-cell office:value-type="float" office:value="92562929" calcext:value-type="float" table:number-columns-spanned="1" table:number-rows-spanned="2">
            <text:p>92,562,9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46071" calcext:value-type="float">
            <text:p>88,846,0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783587000" calcext:value-type="float">
            <text:p>8,783,587,000</text:p>
          </table:table-cell>
          <table:table-cell office:value-type="string" calcext:value-type="string">
            <text:p>-</text:p>
          </table:table-cell>
          <table:table-cell office:value-type="float" office:value="8783587000" calcext:value-type="float" table:number-columns-spanned="1" table:number-rows-spanned="4">
            <text:p>8,783,587,000</text:p>
          </table:table-cell>
          <table:table-cell office:value-type="float" office:value="1181725000" calcext:value-type="float" table:number-columns-spanned="1" table:number-rows-spanned="4">
            <text:p>1,181,725,000</text:p>
          </table:table-cell>
          <table:table-cell office:value-type="float" office:value="821792816" calcext:value-type="float">
            <text:p>821,792,816</text:p>
          </table:table-cell>
          <table:table-cell office:value-type="float" office:value="359932184" calcext:value-type="float" table:number-columns-spanned="1" table:number-rows-spanned="2">
            <text:p>359,932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792816" calcext:value-type="float">
            <text:p>821,792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27948" calcext:value-type="float" table:number-columns-spanned="1" table:number-rows-spanned="2">
            <text:p>101,127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5266580" calcext:value-type="float">
            <text:p>5,266,580</text:p>
          </table:table-cell>
          <table:table-cell office:value-type="string" calcext:value-type="string">
            <text:p>-</text:p>
          </table:table-cell>
          <table:table-cell office:value-type="float" office:value="5266580" calcext:value-type="float" table:number-columns-spanned="1" table:number-rows-spanned="4">
            <text:p>5,266,580</text:p>
          </table:table-cell>
          <table:table-cell office:value-type="float" office:value="5266580" calcext:value-type="float" table:number-columns-spanned="1" table:number-rows-spanned="4">
            <text:p>5,266,580</text:p>
          </table:table-cell>
          <table:table-cell office:value-type="float" office:value="5266580" calcext:value-type="float">
            <text:p>5,266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6580" calcext:value-type="float">
            <text:p>5,266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5266580" calcext:value-type="float">
            <text:p>5,266,580</text:p>
          </table:table-cell>
          <table:table-cell office:value-type="string" calcext:value-type="string">
            <text:p>-</text:p>
          </table:table-cell>
          <table:table-cell office:value-type="float" office:value="5266580" calcext:value-type="float" table:number-columns-spanned="1" table:number-rows-spanned="4">
            <text:p>5,266,580</text:p>
          </table:table-cell>
          <table:table-cell office:value-type="float" office:value="5266580" calcext:value-type="float" table:number-columns-spanned="1" table:number-rows-spanned="4">
            <text:p>5,266,580</text:p>
          </table:table-cell>
          <table:table-cell office:value-type="float" office:value="5266580" calcext:value-type="float">
            <text:p>5,266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6580" calcext:value-type="float">
            <text:p>5,266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266580" calcext:value-type="float">
            <text:p>5,266,580</text:p>
          </table:table-cell>
          <table:table-cell office:value-type="string" calcext:value-type="string">
            <text:p>-</text:p>
          </table:table-cell>
          <table:table-cell office:value-type="float" office:value="5266580" calcext:value-type="float" table:number-columns-spanned="1" table:number-rows-spanned="4">
            <text:p>5,266,580</text:p>
          </table:table-cell>
          <table:table-cell office:value-type="float" office:value="5266580" calcext:value-type="float" table:number-columns-spanned="1" table:number-rows-spanned="4">
            <text:p>5,266,580</text:p>
          </table:table-cell>
          <table:table-cell office:value-type="float" office:value="5266580" calcext:value-type="float">
            <text:p>5,266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6580" calcext:value-type="float">
            <text:p>5,266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18594" calcext:value-type="float">
            <text:p>18,594</text:p>
          </table:table-cell>
          <table:table-cell office:value-type="string" calcext:value-type="string">
            <text:p>-</text:p>
          </table:table-cell>
          <table:table-cell office:value-type="float" office:value="18594" calcext:value-type="float" table:number-columns-spanned="1" table:number-rows-spanned="4">
            <text:p>18,594</text:p>
          </table:table-cell>
          <table:table-cell office:value-type="float" office:value="18594" calcext:value-type="float" table:number-columns-spanned="1" table:number-rows-spanned="4">
            <text:p>18,594</text:p>
          </table:table-cell>
          <table:table-cell office:value-type="float" office:value="18594" calcext:value-type="float">
            <text:p>18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94" calcext:value-type="float">
            <text:p>18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18594" calcext:value-type="float">
            <text:p>18,594</text:p>
          </table:table-cell>
          <table:table-cell office:value-type="string" calcext:value-type="string">
            <text:p>-</text:p>
          </table:table-cell>
          <table:table-cell office:value-type="float" office:value="18594" calcext:value-type="float" table:number-columns-spanned="1" table:number-rows-spanned="4">
            <text:p>18,594</text:p>
          </table:table-cell>
          <table:table-cell office:value-type="float" office:value="18594" calcext:value-type="float" table:number-columns-spanned="1" table:number-rows-spanned="4">
            <text:p>18,594</text:p>
          </table:table-cell>
          <table:table-cell office:value-type="float" office:value="18594" calcext:value-type="float">
            <text:p>18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94" calcext:value-type="float">
            <text:p>18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594" calcext:value-type="float">
            <text:p>18,594</text:p>
          </table:table-cell>
          <table:table-cell office:value-type="string" calcext:value-type="string">
            <text:p>-</text:p>
          </table:table-cell>
          <table:table-cell office:value-type="float" office:value="18594" calcext:value-type="float" table:number-columns-spanned="1" table:number-rows-spanned="4">
            <text:p>18,594</text:p>
          </table:table-cell>
          <table:table-cell office:value-type="float" office:value="18594" calcext:value-type="float" table:number-columns-spanned="1" table:number-rows-spanned="4">
            <text:p>18,594</text:p>
          </table:table-cell>
          <table:table-cell office:value-type="float" office:value="18594" calcext:value-type="float">
            <text:p>18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94" calcext:value-type="float">
            <text:p>18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285174" calcext:value-type="float">
            <text:p>5,285,174</text:p>
          </table:table-cell>
          <table:table-cell office:value-type="string" calcext:value-type="string">
            <text:p>-</text:p>
          </table:table-cell>
          <table:table-cell office:value-type="float" office:value="5285174" calcext:value-type="float" table:number-columns-spanned="1" table:number-rows-spanned="4">
            <text:p>5,285,174</text:p>
          </table:table-cell>
          <table:table-cell office:value-type="float" office:value="5285174" calcext:value-type="float" table:number-columns-spanned="1" table:number-rows-spanned="4">
            <text:p>5,285,174</text:p>
          </table:table-cell>
          <table:table-cell office:value-type="float" office:value="5285174" calcext:value-type="float">
            <text:p>5,285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5174" calcext:value-type="float">
            <text:p>5,285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788872174" calcext:value-type="float">
            <text:p>8,788,872,174</text:p>
          </table:table-cell>
          <table:table-cell office:value-type="string" calcext:value-type="string">
            <text:p>-</text:p>
          </table:table-cell>
          <table:table-cell office:value-type="float" office:value="8788872174" calcext:value-type="float" table:number-columns-spanned="1" table:number-rows-spanned="4">
            <text:p>8,788,872,174</text:p>
          </table:table-cell>
          <table:table-cell office:value-type="float" office:value="1187010174" calcext:value-type="float" table:number-columns-spanned="1" table:number-rows-spanned="4">
            <text:p>1,187,010,174</text:p>
          </table:table-cell>
          <table:table-cell office:value-type="float" office:value="827077990" calcext:value-type="float">
            <text:p>827,077,990</text:p>
          </table:table-cell>
          <table:table-cell office:value-type="float" office:value="359932184" calcext:value-type="float" table:number-columns-spanned="1" table:number-rows-spanned="2">
            <text:p>359,932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077990" calcext:value-type="float">
            <text:p>827,077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27948" calcext:value-type="float" table:number-columns-spanned="1" table:number-rows-spanned="2">
            <text:p>101,127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529000" calcext:value-type="float" table:number-columns-spanned="1" table:number-rows-spanned="2">
            <text:p>425,529,000</text:p>
          </table:table-cell>
          <table:table-cell office:value-type="float" office:value="101986000" calcext:value-type="float" table:number-columns-spanned="1" table:number-rows-spanned="2">
            <text:p>101,986,000</text:p>
          </table:table-cell>
          <table:table-cell office:value-type="float" office:value="82101392" calcext:value-type="float">
            <text:p>82,101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84608" calcext:value-type="float">
            <text:p>19,884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101392" calcext:value-type="float">
            <text:p>82,101,392</text:p>
          </table:table-cell>
          <table:covered-table-cell/>
          <table:table-cell office:value-type="float" office:value="1700000" calcext:value-type="float">
            <text:p>1,7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3655000" calcext:value-type="float" table:number-columns-spanned="1" table:number-rows-spanned="2">
            <text:p>403,655,000</text:p>
          </table:table-cell>
          <table:table-cell office:value-type="float" office:value="97944000" calcext:value-type="float" table:number-columns-spanned="1" table:number-rows-spanned="2">
            <text:p>97,944,000</text:p>
          </table:table-cell>
          <table:table-cell office:value-type="float" office:value="80027187" calcext:value-type="float">
            <text:p>80,027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16813" calcext:value-type="float">
            <text:p>17,916,8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027187" calcext:value-type="float">
            <text:p>80,027,187</text:p>
          </table:table-cell>
          <table:covered-table-cell/>
          <table:table-cell office:value-type="float" office:value="1700000" calcext:value-type="float">
            <text:p>1,7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2">
            <text:p>359,834,000</text:p>
          </table:table-cell>
          <table:table-cell office:value-type="float" office:value="93000000" calcext:value-type="float" table:number-columns-spanned="1" table:number-rows-spanned="2">
            <text:p>93,000,000</text:p>
          </table:table-cell>
          <table:table-cell office:value-type="float" office:value="76518893" calcext:value-type="float">
            <text:p>76,518,8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81107" calcext:value-type="float">
            <text:p>16,481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518893" calcext:value-type="float">
            <text:p>76,518,893</text:p>
          </table:table-cell>
          <table:covered-table-cell/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2">
            <text:p>312,625,000</text:p>
          </table:table-cell>
          <table:table-cell office:value-type="float" office:value="85000000" calcext:value-type="float" table:number-columns-spanned="1" table:number-rows-spanned="2">
            <text:p>85,000,000</text:p>
          </table:table-cell>
          <table:table-cell office:value-type="float" office:value="73428121" calcext:value-type="float">
            <text:p>73,428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71879" calcext:value-type="float">
            <text:p>11,571,8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428121" calcext:value-type="float">
            <text:p>73,428,1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2">
            <text:p>47,209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3090772" calcext:value-type="float">
            <text:p>3,090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09228" calcext:value-type="float">
            <text:p>4,909,2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0772" calcext:value-type="float">
            <text:p>3,090,772</text:p>
          </table:table-cell>
          <table:covered-table-cell/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2">
            <text:p>9,589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892506" calcext:value-type="float">
            <text:p>892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494" calcext:value-type="float">
            <text:p>507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2506" calcext:value-type="float">
            <text:p>892,5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2">
            <text:p>9,536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892506" calcext:value-type="float">
            <text:p>892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494" calcext:value-type="float">
            <text:p>507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2506" calcext:value-type="float">
            <text:p>892,5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2">
            <text:p>1,334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160776" calcext:value-type="float">
            <text:p>160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24" calcext:value-type="float">
            <text:p>63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776" calcext:value-type="float">
            <text:p>160,7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2">
            <text:p>786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60776" calcext:value-type="float">
            <text:p>160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24" calcext:value-type="float">
            <text:p>49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776" calcext:value-type="float">
            <text:p>160,7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2">
            <text:p>1,814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float" office:value="249215" calcext:value-type="float">
            <text:p>249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85" calcext:value-type="float">
            <text:p>30,7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9215" calcext:value-type="float">
            <text:p>249,2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2">
            <text:p>1,788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float" office:value="249215" calcext:value-type="float">
            <text:p>249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85" calcext:value-type="float">
            <text:p>30,7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9215" calcext:value-type="float">
            <text:p>249,2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2">
            <text:p>22,903,000</text:p>
          </table:table-cell>
          <table:table-cell office:value-type="float" office:value="1620000" calcext:value-type="float" table:number-columns-spanned="1" table:number-rows-spanned="2">
            <text:p>1,620,000</text:p>
          </table:table-cell>
          <table:table-cell office:value-type="float" office:value="1024857" calcext:value-type="float">
            <text:p>1,024,8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143" calcext:value-type="float">
            <text:p>595,1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4857" calcext:value-type="float">
            <text:p>1,024,857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2">
            <text:p>4,118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794857" calcext:value-type="float">
            <text:p>794,8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143" calcext:value-type="float">
            <text:p>295,1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4857" calcext:value-type="float">
            <text:p>794,8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2">
            <text:p>18,785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230000" calcext:value-type="float">
            <text:p>2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000" calcext:value-type="float">
            <text:p>230,000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81000" calcext:value-type="float" table:number-columns-spanned="1" table:number-rows-spanned="2">
            <text:p>8,181,000</text:p>
          </table:table-cell>
          <table:table-cell office:value-type="float" office:value="1420000" calcext:value-type="float" table:number-columns-spanned="1" table:number-rows-spanned="2">
            <text:p>1,420,000</text:p>
          </table:table-cell>
          <table:table-cell office:value-type="float" office:value="1180940" calcext:value-type="float">
            <text:p>1,180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060" calcext:value-type="float">
            <text:p>239,0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0940" calcext:value-type="float">
            <text:p>1,180,9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4000" calcext:value-type="float" table:number-columns-spanned="1" table:number-rows-spanned="2">
            <text:p>8,064,000</text:p>
          </table:table-cell>
          <table:table-cell office:value-type="float" office:value="1420000" calcext:value-type="float" table:number-columns-spanned="1" table:number-rows-spanned="2">
            <text:p>1,420,000</text:p>
          </table:table-cell>
          <table:table-cell office:value-type="float" office:value="1180940" calcext:value-type="float">
            <text:p>1,180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060" calcext:value-type="float">
            <text:p>239,0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0940" calcext:value-type="float">
            <text:p>1,180,9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2715000" calcext:value-type="float" table:number-columns-spanned="1" table:number-rows-spanned="2">
            <text:p>2,715,000</text:p>
          </table:table-cell>
          <table:table-cell office:value-type="float" office:value="1254452" calcext:value-type="float">
            <text:p>1,254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548" calcext:value-type="float">
            <text:p>1,460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4452" calcext:value-type="float">
            <text:p>1,254,4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2715000" calcext:value-type="float" table:number-columns-spanned="1" table:number-rows-spanned="2">
            <text:p>2,715,000</text:p>
          </table:table-cell>
          <table:table-cell office:value-type="float" office:value="1254452" calcext:value-type="float">
            <text:p>1,254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548" calcext:value-type="float">
            <text:p>1,460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4452" calcext:value-type="float">
            <text:p>1,254,4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2">
            <text:p>2,362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451836" calcext:value-type="float">
            <text:p>451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164" calcext:value-type="float">
            <text:p>508,1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1836" calcext:value-type="float">
            <text:p>451,8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2">
            <text:p>6,020,000</text:p>
          </table:table-cell>
          <table:table-cell office:value-type="float" office:value="1755000" calcext:value-type="float" table:number-columns-spanned="1" table:number-rows-spanned="2">
            <text:p>1,755,000</text:p>
          </table:table-cell>
          <table:table-cell office:value-type="float" office:value="802616" calcext:value-type="float">
            <text:p>802,6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2384" calcext:value-type="float">
            <text:p>952,3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2616" calcext:value-type="float">
            <text:p>802,6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2">
            <text:p>11,920,000</text:p>
          </table:table-cell>
          <table:table-cell office:value-type="float" office:value="1202000" calcext:value-type="float" table:number-columns-spanned="1" table:number-rows-spanned="2">
            <text:p>1,202,000</text:p>
          </table:table-cell>
          <table:table-cell office:value-type="float" office:value="774398" calcext:value-type="float">
            <text:p>774,3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602" calcext:value-type="float">
            <text:p>427,6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4398" calcext:value-type="float">
            <text:p>774,3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2">
            <text:p>5,772,000</text:p>
          </table:table-cell>
          <table:table-cell office:value-type="float" office:value="339000" calcext:value-type="float" table:number-columns-spanned="1" table:number-rows-spanned="2">
            <text:p>339,000</text:p>
          </table:table-cell>
          <table:table-cell office:value-type="float" office:value="171322" calcext:value-type="float">
            <text:p>171,3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678" calcext:value-type="float">
            <text:p>167,6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322" calcext:value-type="float">
            <text:p>171,3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2">
            <text:p>5,386,000</text:p>
          </table:table-cell>
          <table:table-cell office:value-type="float" office:value="239000" calcext:value-type="float" table:number-columns-spanned="1" table:number-rows-spanned="2">
            <text:p>239,000</text:p>
          </table:table-cell>
          <table:table-cell office:value-type="float" office:value="171322" calcext:value-type="float">
            <text:p>171,3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78" calcext:value-type="float">
            <text:p>67,6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322" calcext:value-type="float">
            <text:p>171,3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2">
            <text:p>6,148,000</text:p>
          </table:table-cell>
          <table:table-cell office:value-type="float" office:value="863000" calcext:value-type="float" table:number-columns-spanned="1" table:number-rows-spanned="2">
            <text:p>863,000</text:p>
          </table:table-cell>
          <table:table-cell office:value-type="float" office:value="603076" calcext:value-type="float">
            <text:p>603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24" calcext:value-type="float">
            <text:p>259,9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3076" calcext:value-type="float">
            <text:p>603,0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2">
            <text:p>1,581,000</text:p>
          </table:table-cell>
          <table:table-cell office:value-type="float" office:value="336000" calcext:value-type="float" table:number-columns-spanned="1" table:number-rows-spanned="2">
            <text:p>336,000</text:p>
          </table:table-cell>
          <table:table-cell office:value-type="float" office:value="317184" calcext:value-type="float">
            <text:p>317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16" calcext:value-type="float">
            <text:p>18,8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7184" calcext:value-type="float">
            <text:p>317,1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2">
            <text:p>3,987,000</text:p>
          </table:table-cell>
          <table:table-cell office:value-type="float" office:value="457000" calcext:value-type="float" table:number-columns-spanned="1" table:number-rows-spanned="2">
            <text:p>457,000</text:p>
          </table:table-cell>
          <table:table-cell office:value-type="float" office:value="221892" calcext:value-type="float">
            <text:p>221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108" calcext:value-type="float">
            <text:p>235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892" calcext:value-type="float">
            <text:p>221,8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64000" calcext:value-type="float">
            <text:p>6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00" calcext:value-type="float">
            <text:p>6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  <table:table-cell office:value-type="float" office:value="45355" calcext:value-type="float">
            <text:p>45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645" calcext:value-type="float">
            <text:p>79,6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55" calcext:value-type="float">
            <text:p>45,3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  <table:table-cell office:value-type="float" office:value="45355" calcext:value-type="float">
            <text:p>45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645" calcext:value-type="float">
            <text:p>79,6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55" calcext:value-type="float">
            <text:p>45,3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45355" calcext:value-type="float">
            <text:p>45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645" calcext:value-type="float">
            <text:p>74,6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55" calcext:value-type="float">
            <text:p>45,3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2">
            <text:p>53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2">
            <text:p>53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2">
            <text:p>53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22544000" calcext:value-type="float">
            <text:p>222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544000" calcext:value-type="float" table:number-columns-spanned="1" table:number-rows-spanned="2">
            <text:p>222,544,000</text:p>
          </table:table-cell>
          <table:table-cell office:value-type="float" office:value="45677000" calcext:value-type="float" table:number-columns-spanned="1" table:number-rows-spanned="2">
            <text:p>45,677,000</text:p>
          </table:table-cell>
          <table:table-cell office:value-type="float" office:value="40210037" calcext:value-type="float">
            <text:p>40,210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6963" calcext:value-type="float">
            <text:p>5,466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10037" calcext:value-type="float">
            <text:p>40,210,037</text:p>
          </table:table-cell>
          <table:covered-table-cell/>
          <table:table-cell office:value-type="float" office:value="130919" calcext:value-type="float">
            <text:p>130,9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22544000" calcext:value-type="float">
            <text:p>222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544000" calcext:value-type="float" table:number-columns-spanned="1" table:number-rows-spanned="2">
            <text:p>222,544,000</text:p>
          </table:table-cell>
          <table:table-cell office:value-type="float" office:value="45677000" calcext:value-type="float" table:number-columns-spanned="1" table:number-rows-spanned="2">
            <text:p>45,677,000</text:p>
          </table:table-cell>
          <table:table-cell office:value-type="float" office:value="40210037" calcext:value-type="float">
            <text:p>40,210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6963" calcext:value-type="float">
            <text:p>5,466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10037" calcext:value-type="float">
            <text:p>40,210,037</text:p>
          </table:table-cell>
          <table:covered-table-cell/>
          <table:table-cell office:value-type="float" office:value="130919" calcext:value-type="float">
            <text:p>130,9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55477000" calcext:value-type="float">
            <text:p>55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477000" calcext:value-type="float" table:number-columns-spanned="1" table:number-rows-spanned="2">
            <text:p>55,477,000</text:p>
          </table:table-cell>
          <table:table-cell office:value-type="float" office:value="5667000" calcext:value-type="float" table:number-columns-spanned="1" table:number-rows-spanned="2">
            <text:p>5,667,000</text:p>
          </table:table-cell>
          <table:table-cell office:value-type="float" office:value="1921777" calcext:value-type="float">
            <text:p>1,921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5223" calcext:value-type="float">
            <text:p>3,745,2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21777" calcext:value-type="float">
            <text:p>1,921,7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2">
            <text:p>2,556,000</text:p>
          </table:table-cell>
          <table:table-cell office:value-type="float" office:value="535000" calcext:value-type="float" table:number-columns-spanned="1" table:number-rows-spanned="2">
            <text:p>535,000</text:p>
          </table:table-cell>
          <table:table-cell office:value-type="float" office:value="404492" calcext:value-type="float">
            <text:p>404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508" calcext:value-type="float">
            <text:p>130,5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4492" calcext:value-type="float">
            <text:p>404,4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5135000" calcext:value-type="float">
            <text:p>25,1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35000" calcext:value-type="float" table:number-columns-spanned="1" table:number-rows-spanned="2">
            <text:p>25,135,000</text:p>
          </table:table-cell>
          <table:table-cell office:value-type="float" office:value="4614000" calcext:value-type="float" table:number-columns-spanned="1" table:number-rows-spanned="2">
            <text:p>4,614,000</text:p>
          </table:table-cell>
          <table:table-cell office:value-type="float" office:value="1517285" calcext:value-type="float">
            <text:p>1,517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6715" calcext:value-type="float">
            <text:p>3,096,7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7285" calcext:value-type="float">
            <text:p>1,517,2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86000" calcext:value-type="float" table:number-columns-spanned="1" table:number-rows-spanned="2">
            <text:p>27,786,000</text:p>
          </table:table-cell>
          <table:table-cell office:value-type="float" office:value="518000" calcext:value-type="float" table:number-columns-spanned="1" table:number-rows-spanned="2">
            <text:p>5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000" calcext:value-type="float">
            <text:p>51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2">
            <text:p>162,562,000</text:p>
          </table:table-cell>
          <table:table-cell office:value-type="float" office:value="39405000" calcext:value-type="float" table:number-columns-spanned="1" table:number-rows-spanned="2">
            <text:p>39,405,000</text:p>
          </table:table-cell>
          <table:table-cell office:value-type="float" office:value="38047710" calcext:value-type="float">
            <text:p>38,047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7290" calcext:value-type="float">
            <text:p>1,357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047710" calcext:value-type="float">
            <text:p>38,047,710</text:p>
          </table:table-cell>
          <table:covered-table-cell/>
          <table:table-cell office:value-type="float" office:value="116919" calcext:value-type="float">
            <text:p>116,9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2">
            <text:p>7,334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547710" calcext:value-type="float">
            <text:p>547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290" calcext:value-type="float">
            <text:p>352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7710" calcext:value-type="float">
            <text:p>547,710</text:p>
          </table:table-cell>
          <table:covered-table-cell/>
          <table:table-cell office:value-type="float" office:value="104919" calcext:value-type="float">
            <text:p>104,9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2">
            <text:p>155,178,000</text:p>
          </table:table-cell>
          <table:table-cell office:value-type="float" office:value="38500000" calcext:value-type="float" table:number-columns-spanned="1" table:number-rows-spanned="2">
            <text:p>38,500,000</text:p>
          </table:table-cell>
          <table:table-cell office:value-type="float" office:value="37500000" calcext:value-type="float">
            <text:p>37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00000" calcext:value-type="float">
            <text:p>37,500,000</text:p>
          </table:table-cell>
          <table:covered-table-cell/>
          <table:table-cell office:value-type="float" office:value="12000" calcext:value-type="float">
            <text:p>1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2">
            <text:p>4,505,000</text:p>
          </table:table-cell>
          <table:table-cell office:value-type="float" office:value="605000" calcext:value-type="float" table:number-columns-spanned="1" table:number-rows-spanned="2">
            <text:p>605,000</text:p>
          </table:table-cell>
          <table:table-cell office:value-type="float" office:value="240550" calcext:value-type="float">
            <text:p>240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450" calcext:value-type="float">
            <text:p>364,4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550" calcext:value-type="float">
            <text:p>240,550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2">
            <text:p>4,444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240550" calcext:value-type="float">
            <text:p>240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450" calcext:value-type="float">
            <text:p>359,4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550" calcext:value-type="float">
            <text:p>240,550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46000" calcext:value-type="float" table:number-columns-spanned="1" table:number-rows-spanned="2">
            <text:p>12,946,000</text:p>
          </table:table-cell>
          <table:table-cell office:value-type="float" office:value="2082000" calcext:value-type="float" table:number-columns-spanned="1" table:number-rows-spanned="2">
            <text:p>2,082,000</text:p>
          </table:table-cell>
          <table:table-cell office:value-type="float" office:value="1652901" calcext:value-type="float">
            <text:p>1,652,9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099" calcext:value-type="float">
            <text:p>429,0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2901" calcext:value-type="float">
            <text:p>1,652,901</text:p>
          </table:table-cell>
          <table:covered-table-cell/>
          <table:table-cell office:value-type="float" office:value="45900" calcext:value-type="float">
            <text:p>45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46000" calcext:value-type="float" table:number-columns-spanned="1" table:number-rows-spanned="2">
            <text:p>12,946,000</text:p>
          </table:table-cell>
          <table:table-cell office:value-type="float" office:value="2082000" calcext:value-type="float" table:number-columns-spanned="1" table:number-rows-spanned="2">
            <text:p>2,082,000</text:p>
          </table:table-cell>
          <table:table-cell office:value-type="float" office:value="1652901" calcext:value-type="float">
            <text:p>1,652,9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099" calcext:value-type="float">
            <text:p>429,0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2901" calcext:value-type="float">
            <text:p>1,652,901</text:p>
          </table:table-cell>
          <table:covered-table-cell/>
          <table:table-cell office:value-type="float" office:value="45900" calcext:value-type="float">
            <text:p>45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2">
            <text:p>1,848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00890" calcext:value-type="float">
            <text:p>300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10" calcext:value-type="float">
            <text:p>49,1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890" calcext:value-type="float">
            <text:p>300,8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56408" calcext:value-type="float">
            <text:p>156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92" calcext:value-type="float">
            <text:p>43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44482" calcext:value-type="float">
            <text:p>144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18" calcext:value-type="float">
            <text:p>5,5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482" calcext:value-type="float">
            <text:p>144,4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2">
            <text:p>1,024,000</text:p>
          </table:table-cell>
          <table:table-cell office:value-type="float" office:value="234000" calcext:value-type="float" table:number-columns-spanned="1" table:number-rows-spanned="2">
            <text:p>234,000</text:p>
          </table:table-cell>
          <table:table-cell office:value-type="float" office:value="158351" calcext:value-type="float">
            <text:p>158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49" calcext:value-type="float">
            <text:p>75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351" calcext:value-type="float">
            <text:p>158,3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2">
            <text:p>753,000</text:p>
          </table:table-cell>
          <table:table-cell office:value-type="float" office:value="194000" calcext:value-type="float" table:number-columns-spanned="1" table:number-rows-spanned="2">
            <text:p>194,000</text:p>
          </table:table-cell>
          <table:table-cell office:value-type="float" office:value="152051" calcext:value-type="float">
            <text:p>152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49" calcext:value-type="float">
            <text:p>41,9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051" calcext:value-type="float">
            <text:p>152,0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6300" calcext:value-type="float">
            <text:p>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00" calcext:value-type="float">
            <text:p>33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00" calcext:value-type="float">
            <text:p>6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2">
            <text:p>3,680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634251" calcext:value-type="float">
            <text:p>634,2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749" calcext:value-type="float">
            <text:p>145,7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251" calcext:value-type="float">
            <text:p>634,251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2">
            <text:p>2,153,000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office:value-type="float" office:value="447468" calcext:value-type="float">
            <text:p>447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32" calcext:value-type="float">
            <text:p>92,5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7468" calcext:value-type="float">
            <text:p>447,4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2">
            <text:p>1,527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86783" calcext:value-type="float">
            <text:p>186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17" calcext:value-type="float">
            <text:p>53,2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6783" calcext:value-type="float">
            <text:p>186,783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2">
            <text:p>4,244,000</text:p>
          </table:table-cell>
          <table:table-cell office:value-type="float" office:value="694000" calcext:value-type="float" table:number-columns-spanned="1" table:number-rows-spanned="2">
            <text:p>694,000</text:p>
          </table:table-cell>
          <table:table-cell office:value-type="float" office:value="548646" calcext:value-type="float">
            <text:p>548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54" calcext:value-type="float">
            <text:p>145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8646" calcext:value-type="float">
            <text:p>548,646</text:p>
          </table:table-cell>
          <table:covered-table-cell/>
          <table:table-cell office:value-type="float" office:value="20400" calcext:value-type="float">
            <text:p>20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2">
            <text:p>1,394,000</text:p>
          </table:table-cell>
          <table:table-cell office:value-type="float" office:value="344000" calcext:value-type="float" table:number-columns-spanned="1" table:number-rows-spanned="2">
            <text:p>344,000</text:p>
          </table:table-cell>
          <table:table-cell office:value-type="float" office:value="291060" calcext:value-type="float">
            <text:p>291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40" calcext:value-type="float">
            <text:p>52,9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060" calcext:value-type="float">
            <text:p>291,0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7586" calcext:value-type="float">
            <text:p>257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414" calcext:value-type="float">
            <text:p>92,4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586" calcext:value-type="float">
            <text:p>257,586</text:p>
          </table:table-cell>
          <table:covered-table-cell/>
          <table:table-cell office:value-type="float" office:value="20400" calcext:value-type="float">
            <text:p>20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10763" calcext:value-type="float">
            <text:p>10,7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7" calcext:value-type="float">
            <text:p>13,2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63" calcext:value-type="float">
            <text:p>10,7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10763" calcext:value-type="float">
            <text:p>10,7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7" calcext:value-type="float">
            <text:p>13,2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63" calcext:value-type="float">
            <text:p>10,7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508134000" calcext:value-type="float" table:number-columns-spanned="1" table:number-rows-spanned="2">
            <text:p>508,134,000</text:p>
          </table:table-cell>
          <table:table-cell office:value-type="float" office:value="508134000" calcext:value-type="float">
            <text:p>508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8134000" calcext:value-type="float">
            <text:p>508,13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508134000" calcext:value-type="float" table:number-columns-spanned="1" table:number-rows-spanned="2">
            <text:p>508,134,000</text:p>
          </table:table-cell>
          <table:table-cell office:value-type="float" office:value="508134000" calcext:value-type="float">
            <text:p>508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8134000" calcext:value-type="float">
            <text:p>508,13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508134000" calcext:value-type="float" table:number-columns-spanned="1" table:number-rows-spanned="2">
            <text:p>508,134,000</text:p>
          </table:table-cell>
          <table:table-cell office:value-type="float" office:value="508134000" calcext:value-type="float">
            <text:p>508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8134000" calcext:value-type="float">
            <text:p>508,13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508134000" calcext:value-type="float" table:number-columns-spanned="1" table:number-rows-spanned="2">
            <text:p>508,134,000</text:p>
          </table:table-cell>
          <table:table-cell office:value-type="float" office:value="508134000" calcext:value-type="float">
            <text:p>508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8134000" calcext:value-type="float">
            <text:p>508,13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float" office:value="643746" calcext:value-type="float">
            <text:p>643,7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6254" calcext:value-type="float">
            <text:p>2,556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3746" calcext:value-type="float">
            <text:p>643,7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float" office:value="643746" calcext:value-type="float">
            <text:p>643,7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6254" calcext:value-type="float">
            <text:p>2,556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3746" calcext:value-type="float">
            <text:p>643,7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float" office:value="643746" calcext:value-type="float">
            <text:p>643,7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6254" calcext:value-type="float">
            <text:p>2,556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3746" calcext:value-type="float">
            <text:p>643,7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2">
            <text:p>827,507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74718" calcext:value-type="float">
            <text:p>174,7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82" calcext:value-type="float">
            <text:p>25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718" calcext:value-type="float">
            <text:p>174,7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2">
            <text:p>13,802,493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69028" calcext:value-type="float">
            <text:p>469,0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972" calcext:value-type="float">
            <text:p>530,9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9028" calcext:value-type="float">
            <text:p>469,0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>
            <text:p>13,7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>
            <text:p>13,7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>
            <text:p>13,7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>
            <text:p>13,7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759000" calcext:value-type="float" table:number-columns-spanned="1" table:number-rows-spanned="2">
            <text:p>288,759,000</text:p>
          </table:table-cell>
          <table:table-cell office:value-type="float" office:value="16875000" calcext:value-type="float" table:number-columns-spanned="1" table:number-rows-spanned="2">
            <text:p>16,875,000</text:p>
          </table:table-cell>
          <table:table-cell office:value-type="float" office:value="2803947" calcext:value-type="float">
            <text:p>2,803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71053" calcext:value-type="float">
            <text:p>14,071,0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3947" calcext:value-type="float">
            <text:p>2,803,947</text:p>
          </table:table-cell>
          <table:covered-table-cell/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863000" calcext:value-type="float" table:number-columns-spanned="1" table:number-rows-spanned="2">
            <text:p>222,863,000</text:p>
          </table:table-cell>
          <table:table-cell office:value-type="float" office:value="2806000" calcext:value-type="float" table:number-columns-spanned="1" table:number-rows-spanned="2">
            <text:p>2,806,000</text:p>
          </table:table-cell>
          <table:table-cell office:value-type="float" office:value="844079" calcext:value-type="float">
            <text:p>844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1921" calcext:value-type="float">
            <text:p>1,961,9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4079" calcext:value-type="float">
            <text:p>844,0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572000" calcext:value-type="float" table:number-columns-spanned="1" table:number-rows-spanned="2">
            <text:p>200,572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844079" calcext:value-type="float">
            <text:p>844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921" calcext:value-type="float">
            <text:p>655,9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4079" calcext:value-type="float">
            <text:p>844,0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60776" calcext:value-type="float">
            <text:p>160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24" calcext:value-type="float">
            <text:p>39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776" calcext:value-type="float">
            <text:p>160,7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1000" calcext:value-type="float" table:number-columns-spanned="1" table:number-rows-spanned="2">
            <text:p>6,011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683303" calcext:value-type="float">
            <text:p>683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697" calcext:value-type="float">
            <text:p>516,6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3303" calcext:value-type="float">
            <text:p>683,3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780000" calcext:value-type="float" table:number-columns-spanned="1" table:number-rows-spanned="2">
            <text:p>193,78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91000" calcext:value-type="float" table:number-columns-spanned="1" table:number-rows-spanned="2">
            <text:p>22,291,000</text:p>
          </table:table-cell>
          <table:table-cell office:value-type="float" office:value="1306000" calcext:value-type="float" table:number-columns-spanned="1" table:number-rows-spanned="2">
            <text:p>1,3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6000" calcext:value-type="float">
            <text:p>1,30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05000" calcext:value-type="float" table:number-columns-spanned="1" table:number-rows-spanned="2">
            <text:p>20,405,000</text:p>
          </table:table-cell>
          <table:table-cell office:value-type="float" office:value="906000" calcext:value-type="float" table:number-columns-spanned="1" table:number-rows-spanned="2">
            <text:p>9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6000" calcext:value-type="float">
            <text:p>90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2">
            <text:p>3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74000" calcext:value-type="float" table:number-columns-spanned="1" table:number-rows-spanned="2">
            <text:p>35,874,000</text:p>
          </table:table-cell>
          <table:table-cell office:value-type="float" office:value="4275000" calcext:value-type="float" table:number-columns-spanned="1" table:number-rows-spanned="2">
            <text:p>4,275,000</text:p>
          </table:table-cell>
          <table:table-cell office:value-type="float" office:value="819658" calcext:value-type="float">
            <text:p>819,6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5342" calcext:value-type="float">
            <text:p>3,455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9658" calcext:value-type="float">
            <text:p>819,658</text:p>
          </table:table-cell>
          <table:covered-table-cell/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06000" calcext:value-type="float" table:number-columns-spanned="1" table:number-rows-spanned="2">
            <text:p>35,506,000</text:p>
          </table:table-cell>
          <table:table-cell office:value-type="float" office:value="4275000" calcext:value-type="float" table:number-columns-spanned="1" table:number-rows-spanned="2">
            <text:p>4,275,000</text:p>
          </table:table-cell>
          <table:table-cell office:value-type="float" office:value="819658" calcext:value-type="float">
            <text:p>819,6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5342" calcext:value-type="float">
            <text:p>3,455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9658" calcext:value-type="float">
            <text:p>819,658</text:p>
          </table:table-cell>
          <table:covered-table-cell/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1000" calcext:value-type="float" table:number-columns-spanned="1" table:number-rows-spanned="2">
            <text:p>3,061,00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400380" calcext:value-type="float">
            <text:p>400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620" calcext:value-type="float">
            <text:p>174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380" calcext:value-type="float">
            <text:p>400,3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89000" calcext:value-type="float" table:number-columns-spanned="1" table:number-rows-spanned="2">
            <text:p>16,289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419278" calcext:value-type="float">
            <text:p>419,2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0722" calcext:value-type="float">
            <text:p>2,830,7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9278" calcext:value-type="float">
            <text:p>419,278</text:p>
          </table:table-cell>
          <table:covered-table-cell/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56000" calcext:value-type="float" table:number-columns-spanned="1" table:number-rows-spanned="2">
            <text:p>16,156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>
            <text:p>4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000" calcext:value-type="float" table:number-columns-spanned="1" table:number-rows-spanned="2">
            <text:p>3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9794000" calcext:value-type="float" table:number-columns-spanned="1" table:number-rows-spanned="2">
            <text:p>9,794,000</text:p>
          </table:table-cell>
          <table:table-cell office:value-type="float" office:value="1140210" calcext:value-type="float">
            <text:p>1,140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3790" calcext:value-type="float">
            <text:p>8,653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0210" calcext:value-type="float">
            <text:p>1,140,2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9794000" calcext:value-type="float" table:number-columns-spanned="1" table:number-rows-spanned="2">
            <text:p>9,794,000</text:p>
          </table:table-cell>
          <table:table-cell office:value-type="float" office:value="1140210" calcext:value-type="float">
            <text:p>1,140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3790" calcext:value-type="float">
            <text:p>8,653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0210" calcext:value-type="float">
            <text:p>1,140,2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2">
            <text:p>1,648,000</text:p>
          </table:table-cell>
          <table:table-cell office:value-type="float" office:value="655000" calcext:value-type="float" table:number-columns-spanned="1" table:number-rows-spanned="2">
            <text:p>655,000</text:p>
          </table:table-cell>
          <table:table-cell office:value-type="float" office:value="338142" calcext:value-type="float">
            <text:p>338,1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858" calcext:value-type="float">
            <text:p>316,8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8142" calcext:value-type="float">
            <text:p>338,1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2">
            <text:p>27,674,000</text:p>
          </table:table-cell>
          <table:table-cell office:value-type="float" office:value="8439000" calcext:value-type="float" table:number-columns-spanned="1" table:number-rows-spanned="2">
            <text:p>8,439,000</text:p>
          </table:table-cell>
          <table:table-cell office:value-type="float" office:value="802068" calcext:value-type="float">
            <text:p>802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36932" calcext:value-type="float">
            <text:p>7,636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2068" calcext:value-type="float">
            <text:p>802,0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852000" calcext:value-type="float" table:number-columns-spanned="1" table:number-rows-spanned="2">
            <text:p>103,852,000</text:p>
          </table:table-cell>
          <table:table-cell office:value-type="float" office:value="9220000" calcext:value-type="float" table:number-columns-spanned="1" table:number-rows-spanned="2">
            <text:p>9,220,000</text:p>
          </table:table-cell>
          <table:table-cell office:value-type="float" office:value="5590197" calcext:value-type="float">
            <text:p>5,590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9803" calcext:value-type="float">
            <text:p>3,629,8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0197" calcext:value-type="float">
            <text:p>5,590,197</text:p>
          </table:table-cell>
          <table:covered-table-cell/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856000" calcext:value-type="float" table:number-columns-spanned="1" table:number-rows-spanned="2">
            <text:p>67,856,000</text:p>
          </table:table-cell>
          <table:table-cell office:value-type="float" office:value="3595000" calcext:value-type="float" table:number-columns-spanned="1" table:number-rows-spanned="2">
            <text:p>3,595,000</text:p>
          </table:table-cell>
          <table:table-cell office:value-type="float" office:value="2406167" calcext:value-type="float">
            <text:p>2,406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8833" calcext:value-type="float">
            <text:p>1,188,8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6167" calcext:value-type="float">
            <text:p>2,406,167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83000" calcext:value-type="float" table:number-columns-spanned="1" table:number-rows-spanned="2">
            <text:p>38,583,000</text:p>
          </table:table-cell>
          <table:table-cell office:value-type="float" office:value="1315000" calcext:value-type="float" table:number-columns-spanned="1" table:number-rows-spanned="2">
            <text:p>1,315,000</text:p>
          </table:table-cell>
          <table:table-cell office:value-type="float" office:value="769074" calcext:value-type="float">
            <text:p>769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926" calcext:value-type="float">
            <text:p>545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9074" calcext:value-type="float">
            <text:p>769,0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2">
            <text:p>3,099,0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office:value-type="float" office:value="274124" calcext:value-type="float">
            <text:p>274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76" calcext:value-type="float">
            <text:p>50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4124" calcext:value-type="float">
            <text:p>274,1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34000" calcext:value-type="float" table:number-columns-spanned="1" table:number-rows-spanned="2">
            <text:p>33,134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office:value-type="float" office:value="494950" calcext:value-type="float">
            <text:p>494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050" calcext:value-type="float">
            <text:p>495,0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4950" calcext:value-type="float">
            <text:p>494,9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72000" calcext:value-type="float" table:number-columns-spanned="1" table:number-rows-spanned="2">
            <text:p>17,772,000</text:p>
          </table:table-cell>
          <table:table-cell office:value-type="float" office:value="1410000" calcext:value-type="float" table:number-columns-spanned="1" table:number-rows-spanned="2">
            <text:p>1,410,000</text:p>
          </table:table-cell>
          <table:table-cell office:value-type="float" office:value="1148180" calcext:value-type="float">
            <text:p>1,148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820" calcext:value-type="float">
            <text:p>261,8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8180" calcext:value-type="float">
            <text:p>1,148,180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2">
            <text:p>2,339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469245" calcext:value-type="float">
            <text:p>469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55" calcext:value-type="float">
            <text:p>40,7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9245" calcext:value-type="float">
            <text:p>469,2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33000" calcext:value-type="float" table:number-columns-spanned="1" table:number-rows-spanned="2">
            <text:p>14,433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678935" calcext:value-type="float">
            <text:p>678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065" calcext:value-type="float">
            <text:p>221,0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8935" calcext:value-type="float">
            <text:p>678,935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1000" calcext:value-type="float" table:number-columns-spanned="1" table:number-rows-spanned="2">
            <text:p>11,501,000</text:p>
          </table:table-cell>
          <table:table-cell office:value-type="float" office:value="870000" calcext:value-type="float" table:number-columns-spanned="1" table:number-rows-spanned="2">
            <text:p>870,000</text:p>
          </table:table-cell>
          <table:table-cell office:value-type="float" office:value="488913" calcext:value-type="float">
            <text:p>488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087" calcext:value-type="float">
            <text:p>381,0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8913" calcext:value-type="float">
            <text:p>488,9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2">
            <text:p>2,038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27808" calcext:value-type="float">
            <text:p>227,8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192" calcext:value-type="float">
            <text:p>142,1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808" calcext:value-type="float">
            <text:p>227,8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63000" calcext:value-type="float" table:number-columns-spanned="1" table:number-rows-spanned="2">
            <text:p>8,663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61105" calcext:value-type="float">
            <text:p>261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895" calcext:value-type="float">
            <text:p>238,8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105" calcext:value-type="float">
            <text:p>261,1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2">
            <text:p>35,996,000</text:p>
          </table:table-cell>
          <table:table-cell office:value-type="float" office:value="5625000" calcext:value-type="float" table:number-columns-spanned="1" table:number-rows-spanned="2">
            <text:p>5,625,000</text:p>
          </table:table-cell>
          <table:table-cell office:value-type="float" office:value="3184030" calcext:value-type="float">
            <text:p>3,184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0970" calcext:value-type="float">
            <text:p>2,440,9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84030" calcext:value-type="float">
            <text:p>3,184,030</text:p>
          </table:table-cell>
          <table:covered-table-cell/>
          <table:table-cell office:value-type="float" office:value="90000" calcext:value-type="float">
            <text:p>9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2">
            <text:p>8,879,000</text:p>
          </table:table-cell>
          <table:table-cell office:value-type="float" office:value="1797000" calcext:value-type="float" table:number-columns-spanned="1" table:number-rows-spanned="2">
            <text:p>1,797,000</text:p>
          </table:table-cell>
          <table:table-cell office:value-type="float" office:value="1443014" calcext:value-type="float">
            <text:p>1,443,0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986" calcext:value-type="float">
            <text:p>353,9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3014" calcext:value-type="float">
            <text:p>1,443,014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2">
            <text:p>3,161,000</text:p>
          </table:table-cell>
          <table:table-cell office:value-type="float" office:value="743000" calcext:value-type="float" table:number-columns-spanned="1" table:number-rows-spanned="2">
            <text:p>743,000</text:p>
          </table:table-cell>
          <table:table-cell office:value-type="float" office:value="629202" calcext:value-type="float">
            <text:p>629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798" calcext:value-type="float">
            <text:p>113,7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9202" calcext:value-type="float">
            <text:p>629,2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2">
            <text:p>5,718,000</text:p>
          </table:table-cell>
          <table:table-cell office:value-type="float" office:value="1054000" calcext:value-type="float" table:number-columns-spanned="1" table:number-rows-spanned="2">
            <text:p>1,054,000</text:p>
          </table:table-cell>
          <table:table-cell office:value-type="float" office:value="813812" calcext:value-type="float">
            <text:p>813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188" calcext:value-type="float">
            <text:p>240,1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3812" calcext:value-type="float">
            <text:p>813,812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2">
            <text:p>14,512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948712" calcext:value-type="float">
            <text:p>948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288" calcext:value-type="float">
            <text:p>491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8712" calcext:value-type="float">
            <text:p>948,7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2">
            <text:p>2,572,000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float" office:value="540736" calcext:value-type="float">
            <text:p>540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264" calcext:value-type="float">
            <text:p>89,2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0736" calcext:value-type="float">
            <text:p>540,7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2">
            <text:p>11,940,000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office:value-type="float" office:value="407976" calcext:value-type="float">
            <text:p>407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024" calcext:value-type="float">
            <text:p>402,0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7976" calcext:value-type="float">
            <text:p>407,9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2">
            <text:p>12,605,000</text:p>
          </table:table-cell>
          <table:table-cell office:value-type="float" office:value="2388000" calcext:value-type="float" table:number-columns-spanned="1" table:number-rows-spanned="2">
            <text:p>2,388,000</text:p>
          </table:table-cell>
          <table:table-cell office:value-type="float" office:value="792304" calcext:value-type="float">
            <text:p>792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5696" calcext:value-type="float">
            <text:p>1,595,6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2304" calcext:value-type="float">
            <text:p>792,304</text:p>
          </table:table-cell>
          <table:covered-table-cell/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2">
            <text:p>2,562,000</text:p>
          </table:table-cell>
          <table:table-cell office:value-type="float" office:value="621000" calcext:value-type="float" table:number-columns-spanned="1" table:number-rows-spanned="2">
            <text:p>621,000</text:p>
          </table:table-cell>
          <table:table-cell office:value-type="float" office:value="540736" calcext:value-type="float">
            <text:p>540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264" calcext:value-type="float">
            <text:p>80,2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0736" calcext:value-type="float">
            <text:p>540,7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2">
            <text:p>10,043,000</text:p>
          </table:table-cell>
          <table:table-cell office:value-type="float" office:value="1767000" calcext:value-type="float" table:number-columns-spanned="1" table:number-rows-spanned="2">
            <text:p>1,767,000</text:p>
          </table:table-cell>
          <table:table-cell office:value-type="float" office:value="251568" calcext:value-type="float">
            <text:p>251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5432" calcext:value-type="float">
            <text:p>1,515,4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568" calcext:value-type="float">
            <text:p>251,568</text:p>
          </table:table-cell>
          <table:covered-table-cell/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00" calcext:value-type="float">
            <text:p>74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00" calcext:value-type="float">
            <text:p>74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00" calcext:value-type="float">
            <text:p>74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00" calcext:value-type="float">
            <text:p>74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7285000" calcext:value-type="float">
            <text:p>137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285000" calcext:value-type="float" table:number-columns-spanned="1" table:number-rows-spanned="2">
            <text:p>137,285,000</text:p>
          </table:table-cell>
          <table:table-cell office:value-type="float" office:value="27529000" calcext:value-type="float" table:number-columns-spanned="1" table:number-rows-spanned="2">
            <text:p>27,529,000</text:p>
          </table:table-cell>
          <table:table-cell office:value-type="float" office:value="2920534" calcext:value-type="float">
            <text:p>2,920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08466" calcext:value-type="float">
            <text:p>24,608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20534" calcext:value-type="float">
            <text:p>2,920,534</text:p>
          </table:table-cell>
          <table:covered-table-cell/>
          <table:table-cell office:value-type="float" office:value="102000" calcext:value-type="float">
            <text:p>10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12279000" calcext:value-type="float">
            <text:p>112,2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79000" calcext:value-type="float" table:number-columns-spanned="1" table:number-rows-spanned="2">
            <text:p>112,279,000</text:p>
          </table:table-cell>
          <table:table-cell office:value-type="float" office:value="21653000" calcext:value-type="float" table:number-columns-spanned="1" table:number-rows-spanned="2">
            <text:p>21,653,000</text:p>
          </table:table-cell>
          <table:table-cell office:value-type="float" office:value="1975946" calcext:value-type="float">
            <text:p>1,975,9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77054" calcext:value-type="float">
            <text:p>19,677,0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5946" calcext:value-type="float">
            <text:p>1,975,946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12279000" calcext:value-type="float">
            <text:p>112,2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79000" calcext:value-type="float" table:number-columns-spanned="1" table:number-rows-spanned="2">
            <text:p>112,279,000</text:p>
          </table:table-cell>
          <table:table-cell office:value-type="float" office:value="21653000" calcext:value-type="float" table:number-columns-spanned="1" table:number-rows-spanned="2">
            <text:p>21,653,000</text:p>
          </table:table-cell>
          <table:table-cell office:value-type="float" office:value="1975946" calcext:value-type="float">
            <text:p>1,975,9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77054" calcext:value-type="float">
            <text:p>19,677,0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5946" calcext:value-type="float">
            <text:p>1,975,946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2">
            <text:p>2,950,000</text:p>
          </table:table-cell>
          <table:table-cell office:value-type="float" office:value="695000" calcext:value-type="float" table:number-columns-spanned="1" table:number-rows-spanned="2">
            <text:p>695,000</text:p>
          </table:table-cell>
          <table:table-cell office:value-type="float" office:value="459627" calcext:value-type="float">
            <text:p>459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373" calcext:value-type="float">
            <text:p>235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9627" calcext:value-type="float">
            <text:p>459,6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1750000" calcext:value-type="float">
            <text:p>31,7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50000" calcext:value-type="float" table:number-columns-spanned="1" table:number-rows-spanned="2">
            <text:p>31,750,000</text:p>
          </table:table-cell>
          <table:table-cell office:value-type="float" office:value="3038000" calcext:value-type="float" table:number-columns-spanned="1" table:number-rows-spanned="2">
            <text:p>3,038,000</text:p>
          </table:table-cell>
          <table:table-cell office:value-type="float" office:value="1516319" calcext:value-type="float">
            <text:p>1,516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681" calcext:value-type="float">
            <text:p>1,521,6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6319" calcext:value-type="float">
            <text:p>1,516,319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579000" calcext:value-type="float" table:number-columns-spanned="1" table:number-rows-spanned="2">
            <text:p>77,579,000</text:p>
          </table:table-cell>
          <table:table-cell office:value-type="float" office:value="17920000" calcext:value-type="float" table:number-columns-spanned="1" table:number-rows-spanned="2">
            <text:p>17,9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20000" calcext:value-type="float">
            <text:p>17,9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5876000" calcext:value-type="float" table:number-columns-spanned="1" table:number-rows-spanned="2">
            <text:p>5,876,000</text:p>
          </table:table-cell>
          <table:table-cell office:value-type="float" office:value="944588" calcext:value-type="float">
            <text:p>944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1412" calcext:value-type="float">
            <text:p>4,931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4588" calcext:value-type="float">
            <text:p>944,588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5876000" calcext:value-type="float" table:number-columns-spanned="1" table:number-rows-spanned="2">
            <text:p>5,876,000</text:p>
          </table:table-cell>
          <table:table-cell office:value-type="float" office:value="944588" calcext:value-type="float">
            <text:p>944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1412" calcext:value-type="float">
            <text:p>4,931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4588" calcext:value-type="float">
            <text:p>944,588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office:value-type="float" office:value="567000" calcext:value-type="float" table:number-columns-spanned="1" table:number-rows-spanned="2">
            <text:p>567,000</text:p>
          </table:table-cell>
          <table:table-cell office:value-type="float" office:value="421344" calcext:value-type="float">
            <text:p>421,3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56" calcext:value-type="float">
            <text:p>145,6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1344" calcext:value-type="float">
            <text:p>421,3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18000" calcext:value-type="float" table:number-columns-spanned="1" table:number-rows-spanned="2">
            <text:p>6,418,000</text:p>
          </table:table-cell>
          <table:table-cell office:value-type="float" office:value="1163000" calcext:value-type="float" table:number-columns-spanned="1" table:number-rows-spanned="2">
            <text:p>1,163,000</text:p>
          </table:table-cell>
          <table:table-cell office:value-type="float" office:value="523244" calcext:value-type="float">
            <text:p>523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756" calcext:value-type="float">
            <text:p>639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3244" calcext:value-type="float">
            <text:p>523,244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4146000" calcext:value-type="float" table:number-columns-spanned="1" table:number-rows-spanned="2">
            <text:p>4,1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6000" calcext:value-type="float">
            <text:p>4,14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72000" calcext:value-type="float" table:number-columns-spanned="1" table:number-rows-spanned="2">
            <text:p>422,572,000</text:p>
          </table:table-cell>
          <table:table-cell office:value-type="float" office:value="38407000" calcext:value-type="float" table:number-columns-spanned="1" table:number-rows-spanned="2">
            <text:p>38,407,000</text:p>
          </table:table-cell>
          <table:table-cell office:value-type="float" office:value="19085200" calcext:value-type="float">
            <text:p>19,08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21800" calcext:value-type="float">
            <text:p>19,321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85200" calcext:value-type="float">
            <text:p>19,085,200</text:p>
          </table:table-cell>
          <table:covered-table-cell/>
          <table:table-cell office:value-type="float" office:value="5181212" calcext:value-type="float">
            <text:p>5,181,2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701000" calcext:value-type="float" table:number-columns-spanned="1" table:number-rows-spanned="2">
            <text:p>350,701,000</text:p>
          </table:table-cell>
          <table:table-cell office:value-type="float" office:value="28023000" calcext:value-type="float" table:number-columns-spanned="1" table:number-rows-spanned="2">
            <text:p>28,023,000</text:p>
          </table:table-cell>
          <table:table-cell office:value-type="float" office:value="17765954" calcext:value-type="float">
            <text:p>17,765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7046" calcext:value-type="float">
            <text:p>10,257,0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65954" calcext:value-type="float">
            <text:p>17,765,954</text:p>
          </table:table-cell>
          <table:covered-table-cell/>
          <table:table-cell office:value-type="float" office:value="681212" calcext:value-type="float">
            <text:p>681,2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368000" calcext:value-type="float" table:number-columns-spanned="1" table:number-rows-spanned="2">
            <text:p>270,368,000</text:p>
          </table:table-cell>
          <table:table-cell office:value-type="float" office:value="17190000" calcext:value-type="float" table:number-columns-spanned="1" table:number-rows-spanned="2">
            <text:p>17,190,000</text:p>
          </table:table-cell>
          <table:table-cell office:value-type="float" office:value="10555419" calcext:value-type="float">
            <text:p>10,555,4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34581" calcext:value-type="float">
            <text:p>6,634,5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55419" calcext:value-type="float">
            <text:p>10,555,419</text:p>
          </table:table-cell>
          <table:covered-table-cell/>
          <table:table-cell office:value-type="float" office:value="516167" calcext:value-type="float">
            <text:p>516,1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2">
            <text:p>1,796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156408" calcext:value-type="float">
            <text:p>156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92" calcext:value-type="float">
            <text:p>33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363000" calcext:value-type="float" table:number-columns-spanned="1" table:number-rows-spanned="2">
            <text:p>106,363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0399011" calcext:value-type="float">
            <text:p>10,399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989" calcext:value-type="float">
            <text:p>6,600,9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99011" calcext:value-type="float">
            <text:p>10,399,011</text:p>
          </table:table-cell>
          <table:covered-table-cell/>
          <table:table-cell office:value-type="float" office:value="516167" calcext:value-type="float">
            <text:p>516,1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209000" calcext:value-type="float" table:number-columns-spanned="1" table:number-rows-spanned="2">
            <text:p>162,2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437000" calcext:value-type="float" table:number-columns-spanned="1" table:number-rows-spanned="2">
            <text:p>37,437,000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office:value-type="float" office:value="2050566" calcext:value-type="float">
            <text:p>2,050,5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434" calcext:value-type="float">
            <text:p>330,4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0566" calcext:value-type="float">
            <text:p>2,050,566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2">
            <text:p>1,436,000</text:p>
          </table:table-cell>
          <table:table-cell office:value-type="float" office:value="267000" calcext:value-type="float" table:number-columns-spanned="1" table:number-rows-spanned="2">
            <text:p>267,000</text:p>
          </table:table-cell>
          <table:table-cell office:value-type="float" office:value="224029" calcext:value-type="float">
            <text:p>224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71" calcext:value-type="float">
            <text:p>42,9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029" calcext:value-type="float">
            <text:p>224,0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1000" calcext:value-type="float" table:number-columns-spanned="1" table:number-rows-spanned="2">
            <text:p>36,001,000</text:p>
          </table:table-cell>
          <table:table-cell office:value-type="float" office:value="2114000" calcext:value-type="float" table:number-columns-spanned="1" table:number-rows-spanned="2">
            <text:p>2,114,000</text:p>
          </table:table-cell>
          <table:table-cell office:value-type="float" office:value="1826537" calcext:value-type="float">
            <text:p>1,826,5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463" calcext:value-type="float">
            <text:p>287,4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6537" calcext:value-type="float">
            <text:p>1,826,537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2">
            <text:p>14,541,000</text:p>
          </table:table-cell>
          <table:table-cell office:value-type="float" office:value="3746000" calcext:value-type="float" table:number-columns-spanned="1" table:number-rows-spanned="2">
            <text:p>3,746,000</text:p>
          </table:table-cell>
          <table:table-cell office:value-type="float" office:value="2647708" calcext:value-type="float">
            <text:p>2,647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8292" calcext:value-type="float">
            <text:p>1,098,2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47708" calcext:value-type="float">
            <text:p>2,647,708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2">
            <text:p>2,187,000</text:p>
          </table:table-cell>
          <table:table-cell office:value-type="float" office:value="491000" calcext:value-type="float" table:number-columns-spanned="1" table:number-rows-spanned="2">
            <text:p>491,000</text:p>
          </table:table-cell>
          <table:table-cell office:value-type="float" office:value="432821" calcext:value-type="float">
            <text:p>432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79" calcext:value-type="float">
            <text:p>58,1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2821" calcext:value-type="float">
            <text:p>432,8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2">
            <text:p>12,354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2214887" calcext:value-type="float">
            <text:p>2,214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113" calcext:value-type="float">
            <text:p>1,040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4887" calcext:value-type="float">
            <text:p>2,214,887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2">
            <text:p>28,355,000</text:p>
          </table:table-cell>
          <table:table-cell office:value-type="float" office:value="4706000" calcext:value-type="float" table:number-columns-spanned="1" table:number-rows-spanned="2">
            <text:p>4,706,000</text:p>
          </table:table-cell>
          <table:table-cell office:value-type="float" office:value="2512261" calcext:value-type="float">
            <text:p>2,512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3739" calcext:value-type="float">
            <text:p>2,193,7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2261" calcext:value-type="float">
            <text:p>2,512,261</text:p>
          </table:table-cell>
          <table:covered-table-cell/>
          <table:table-cell office:value-type="float" office:value="83045" calcext:value-type="float">
            <text:p>83,0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2">
            <text:p>4,244,000</text:p>
          </table:table-cell>
          <table:table-cell office:value-type="float" office:value="977000" calcext:value-type="float" table:number-columns-spanned="1" table:number-rows-spanned="2">
            <text:p>977,000</text:p>
          </table:table-cell>
          <table:table-cell office:value-type="float" office:value="828342" calcext:value-type="float">
            <text:p>828,3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658" calcext:value-type="float">
            <text:p>148,6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342" calcext:value-type="float">
            <text:p>828,3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11000" calcext:value-type="float" table:number-columns-spanned="1" table:number-rows-spanned="2">
            <text:p>23,611,000</text:p>
          </table:table-cell>
          <table:table-cell office:value-type="float" office:value="3729000" calcext:value-type="float" table:number-columns-spanned="1" table:number-rows-spanned="2">
            <text:p>3,729,000</text:p>
          </table:table-cell>
          <table:table-cell office:value-type="float" office:value="1683919" calcext:value-type="float">
            <text:p>1,683,9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5081" calcext:value-type="float">
            <text:p>2,045,0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3919" calcext:value-type="float">
            <text:p>1,683,919</text:p>
          </table:table-cell>
          <table:covered-table-cell/>
          <table:table-cell office:value-type="float" office:value="83045" calcext:value-type="float">
            <text:p>83,0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71000" calcext:value-type="float" table:number-columns-spanned="1" table:number-rows-spanned="2">
            <text:p>71,871,000</text:p>
          </table:table-cell>
          <table:table-cell office:value-type="float" office:value="10384000" calcext:value-type="float" table:number-columns-spanned="1" table:number-rows-spanned="2">
            <text:p>10,384,000</text:p>
          </table:table-cell>
          <table:table-cell office:value-type="float" office:value="1319246" calcext:value-type="float">
            <text:p>1,319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64754" calcext:value-type="float">
            <text:p>9,064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9246" calcext:value-type="float">
            <text:p>1,319,246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2">
            <text:p>1,237,000</text:p>
          </table:table-cell>
          <table:table-cell office:value-type="float" office:value="136000" calcext:value-type="float" table:number-columns-spanned="1" table:number-rows-spanned="2">
            <text:p>136,000</text:p>
          </table:table-cell>
          <table:table-cell office:value-type="float" office:value="118482" calcext:value-type="float">
            <text:p>118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18" calcext:value-type="float">
            <text:p>17,5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482" calcext:value-type="float">
            <text:p>118,4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136000" calcext:value-type="float" table:number-columns-spanned="1" table:number-rows-spanned="2">
            <text:p>136,000</text:p>
          </table:table-cell>
          <table:table-cell office:value-type="float" office:value="118482" calcext:value-type="float">
            <text:p>118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18" calcext:value-type="float">
            <text:p>17,5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482" calcext:value-type="float">
            <text:p>118,4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34000" calcext:value-type="float" table:number-columns-spanned="1" table:number-rows-spanned="2">
            <text:p>70,634,000</text:p>
          </table:table-cell>
          <table:table-cell office:value-type="float" office:value="10248000" calcext:value-type="float" table:number-columns-spanned="1" table:number-rows-spanned="2">
            <text:p>10,248,000</text:p>
          </table:table-cell>
          <table:table-cell office:value-type="float" office:value="1200764" calcext:value-type="float">
            <text:p>1,200,7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47236" calcext:value-type="float">
            <text:p>9,047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0764" calcext:value-type="float">
            <text:p>1,200,764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2">
            <text:p>1,616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21552" calcext:value-type="float">
            <text:p>321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48" calcext:value-type="float">
            <text:p>48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1552" calcext:value-type="float">
            <text:p>321,5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18000" calcext:value-type="float" table:number-columns-spanned="1" table:number-rows-spanned="2">
            <text:p>42,618,000</text:p>
          </table:table-cell>
          <table:table-cell office:value-type="float" office:value="1658000" calcext:value-type="float" table:number-columns-spanned="1" table:number-rows-spanned="2">
            <text:p>1,658,000</text:p>
          </table:table-cell>
          <table:table-cell office:value-type="float" office:value="879212" calcext:value-type="float">
            <text:p>879,2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788" calcext:value-type="float">
            <text:p>778,7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9212" calcext:value-type="float">
            <text:p>879,2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00000" calcext:value-type="float" table:number-columns-spanned="1" table:number-rows-spanned="2">
            <text:p>26,400,000</text:p>
          </table:table-cell>
          <table:table-cell office:value-type="float" office:value="8220000" calcext:value-type="float" table:number-columns-spanned="1" table:number-rows-spanned="2">
            <text:p>8,2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0000" calcext:value-type="float">
            <text:p>8,2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2">
            <text:p>23,668,000</text:p>
          </table:table-cell>
          <table:table-cell office:value-type="float" office:value="886000" calcext:value-type="float" table:number-columns-spanned="1" table:number-rows-spanned="2">
            <text:p>886,000</text:p>
          </table:table-cell>
          <table:table-cell office:value-type="float" office:value="35501" calcext:value-type="float">
            <text:p>35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499" calcext:value-type="float">
            <text:p>850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501" calcext:value-type="float">
            <text:p>35,5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35501" calcext:value-type="float">
            <text:p>35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499" calcext:value-type="float">
            <text:p>582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501" calcext:value-type="float">
            <text:p>35,5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35501" calcext:value-type="float">
            <text:p>35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499" calcext:value-type="float">
            <text:p>582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501" calcext:value-type="float">
            <text:p>35,5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118000" calcext:value-type="float" table:number-columns-spanned="1" table:number-rows-spanned="2">
            <text:p>118,000</text:p>
          </table:table-cell>
          <table:table-cell office:value-type="float" office:value="35501" calcext:value-type="float">
            <text:p>35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99" calcext:value-type="float">
            <text:p>82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501" calcext:value-type="float">
            <text:p>35,5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268000" calcext:value-type="float" table:number-columns-spanned="1" table:number-rows-spanned="2">
            <text:p>2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0" calcext:value-type="float">
            <text:p>26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268000" calcext:value-type="float" table:number-columns-spanned="1" table:number-rows-spanned="2">
            <text:p>2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0" calcext:value-type="float">
            <text:p>26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268000" calcext:value-type="float" table:number-columns-spanned="1" table:number-rows-spanned="2">
            <text:p>2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0" calcext:value-type="float">
            <text:p>26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12917000" calcext:value-type="float" table:number-columns-spanned="1" table:number-rows-spanned="2">
            <text:p>12,917,000</text:p>
          </table:table-cell>
          <table:table-cell office:value-type="float" office:value="1206230" calcext:value-type="float">
            <text:p>1,206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0770" calcext:value-type="float">
            <text:p>11,710,7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6230" calcext:value-type="float">
            <text:p>1,206,230</text:p>
          </table:table-cell>
          <table:covered-table-cell/>
          <table:table-cell office:value-type="float" office:value="8072200" calcext:value-type="float">
            <text:p>8,072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12917000" calcext:value-type="float" table:number-columns-spanned="1" table:number-rows-spanned="2">
            <text:p>12,917,000</text:p>
          </table:table-cell>
          <table:table-cell office:value-type="float" office:value="1206230" calcext:value-type="float">
            <text:p>1,206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0770" calcext:value-type="float">
            <text:p>11,710,7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6230" calcext:value-type="float">
            <text:p>1,206,230</text:p>
          </table:table-cell>
          <table:covered-table-cell/>
          <table:table-cell office:value-type="float" office:value="8072200" calcext:value-type="float">
            <text:p>8,072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12917000" calcext:value-type="float" table:number-columns-spanned="1" table:number-rows-spanned="2">
            <text:p>12,917,000</text:p>
          </table:table-cell>
          <table:table-cell office:value-type="float" office:value="1206230" calcext:value-type="float">
            <text:p>1,206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0770" calcext:value-type="float">
            <text:p>11,710,7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6230" calcext:value-type="float">
            <text:p>1,206,230</text:p>
          </table:table-cell>
          <table:covered-table-cell/>
          <table:table-cell office:value-type="float" office:value="8072200" calcext:value-type="float">
            <text:p>8,072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164413" calcext:value-type="float">
            <text:p>164,4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587" calcext:value-type="float">
            <text:p>149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413" calcext:value-type="float">
            <text:p>164,4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2">
            <text:p>2,945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508057" calcext:value-type="float">
            <text:p>508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943" calcext:value-type="float">
            <text:p>291,9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8057" calcext:value-type="float">
            <text:p>508,057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38000" calcext:value-type="float" table:number-columns-spanned="1" table:number-rows-spanned="2">
            <text:p>45,438,000</text:p>
          </table:table-cell>
          <table:table-cell office:value-type="float" office:value="11803000" calcext:value-type="float" table:number-columns-spanned="1" table:number-rows-spanned="2">
            <text:p>11,803,000</text:p>
          </table:table-cell>
          <table:table-cell office:value-type="float" office:value="533760" calcext:value-type="float">
            <text:p>533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69240" calcext:value-type="float">
            <text:p>11,269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3760" calcext:value-type="float">
            <text:p>533,760</text:p>
          </table:table-cell>
          <table:covered-table-cell/>
          <table:table-cell office:value-type="float" office:value="8068200" calcext:value-type="float">
            <text:p>8,068,2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9027000" calcext:value-type="float" table:number-columns-spanned="1" table:number-rows-spanned="2">
            <text:p>559,027,000</text:p>
          </table:table-cell>
          <table:table-cell office:value-type="float" office:value="71976000" calcext:value-type="float" table:number-columns-spanned="1" table:number-rows-spanned="2">
            <text:p>71,976,000</text:p>
          </table:table-cell>
          <table:table-cell office:value-type="float" office:value="27073917" calcext:value-type="float">
            <text:p>27,073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02083" calcext:value-type="float">
            <text:p>44,902,0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73917" calcext:value-type="float">
            <text:p>27,073,917</text:p>
          </table:table-cell>
          <table:covered-table-cell/>
          <table:table-cell office:value-type="float" office:value="7435717" calcext:value-type="float">
            <text:p>7,435,7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1187033" calcext:value-type="float">
            <text:p>1,187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2967" calcext:value-type="float">
            <text:p>1,512,9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7033" calcext:value-type="float">
            <text:p>1,187,0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1187033" calcext:value-type="float">
            <text:p>1,187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2967" calcext:value-type="float">
            <text:p>1,512,9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7033" calcext:value-type="float">
            <text:p>1,187,0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2">
            <text:p>11,325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1137033" calcext:value-type="float">
            <text:p>1,137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2967" calcext:value-type="float">
            <text:p>862,9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7033" calcext:value-type="float">
            <text:p>1,137,0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0" calcext:value-type="float">
            <text:p>6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854000" calcext:value-type="float" table:number-columns-spanned="1" table:number-rows-spanned="2">
            <text:p>304,854,000</text:p>
          </table:table-cell>
          <table:table-cell office:value-type="float" office:value="41672000" calcext:value-type="float" table:number-columns-spanned="1" table:number-rows-spanned="2">
            <text:p>41,672,000</text:p>
          </table:table-cell>
          <table:table-cell office:value-type="float" office:value="19021348" calcext:value-type="float">
            <text:p>19,021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50652" calcext:value-type="float">
            <text:p>22,650,6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21348" calcext:value-type="float">
            <text:p>19,021,348</text:p>
          </table:table-cell>
          <table:covered-table-cell/>
          <table:table-cell office:value-type="float" office:value="957717" calcext:value-type="float">
            <text:p>957,7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2">
            <text:p>9,651,000</text:p>
          </table:table-cell>
          <table:table-cell office:value-type="float" office:value="1888000" calcext:value-type="float" table:number-columns-spanned="1" table:number-rows-spanned="2">
            <text:p>1,888,000</text:p>
          </table:table-cell>
          <table:table-cell office:value-type="float" office:value="1395384" calcext:value-type="float">
            <text:p>1,395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616" calcext:value-type="float">
            <text:p>492,6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5384" calcext:value-type="float">
            <text:p>1,395,3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2">
            <text:p>2,676,000</text:p>
          </table:table-cell>
          <table:table-cell office:value-type="float" office:value="585000" calcext:value-type="float" table:number-columns-spanned="1" table:number-rows-spanned="2">
            <text:p>585,000</text:p>
          </table:table-cell>
          <table:table-cell office:value-type="float" office:value="519873" calcext:value-type="float">
            <text:p>519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127" calcext:value-type="float">
            <text:p>65,1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9873" calcext:value-type="float">
            <text:p>519,8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2">
            <text:p>6,915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875511" calcext:value-type="float">
            <text:p>875,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489" calcext:value-type="float">
            <text:p>424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5511" calcext:value-type="float">
            <text:p>875,5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61000" calcext:value-type="float" table:number-columns-spanned="1" table:number-rows-spanned="2">
            <text:p>91,561,000</text:p>
          </table:table-cell>
          <table:table-cell office:value-type="float" office:value="3870000" calcext:value-type="float" table:number-columns-spanned="1" table:number-rows-spanned="2">
            <text:p>3,870,000</text:p>
          </table:table-cell>
          <table:table-cell office:value-type="float" office:value="774863" calcext:value-type="float">
            <text:p>774,8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5137" calcext:value-type="float">
            <text:p>3,095,1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4863" calcext:value-type="float">
            <text:p>774,863</text:p>
          </table:table-cell>
          <table:covered-table-cell/>
          <table:table-cell office:value-type="float" office:value="545717" calcext:value-type="float">
            <text:p>545,7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134520" calcext:value-type="float">
            <text:p>13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80" calcext:value-type="float">
            <text:p>35,4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520" calcext:value-type="float">
            <text:p>134,5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2">
            <text:p>13,983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640343" calcext:value-type="float">
            <text:p>640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657" calcext:value-type="float">
            <text:p>559,6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343" calcext:value-type="float">
            <text:p>640,3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377000" calcext:value-type="float" table:number-columns-spanned="1" table:number-rows-spanned="2">
            <text:p>76,377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545717" calcext:value-type="float">
            <text:p>545,7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642000" calcext:value-type="float" table:number-columns-spanned="1" table:number-rows-spanned="2">
            <text:p>203,642,000</text:p>
          </table:table-cell>
          <table:table-cell office:value-type="float" office:value="35914000" calcext:value-type="float" table:number-columns-spanned="1" table:number-rows-spanned="2">
            <text:p>35,914,000</text:p>
          </table:table-cell>
          <table:table-cell office:value-type="float" office:value="16851101" calcext:value-type="float">
            <text:p>16,851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62899" calcext:value-type="float">
            <text:p>19,062,8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51101" calcext:value-type="float">
            <text:p>16,851,101</text:p>
          </table:table-cell>
          <table:covered-table-cell/>
          <table:table-cell office:value-type="float" office:value="412000" calcext:value-type="float">
            <text:p>41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0000" calcext:value-type="float" table:number-columns-spanned="1" table:number-rows-spanned="2">
            <text:p>2,48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11416" calcext:value-type="float">
            <text:p>111,4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584" calcext:value-type="float">
            <text:p>238,5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416" calcext:value-type="float">
            <text:p>111,4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25000" calcext:value-type="float" table:number-columns-spanned="1" table:number-rows-spanned="2">
            <text:p>11,625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1021969" calcext:value-type="float">
            <text:p>1,021,9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2031" calcext:value-type="float">
            <text:p>1,542,0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1969" calcext:value-type="float">
            <text:p>1,021,9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537000" calcext:value-type="float" table:number-columns-spanned="1" table:number-rows-spanned="2">
            <text:p>189,537,000</text:p>
          </table:table-cell>
          <table:table-cell office:value-type="float" office:value="33000000" calcext:value-type="float" table:number-columns-spanned="1" table:number-rows-spanned="2">
            <text:p>33,000,000</text:p>
          </table:table-cell>
          <table:table-cell office:value-type="float" office:value="15717716" calcext:value-type="float">
            <text:p>15,717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82284" calcext:value-type="float">
            <text:p>17,282,2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17716" calcext:value-type="float">
            <text:p>15,717,716</text:p>
          </table:table-cell>
          <table:covered-table-cell/>
          <table:table-cell office:value-type="float" office:value="412000" calcext:value-type="float">
            <text:p>41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661000" calcext:value-type="float" table:number-columns-spanned="1" table:number-rows-spanned="2">
            <text:p>221,661,000</text:p>
          </table:table-cell>
          <table:table-cell office:value-type="float" office:value="23587000" calcext:value-type="float" table:number-columns-spanned="1" table:number-rows-spanned="2">
            <text:p>23,587,000</text:p>
          </table:table-cell>
          <table:table-cell office:value-type="float" office:value="5242015" calcext:value-type="float">
            <text:p>5,242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44985" calcext:value-type="float">
            <text:p>18,344,9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42015" calcext:value-type="float">
            <text:p>5,242,015</text:p>
          </table:table-cell>
          <table:covered-table-cell/>
          <table:table-cell office:value-type="float" office:value="6478000" calcext:value-type="float">
            <text:p>6,47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1619000" calcext:value-type="float" table:number-columns-spanned="1" table:number-rows-spanned="2">
            <text:p>1,619,000</text:p>
          </table:table-cell>
          <table:table-cell office:value-type="float" office:value="650187" calcext:value-type="float">
            <text:p>650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813" calcext:value-type="float">
            <text:p>968,8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187" calcext:value-type="float">
            <text:p>650,187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office:value-type="float" office:value="333488" calcext:value-type="float">
            <text:p>333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512" calcext:value-type="float">
            <text:p>456,5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3488" calcext:value-type="float">
            <text:p>333,4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775000" calcext:value-type="float" table:number-columns-spanned="1" table:number-rows-spanned="2">
            <text:p>775,000</text:p>
          </table:table-cell>
          <table:table-cell office:value-type="float" office:value="316699" calcext:value-type="float">
            <text:p>316,6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301" calcext:value-type="float">
            <text:p>458,3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6699" calcext:value-type="float">
            <text:p>316,69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" calcext:value-type="float">
            <text:p>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06000" calcext:value-type="float" table:number-columns-spanned="1" table:number-rows-spanned="2">
            <text:p>34,106,000</text:p>
          </table:table-cell>
          <table:table-cell office:value-type="float" office:value="3485000" calcext:value-type="float" table:number-columns-spanned="1" table:number-rows-spanned="2">
            <text:p>3,485,000</text:p>
          </table:table-cell>
          <table:table-cell office:value-type="float" office:value="465132" calcext:value-type="float">
            <text:p>465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9868" calcext:value-type="float">
            <text:p>3,019,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5132" calcext:value-type="float">
            <text:p>465,1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60776" calcext:value-type="float">
            <text:p>160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224" calcext:value-type="float">
            <text:p>139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776" calcext:value-type="float">
            <text:p>160,7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9000" calcext:value-type="float" table:number-columns-spanned="1" table:number-rows-spanned="2">
            <text:p>4,829,000</text:p>
          </table:table-cell>
          <table:table-cell office:value-type="float" office:value="1185000" calcext:value-type="float" table:number-columns-spanned="1" table:number-rows-spanned="2">
            <text:p>1,185,000</text:p>
          </table:table-cell>
          <table:table-cell office:value-type="float" office:value="241231" calcext:value-type="float">
            <text:p>241,2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3769" calcext:value-type="float">
            <text:p>943,7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231" calcext:value-type="float">
            <text:p>241,2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96000" calcext:value-type="float" table:number-columns-spanned="1" table:number-rows-spanned="2">
            <text:p>28,496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63125" calcext:value-type="float">
            <text:p>63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6875" calcext:value-type="float">
            <text:p>1,936,8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125" calcext:value-type="float">
            <text:p>63,1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955000" calcext:value-type="float" table:number-columns-spanned="1" table:number-rows-spanned="2">
            <text:p>180,955,000</text:p>
          </table:table-cell>
          <table:table-cell office:value-type="float" office:value="18483000" calcext:value-type="float" table:number-columns-spanned="1" table:number-rows-spanned="2">
            <text:p>18,483,000</text:p>
          </table:table-cell>
          <table:table-cell office:value-type="float" office:value="4126696" calcext:value-type="float">
            <text:p>4,126,6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56304" calcext:value-type="float">
            <text:p>14,356,3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26696" calcext:value-type="float">
            <text:p>4,126,696</text:p>
          </table:table-cell>
          <table:covered-table-cell/>
          <table:table-cell office:value-type="float" office:value="6458000" calcext:value-type="float">
            <text:p>6,45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2102696" calcext:value-type="float">
            <text:p>2,102,6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7304" calcext:value-type="float">
            <text:p>3,297,3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2696" calcext:value-type="float">
            <text:p>2,102,6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08000" calcext:value-type="float" table:number-columns-spanned="1" table:number-rows-spanned="2">
            <text:p>39,208,000</text:p>
          </table:table-cell>
          <table:table-cell office:value-type="float" office:value="5183000" calcext:value-type="float" table:number-columns-spanned="1" table:number-rows-spanned="2">
            <text:p>5,183,000</text:p>
          </table:table-cell>
          <table:table-cell office:value-type="float" office:value="1759253" calcext:value-type="float">
            <text:p>1,759,2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3747" calcext:value-type="float">
            <text:p>3,423,7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9253" calcext:value-type="float">
            <text:p>1,759,2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487000" calcext:value-type="float" table:number-columns-spanned="1" table:number-rows-spanned="2">
            <text:p>122,487,000</text:p>
          </table:table-cell>
          <table:table-cell office:value-type="float" office:value="7900000" calcext:value-type="float" table:number-columns-spanned="1" table:number-rows-spanned="2">
            <text:p>7,900,000</text:p>
          </table:table-cell>
          <table:table-cell office:value-type="float" office:value="264747" calcext:value-type="float">
            <text:p>264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35253" calcext:value-type="float">
            <text:p>7,635,2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4747" calcext:value-type="float">
            <text:p>264,747</text:p>
          </table:table-cell>
          <table:covered-table-cell/>
          <table:table-cell office:value-type="float" office:value="6458000" calcext:value-type="float">
            <text:p>6,45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4017000" calcext:value-type="float" table:number-columns-spanned="1" table:number-rows-spanned="2">
            <text:p>4,017,000</text:p>
          </table:table-cell>
          <table:table-cell office:value-type="float" office:value="1623521" calcext:value-type="float">
            <text:p>1,623,5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3479" calcext:value-type="float">
            <text:p>2,393,4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3521" calcext:value-type="float">
            <text:p>1,623,5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4017000" calcext:value-type="float" table:number-columns-spanned="1" table:number-rows-spanned="2">
            <text:p>4,017,000</text:p>
          </table:table-cell>
          <table:table-cell office:value-type="float" office:value="1623521" calcext:value-type="float">
            <text:p>1,623,5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3479" calcext:value-type="float">
            <text:p>2,393,4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3521" calcext:value-type="float">
            <text:p>1,623,5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87172" calcext:value-type="float">
            <text:p>287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828" calcext:value-type="float">
            <text:p>212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7172" calcext:value-type="float">
            <text:p>287,1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2">
            <text:p>11,88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1336349" calcext:value-type="float">
            <text:p>1,336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3651" calcext:value-type="float">
            <text:p>1,913,6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6349" calcext:value-type="float">
            <text:p>1,336,3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267000" calcext:value-type="float" table:number-columns-spanned="1" table:number-rows-spanned="2">
            <text:p>2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000" calcext:value-type="float">
            <text:p>26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6348000" calcext:value-type="float" table:number-columns-spanned="1" table:number-rows-spanned="2">
            <text:p>16,348,000</text:p>
          </table:table-cell>
          <table:table-cell office:value-type="float" office:value="3299897" calcext:value-type="float">
            <text:p>3,299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48103" calcext:value-type="float">
            <text:p>13,048,1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9897" calcext:value-type="float">
            <text:p>3,299,8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6348000" calcext:value-type="float" table:number-columns-spanned="1" table:number-rows-spanned="2">
            <text:p>16,348,000</text:p>
          </table:table-cell>
          <table:table-cell office:value-type="float" office:value="3299897" calcext:value-type="float">
            <text:p>3,299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48103" calcext:value-type="float">
            <text:p>13,048,1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9897" calcext:value-type="float">
            <text:p>3,299,8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6348000" calcext:value-type="float" table:number-columns-spanned="1" table:number-rows-spanned="2">
            <text:p>16,348,000</text:p>
          </table:table-cell>
          <table:table-cell office:value-type="float" office:value="3299897" calcext:value-type="float">
            <text:p>3,299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48103" calcext:value-type="float">
            <text:p>13,048,1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9897" calcext:value-type="float">
            <text:p>3,299,8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2">
            <text:p>1,003,000</text:p>
          </table:table-cell>
          <table:table-cell office:value-type="float" office:value="158000" calcext:value-type="float" table:number-columns-spanned="1" table:number-rows-spanned="2">
            <text:p>158,000</text:p>
          </table:table-cell>
          <table:table-cell office:value-type="float" office:value="109296" calcext:value-type="float">
            <text:p>109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704" calcext:value-type="float">
            <text:p>48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296" calcext:value-type="float">
            <text:p>109,2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2">
            <text:p>117,651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3190601" calcext:value-type="float">
            <text:p>3,190,6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09399" calcext:value-type="float">
            <text:p>12,809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0601" calcext:value-type="float">
            <text:p>3,190,6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0" calcext:value-type="float">
            <text:p>19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82534000" calcext:value-type="float" table:number-columns-spanned="1" table:number-rows-spanned="2">
            <text:p>82,534,000</text:p>
          </table:table-cell>
          <table:table-cell office:value-type="float" office:value="1165158" calcext:value-type="float">
            <text:p>1,165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68842" calcext:value-type="float">
            <text:p>81,368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5158" calcext:value-type="float">
            <text:p>1,165,158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82534000" calcext:value-type="float" table:number-columns-spanned="1" table:number-rows-spanned="2">
            <text:p>82,534,000</text:p>
          </table:table-cell>
          <table:table-cell office:value-type="float" office:value="1165158" calcext:value-type="float">
            <text:p>1,165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68842" calcext:value-type="float">
            <text:p>81,368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5158" calcext:value-type="float">
            <text:p>1,165,158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82534000" calcext:value-type="float" table:number-columns-spanned="1" table:number-rows-spanned="2">
            <text:p>82,534,000</text:p>
          </table:table-cell>
          <table:table-cell office:value-type="float" office:value="1165158" calcext:value-type="float">
            <text:p>1,165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68842" calcext:value-type="float">
            <text:p>81,368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5158" calcext:value-type="float">
            <text:p>1,165,158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2">
            <text:p>1,536,000</text:p>
          </table:table-cell>
          <table:table-cell office:value-type="float" office:value="598000" calcext:value-type="float" table:number-columns-spanned="1" table:number-rows-spanned="2">
            <text:p>598,000</text:p>
          </table:table-cell>
          <table:table-cell office:value-type="float" office:value="317184" calcext:value-type="float">
            <text:p>317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816" calcext:value-type="float">
            <text:p>280,8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7184" calcext:value-type="float">
            <text:p>317,1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81936000" calcext:value-type="float" table:number-columns-spanned="1" table:number-rows-spanned="2">
            <text:p>81,936,000</text:p>
          </table:table-cell>
          <table:table-cell office:value-type="float" office:value="847974" calcext:value-type="float">
            <text:p>847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88026" calcext:value-type="float">
            <text:p>81,088,0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7974" calcext:value-type="float">
            <text:p>847,974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2270000" calcext:value-type="float" table:number-columns-spanned="1" table:number-rows-spanned="2">
            <text:p>2,270,000</text:p>
          </table:table-cell>
          <table:table-cell office:value-type="float" office:value="1021588" calcext:value-type="float">
            <text:p>1,021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8412" calcext:value-type="float">
            <text:p>1,248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1588" calcext:value-type="float">
            <text:p>1,021,588</text:p>
          </table:table-cell>
          <table:covered-table-cell/>
          <table:table-cell office:value-type="float" office:value="560000" calcext:value-type="float">
            <text:p>5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2270000" calcext:value-type="float" table:number-columns-spanned="1" table:number-rows-spanned="2">
            <text:p>2,270,000</text:p>
          </table:table-cell>
          <table:table-cell office:value-type="float" office:value="1021588" calcext:value-type="float">
            <text:p>1,021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8412" calcext:value-type="float">
            <text:p>1,248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1588" calcext:value-type="float">
            <text:p>1,021,588</text:p>
          </table:table-cell>
          <table:covered-table-cell/>
          <table:table-cell office:value-type="float" office:value="560000" calcext:value-type="float">
            <text:p>5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2270000" calcext:value-type="float" table:number-columns-spanned="1" table:number-rows-spanned="2">
            <text:p>2,270,000</text:p>
          </table:table-cell>
          <table:table-cell office:value-type="float" office:value="1021588" calcext:value-type="float">
            <text:p>1,021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8412" calcext:value-type="float">
            <text:p>1,248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1588" calcext:value-type="float">
            <text:p>1,021,588</text:p>
          </table:table-cell>
          <table:covered-table-cell/>
          <table:table-cell office:value-type="float" office:value="560000" calcext:value-type="float">
            <text:p>5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2">
            <text:p>2,596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505883" calcext:value-type="float">
            <text:p>505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17" calcext:value-type="float">
            <text:p>44,1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5883" calcext:value-type="float">
            <text:p>505,8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float" office:value="1720000" calcext:value-type="float" table:number-columns-spanned="1" table:number-rows-spanned="2">
            <text:p>1,720,000</text:p>
          </table:table-cell>
          <table:table-cell office:value-type="float" office:value="515705" calcext:value-type="float">
            <text:p>515,7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4295" calcext:value-type="float">
            <text:p>1,204,2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5705" calcext:value-type="float">
            <text:p>515,705</text:p>
          </table:table-cell>
          <table:covered-table-cell/>
          <table:table-cell office:value-type="float" office:value="560000" calcext:value-type="float">
            <text:p>56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36000000" calcext:value-type="float" table:number-columns-spanned="1" table:number-rows-spanned="2">
            <text:p>3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00" calcext:value-type="float">
            <text:p>3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" calcext:value-type="float" table:number-columns-spanned="1" table:number-rows-spanned="2">
            <text:p>3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00" calcext:value-type="float">
            <text:p>3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" calcext:value-type="float" table:number-columns-spanned="1" table:number-rows-spanned="2">
            <text:p>3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00" calcext:value-type="float">
            <text:p>3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" calcext:value-type="float" table:number-columns-spanned="1" table:number-rows-spanned="2">
            <text:p>3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00" calcext:value-type="float">
            <text:p>3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8000" calcext:value-type="float">
            <text:p>9,9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8000" calcext:value-type="float">
            <text:p>9,9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8000" calcext:value-type="float">
            <text:p>9,9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789752000" calcext:value-type="float">
            <text:p>5,789,7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89752000" calcext:value-type="float" table:number-columns-spanned="1" table:number-rows-spanned="2">
            <text:p>5,789,752,000</text:p>
          </table:table-cell>
          <table:table-cell office:value-type="float" office:value="1000316000" calcext:value-type="float" table:number-columns-spanned="1" table:number-rows-spanned="2">
            <text:p>1,000,316,000</text:p>
          </table:table-cell>
          <table:table-cell office:value-type="float" office:value="732946745" calcext:value-type="float">
            <text:p>732,946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369255" calcext:value-type="float">
            <text:p>267,369,2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2946745" calcext:value-type="float">
            <text:p>732,946,745</text:p>
          </table:table-cell>
          <table:covered-table-cell/>
          <table:table-cell office:value-type="float" office:value="101127948" calcext:value-type="float">
            <text:p>101,127,94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2">
            <text:p>13,0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2">
            <text:p>13,0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2">
            <text:p>1,5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2">
            <text:p>1,5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80000" calcext:value-type="float" table:number-columns-spanned="1" table:number-rows-spanned="2">
            <text:p>7,3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0000" calcext:value-type="float" table:number-columns-spanned="1" table:number-rows-spanned="2">
            <text:p>7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7616379" calcext:value-type="float">
            <text:p>7,616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621" calcext:value-type="float">
            <text:p>383,6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6379" calcext:value-type="float">
            <text:p>7,616,3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7616379" calcext:value-type="float">
            <text:p>7,616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621" calcext:value-type="float">
            <text:p>383,6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6379" calcext:value-type="float">
            <text:p>7,616,3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7616379" calcext:value-type="float">
            <text:p>7,616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621" calcext:value-type="float">
            <text:p>383,6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6379" calcext:value-type="float">
            <text:p>7,616,3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7616379" calcext:value-type="float">
            <text:p>7,616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621" calcext:value-type="float">
            <text:p>383,6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6379" calcext:value-type="float">
            <text:p>7,616,3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269000" calcext:value-type="float" table:number-columns-spanned="1" table:number-rows-spanned="2">
            <text:p>430,269,000</text:p>
          </table:table-cell>
          <table:table-cell office:value-type="float" office:value="90309000" calcext:value-type="float" table:number-columns-spanned="1" table:number-rows-spanned="2">
            <text:p>90,309,000</text:p>
          </table:table-cell>
          <table:table-cell office:value-type="float" office:value="59111481" calcext:value-type="float">
            <text:p>59,111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97519" calcext:value-type="float">
            <text:p>31,197,5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63000" calcext:value-type="float" table:number-columns-spanned="1" table:number-rows-spanned="2">
            <text:p>54,8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23000" calcext:value-type="float" table:number-columns-spanned="1" table:number-rows-spanned="2">
            <text:p>28,5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00000" calcext:value-type="float" table:number-columns-spanned="1" table:number-rows-spanned="2">
            <text:p>24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2">
            <text:p>26,3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2">
            <text:p>26,3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2">
            <text:p>49,9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2">
            <text:p>49,9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580000" calcext:value-type="float" table:number-columns-spanned="1" table:number-rows-spanned="2">
            <text:p>48,5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426000" calcext:value-type="float" table:number-columns-spanned="1" table:number-rows-spanned="2">
            <text:p>325,426,000</text:p>
          </table:table-cell>
          <table:table-cell office:value-type="float" office:value="90309000" calcext:value-type="float" table:number-columns-spanned="1" table:number-rows-spanned="2">
            <text:p>90,309,000</text:p>
          </table:table-cell>
          <table:table-cell office:value-type="float" office:value="59111481" calcext:value-type="float">
            <text:p>59,111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97519" calcext:value-type="float">
            <text:p>31,197,5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2">
            <text:p>297,598,000</text:p>
          </table:table-cell>
          <table:table-cell office:value-type="float" office:value="88009000" calcext:value-type="float" table:number-columns-spanned="1" table:number-rows-spanned="2">
            <text:p>88,009,000</text:p>
          </table:table-cell>
          <table:table-cell office:value-type="float" office:value="59111481" calcext:value-type="float">
            <text:p>59,111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97519" calcext:value-type="float">
            <text:p>28,897,5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2">
            <text:p>297,598,000</text:p>
          </table:table-cell>
          <table:table-cell office:value-type="float" office:value="88009000" calcext:value-type="float" table:number-columns-spanned="1" table:number-rows-spanned="2">
            <text:p>88,009,000</text:p>
          </table:table-cell>
          <table:table-cell office:value-type="float" office:value="59111481" calcext:value-type="float">
            <text:p>59,111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97519" calcext:value-type="float">
            <text:p>28,897,5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0" calcext:value-type="float">
            <text:p>2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0" calcext:value-type="float">
            <text:p>2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666408000" calcext:value-type="float">
            <text:p>666,4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6408000" calcext:value-type="float" table:number-columns-spanned="1" table:number-rows-spanned="2">
            <text:p>666,4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188401000" calcext:value-type="float">
            <text:p>188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401000" calcext:value-type="float" table:number-columns-spanned="1" table:number-rows-spanned="2">
            <text:p>188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188401000" calcext:value-type="float">
            <text:p>188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401000" calcext:value-type="float" table:number-columns-spanned="1" table:number-rows-spanned="2">
            <text:p>188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62901000" calcext:value-type="float">
            <text:p>162,9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01000" calcext:value-type="float" table:number-columns-spanned="1" table:number-rows-spanned="2">
            <text:p>162,9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2">
            <text:p>25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64200000" calcext:value-type="float">
            <text:p>6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200000" calcext:value-type="float" table:number-columns-spanned="1" table:number-rows-spanned="2">
            <text:p>64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63500000" calcext:value-type="float">
            <text:p>63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00000" calcext:value-type="float" table:number-columns-spanned="1" table:number-rows-spanned="2">
            <text:p>63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58500000" calcext:value-type="float">
            <text:p>58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500000" calcext:value-type="float" table:number-columns-spanned="1" table:number-rows-spanned="2">
            <text:p>58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6000000" calcext:value-type="float">
            <text:p>4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0000" calcext:value-type="float" table:number-columns-spanned="1" table:number-rows-spanned="2">
            <text:p>4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2">
            <text:p>5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016000" calcext:value-type="float" table:number-columns-spanned="1" table:number-rows-spanned="2">
            <text:p>154,0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763000" calcext:value-type="float" table:number-columns-spanned="1" table:number-rows-spanned="2">
            <text:p>87,7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2">
            <text:p>85,2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2">
            <text:p>1,7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2">
            <text:p>83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53000" calcext:value-type="float" table:number-columns-spanned="1" table:number-rows-spanned="2">
            <text:p>35,9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53000" calcext:value-type="float" table:number-columns-spanned="1" table:number-rows-spanned="2">
            <text:p>35,9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484000" calcext:value-type="float" table:number-columns-spanned="1" table:number-rows-spanned="2">
            <text:p>401,484,000</text:p>
          </table:table-cell>
          <table:table-cell office:value-type="float" office:value="83100000" calcext:value-type="float" table:number-columns-spanned="1" table:number-rows-spanned="2">
            <text:p>83,100,000</text:p>
          </table:table-cell>
          <table:table-cell office:value-type="float" office:value="22118211" calcext:value-type="float">
            <text:p>22,118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81789" calcext:value-type="float">
            <text:p>60,981,7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18211" calcext:value-type="float">
            <text:p>22,118,2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2">
            <text:p>217,984,000</text:p>
          </table:table-cell>
          <table:table-cell office:value-type="float" office:value="83100000" calcext:value-type="float" table:number-columns-spanned="1" table:number-rows-spanned="2">
            <text:p>83,100,000</text:p>
          </table:table-cell>
          <table:table-cell office:value-type="float" office:value="22118211" calcext:value-type="float">
            <text:p>22,118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81789" calcext:value-type="float">
            <text:p>60,981,7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18211" calcext:value-type="float">
            <text:p>22,118,2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2">
            <text:p>217,984,000</text:p>
          </table:table-cell>
          <table:table-cell office:value-type="float" office:value="83100000" calcext:value-type="float" table:number-columns-spanned="1" table:number-rows-spanned="2">
            <text:p>83,100,000</text:p>
          </table:table-cell>
          <table:table-cell office:value-type="float" office:value="22118211" calcext:value-type="float">
            <text:p>22,118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81789" calcext:value-type="float">
            <text:p>60,981,7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18211" calcext:value-type="float">
            <text:p>22,118,2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2">
            <text:p>217,984,000</text:p>
          </table:table-cell>
          <table:table-cell office:value-type="float" office:value="83100000" calcext:value-type="float" table:number-columns-spanned="1" table:number-rows-spanned="2">
            <text:p>83,100,000</text:p>
          </table:table-cell>
          <table:table-cell office:value-type="float" office:value="22118211" calcext:value-type="float">
            <text:p>22,118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81789" calcext:value-type="float">
            <text:p>60,981,7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18211" calcext:value-type="float">
            <text:p>22,118,2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2">
            <text:p>15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2">
            <text:p>15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2">
            <text:p>8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993835000" calcext:value-type="float">
            <text:p>2,993,8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93835000" calcext:value-type="float" table:number-columns-spanned="1" table:number-rows-spanned="2">
            <text:p>2,993,835,000</text:p>
          </table:table-cell>
          <table:table-cell office:value-type="float" office:value="181409000" calcext:value-type="float" table:number-columns-spanned="1" table:number-rows-spanned="2">
            <text:p>181,409,000</text:p>
          </table:table-cell>
          <table:table-cell office:value-type="float" office:value="88846071" calcext:value-type="float">
            <text:p>88,846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62929" calcext:value-type="float">
            <text:p>92,562,9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846071" calcext:value-type="float">
            <text:p>88,846,0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783587000" calcext:value-type="float">
            <text:p>8,783,5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83587000" calcext:value-type="float" table:number-columns-spanned="1" table:number-rows-spanned="2">
            <text:p>8,783,587,000</text:p>
          </table:table-cell>
          <table:table-cell office:value-type="float" office:value="1181725000" calcext:value-type="float" table:number-columns-spanned="1" table:number-rows-spanned="2">
            <text:p>1,181,725,000</text:p>
          </table:table-cell>
          <table:table-cell office:value-type="float" office:value="821792816" calcext:value-type="float">
            <text:p>821,792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932184" calcext:value-type="float">
            <text:p>359,932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1792816" calcext:value-type="float">
            <text:p>821,792,816</text:p>
          </table:table-cell>
          <table:covered-table-cell/>
          <table:table-cell office:value-type="float" office:value="101127948" calcext:value-type="float">
            <text:p>101,127,94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5266580" calcext:value-type="float">
            <text:p>5,266,5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66580" calcext:value-type="float" table:number-columns-spanned="1" table:number-rows-spanned="2">
            <text:p>5,266,580</text:p>
          </table:table-cell>
          <table:table-cell office:value-type="float" office:value="5266580" calcext:value-type="float" table:number-columns-spanned="1" table:number-rows-spanned="2">
            <text:p>5,266,580</text:p>
          </table:table-cell>
          <table:table-cell office:value-type="float" office:value="5266580" calcext:value-type="float">
            <text:p>5,266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66580" calcext:value-type="float">
            <text:p>5,266,5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5266580" calcext:value-type="float">
            <text:p>5,266,5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66580" calcext:value-type="float" table:number-columns-spanned="1" table:number-rows-spanned="2">
            <text:p>5,266,580</text:p>
          </table:table-cell>
          <table:table-cell office:value-type="float" office:value="5266580" calcext:value-type="float" table:number-columns-spanned="1" table:number-rows-spanned="2">
            <text:p>5,266,580</text:p>
          </table:table-cell>
          <table:table-cell office:value-type="float" office:value="5266580" calcext:value-type="float">
            <text:p>5,266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66580" calcext:value-type="float">
            <text:p>5,266,5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5266580" calcext:value-type="float">
            <text:p>5,266,5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66580" calcext:value-type="float" table:number-columns-spanned="1" table:number-rows-spanned="2">
            <text:p>5,266,580</text:p>
          </table:table-cell>
          <table:table-cell office:value-type="float" office:value="5266580" calcext:value-type="float" table:number-columns-spanned="1" table:number-rows-spanned="2">
            <text:p>5,266,580</text:p>
          </table:table-cell>
          <table:table-cell office:value-type="float" office:value="5266580" calcext:value-type="float">
            <text:p>5,266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66580" calcext:value-type="float">
            <text:p>5,266,5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18594" calcext:value-type="float">
            <text:p>18,59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94" calcext:value-type="float" table:number-columns-spanned="1" table:number-rows-spanned="2">
            <text:p>18,594</text:p>
          </table:table-cell>
          <table:table-cell office:value-type="float" office:value="18594" calcext:value-type="float" table:number-columns-spanned="1" table:number-rows-spanned="2">
            <text:p>18,594</text:p>
          </table:table-cell>
          <table:table-cell office:value-type="float" office:value="18594" calcext:value-type="float">
            <text:p>18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94" calcext:value-type="float">
            <text:p>18,5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18594" calcext:value-type="float">
            <text:p>18,59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94" calcext:value-type="float" table:number-columns-spanned="1" table:number-rows-spanned="2">
            <text:p>18,594</text:p>
          </table:table-cell>
          <table:table-cell office:value-type="float" office:value="18594" calcext:value-type="float" table:number-columns-spanned="1" table:number-rows-spanned="2">
            <text:p>18,594</text:p>
          </table:table-cell>
          <table:table-cell office:value-type="float" office:value="18594" calcext:value-type="float">
            <text:p>18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94" calcext:value-type="float">
            <text:p>18,5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8594" calcext:value-type="float">
            <text:p>18,59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94" calcext:value-type="float" table:number-columns-spanned="1" table:number-rows-spanned="2">
            <text:p>18,594</text:p>
          </table:table-cell>
          <table:table-cell office:value-type="float" office:value="18594" calcext:value-type="float" table:number-columns-spanned="1" table:number-rows-spanned="2">
            <text:p>18,594</text:p>
          </table:table-cell>
          <table:table-cell office:value-type="float" office:value="18594" calcext:value-type="float">
            <text:p>18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94" calcext:value-type="float">
            <text:p>18,5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5285174" calcext:value-type="float">
            <text:p>5,285,17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85174" calcext:value-type="float" table:number-columns-spanned="1" table:number-rows-spanned="2">
            <text:p>5,285,174</text:p>
          </table:table-cell>
          <table:table-cell office:value-type="float" office:value="5285174" calcext:value-type="float" table:number-columns-spanned="1" table:number-rows-spanned="2">
            <text:p>5,285,174</text:p>
          </table:table-cell>
          <table:table-cell office:value-type="float" office:value="5285174" calcext:value-type="float">
            <text:p>5,285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85174" calcext:value-type="float">
            <text:p>5,285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788872174" calcext:value-type="float">
            <text:p>8,788,872,17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88872174" calcext:value-type="float" table:number-columns-spanned="1" table:number-rows-spanned="2">
            <text:p>8,788,872,174</text:p>
          </table:table-cell>
          <table:table-cell office:value-type="float" office:value="1187010174" calcext:value-type="float" table:number-columns-spanned="1" table:number-rows-spanned="2">
            <text:p>1,187,010,174</text:p>
          </table:table-cell>
          <table:table-cell office:value-type="float" office:value="827077990" calcext:value-type="float">
            <text:p>827,077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932184" calcext:value-type="float">
            <text:p>359,932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7077990" calcext:value-type="float">
            <text:p>827,077,990</text:p>
          </table:table-cell>
          <table:covered-table-cell/>
          <table:table-cell office:value-type="float" office:value="101127948" calcext:value-type="float">
            <text:p>101,127,948</text:p>
          </table:table-cell>
          <table:table-cell table:number-columns-repeated="1010"/>
        </table:table-row>
        <table:table-row table:style-name="ro6" table:number-rows-repeated="10477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02T10:57:26</dc:date>
    <meta:print-date>2022-03-02T10:47:13</meta:print-date>
    <meta:document-statistic meta:table-count="2" meta:cell-count="1448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