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357850149" calcext:value-type="float">
            <text:p>31,357,850,149</text:p>
          </table:table-cell>
          <table:table-cell office:value-type="string" calcext:value-type="string">
            <text:p>負債</text:p>
          </table:table-cell>
          <table:table-cell office:value-type="float" office:value="1407686116" calcext:value-type="float">
            <text:p>1,407,686,1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753585691" calcext:value-type="float">
            <text:p>3,753,585,691</text:p>
          </table:table-cell>
          <table:table-cell office:value-type="string" calcext:value-type="string">
            <text:p>　流動負債</text:p>
          </table:table-cell>
          <table:table-cell office:value-type="float" office:value="1074894769" calcext:value-type="float">
            <text:p>1,074,894,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74233219" calcext:value-type="float">
            <text:p>674,233,219</text:p>
          </table:table-cell>
          <table:table-cell office:value-type="string" calcext:value-type="string">
            <text:p>　　應付帳款</text:p>
          </table:table-cell>
          <table:table-cell office:value-type="float" office:value="31465928" calcext:value-type="float">
            <text:p>31,465,9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24516980" calcext:value-type="float">
            <text:p>624,516,9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274722307" calcext:value-type="float">
            <text:p>274,722,307</text:p>
          </table:table-cell>
          <table:table-cell office:value-type="string" calcext:value-type="string">
            <text:p>　　其他應付款</text:p>
          </table:table-cell>
          <table:table-cell office:value-type="float" office:value="10687047" calcext:value-type="float">
            <text:p>10,687,0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2322795" calcext:value-type="float">
            <text:p>12,322,795</text:p>
          </table:table-cell>
          <table:table-cell office:value-type="string" calcext:value-type="string">
            <text:p>　　預收款</text:p>
          </table:table-cell>
          <table:table-cell office:value-type="float" office:value="150000" calcext:value-type="float">
            <text:p>1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08074814" calcext:value-type="float">
            <text:p>408,074,8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string" calcext:value-type="string">
            <text:p>　其他負債</text:p>
          </table:table-cell>
          <table:table-cell office:value-type="float" office:value="332791347" calcext:value-type="float">
            <text:p>332,791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01962122" calcext:value-type="float">
            <text:p>2,601,962,122</text:p>
          </table:table-cell>
          <table:table-cell office:value-type="string" calcext:value-type="string">
            <text:p>　　存入保證金</text:p>
          </table:table-cell>
          <table:table-cell office:value-type="float" office:value="76553166" calcext:value-type="float">
            <text:p>76,553,1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56238181" calcext:value-type="float">
            <text:p>256,238,1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string" calcext:value-type="string">
            <text:p>淨資產</text:p>
          </table:table-cell>
          <table:table-cell office:value-type="float" office:value="29950164033" calcext:value-type="float">
            <text:p>29,950,164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9950164033" calcext:value-type="float">
            <text:p>29,950,164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9950164033" calcext:value-type="float">
            <text:p>29,950,164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304797190" calcext:value-type="float">
            <text:p>6,304,797,1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5350136" calcext:value-type="float">
            <text:p>3,135,350,1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525411601" calcext:value-type="float">
            <text:p>1,525,411,6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802396622" calcext:value-type="float">
            <text:p>-802,396,6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02990908" calcext:value-type="float">
            <text:p>1,202,990,9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77649871" calcext:value-type="float">
            <text:p>-377,649,8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78203476" calcext:value-type="float">
            <text:p>178,203,4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4942070" calcext:value-type="float">
            <text:p>-144,942,0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4512966" calcext:value-type="float">
            <text:p>314,512,9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46991067" calcext:value-type="float">
            <text:p>-146,991,0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0943428" calcext:value-type="float">
            <text:p>140,943,4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4452258" calcext:value-type="float">
            <text:p>-94,452,2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73451388" calcext:value-type="float">
            <text:p>1,373,451,3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357,850,14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357,850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4,066,75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4,066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357850149" calcext:value-type="float">
            <text:p>31,357,850,149</text:p>
          </table:table-cell>
          <table:table-cell office:value-type="float" office:value="30627805241" calcext:value-type="float">
            <text:p>30,627,805,241</text:p>
          </table:table-cell>
          <table:table-cell office:value-type="float" office:value="730044908" calcext:value-type="float">
            <text:p>730,044,908</text:p>
          </table:table-cell>
          <table:table-cell office:value-type="string" calcext:value-type="string">
            <text:p>負債</text:p>
          </table:table-cell>
          <table:table-cell office:value-type="float" office:value="1407686116" calcext:value-type="float">
            <text:p>1,407,686,116</text:p>
          </table:table-cell>
          <table:table-cell office:value-type="float" office:value="1091680796" calcext:value-type="float">
            <text:p>1,091,680,796</text:p>
          </table:table-cell>
          <table:table-cell office:value-type="float" office:value="316005320" calcext:value-type="float">
            <text:p>316,005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753585691" calcext:value-type="float">
            <text:p>3,753,585,691</text:p>
          </table:table-cell>
          <table:table-cell office:value-type="float" office:value="3185205479" calcext:value-type="float">
            <text:p>3,185,205,479</text:p>
          </table:table-cell>
          <table:table-cell office:value-type="float" office:value="568380212" calcext:value-type="float">
            <text:p>568,380,212</text:p>
          </table:table-cell>
          <table:table-cell office:value-type="string" calcext:value-type="string">
            <text:p>　流動負債</text:p>
          </table:table-cell>
          <table:table-cell office:value-type="float" office:value="1074894769" calcext:value-type="float">
            <text:p>1,074,894,769</text:p>
          </table:table-cell>
          <table:table-cell office:value-type="float" office:value="757562135" calcext:value-type="float">
            <text:p>757,562,135</text:p>
          </table:table-cell>
          <table:table-cell office:value-type="float" office:value="317332634" calcext:value-type="float">
            <text:p>317,332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74833219" calcext:value-type="float">
            <text:p>674,833,219</text:p>
          </table:table-cell>
          <table:table-cell office:value-type="float" office:value="636916068" calcext:value-type="float">
            <text:p>636,916,068</text:p>
          </table:table-cell>
          <table:table-cell office:value-type="float" office:value="37917151" calcext:value-type="float">
            <text:p>37,917,151</text:p>
          </table:table-cell>
          <table:table-cell office:value-type="string" calcext:value-type="string">
            <text:p>　　應付款項</text:p>
          </table:table-cell>
          <table:table-cell office:value-type="float" office:value="666669955" calcext:value-type="float">
            <text:p>666,669,955</text:p>
          </table:table-cell>
          <table:table-cell office:value-type="float" office:value="630252040" calcext:value-type="float">
            <text:p>630,252,040</text:p>
          </table:table-cell>
          <table:table-cell office:value-type="float" office:value="36417915" calcext:value-type="float">
            <text:p>36,417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74233219" calcext:value-type="float">
            <text:p>674,233,219</text:p>
          </table:table-cell>
          <table:table-cell office:value-type="float" office:value="636916068" calcext:value-type="float">
            <text:p>636,916,068</text:p>
          </table:table-cell>
          <table:table-cell office:value-type="float" office:value="37317151" calcext:value-type="float">
            <text:p>37,317,15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31465928" calcext:value-type="float">
            <text:p>31,465,9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624516980" calcext:value-type="float">
            <text:p>624,516,980</text:p>
          </table:table-cell>
          <table:table-cell office:value-type="float" office:value="588099065" calcext:value-type="float">
            <text:p>588,099,065</text:p>
          </table:table-cell>
          <table:table-cell office:value-type="float" office:value="36417915" calcext:value-type="float">
            <text:p>36,417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88815696" calcext:value-type="float">
            <text:p>288,815,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0687047" calcext:value-type="float">
            <text:p>10,687,0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274722307" calcext:value-type="float">
            <text:p>274,722,3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2322795" calcext:value-type="float">
            <text:p>12,322,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280764719" calcext:value-type="float">
            <text:p>280,764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280764719" calcext:value-type="float">
            <text:p>280,764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32791347" calcext:value-type="float">
            <text:p>332,791,347</text:p>
          </table:table-cell>
          <table:table-cell office:value-type="float" office:value="334118661" calcext:value-type="float">
            <text:p>334,118,661</text:p>
          </table:table-cell>
          <table:table-cell office:value-type="float" office:value="-1327314" calcext:value-type="float">
            <text:p>-1,327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530463061" calcext:value-type="float">
            <text:p>530,463,061</text:p>
          </table:table-cell>
          <table:table-cell office:value-type="string" calcext:value-type="string">
            <text:p>　　存入保證金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77973968" calcext:value-type="float">
            <text:p>77,973,968</text:p>
          </table:table-cell>
          <table:table-cell office:value-type="float" office:value="-1420802" calcext:value-type="float">
            <text:p>-1,420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530463061" calcext:value-type="float">
            <text:p>530,463,061</text:p>
          </table:table-cell>
          <table:table-cell office:value-type="string" calcext:value-type="string">
            <text:p>　　　存入保證金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77973968" calcext:value-type="float">
            <text:p>77,973,968</text:p>
          </table:table-cell>
          <table:table-cell office:value-type="float" office:value="-1420802" calcext:value-type="float">
            <text:p>-1,420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93488" calcext:value-type="float">
            <text:p>93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93488" calcext:value-type="float">
            <text:p>93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304797190" calcext:value-type="float">
            <text:p>6,304,797,190</text:p>
          </table:table-cell>
          <table:table-cell office:value-type="float" office:value="6142832494" calcext:value-type="float">
            <text:p>6,142,832,494</text:p>
          </table:table-cell>
          <table:table-cell office:value-type="float" office:value="161964696" calcext:value-type="float">
            <text:p>161,964,6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13980735" calcext:value-type="float">
            <text:p>13,980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13980735" calcext:value-type="float">
            <text:p>13,980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23014979" calcext:value-type="float">
            <text:p>723,014,979</text:p>
          </table:table-cell>
          <table:table-cell office:value-type="float" office:value="658673792" calcext:value-type="float">
            <text:p>658,673,792</text:p>
          </table:table-cell>
          <table:table-cell office:value-type="float" office:value="64341187" calcext:value-type="float">
            <text:p>64,341,1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525411601" calcext:value-type="float">
            <text:p>1,525,411,601</text:p>
          </table:table-cell>
          <table:table-cell office:value-type="float" office:value="1451843431" calcext:value-type="float">
            <text:p>1,451,843,431</text:p>
          </table:table-cell>
          <table:table-cell office:value-type="float" office:value="73568170" calcext:value-type="float">
            <text:p>73,568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02396622" calcext:value-type="float">
            <text:p>-802,396,622</text:p>
          </table:table-cell>
          <table:table-cell office:value-type="float" office:value="-793169639" calcext:value-type="float">
            <text:p>-793,169,639</text:p>
          </table:table-cell>
          <table:table-cell office:value-type="float" office:value="-9226983" calcext:value-type="float">
            <text:p>-9,226,9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5341037" calcext:value-type="float">
            <text:p>825,341,037</text:p>
          </table:table-cell>
          <table:table-cell office:value-type="float" office:value="830547360" calcext:value-type="float">
            <text:p>830,547,360</text:p>
          </table:table-cell>
          <table:table-cell office:value-type="float" office:value="-5206323" calcext:value-type="float">
            <text:p>-5,206,3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02990908" calcext:value-type="float">
            <text:p>1,202,990,908</text:p>
          </table:table-cell>
          <table:table-cell office:value-type="float" office:value="1206252043" calcext:value-type="float">
            <text:p>1,206,252,043</text:p>
          </table:table-cell>
          <table:table-cell office:value-type="float" office:value="-3261135" calcext:value-type="float">
            <text:p>-3,261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77649871" calcext:value-type="float">
            <text:p>-377,649,871</text:p>
          </table:table-cell>
          <table:table-cell office:value-type="float" office:value="-375704683" calcext:value-type="float">
            <text:p>-375,704,683</text:p>
          </table:table-cell>
          <table:table-cell office:value-type="float" office:value="-1945188" calcext:value-type="float">
            <text:p>-1,945,1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261406" calcext:value-type="float">
            <text:p>33,261,406</text:p>
          </table:table-cell>
          <table:table-cell office:value-type="float" office:value="33815920" calcext:value-type="float">
            <text:p>33,815,920</text:p>
          </table:table-cell>
          <table:table-cell office:value-type="float" office:value="-554514" calcext:value-type="float">
            <text:p>-554,5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8203476" calcext:value-type="float">
            <text:p>178,203,476</text:p>
          </table:table-cell>
          <table:table-cell office:value-type="float" office:value="177551111" calcext:value-type="float">
            <text:p>177,551,111</text:p>
          </table:table-cell>
          <table:table-cell office:value-type="float" office:value="652365" calcext:value-type="float">
            <text:p>652,3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4942070" calcext:value-type="float">
            <text:p>-144,942,070</text:p>
          </table:table-cell>
          <table:table-cell office:value-type="float" office:value="-143735191" calcext:value-type="float">
            <text:p>-143,735,191</text:p>
          </table:table-cell>
          <table:table-cell office:value-type="float" office:value="-1206879" calcext:value-type="float">
            <text:p>-1,206,8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7521899" calcext:value-type="float">
            <text:p>167,521,899</text:p>
          </table:table-cell>
          <table:table-cell office:value-type="float" office:value="166829823" calcext:value-type="float">
            <text:p>166,829,823</text:p>
          </table:table-cell>
          <table:table-cell office:value-type="float" office:value="692076" calcext:value-type="float">
            <text:p>692,0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4512966" calcext:value-type="float">
            <text:p>314,512,966</text:p>
          </table:table-cell>
          <table:table-cell office:value-type="float" office:value="311833238" calcext:value-type="float">
            <text:p>311,833,238</text:p>
          </table:table-cell>
          <table:table-cell office:value-type="float" office:value="2679728" calcext:value-type="float">
            <text:p>2,679,7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6991067" calcext:value-type="float">
            <text:p>-146,991,067</text:p>
          </table:table-cell>
          <table:table-cell office:value-type="float" office:value="-145003415" calcext:value-type="float">
            <text:p>-145,003,415</text:p>
          </table:table-cell>
          <table:table-cell office:value-type="float" office:value="-1987652" calcext:value-type="float">
            <text:p>-1,987,6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6491170" calcext:value-type="float">
            <text:p>46,491,170</text:p>
          </table:table-cell>
          <table:table-cell office:value-type="float" office:value="39009327" calcext:value-type="float">
            <text:p>39,009,327</text:p>
          </table:table-cell>
          <table:table-cell office:value-type="float" office:value="7481843" calcext:value-type="float">
            <text:p>7,481,8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40943428" calcext:value-type="float">
            <text:p>140,943,428</text:p>
          </table:table-cell>
          <table:table-cell office:value-type="float" office:value="132536316" calcext:value-type="float">
            <text:p>132,536,316</text:p>
          </table:table-cell>
          <table:table-cell office:value-type="float" office:value="8407112" calcext:value-type="float">
            <text:p>8,407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4452258" calcext:value-type="float">
            <text:p>-94,452,258</text:p>
          </table:table-cell>
          <table:table-cell office:value-type="float" office:value="-93526989" calcext:value-type="float">
            <text:p>-93,526,989</text:p>
          </table:table-cell>
          <table:table-cell office:value-type="float" office:value="-925269" calcext:value-type="float">
            <text:p>-925,2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租賃資產</text:p>
          </table:table-cell>
          <table:table-cell table:number-columns-repeated="2" table:style-name="ce17" office:value-type="float" office:value="365175" calcext:value-type="float">
            <text:p>365,175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1292221696" calcext:value-type="float">
            <text:p>1,292,221,696</text:p>
          </table:table-cell>
          <table:table-cell office:value-type="float" office:value="81229692" calcext:value-type="float">
            <text:p>81,229,6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1292221696" calcext:value-type="float">
            <text:p>1,292,221,696</text:p>
          </table:table-cell>
          <table:table-cell office:value-type="float" office:value="81229692" calcext:value-type="float">
            <text:p>81,229,6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-300000" calcext:value-type="float">
            <text:p>-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-300000" calcext:value-type="float">
            <text:p>-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-300000" calcext:value-type="float">
            <text:p>-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357,850,149</text:p>
          </table:table-cell>
          <table:table-cell table:style-name="ce22" office:value-type="string" calcext:value-type="string">
            <text:p>30,627,805,241</text:p>
          </table:table-cell>
          <table:table-cell table:style-name="ce17" office:value-type="string" calcext:value-type="string">
            <text:p>730,044,90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037,727,194</text:p>
          </table:table-cell>
          <table:table-cell table:style-name="ce22" office:value-type="string" calcext:value-type="string">
            <text:p>30,627,805,241</text:p>
          </table:table-cell>
          <table:table-cell table:style-name="ce17" office:value-type="string" calcext:value-type="string">
            <text:p>409,921,9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357850149" calcext:value-type="float">
            <text:p>31,357,850,149</text:p>
          </table:table-cell>
          <table:table-cell office:value-type="float" office:value="30627805241" calcext:value-type="float">
            <text:p>30,627,805,241</text:p>
          </table:table-cell>
          <table:table-cell office:value-type="float" office:value="730044908" calcext:value-type="float">
            <text:p>730,044,908</text:p>
          </table:table-cell>
          <table:table-cell office:value-type="string" calcext:value-type="string">
            <text:p>負債</text:p>
          </table:table-cell>
          <table:table-cell office:value-type="float" office:value="1407686116" calcext:value-type="float">
            <text:p>1,407,686,116</text:p>
          </table:table-cell>
          <table:table-cell office:value-type="float" office:value="1091680796" calcext:value-type="float">
            <text:p>1,091,680,796</text:p>
          </table:table-cell>
          <table:table-cell office:value-type="float" office:value="316005320" calcext:value-type="float">
            <text:p>316,005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753585691" calcext:value-type="float">
            <text:p>3,753,585,691</text:p>
          </table:table-cell>
          <table:table-cell office:value-type="float" office:value="3185205479" calcext:value-type="float">
            <text:p>3,185,205,479</text:p>
          </table:table-cell>
          <table:table-cell office:value-type="float" office:value="568380212" calcext:value-type="float">
            <text:p>568,380,212</text:p>
          </table:table-cell>
          <table:table-cell office:value-type="string" calcext:value-type="string">
            <text:p>　流動負債</text:p>
          </table:table-cell>
          <table:table-cell office:value-type="float" office:value="1074894769" calcext:value-type="float">
            <text:p>1,074,894,769</text:p>
          </table:table-cell>
          <table:table-cell office:value-type="float" office:value="757562135" calcext:value-type="float">
            <text:p>757,562,135</text:p>
          </table:table-cell>
          <table:table-cell office:value-type="float" office:value="317332634" calcext:value-type="float">
            <text:p>317,332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74833219" calcext:value-type="float">
            <text:p>674,833,219</text:p>
          </table:table-cell>
          <table:table-cell office:value-type="float" office:value="636916068" calcext:value-type="float">
            <text:p>636,916,068</text:p>
          </table:table-cell>
          <table:table-cell office:value-type="float" office:value="37917151" calcext:value-type="float">
            <text:p>37,917,151</text:p>
          </table:table-cell>
          <table:table-cell office:value-type="string" calcext:value-type="string">
            <text:p>　　應付款項</text:p>
          </table:table-cell>
          <table:table-cell office:value-type="float" office:value="666669955" calcext:value-type="float">
            <text:p>666,669,955</text:p>
          </table:table-cell>
          <table:table-cell office:value-type="float" office:value="630252040" calcext:value-type="float">
            <text:p>630,252,040</text:p>
          </table:table-cell>
          <table:table-cell office:value-type="float" office:value="36417915" calcext:value-type="float">
            <text:p>36,417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74233219" calcext:value-type="float">
            <text:p>674,233,219</text:p>
          </table:table-cell>
          <table:table-cell office:value-type="float" office:value="636916068" calcext:value-type="float">
            <text:p>636,916,068</text:p>
          </table:table-cell>
          <table:table-cell office:value-type="float" office:value="37317151" calcext:value-type="float">
            <text:p>37,317,15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31465928" calcext:value-type="float">
            <text:p>31,465,9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624516980" calcext:value-type="float">
            <text:p>624,516,980</text:p>
          </table:table-cell>
          <table:table-cell office:value-type="float" office:value="588099065" calcext:value-type="float">
            <text:p>588,099,065</text:p>
          </table:table-cell>
          <table:table-cell office:value-type="float" office:value="36417915" calcext:value-type="float">
            <text:p>36,417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88815696" calcext:value-type="float">
            <text:p>288,815,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0687047" calcext:value-type="float">
            <text:p>10,687,0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274722307" calcext:value-type="float">
            <text:p>274,722,3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2322795" calcext:value-type="float">
            <text:p>12,322,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280764719" calcext:value-type="float">
            <text:p>280,764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127310095" calcext:value-type="float">
            <text:p>127,310,095</text:p>
          </table:table-cell>
          <table:table-cell office:value-type="float" office:value="280764719" calcext:value-type="float">
            <text:p>280,764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32791347" calcext:value-type="float">
            <text:p>332,791,347</text:p>
          </table:table-cell>
          <table:table-cell office:value-type="float" office:value="334118661" calcext:value-type="float">
            <text:p>334,118,661</text:p>
          </table:table-cell>
          <table:table-cell office:value-type="float" office:value="-1327314" calcext:value-type="float">
            <text:p>-1,327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530463061" calcext:value-type="float">
            <text:p>530,463,061</text:p>
          </table:table-cell>
          <table:table-cell office:value-type="string" calcext:value-type="string">
            <text:p>　　存入保證金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77973968" calcext:value-type="float">
            <text:p>77,973,968</text:p>
          </table:table-cell>
          <table:table-cell office:value-type="float" office:value="-1420802" calcext:value-type="float">
            <text:p>-1,420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2071499061" calcext:value-type="float">
            <text:p>2,071,499,061</text:p>
          </table:table-cell>
          <table:table-cell office:value-type="float" office:value="530463061" calcext:value-type="float">
            <text:p>530,463,061</text:p>
          </table:table-cell>
          <table:table-cell office:value-type="string" calcext:value-type="string">
            <text:p>　　　存入保證金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77973968" calcext:value-type="float">
            <text:p>77,973,968</text:p>
          </table:table-cell>
          <table:table-cell office:value-type="float" office:value="-1420802" calcext:value-type="float">
            <text:p>-1,420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93488" calcext:value-type="float">
            <text:p>93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256144693" calcext:value-type="float">
            <text:p>256,144,693</text:p>
          </table:table-cell>
          <table:table-cell office:value-type="float" office:value="93488" calcext:value-type="float">
            <text:p>93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29536124445" calcext:value-type="float">
            <text:p>29,536,124,445</text:p>
          </table:table-cell>
          <table:table-cell office:value-type="float" office:value="93916633" calcext:value-type="float">
            <text:p>93,916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694539120" calcext:value-type="float">
            <text:p>1,694,539,120</text:p>
          </table:table-cell>
          <table:table-cell office:value-type="float" office:value="0" calcext:value-type="float">
            <text:p>0</text:p>
          </table:table-cell>
          <table:table-cell office:value-type="float" office:value="1694539120" calcext:value-type="float">
            <text:p>1,694,539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304797190" calcext:value-type="float">
            <text:p>6,304,797,190</text:p>
          </table:table-cell>
          <table:table-cell office:value-type="float" office:value="6142832494" calcext:value-type="float">
            <text:p>6,142,832,494</text:p>
          </table:table-cell>
          <table:table-cell office:value-type="float" office:value="161964696" calcext:value-type="float">
            <text:p>161,964,696</text:p>
          </table:table-cell>
          <table:table-cell office:value-type="string" calcext:value-type="string">
            <text:p>　收入</text:p>
          </table:table-cell>
          <table:table-cell office:value-type="float" office:value="1694539120" calcext:value-type="float">
            <text:p>1,694,539,120</text:p>
          </table:table-cell>
          <table:table-cell office:value-type="float" office:value="0" calcext:value-type="float">
            <text:p>0</text:p>
          </table:table-cell>
          <table:table-cell office:value-type="float" office:value="1694539120" calcext:value-type="float">
            <text:p>1,694,539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13980735" calcext:value-type="float">
            <text:p>13,980,735</text:p>
          </table:table-cell>
          <table:table-cell office:value-type="string" calcext:value-type="string">
            <text:p>　　公庫撥入數</text:p>
          </table:table-cell>
          <table:table-cell office:value-type="float" office:value="1367637229" calcext:value-type="float">
            <text:p>1,367,637,229</text:p>
          </table:table-cell>
          <table:table-cell office:value-type="float" office:value="0" calcext:value-type="float">
            <text:p>0</text:p>
          </table:table-cell>
          <table:table-cell office:value-type="float" office:value="1367637229" calcext:value-type="float">
            <text:p>1,367,637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3121369401" calcext:value-type="float">
            <text:p>3,121,369,401</text:p>
          </table:table-cell>
          <table:table-cell office:value-type="float" office:value="13980735" calcext:value-type="float">
            <text:p>13,980,735</text:p>
          </table:table-cell>
          <table:table-cell office:value-type="string" calcext:value-type="string">
            <text:p>　　　公庫撥入數</text:p>
          </table:table-cell>
          <table:table-cell office:value-type="float" office:value="1367637229" calcext:value-type="float">
            <text:p>1,367,637,229</text:p>
          </table:table-cell>
          <table:table-cell office:value-type="float" office:value="0" calcext:value-type="float">
            <text:p>0</text:p>
          </table:table-cell>
          <table:table-cell office:value-type="float" office:value="1367637229" calcext:value-type="float">
            <text:p>1,367,637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23014979" calcext:value-type="float">
            <text:p>723,014,979</text:p>
          </table:table-cell>
          <table:table-cell office:value-type="float" office:value="658673792" calcext:value-type="float">
            <text:p>658,673,792</text:p>
          </table:table-cell>
          <table:table-cell office:value-type="float" office:value="64341187" calcext:value-type="float">
            <text:p>64,341,187</text:p>
          </table:table-cell>
          <table:table-cell office:value-type="string" calcext:value-type="string">
            <text:p>　　稅課收入</text:p>
          </table:table-cell>
          <table:table-cell office:value-type="float" office:value="7807265" calcext:value-type="float">
            <text:p>7,807,265</text:p>
          </table:table-cell>
          <table:table-cell office:value-type="float" office:value="0" calcext:value-type="float">
            <text:p>0</text:p>
          </table:table-cell>
          <table:table-cell office:value-type="float" office:value="7807265" calcext:value-type="float">
            <text:p>7,807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525411601" calcext:value-type="float">
            <text:p>1,525,411,601</text:p>
          </table:table-cell>
          <table:table-cell office:value-type="float" office:value="1451843431" calcext:value-type="float">
            <text:p>1,451,843,431</text:p>
          </table:table-cell>
          <table:table-cell office:value-type="float" office:value="73568170" calcext:value-type="float">
            <text:p>73,568,170</text:p>
          </table:table-cell>
          <table:table-cell office:value-type="string" calcext:value-type="string">
            <text:p>　　　稅課收入</text:p>
          </table:table-cell>
          <table:table-cell office:value-type="float" office:value="7807265" calcext:value-type="float">
            <text:p>7,807,265</text:p>
          </table:table-cell>
          <table:table-cell office:value-type="float" office:value="0" calcext:value-type="float">
            <text:p>0</text:p>
          </table:table-cell>
          <table:table-cell office:value-type="float" office:value="7807265" calcext:value-type="float">
            <text:p>7,807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02396622" calcext:value-type="float">
            <text:p>-802,396,622</text:p>
          </table:table-cell>
          <table:table-cell office:value-type="float" office:value="-793169639" calcext:value-type="float">
            <text:p>-793,169,639</text:p>
          </table:table-cell>
          <table:table-cell office:value-type="float" office:value="-9226983" calcext:value-type="float">
            <text:p>-9,226,98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7012" calcext:value-type="float">
            <text:p>27,012</text:p>
          </table:table-cell>
          <table:table-cell office:value-type="float" office:value="0" calcext:value-type="float">
            <text:p>0</text:p>
          </table:table-cell>
          <table:table-cell office:value-type="float" office:value="27012" calcext:value-type="float">
            <text:p>27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5341037" calcext:value-type="float">
            <text:p>825,341,037</text:p>
          </table:table-cell>
          <table:table-cell office:value-type="float" office:value="830547360" calcext:value-type="float">
            <text:p>830,547,360</text:p>
          </table:table-cell>
          <table:table-cell office:value-type="float" office:value="-5206323" calcext:value-type="float">
            <text:p>-5,206,32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7012" calcext:value-type="float">
            <text:p>27,012</text:p>
          </table:table-cell>
          <table:table-cell office:value-type="float" office:value="0" calcext:value-type="float">
            <text:p>0</text:p>
          </table:table-cell>
          <table:table-cell office:value-type="float" office:value="27012" calcext:value-type="float">
            <text:p>27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02990908" calcext:value-type="float">
            <text:p>1,202,990,908</text:p>
          </table:table-cell>
          <table:table-cell office:value-type="float" office:value="1206252043" calcext:value-type="float">
            <text:p>1,206,252,043</text:p>
          </table:table-cell>
          <table:table-cell office:value-type="float" office:value="-3261135" calcext:value-type="float">
            <text:p>-3,261,135</text:p>
          </table:table-cell>
          <table:table-cell office:value-type="string" calcext:value-type="string">
            <text:p>　　規費收入</text:p>
          </table:table-cell>
          <table:table-cell office:value-type="float" office:value="589809" calcext:value-type="float">
            <text:p>589,809</text:p>
          </table:table-cell>
          <table:table-cell office:value-type="float" office:value="0" calcext:value-type="float">
            <text:p>0</text:p>
          </table:table-cell>
          <table:table-cell office:value-type="float" office:value="589809" calcext:value-type="float">
            <text:p>589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77649871" calcext:value-type="float">
            <text:p>-377,649,871</text:p>
          </table:table-cell>
          <table:table-cell office:value-type="float" office:value="-375704683" calcext:value-type="float">
            <text:p>-375,704,683</text:p>
          </table:table-cell>
          <table:table-cell office:value-type="float" office:value="-1945188" calcext:value-type="float">
            <text:p>-1,945,188</text:p>
          </table:table-cell>
          <table:table-cell office:value-type="string" calcext:value-type="string">
            <text:p>　　　規費收入</text:p>
          </table:table-cell>
          <table:table-cell office:value-type="float" office:value="589809" calcext:value-type="float">
            <text:p>589,809</text:p>
          </table:table-cell>
          <table:table-cell office:value-type="float" office:value="0" calcext:value-type="float">
            <text:p>0</text:p>
          </table:table-cell>
          <table:table-cell office:value-type="float" office:value="589809" calcext:value-type="float">
            <text:p>589,8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261406" calcext:value-type="float">
            <text:p>33,261,406</text:p>
          </table:table-cell>
          <table:table-cell office:value-type="float" office:value="33815920" calcext:value-type="float">
            <text:p>33,815,920</text:p>
          </table:table-cell>
          <table:table-cell office:value-type="float" office:value="-554514" calcext:value-type="float">
            <text:p>-554,514</text:p>
          </table:table-cell>
          <table:table-cell office:value-type="string" calcext:value-type="string">
            <text:p>　　財產收益</text:p>
          </table:table-cell>
          <table:table-cell office:value-type="float" office:value="5103077" calcext:value-type="float">
            <text:p>5,103,077</text:p>
          </table:table-cell>
          <table:table-cell office:value-type="float" office:value="0" calcext:value-type="float">
            <text:p>0</text:p>
          </table:table-cell>
          <table:table-cell office:value-type="float" office:value="5103077" calcext:value-type="float">
            <text:p>5,103,0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8203476" calcext:value-type="float">
            <text:p>178,203,476</text:p>
          </table:table-cell>
          <table:table-cell office:value-type="float" office:value="177551111" calcext:value-type="float">
            <text:p>177,551,111</text:p>
          </table:table-cell>
          <table:table-cell office:value-type="float" office:value="652365" calcext:value-type="float">
            <text:p>652,365</text:p>
          </table:table-cell>
          <table:table-cell office:value-type="string" calcext:value-type="string">
            <text:p>　　　財產孳息收入</text:p>
          </table:table-cell>
          <table:table-cell office:value-type="float" office:value="5103077" calcext:value-type="float">
            <text:p>5,103,077</text:p>
          </table:table-cell>
          <table:table-cell office:value-type="float" office:value="0" calcext:value-type="float">
            <text:p>0</text:p>
          </table:table-cell>
          <table:table-cell office:value-type="float" office:value="5103077" calcext:value-type="float">
            <text:p>5,103,0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4942070" calcext:value-type="float">
            <text:p>-144,942,070</text:p>
          </table:table-cell>
          <table:table-cell office:value-type="float" office:value="-143735191" calcext:value-type="float">
            <text:p>-143,735,191</text:p>
          </table:table-cell>
          <table:table-cell office:value-type="float" office:value="-1206879" calcext:value-type="float">
            <text:p>-1,206,87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13361592" calcext:value-type="float">
            <text:p>313,361,592</text:p>
          </table:table-cell>
          <table:table-cell office:value-type="float" office:value="0" calcext:value-type="float">
            <text:p>0</text:p>
          </table:table-cell>
          <table:table-cell office:value-type="float" office:value="313361592" calcext:value-type="float">
            <text:p>313,361,5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7521899" calcext:value-type="float">
            <text:p>167,521,899</text:p>
          </table:table-cell>
          <table:table-cell office:value-type="float" office:value="166829823" calcext:value-type="float">
            <text:p>166,829,823</text:p>
          </table:table-cell>
          <table:table-cell office:value-type="float" office:value="692076" calcext:value-type="float">
            <text:p>692,076</text:p>
          </table:table-cell>
          <table:table-cell office:value-type="string" calcext:value-type="string">
            <text:p>　　　補助收入</text:p>
          </table:table-cell>
          <table:table-cell office:value-type="float" office:value="313361592" calcext:value-type="float">
            <text:p>313,361,592</text:p>
          </table:table-cell>
          <table:table-cell office:value-type="float" office:value="0" calcext:value-type="float">
            <text:p>0</text:p>
          </table:table-cell>
          <table:table-cell office:value-type="float" office:value="313361592" calcext:value-type="float">
            <text:p>313,361,5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4512966" calcext:value-type="float">
            <text:p>314,512,966</text:p>
          </table:table-cell>
          <table:table-cell office:value-type="float" office:value="311833238" calcext:value-type="float">
            <text:p>311,833,238</text:p>
          </table:table-cell>
          <table:table-cell office:value-type="float" office:value="2679728" calcext:value-type="float">
            <text:p>2,679,728</text:p>
          </table:table-cell>
          <table:table-cell office:value-type="string" calcext:value-type="string">
            <text:p>　　其他收入</text:p>
          </table:table-cell>
          <table:table-cell office:value-type="float" office:value="13136" calcext:value-type="float">
            <text:p>13,136</text:p>
          </table:table-cell>
          <table:table-cell office:value-type="float" office:value="0" calcext:value-type="float">
            <text:p>0</text:p>
          </table:table-cell>
          <table:table-cell office:value-type="float" office:value="13136" calcext:value-type="float">
            <text:p>13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6991067" calcext:value-type="float">
            <text:p>-146,991,067</text:p>
          </table:table-cell>
          <table:table-cell office:value-type="float" office:value="-145003415" calcext:value-type="float">
            <text:p>-145,003,415</text:p>
          </table:table-cell>
          <table:table-cell office:value-type="float" office:value="-1987652" calcext:value-type="float">
            <text:p>-1,987,652</text:p>
          </table:table-cell>
          <table:table-cell office:value-type="string" calcext:value-type="string">
            <text:p>　　　其他收入</text:p>
          </table:table-cell>
          <table:table-cell office:value-type="float" office:value="13136" calcext:value-type="float">
            <text:p>13,136</text:p>
          </table:table-cell>
          <table:table-cell office:value-type="float" office:value="0" calcext:value-type="float">
            <text:p>0</text:p>
          </table:table-cell>
          <table:table-cell office:value-type="float" office:value="13136" calcext:value-type="float">
            <text:p>13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6491170" calcext:value-type="float">
            <text:p>46,491,170</text:p>
          </table:table-cell>
          <table:table-cell office:value-type="float" office:value="39009327" calcext:value-type="float">
            <text:p>39,009,327</text:p>
          </table:table-cell>
          <table:table-cell office:value-type="float" office:value="7481843" calcext:value-type="float">
            <text:p>7,481,843</text:p>
          </table:table-cell>
          <table:table-cell office:value-type="string" calcext:value-type="string">
            <text:p>預算控制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17964068674" calcext:value-type="float">
            <text:p>17,964,068,6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40943428" calcext:value-type="float">
            <text:p>140,943,428</text:p>
          </table:table-cell>
          <table:table-cell office:value-type="float" office:value="132536316" calcext:value-type="float">
            <text:p>132,536,316</text:p>
          </table:table-cell>
          <table:table-cell office:value-type="float" office:value="8407112" calcext:value-type="float">
            <text:p>8,407,112</text:p>
          </table:table-cell>
          <table:table-cell office:value-type="string" calcext:value-type="string">
            <text:p>　預算控制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17964068674" calcext:value-type="float">
            <text:p>17,964,068,6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4452258" calcext:value-type="float">
            <text:p>-94,452,258</text:p>
          </table:table-cell>
          <table:table-cell office:value-type="float" office:value="-93526989" calcext:value-type="float">
            <text:p>-93,526,989</text:p>
          </table:table-cell>
          <table:table-cell office:value-type="float" office:value="-925269" calcext:value-type="float">
            <text:p>-925,269</text:p>
          </table:table-cell>
          <table:table-cell office:value-type="string" calcext:value-type="string">
            <text:p>　　歲出預算數</text:p>
          </table:table-cell>
          <table:table-cell office:value-type="float" office:value="7601862000" calcext:value-type="float">
            <text:p>7,601,862,000</text:p>
          </table:table-cell>
          <table:table-cell office:value-type="float" office:value="0" calcext:value-type="float">
            <text:p>0</text:p>
          </table:table-cell>
          <table:table-cell office:value-type="float" office:value="7601862000" calcext:value-type="float">
            <text:p>7,601,86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7601862000" calcext:value-type="float">
            <text:p>7,601,862,000</text:p>
          </table:table-cell>
          <table:table-cell office:value-type="float" office:value="0" calcext:value-type="float">
            <text:p>0</text:p>
          </table:table-cell>
          <table:table-cell office:value-type="float" office:value="7601862000" calcext:value-type="float">
            <text:p>7,601,862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租賃資產</text:p>
          </table:table-cell>
          <table:table-cell table:number-columns-repeated="2" table:style-name="ce17" office:value-type="float" office:value="365175" calcext:value-type="float">
            <text:p>365,17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1187010174" calcext:value-type="float">
            <text:p>1,187,010,1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7010174" calcext:value-type="float">
            <text:p>1,187,01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1292221696" calcext:value-type="float">
            <text:p>1,292,221,696</text:p>
          </table:table-cell>
          <table:table-cell office:value-type="float" office:value="81229692" calcext:value-type="float">
            <text:p>81,229,692</text:p>
          </table:table-cell>
          <table:table-cell office:value-type="string" calcext:value-type="string">
            <text:p>　　　歲出分配數</text:p>
          </table:table-cell>
          <table:table-cell office:value-type="float" office:value="1187010174" calcext:value-type="float">
            <text:p>1,187,010,174</text:p>
          </table:table-cell>
          <table:table-cell office:value-type="float" office:value="0" calcext:value-type="float">
            <text:p>0</text:p>
          </table:table-cell>
          <table:table-cell office:value-type="float" office:value="1187010174" calcext:value-type="float">
            <text:p>1,187,01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1292221696" calcext:value-type="float">
            <text:p>1,292,221,696</text:p>
          </table:table-cell>
          <table:table-cell office:value-type="float" office:value="81229692" calcext:value-type="float">
            <text:p>81,229,692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191934985" calcext:value-type="float">
            <text:p>191,934,9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191934985" calcext:value-type="float">
            <text:p>191,934,9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-5347500" calcext:value-type="float">
            <text:p>-5,347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-5347500" calcext:value-type="float">
            <text:p>-5,347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　　預計繳付數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office:value-type="float" office:value="9180544000" calcext:value-type="float">
            <text:p>9,180,54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　　　預計繳付數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office:value-type="float" office:value="9180544000" calcext:value-type="float">
            <text:p>9,180,54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-300000" calcext:value-type="float">
            <text:p>-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374416165" calcext:value-type="float">
            <text:p>1,374,416,165</text:p>
          </table:table-cell>
          <table:table-cell office:value-type="float" office:value="0" calcext:value-type="float">
            <text:p>0</text:p>
          </table:table-cell>
          <table:table-cell office:value-type="float" office:value="1374416165" calcext:value-type="float">
            <text:p>1,374,416,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374416165" calcext:value-type="float">
            <text:p>1,374,416,165</text:p>
          </table:table-cell>
          <table:table-cell office:value-type="float" office:value="0" calcext:value-type="float">
            <text:p>0</text:p>
          </table:table-cell>
          <table:table-cell office:value-type="float" office:value="1374416165" calcext:value-type="float">
            <text:p>1,374,416,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07928396" calcext:value-type="float">
            <text:p>607,928,396</text:p>
          </table:table-cell>
          <table:table-cell office:value-type="float" office:value="0" calcext:value-type="float">
            <text:p>0</text:p>
          </table:table-cell>
          <table:table-cell office:value-type="float" office:value="607928396" calcext:value-type="float">
            <text:p>607,928,3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07928396" calcext:value-type="float">
            <text:p>607,928,396</text:p>
          </table:table-cell>
          <table:table-cell office:value-type="float" office:value="0" calcext:value-type="float">
            <text:p>0</text:p>
          </table:table-cell>
          <table:table-cell office:value-type="float" office:value="607928396" calcext:value-type="float">
            <text:p>607,928,3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93236134" calcext:value-type="float">
            <text:p>93,236,134</text:p>
          </table:table-cell>
          <table:table-cell office:value-type="float" office:value="0" calcext:value-type="float">
            <text:p>0</text:p>
          </table:table-cell>
          <table:table-cell office:value-type="float" office:value="93236134" calcext:value-type="float">
            <text:p>93,236,1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93236134" calcext:value-type="float">
            <text:p>93,236,134</text:p>
          </table:table-cell>
          <table:table-cell office:value-type="float" office:value="0" calcext:value-type="float">
            <text:p>0</text:p>
          </table:table-cell>
          <table:table-cell office:value-type="float" office:value="93236134" calcext:value-type="float">
            <text:p>93,236,1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6668437" calcext:value-type="float">
            <text:p>46,668,437</text:p>
          </table:table-cell>
          <table:table-cell office:value-type="float" office:value="0" calcext:value-type="float">
            <text:p>0</text:p>
          </table:table-cell>
          <table:table-cell office:value-type="float" office:value="46668437" calcext:value-type="float">
            <text:p>46,668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6668437" calcext:value-type="float">
            <text:p>46,668,437</text:p>
          </table:table-cell>
          <table:table-cell office:value-type="float" office:value="0" calcext:value-type="float">
            <text:p>0</text:p>
          </table:table-cell>
          <table:table-cell office:value-type="float" office:value="46668437" calcext:value-type="float">
            <text:p>46,668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611291227" calcext:value-type="float">
            <text:p>611,291,227</text:p>
          </table:table-cell>
          <table:table-cell office:value-type="float" office:value="0" calcext:value-type="float">
            <text:p>0</text:p>
          </table:table-cell>
          <table:table-cell office:value-type="float" office:value="611291227" calcext:value-type="float">
            <text:p>611,291,2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581634000" calcext:value-type="float">
            <text:p>581,634,000</text:p>
          </table:table-cell>
          <table:table-cell office:value-type="float" office:value="0" calcext:value-type="float">
            <text:p>0</text:p>
          </table:table-cell>
          <table:table-cell office:value-type="float" office:value="581634000" calcext:value-type="float">
            <text:p>581,63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6579348" calcext:value-type="float">
            <text:p>16,579,348</text:p>
          </table:table-cell>
          <table:table-cell office:value-type="float" office:value="0" calcext:value-type="float">
            <text:p>0</text:p>
          </table:table-cell>
          <table:table-cell office:value-type="float" office:value="16579348" calcext:value-type="float">
            <text:p>16,579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3077879" calcext:value-type="float">
            <text:p>13,077,879</text:p>
          </table:table-cell>
          <table:table-cell office:value-type="float" office:value="0" calcext:value-type="float">
            <text:p>0</text:p>
          </table:table-cell>
          <table:table-cell office:value-type="float" office:value="13077879" calcext:value-type="float">
            <text:p>13,077,8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5291971" calcext:value-type="float">
            <text:p>15,291,971</text:p>
          </table:table-cell>
          <table:table-cell office:value-type="float" office:value="0" calcext:value-type="float">
            <text:p>0</text:p>
          </table:table-cell>
          <table:table-cell office:value-type="float" office:value="15291971" calcext:value-type="float">
            <text:p>15,291,9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5291971" calcext:value-type="float">
            <text:p>15,291,971</text:p>
          </table:table-cell>
          <table:table-cell office:value-type="float" office:value="0" calcext:value-type="float">
            <text:p>0</text:p>
          </table:table-cell>
          <table:table-cell office:value-type="float" office:value="15291971" calcext:value-type="float">
            <text:p>15,291,9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17964068674" calcext:value-type="float">
            <text:p>17,964,068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1997836689" calcext:value-type="float">
            <text:p>1,997,836,689</text:p>
          </table:table-cell>
          <table:table-cell office:value-type="float" office:value="17964068674" calcext:value-type="float">
            <text:p>17,964,068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7378693000" calcext:value-type="float">
            <text:p>7,378,693,000</text:p>
          </table:table-cell>
          <table:table-cell office:value-type="float" office:value="0" calcext:value-type="float">
            <text:p>0</text:p>
          </table:table-cell>
          <table:table-cell office:value-type="float" office:value="7378693000" calcext:value-type="float">
            <text:p>7,378,69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7378693000" calcext:value-type="float">
            <text:p>7,378,693,000</text:p>
          </table:table-cell>
          <table:table-cell office:value-type="float" office:value="0" calcext:value-type="float">
            <text:p>0</text:p>
          </table:table-cell>
          <table:table-cell office:value-type="float" office:value="7378693000" calcext:value-type="float">
            <text:p>7,378,69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801851000" calcext:value-type="float">
            <text:p>1,801,851,000</text:p>
          </table:table-cell>
          <table:table-cell office:value-type="float" office:value="0" calcext:value-type="float">
            <text:p>0</text:p>
          </table:table-cell>
          <table:table-cell office:value-type="float" office:value="1801851000" calcext:value-type="float">
            <text:p>1,801,85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801851000" calcext:value-type="float">
            <text:p>1,801,851,000</text:p>
          </table:table-cell>
          <table:table-cell office:value-type="float" office:value="0" calcext:value-type="float">
            <text:p>0</text:p>
          </table:table-cell>
          <table:table-cell office:value-type="float" office:value="1801851000" calcext:value-type="float">
            <text:p>1,801,85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191934985" calcext:value-type="float">
            <text:p>191,934,98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191934985" calcext:value-type="float">
            <text:p>191,934,98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-5347500" calcext:value-type="float">
            <text:p>-5,347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1805901704" calcext:value-type="float">
            <text:p>1,805,901,704</text:p>
          </table:table-cell>
          <table:table-cell office:value-type="float" office:value="-5347500" calcext:value-type="float">
            <text:p>-5,347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788872174" calcext:value-type="float">
            <text:p>8,788,872,174</text:p>
          </table:table-cell>
          <table:table-cell office:value-type="float" office:value="0" calcext:value-type="float">
            <text:p>0</text:p>
          </table:table-cell>
          <table:table-cell office:value-type="float" office:value="8788872174" calcext:value-type="float">
            <text:p>8,788,872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788872174" calcext:value-type="float">
            <text:p>8,788,872,174</text:p>
          </table:table-cell>
          <table:table-cell office:value-type="float" office:value="0" calcext:value-type="float">
            <text:p>0</text:p>
          </table:table-cell>
          <table:table-cell office:value-type="float" office:value="8788872174" calcext:value-type="float">
            <text:p>8,788,872,174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2,694,171,677</text:p>
          </table:table-cell>
          <table:table-cell table:style-name="ce22" office:value-type="string" calcext:value-type="string">
            <text:p>32,625,641,930</text:p>
          </table:table-cell>
          <table:table-cell table:style-name="ce17" office:value-type="string" calcext:value-type="string">
            <text:p>20,068,529,74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2,694,171,677</text:p>
          </table:table-cell>
          <table:table-cell table:style-name="ce22" office:value-type="string" calcext:value-type="string">
            <text:p>32,625,641,930</text:p>
          </table:table-cell>
          <table:table-cell table:style-name="ce17" office:value-type="string" calcext:value-type="string">
            <text:p>20,068,529,7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0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8T17:10:02</dc:date>
    <meta:print-date>2022-03-08T17:09:39</meta:print-date>
    <meta:document-statistic meta:table-count="3" meta:cell-count="990" meta:object-count="0"/>
    <meta:generator>LibreOffice/5.1.2.2$Windows_x86 LibreOffice_project/d3bf12ecb743fc0d20e0be0c58ca359301eb705f</meta:generator>
  </office:meta>
</office:document-meta>
</file>