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79mm"/>
    </style:style>
    <style:style style:name="co3" style:family="table-column">
      <style:table-column-properties fo:break-before="auto" style:column-width="30.57mm"/>
    </style:style>
    <style:style style:name="co4" style:family="table-column">
      <style:table-column-properties fo:break-before="auto" style:column-width="31.98mm"/>
    </style:style>
    <style:style style:name="co5" style:family="table-column">
      <style:table-column-properties fo:break-before="auto" style:column-width="16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1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1020000000</text:p>
            <text:p>ˉ稅課收入</text:p>
          </table:table-cell>
          <table:table-cell table:style-name="ce10" office:value-type="float" office:value="2660575000" calcext:value-type="float">
            <text:p>2,660,575,000</text:p>
          </table:table-cell>
          <table:table-cell table:style-name="ce10" office:value-type="float" office:value="2660575000" calcext:value-type="float" table:number-columns-spanned="1" table:number-rows-spanned="2">
            <text:p>2,660,575,000</text:p>
          </table:table-cell>
          <table:table-cell table:style-name="ce10" office:value-type="float" office:value="6711000" calcext:value-type="float" table:number-columns-spanned="1" table:number-rows-spanned="2">
            <text:p>6,711,000</text:p>
          </table:table-cell>
          <table:table-cell table:style-name="ce10" office:value-type="float" office:value="7807265" calcext:value-type="float">
            <text:p>7,807,265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1096265" calcext:value-type="float" table:number-columns-spanned="1" table:number-rows-spanned="2">
            <text:p>1,096,265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807265" calcext:value-type="float">
            <text:p>7,807,2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22010800</text:p>
            <text:p>ˉˉ菸酒稅</text:p>
          </table:table-cell>
          <table:table-cell office:value-type="float" office:value="777242000" calcext:value-type="float">
            <text:p>777,242,000</text:p>
          </table:table-cell>
          <table:table-cell office:value-type="float" office:value="777242000" calcext:value-type="float" table:number-columns-spanned="1" table:number-rows-spanned="2">
            <text:p>777,24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22010801</text:p>
            <text:p>ˉˉˉ菸酒稅</text:p>
          </table:table-cell>
          <table:table-cell office:value-type="float" office:value="777242000" calcext:value-type="float">
            <text:p>777,242,000</text:p>
          </table:table-cell>
          <table:table-cell office:value-type="float" office:value="777242000" calcext:value-type="float" table:number-columns-spanned="1" table:number-rows-spanned="2">
            <text:p>777,24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22011700</text:p>
            <text:p>ˉˉ統籌分配稅</text:p>
          </table:table-cell>
          <table:table-cell office:value-type="float" office:value="1883333000" calcext:value-type="float">
            <text:p>1,883,333,000</text:p>
          </table:table-cell>
          <table:table-cell office:value-type="float" office:value="1883333000" calcext:value-type="float" table:number-columns-spanned="1" table:number-rows-spanned="2">
            <text:p>1,883,333,000</text:p>
          </table:table-cell>
          <table:table-cell office:value-type="float" office:value="6711000" calcext:value-type="float" table:number-columns-spanned="1" table:number-rows-spanned="2">
            <text:p>6,711,000</text:p>
          </table:table-cell>
          <table:table-cell office:value-type="float" office:value="7807265" calcext:value-type="float">
            <text:p>7,807,2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96265" calcext:value-type="float" table:number-columns-spanned="1" table:number-rows-spanned="2">
            <text:p>1,096,2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807265" calcext:value-type="float">
            <text:p>7,807,2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22011701</text:p>
            <text:p>ˉˉˉ普通統籌分配稅</text:p>
          </table:table-cell>
          <table:table-cell office:value-type="float" office:value="1799867000" calcext:value-type="float">
            <text:p>1,799,867,000</text:p>
          </table:table-cell>
          <table:table-cell office:value-type="float" office:value="1799867000" calcext:value-type="float" table:number-columns-spanned="1" table:number-rows-spanned="2">
            <text:p>1,799,86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22011702</text:p>
            <text:p>ˉˉˉ特別統籌分配稅</text:p>
          </table:table-cell>
          <table:table-cell office:value-type="float" office:value="83466000" calcext:value-type="float">
            <text:p>83,466,000</text:p>
          </table:table-cell>
          <table:table-cell office:value-type="float" office:value="83466000" calcext:value-type="float" table:number-columns-spanned="1" table:number-rows-spanned="2">
            <text:p>83,466,000</text:p>
          </table:table-cell>
          <table:table-cell office:value-type="float" office:value="6711000" calcext:value-type="float" table:number-columns-spanned="1" table:number-rows-spanned="2">
            <text:p>6,711,000</text:p>
          </table:table-cell>
          <table:table-cell office:value-type="float" office:value="7807265" calcext:value-type="float">
            <text:p>7,807,2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96265" calcext:value-type="float" table:number-columns-spanned="1" table:number-rows-spanned="2">
            <text:p>1,096,2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807265" calcext:value-type="float">
            <text:p>7,807,2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4020000000</text:p>
            <text:p>ˉ罰款及賠償收入</text:p>
          </table:table-cell>
          <table:table-cell office:value-type="float" office:value="8750000" calcext:value-type="float">
            <text:p>8,750,000</text:p>
          </table:table-cell>
          <table:table-cell office:value-type="float" office:value="8750000" calcext:value-type="float" table:number-columns-spanned="1" table:number-rows-spanned="2">
            <text:p>8,750,000</text:p>
          </table:table-cell>
          <table:table-cell office:value-type="float" office:value="920000" calcext:value-type="float" table:number-columns-spanned="1" table:number-rows-spanned="2">
            <text:p>920,000</text:p>
          </table:table-cell>
          <table:table-cell office:value-type="float" office:value="27012" calcext:value-type="float">
            <text:p>27,0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92988" calcext:value-type="float" table:number-columns-spanned="1" table:number-rows-spanned="2">
            <text:p>-892,9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012" calcext:value-type="float">
            <text:p>27,01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22010100</text:p>
            <text:p>ˉˉ罰金罰鍰及怠金</text:p>
          </table:table-cell>
          <table:table-cell office:value-type="float" office:value="3030000" calcext:value-type="float">
            <text:p>3,030,000</text:p>
          </table:table-cell>
          <table:table-cell office:value-type="float" office:value="3030000" calcext:value-type="float" table:number-columns-spanned="1" table:number-rows-spanned="2">
            <text:p>3,03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7500" calcext:value-type="float">
            <text:p>7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02500" calcext:value-type="float" table:number-columns-spanned="1" table:number-rows-spanned="2">
            <text:p>-302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00" calcext:value-type="float">
            <text:p>7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22010101</text:p>
            <text:p>ˉˉˉ罰金罰鍰</text:p>
          </table:table-cell>
          <table:table-cell office:value-type="float" office:value="3030000" calcext:value-type="float">
            <text:p>3,030,000</text:p>
          </table:table-cell>
          <table:table-cell office:value-type="float" office:value="3030000" calcext:value-type="float" table:number-columns-spanned="1" table:number-rows-spanned="2">
            <text:p>3,03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7500" calcext:value-type="float">
            <text:p>7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02500" calcext:value-type="float" table:number-columns-spanned="1" table:number-rows-spanned="2">
            <text:p>-302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00" calcext:value-type="float">
            <text:p>7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22010300</text:p>
            <text:p>ˉˉ賠償收入</text:p>
          </table:table-cell>
          <table:table-cell office:value-type="float" office:value="5720000" calcext:value-type="float">
            <text:p>5,720,000</text:p>
          </table:table-cell>
          <table:table-cell office:value-type="float" office:value="5720000" calcext:value-type="float" table:number-columns-spanned="1" table:number-rows-spanned="2">
            <text:p>5,720,000</text:p>
          </table:table-cell>
          <table:table-cell office:value-type="float" office:value="610000" calcext:value-type="float" table:number-columns-spanned="1" table:number-rows-spanned="2">
            <text:p>610,000</text:p>
          </table:table-cell>
          <table:table-cell office:value-type="float" office:value="19512" calcext:value-type="float">
            <text:p>19,5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90488" calcext:value-type="float" table:number-columns-spanned="1" table:number-rows-spanned="2">
            <text:p>-590,4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512" calcext:value-type="float">
            <text:p>19,51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22010301</text:p>
            <text:p>ˉˉˉ一般賠償收入</text:p>
          </table:table-cell>
          <table:table-cell office:value-type="float" office:value="5670000" calcext:value-type="float">
            <text:p>5,670,000</text:p>
          </table:table-cell>
          <table:table-cell office:value-type="float" office:value="5670000" calcext:value-type="float" table:number-columns-spanned="1" table:number-rows-spanned="2">
            <text:p>5,670,000</text:p>
          </table:table-cell>
          <table:table-cell office:value-type="float" office:value="560000" calcext:value-type="float" table:number-columns-spanned="1" table:number-rows-spanned="2">
            <text:p>560,000</text:p>
          </table:table-cell>
          <table:table-cell office:value-type="float" office:value="19512" calcext:value-type="float">
            <text:p>19,5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40488" calcext:value-type="float" table:number-columns-spanned="1" table:number-rows-spanned="2">
            <text:p>-540,4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512" calcext:value-type="float">
            <text:p>19,51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22010302</text:p>
            <text:p>ˉˉˉ賠償求償收入</text:p>
          </table:table-cell>
          <table:table-cell office:value-type="float" office:value="50000" calcext:value-type="float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00" calcext:value-type="float" table:number-columns-spanned="1" table:number-rows-spanned="2">
            <text:p>-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20000000</text:p>
            <text:p>ˉ規費收入</text:p>
          </table:table-cell>
          <table:table-cell office:value-type="float" office:value="107138000" calcext:value-type="float">
            <text:p>107,138,000</text:p>
          </table:table-cell>
          <table:table-cell office:value-type="float" office:value="107138000" calcext:value-type="float" table:number-columns-spanned="1" table:number-rows-spanned="2">
            <text:p>107,138,000</text:p>
          </table:table-cell>
          <table:table-cell office:value-type="float" office:value="1758000" calcext:value-type="float" table:number-columns-spanned="1" table:number-rows-spanned="2">
            <text:p>1,758,000</text:p>
          </table:table-cell>
          <table:table-cell office:value-type="float" office:value="589809" calcext:value-type="float">
            <text:p>589,80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68191" calcext:value-type="float" table:number-columns-spanned="1" table:number-rows-spanned="2">
            <text:p>-1,168,1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89809" calcext:value-type="float">
            <text:p>589,80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22010100</text:p>
            <text:p>ˉˉ行政規費收入</text:p>
          </table:table-cell>
          <table:table-cell office:value-type="float" office:value="3225000" calcext:value-type="float">
            <text:p>3,225,000</text:p>
          </table:table-cell>
          <table:table-cell office:value-type="float" office:value="3225000" calcext:value-type="float" table:number-columns-spanned="1" table:number-rows-spanned="2">
            <text:p>3,225,000</text:p>
          </table:table-cell>
          <table:table-cell office:value-type="float" office:value="207000" calcext:value-type="float" table:number-columns-spanned="1" table:number-rows-spanned="2">
            <text:p>207,000</text:p>
          </table:table-cell>
          <table:table-cell office:value-type="float" office:value="142323" calcext:value-type="float">
            <text:p>142,3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4677" calcext:value-type="float" table:number-columns-spanned="1" table:number-rows-spanned="2">
            <text:p>-64,6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2323" calcext:value-type="float">
            <text:p>142,3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101</text:p>
            <text:p>ˉˉˉ審查費</text:p>
          </table:table-cell>
          <table:table-cell office:value-type="float" office:value="401000" calcext:value-type="float">
            <text:p>401,000</text:p>
          </table:table-cell>
          <table:table-cell office:value-type="float" office:value="401000" calcext:value-type="float" table:number-columns-spanned="1" table:number-rows-spanned="2">
            <text:p>401,000</text:p>
          </table:table-cell>
          <table:table-cell office:value-type="float" office:value="85000" calcext:value-type="float" table:number-columns-spanned="1" table:number-rows-spanned="2">
            <text:p>85,000</text:p>
          </table:table-cell>
          <table:table-cell office:value-type="float" office:value="23300" calcext:value-type="float">
            <text:p>23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1700" calcext:value-type="float" table:number-columns-spanned="1" table:number-rows-spanned="2">
            <text:p>-61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300" calcext:value-type="float">
            <text:p>23,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102</text:p>
            <text:p>ˉˉˉ證照費</text:p>
          </table:table-cell>
          <table:table-cell office:value-type="float" office:value="974000" calcext:value-type="float">
            <text:p>974,000</text:p>
          </table:table-cell>
          <table:table-cell office:value-type="float" office:value="974000" calcext:value-type="float" table:number-columns-spanned="1" table:number-rows-spanned="2">
            <text:p>974,000</text:p>
          </table:table-cell>
          <table:table-cell office:value-type="float" office:value="52000" calcext:value-type="float" table:number-columns-spanned="1" table:number-rows-spanned="2">
            <text:p>52,000</text:p>
          </table:table-cell>
          <table:table-cell office:value-type="float" office:value="55323" calcext:value-type="float">
            <text:p>55,3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23" calcext:value-type="float" table:number-columns-spanned="1" table:number-rows-spanned="2">
            <text:p>3,3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323" calcext:value-type="float">
            <text:p>55,3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103</text:p>
            <text:p>ˉˉˉ登記費</text:p>
          </table:table-cell>
          <table:table-cell office:value-type="float" office:value="850000" calcext:value-type="float">
            <text:p>850,000</text:p>
          </table:table-cell>
          <table:table-cell office:value-type="float" office:value="850000" calcext:value-type="float" table:number-columns-spanned="1" table:number-rows-spanned="2">
            <text:p>850,000</text:p>
          </table:table-cell>
          <table:table-cell office:value-type="float" office:value="70000" calcext:value-type="float" table:number-columns-spanned="1" table:number-rows-spanned="2">
            <text:p>70,000</text:p>
          </table:table-cell>
          <table:table-cell office:value-type="float" office:value="63700" calcext:value-type="float">
            <text:p>63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300" calcext:value-type="float" table:number-columns-spanned="1" table:number-rows-spanned="2">
            <text:p>-6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3700" calcext:value-type="float">
            <text:p>63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105</text:p>
            <text:p>ˉˉˉ許可費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22010300</text:p>
            <text:p>ˉˉ使用規費收入</text:p>
          </table:table-cell>
          <table:table-cell office:value-type="float" office:value="103913000" calcext:value-type="float">
            <text:p>103,913,000</text:p>
          </table:table-cell>
          <table:table-cell office:value-type="float" office:value="103913000" calcext:value-type="float" table:number-columns-spanned="1" table:number-rows-spanned="2">
            <text:p>103,913,000</text:p>
          </table:table-cell>
          <table:table-cell office:value-type="float" office:value="1551000" calcext:value-type="float" table:number-columns-spanned="1" table:number-rows-spanned="2">
            <text:p>1,551,000</text:p>
          </table:table-cell>
          <table:table-cell office:value-type="float" office:value="447486" calcext:value-type="float">
            <text:p>447,4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03514" calcext:value-type="float" table:number-columns-spanned="1" table:number-rows-spanned="2">
            <text:p>-1,103,5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7486" calcext:value-type="float">
            <text:p>447,48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301</text:p>
            <text:p>ˉˉˉ汽車燃料使用費</text:p>
          </table:table-cell>
          <table:table-cell office:value-type="float" office:value="100000000" calcext:value-type="float">
            <text:p>100,000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303</text:p>
            <text:p>ˉˉˉ資料使用費</text:p>
          </table:table-cell>
          <table:table-cell office:value-type="float" office:value="47000" calcext:value-type="float">
            <text:p>47,000</text:p>
          </table:table-cell>
          <table:table-cell office:value-type="float" office:value="47000" calcext:value-type="float" table:number-columns-spanned="1" table:number-rows-spanned="2">
            <text:p>47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605" calcext:value-type="float">
            <text:p>6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95" calcext:value-type="float" table:number-columns-spanned="1" table:number-rows-spanned="2">
            <text:p>-3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5" calcext:value-type="float">
            <text:p>60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306</text:p>
            <text:p>ˉˉˉ場地設施使用費</text:p>
          </table:table-cell>
          <table:table-cell office:value-type="float" office:value="3024000" calcext:value-type="float">
            <text:p>3,024,000</text:p>
          </table:table-cell>
          <table:table-cell office:value-type="float" office:value="3024000" calcext:value-type="float" table:number-columns-spanned="1" table:number-rows-spanned="2">
            <text:p>3,024,000</text:p>
          </table:table-cell>
          <table:table-cell office:value-type="float" office:value="1470000" calcext:value-type="float" table:number-columns-spanned="1" table:number-rows-spanned="2">
            <text:p>1,470,000</text:p>
          </table:table-cell>
          <table:table-cell office:value-type="float" office:value="446881" calcext:value-type="float">
            <text:p>446,8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23119" calcext:value-type="float" table:number-columns-spanned="1" table:number-rows-spanned="2">
            <text:p>-1,023,1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6881" calcext:value-type="float">
            <text:p>446,88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307</text:p>
            <text:p>ˉˉˉ服務費</text:p>
          </table:table-cell>
          <table:table-cell office:value-type="float" office:value="80000" calcext:value-type="float">
            <text:p>8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0000" calcext:value-type="float" table:number-columns-spanned="1" table:number-rows-spanned="2">
            <text:p>-8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308</text:p>
            <text:p>ˉˉˉ道路使用費</text:p>
          </table:table-cell>
          <table:table-cell office:value-type="float" office:value="762000" calcext:value-type="float">
            <text:p>762,000</text:p>
          </table:table-cell>
          <table:table-cell office:value-type="float" office:value="762000" calcext:value-type="float" table:number-columns-spanned="1" table:number-rows-spanned="2">
            <text:p>76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20000000</text:p>
            <text:p>ˉ財產收入</text:p>
          </table:table-cell>
          <table:table-cell office:value-type="float" office:value="90980000" calcext:value-type="float">
            <text:p>90,980,000</text:p>
          </table:table-cell>
          <table:table-cell office:value-type="float" office:value="90980000" calcext:value-type="float" table:number-columns-spanned="1" table:number-rows-spanned="2">
            <text:p>90,980,000</text:p>
          </table:table-cell>
          <table:table-cell office:value-type="float" office:value="1386000" calcext:value-type="float" table:number-columns-spanned="1" table:number-rows-spanned="2">
            <text:p>1,386,000</text:p>
          </table:table-cell>
          <table:table-cell office:value-type="float" office:value="5103077" calcext:value-type="float">
            <text:p>5,103,0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17077" calcext:value-type="float" table:number-columns-spanned="1" table:number-rows-spanned="2">
            <text:p>3,717,0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03077" calcext:value-type="float">
            <text:p>5,103,07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22010100</text:p>
            <text:p>ˉˉ財產孳息</text:p>
          </table:table-cell>
          <table:table-cell office:value-type="float" office:value="90560000" calcext:value-type="float">
            <text:p>90,560,000</text:p>
          </table:table-cell>
          <table:table-cell office:value-type="float" office:value="90560000" calcext:value-type="float" table:number-columns-spanned="1" table:number-rows-spanned="2">
            <text:p>90,560,000</text:p>
          </table:table-cell>
          <table:table-cell office:value-type="float" office:value="1186000" calcext:value-type="float" table:number-columns-spanned="1" table:number-rows-spanned="2">
            <text:p>1,186,000</text:p>
          </table:table-cell>
          <table:table-cell office:value-type="float" office:value="5103077" calcext:value-type="float">
            <text:p>5,103,0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17077" calcext:value-type="float" table:number-columns-spanned="1" table:number-rows-spanned="2">
            <text:p>3,917,0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03077" calcext:value-type="float">
            <text:p>5,103,07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2010101</text:p>
            <text:p>ˉˉˉ利息收入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650000" calcext:value-type="float" table:number-columns-spanned="1" table:number-rows-spanned="2">
            <text:p>650,000</text:p>
          </table:table-cell>
          <table:table-cell office:value-type="float" office:value="683203" calcext:value-type="float">
            <text:p>683,2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203" calcext:value-type="float" table:number-columns-spanned="1" table:number-rows-spanned="2">
            <text:p>33,2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83203" calcext:value-type="float">
            <text:p>683,2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2010102</text:p>
            <text:p>ˉˉˉ權利金</text:p>
          </table:table-cell>
          <table:table-cell office:value-type="float" office:value="3456000" calcext:value-type="float">
            <text:p>3,456,000</text:p>
          </table:table-cell>
          <table:table-cell office:value-type="float" office:value="3456000" calcext:value-type="float" table:number-columns-spanned="1" table:number-rows-spanned="2">
            <text:p>3,456,000</text:p>
          </table:table-cell>
          <table:table-cell office:value-type="float" office:value="18000" calcext:value-type="float" table:number-columns-spanned="1" table:number-rows-spanned="2">
            <text:p>18,000</text:p>
          </table:table-cell>
          <table:table-cell office:value-type="float" office:value="12784" calcext:value-type="float">
            <text:p>12,78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216" calcext:value-type="float" table:number-columns-spanned="1" table:number-rows-spanned="2">
            <text:p>-5,2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784" calcext:value-type="float">
            <text:p>12,78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2010103</text:p>
            <text:p>ˉˉˉ租金收入</text:p>
          </table:table-cell>
          <table:table-cell office:value-type="float" office:value="57104000" calcext:value-type="float">
            <text:p>57,104,000</text:p>
          </table:table-cell>
          <table:table-cell office:value-type="float" office:value="57104000" calcext:value-type="float" table:number-columns-spanned="1" table:number-rows-spanned="2">
            <text:p>57,104,000</text:p>
          </table:table-cell>
          <table:table-cell office:value-type="float" office:value="518000" calcext:value-type="float" table:number-columns-spanned="1" table:number-rows-spanned="2">
            <text:p>518,000</text:p>
          </table:table-cell>
          <table:table-cell office:value-type="float" office:value="4407090" calcext:value-type="float">
            <text:p>4,407,0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89090" calcext:value-type="float" table:number-columns-spanned="1" table:number-rows-spanned="2">
            <text:p>3,889,0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07090" calcext:value-type="float">
            <text:p>4,407,0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22010200</text:p>
            <text:p>ˉˉ財產售價*</text:p>
          </table:table-cell>
          <table:table-cell office:value-type="float" office:value="220000" calcext:value-type="float">
            <text:p>220,000</text:p>
          </table:table-cell>
          <table:table-cell office:value-type="float" office:value="220000" calcext:value-type="float" table:number-columns-spanned="1" table:number-rows-spanned="2">
            <text:p>2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2010201</text:p>
            <text:p>ˉˉˉ土地售價*</text:p>
          </table:table-cell>
          <table:table-cell office:value-type="float" office:value="220000" calcext:value-type="float">
            <text:p>220,000</text:p>
          </table:table-cell>
          <table:table-cell office:value-type="float" office:value="220000" calcext:value-type="float" table:number-columns-spanned="1" table:number-rows-spanned="2">
            <text:p>2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22010500</text:p>
            <text:p>ˉˉ廢舊物資售價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00000" calcext:value-type="float" table:number-columns-spanned="1" table:number-rows-spanned="2">
            <text:p>-2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2010505</text:p>
            <text:p>ˉˉˉ廢棄物資售價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00000" calcext:value-type="float" table:number-columns-spanned="1" table:number-rows-spanned="2">
            <text:p>-2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9020000000</text:p>
            <text:p>ˉ補助及協助收入</text:p>
          </table:table-cell>
          <table:table-cell office:value-type="float" office:value="3857510000" calcext:value-type="float">
            <text:p>3,857,510,000</text:p>
          </table:table-cell>
          <table:table-cell office:value-type="float" office:value="3857510000" calcext:value-type="float" table:number-columns-spanned="1" table:number-rows-spanned="2">
            <text:p>3,857,510,000</text:p>
          </table:table-cell>
          <table:table-cell office:value-type="float" office:value="1789988000" calcext:value-type="float" table:number-columns-spanned="1" table:number-rows-spanned="2">
            <text:p>1,789,988,000</text:p>
          </table:table-cell>
          <table:table-cell office:value-type="float" office:value="313361592" calcext:value-type="float">
            <text:p>313,361,5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76626408" calcext:value-type="float" table:number-columns-spanned="1" table:number-rows-spanned="2">
            <text:p>-1,476,626,4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3361592" calcext:value-type="float">
            <text:p>313,361,59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9022010100</text:p>
            <text:p>ˉˉ上級政府補助收入</text:p>
          </table:table-cell>
          <table:table-cell office:value-type="float" office:value="3857510000" calcext:value-type="float">
            <text:p>3,857,510,000</text:p>
          </table:table-cell>
          <table:table-cell office:value-type="float" office:value="3857510000" calcext:value-type="float" table:number-columns-spanned="1" table:number-rows-spanned="2">
            <text:p>3,857,510,000</text:p>
          </table:table-cell>
          <table:table-cell office:value-type="float" office:value="1789988000" calcext:value-type="float" table:number-columns-spanned="1" table:number-rows-spanned="2">
            <text:p>1,789,988,000</text:p>
          </table:table-cell>
          <table:table-cell office:value-type="float" office:value="313361592" calcext:value-type="float">
            <text:p>313,361,5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76626408" calcext:value-type="float" table:number-columns-spanned="1" table:number-rows-spanned="2">
            <text:p>-1,476,626,4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3361592" calcext:value-type="float">
            <text:p>313,361,59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9022010101</text:p>
            <text:p>ˉˉˉ一般性補助收入</text:p>
          </table:table-cell>
          <table:table-cell office:value-type="float" office:value="1585224000" calcext:value-type="float">
            <text:p>1,585,224,000</text:p>
          </table:table-cell>
          <table:table-cell office:value-type="float" office:value="1585224000" calcext:value-type="float" table:number-columns-spanned="1" table:number-rows-spanned="2">
            <text:p>1,585,224,000</text:p>
          </table:table-cell>
          <table:table-cell office:value-type="float" office:value="1585224000" calcext:value-type="float" table:number-columns-spanned="1" table:number-rows-spanned="2">
            <text:p>1,585,224,000</text:p>
          </table:table-cell>
          <table:table-cell office:value-type="float" office:value="221423000" calcext:value-type="float">
            <text:p>221,42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63801000" calcext:value-type="float" table:number-columns-spanned="1" table:number-rows-spanned="2">
            <text:p>-1,363,80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1423000" calcext:value-type="float">
            <text:p>221,423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9022010102</text:p>
            <text:p>ˉˉˉ計畫型補助收入</text:p>
          </table:table-cell>
          <table:table-cell office:value-type="float" office:value="2272286000" calcext:value-type="float">
            <text:p>2,272,286,000</text:p>
          </table:table-cell>
          <table:table-cell office:value-type="float" office:value="2272286000" calcext:value-type="float" table:number-columns-spanned="1" table:number-rows-spanned="2">
            <text:p>2,272,286,000</text:p>
          </table:table-cell>
          <table:table-cell office:value-type="float" office:value="204764000" calcext:value-type="float" table:number-columns-spanned="1" table:number-rows-spanned="2">
            <text:p>204,764,000</text:p>
          </table:table-cell>
          <table:table-cell office:value-type="float" office:value="91938592" calcext:value-type="float">
            <text:p>91,938,5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2825408" calcext:value-type="float" table:number-columns-spanned="1" table:number-rows-spanned="2">
            <text:p>-112,825,4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1938592" calcext:value-type="float">
            <text:p>91,938,59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0020000000</text:p>
            <text:p>ˉ捐獻及贈與收入</text:p>
          </table:table-cell>
          <table:table-cell office:value-type="float" office:value="2450000000" calcext:value-type="float">
            <text:p>2,450,000,000</text:p>
          </table:table-cell>
          <table:table-cell office:value-type="float" office:value="2450000000" calcext:value-type="float" table:number-columns-spanned="1" table:number-rows-spanned="2">
            <text:p>2,45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0022010100</text:p>
            <text:p>ˉˉ捐獻收入</text:p>
          </table:table-cell>
          <table:table-cell office:value-type="float" office:value="2450000000" calcext:value-type="float">
            <text:p>2,450,000,000</text:p>
          </table:table-cell>
          <table:table-cell office:value-type="float" office:value="2450000000" calcext:value-type="float" table:number-columns-spanned="1" table:number-rows-spanned="2">
            <text:p>2,45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0022010101</text:p>
            <text:p>ˉˉˉ一般捐獻</text:p>
          </table:table-cell>
          <table:table-cell office:value-type="float" office:value="2450000000" calcext:value-type="float">
            <text:p>2,450,000,000</text:p>
          </table:table-cell>
          <table:table-cell office:value-type="float" office:value="2450000000" calcext:value-type="float" table:number-columns-spanned="1" table:number-rows-spanned="2">
            <text:p>2,45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020000000</text:p>
            <text:p>ˉ其他收入</text:p>
          </table:table-cell>
          <table:table-cell office:value-type="float" office:value="5591000" calcext:value-type="float">
            <text:p>5,591,000</text:p>
          </table:table-cell>
          <table:table-cell office:value-type="float" office:value="5591000" calcext:value-type="float" table:number-columns-spanned="1" table:number-rows-spanned="2">
            <text:p>5,591,000</text:p>
          </table:table-cell>
          <table:table-cell office:value-type="float" office:value="1088000" calcext:value-type="float" table:number-columns-spanned="1" table:number-rows-spanned="2">
            <text:p>1,088,000</text:p>
          </table:table-cell>
          <table:table-cell office:value-type="float" office:value="13136" calcext:value-type="float">
            <text:p>13,1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74864" calcext:value-type="float" table:number-columns-spanned="1" table:number-rows-spanned="2">
            <text:p>-1,074,8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136" calcext:value-type="float">
            <text:p>13,13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022010200</text:p>
            <text:p>ˉˉ雜項收入</text:p>
          </table:table-cell>
          <table:table-cell office:value-type="float" office:value="5591000" calcext:value-type="float">
            <text:p>5,591,000</text:p>
          </table:table-cell>
          <table:table-cell office:value-type="float" office:value="5591000" calcext:value-type="float" table:number-columns-spanned="1" table:number-rows-spanned="2">
            <text:p>5,591,000</text:p>
          </table:table-cell>
          <table:table-cell office:value-type="float" office:value="1088000" calcext:value-type="float" table:number-columns-spanned="1" table:number-rows-spanned="2">
            <text:p>1,088,000</text:p>
          </table:table-cell>
          <table:table-cell office:value-type="float" office:value="13136" calcext:value-type="float">
            <text:p>13,1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74864" calcext:value-type="float" table:number-columns-spanned="1" table:number-rows-spanned="2">
            <text:p>-1,074,8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136" calcext:value-type="float">
            <text:p>13,13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22010201</text:p>
            <text:p>ˉˉˉ收回以前年度歲出</text:p>
          </table:table-cell>
          <table:table-cell office:value-type="float" office:value="944000" calcext:value-type="float">
            <text:p>944,000</text:p>
          </table:table-cell>
          <table:table-cell office:value-type="float" office:value="944000" calcext:value-type="float" table:number-columns-spanned="1" table:number-rows-spanned="2">
            <text:p>944,000</text:p>
          </table:table-cell>
          <table:table-cell office:value-type="float" office:value="802000" calcext:value-type="float" table:number-columns-spanned="1" table:number-rows-spanned="2">
            <text:p>80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02000" calcext:value-type="float" table:number-columns-spanned="1" table:number-rows-spanned="2">
            <text:p>-80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22010210</text:p>
            <text:p>ˉˉˉ其他雜項收入</text:p>
          </table:table-cell>
          <table:table-cell office:value-type="float" office:value="4647000" calcext:value-type="float">
            <text:p>4,647,000</text:p>
          </table:table-cell>
          <table:table-cell office:value-type="float" office:value="4647000" calcext:value-type="float" table:number-columns-spanned="1" table:number-rows-spanned="2">
            <text:p>4,647,000</text:p>
          </table:table-cell>
          <table:table-cell office:value-type="float" office:value="286000" calcext:value-type="float" table:number-columns-spanned="1" table:number-rows-spanned="2">
            <text:p>286,000</text:p>
          </table:table-cell>
          <table:table-cell office:value-type="float" office:value="13136" calcext:value-type="float">
            <text:p>13,1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72864" calcext:value-type="float" table:number-columns-spanned="1" table:number-rows-spanned="2">
            <text:p>-272,8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136" calcext:value-type="float">
            <text:p>13,13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9180324000" calcext:value-type="float">
            <text:p>9,180,324,000</text:p>
          </table:table-cell>
          <table:table-cell office:value-type="float" office:value="9180324000" calcext:value-type="float" table:number-columns-spanned="1" table:number-rows-spanned="2">
            <text:p>9,180,324,000</text:p>
          </table:table-cell>
          <table:table-cell office:value-type="float" office:value="1801851000" calcext:value-type="float" table:number-columns-spanned="1" table:number-rows-spanned="2">
            <text:p>1,801,851,000</text:p>
          </table:table-cell>
          <table:table-cell office:value-type="float" office:value="326901891" calcext:value-type="float">
            <text:p>326,901,8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74949109" calcext:value-type="float" table:number-columns-spanned="1" table:number-rows-spanned="2">
            <text:p>-1,474,949,1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6901891" calcext:value-type="float">
            <text:p>326,901,89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220000" calcext:value-type="float">
            <text:p>220,000</text:p>
          </table:table-cell>
          <table:table-cell office:value-type="float" office:value="220000" calcext:value-type="float" table:number-columns-spanned="1" table:number-rows-spanned="2">
            <text:p>2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9180544000" calcext:value-type="float">
            <text:p>9,180,544,000</text:p>
          </table:table-cell>
          <table:table-cell office:value-type="float" office:value="9180544000" calcext:value-type="float" table:number-columns-spanned="1" table:number-rows-spanned="2">
            <text:p>9,180,544,000</text:p>
          </table:table-cell>
          <table:table-cell office:value-type="float" office:value="1801851000" calcext:value-type="float" table:number-columns-spanned="1" table:number-rows-spanned="2">
            <text:p>1,801,851,000</text:p>
          </table:table-cell>
          <table:table-cell office:value-type="float" office:value="326901891" calcext:value-type="float">
            <text:p>326,901,8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74949109" calcext:value-type="float" table:number-columns-spanned="1" table:number-rows-spanned="2">
            <text:p>-1,474,949,1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6901891" calcext:value-type="float">
            <text:p>326,901,891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47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3/2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3/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楊能嬌</dc:creator>
    <dc:date>2022-03-02T10:45:01</dc:date>
    <meta:print-date>2019-12-17T15:28:40</meta:print-date>
    <meta:document-statistic meta:table-count="1" meta:cell-count="483" meta:object-count="0"/>
    <meta:generator>LibreOffice/5.1.2.2$Windows_x86 LibreOffice_project/d3bf12ecb743fc0d20e0be0c58ca359301eb705f</meta:generator>
    <meta:user-defined meta:name="WorkbookGuid">1307fff3-22e3-489c-af85-cca55eef89f5</meta:user-defined>
  </office:meta>
</office:document-meta>
</file>