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7750" calcext:value-type="float">
            <text:p>12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750" calcext:value-type="float">
            <text:p>12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56151" calcext:value-type="float">
            <text:p>156,1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6151" calcext:value-type="float">
            <text:p>156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56151" calcext:value-type="float">
            <text:p>156,1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6151" calcext:value-type="float">
            <text:p>156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56151" calcext:value-type="float">
            <text:p>156,1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6151" calcext:value-type="float">
            <text:p>156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6151" calcext:value-type="float">
            <text:p>156,1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6151" calcext:value-type="float">
            <text:p>156,1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21360" calcext:value-type="float">
            <text:p>42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1360" calcext:value-type="float">
            <text:p>42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1360" calcext:value-type="float">
            <text:p>541,3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1360" calcext:value-type="float">
            <text:p>541,3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5712" calcext:value-type="float">
            <text:p>37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5712" calcext:value-type="float">
            <text:p>37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5712" calcext:value-type="float">
            <text:p>375,7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5712" calcext:value-type="float">
            <text:p>37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658304" calcext:value-type="float">
            <text:p>47,658,30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658304" calcext:value-type="float">
            <text:p>47,658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034016" calcext:value-type="float">
            <text:p>55,034,0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034016" calcext:value-type="float">
            <text:p>55,03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3575" calcext:value-type="float">
            <text:p>313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3575" calcext:value-type="float">
            <text:p>313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3575" calcext:value-type="float">
            <text:p>313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575" calcext:value-type="float">
            <text:p>313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8937779" calcext:value-type="float">
            <text:p>38,937,7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937779" calcext:value-type="float">
            <text:p>38,93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8937779" calcext:value-type="float">
            <text:p>38,937,7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937779" calcext:value-type="float">
            <text:p>38,93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8937779" calcext:value-type="float">
            <text:p>38,937,7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937779" calcext:value-type="float">
            <text:p>38,937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706" calcext:value-type="float">
            <text:p>32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706" calcext:value-type="float">
            <text:p>32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706" calcext:value-type="float">
            <text:p>32,70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706" calcext:value-type="float">
            <text:p>32,7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284060" calcext:value-type="float">
            <text:p>39,284,0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284060" calcext:value-type="float">
            <text:p>39,284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274722307" calcext:value-type="float">
            <text:p>274,722,3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4722307" calcext:value-type="float">
            <text:p>274,722,3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5763" calcext:value-type="float">
            <text:p>355,7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763" calcext:value-type="float">
            <text:p>35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5763" calcext:value-type="float">
            <text:p>355,7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763" calcext:value-type="float">
            <text:p>35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5763" calcext:value-type="float">
            <text:p>355,7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763" calcext:value-type="float">
            <text:p>35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887520" calcext:value-type="float">
            <text:p>102,887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8177774" calcext:value-type="float">
            <text:p>188,177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887520" calcext:value-type="float">
            <text:p>102,887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8177774" calcext:value-type="float">
            <text:p>188,177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02887520" calcext:value-type="float">
            <text:p>102,887,5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2887520" calcext:value-type="float">
            <text:p>102,887,5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8177774" calcext:value-type="float">
            <text:p>188,177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7965590" calcext:value-type="float">
            <text:p>377,96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7965590" calcext:value-type="float">
            <text:p>377,96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97774" calcext:value-type="float">
            <text:p>188,197,7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8197774" calcext:value-type="float">
            <text:p>188,197,77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5019756" calcext:value-type="float">
            <text:p>475,019,7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5019756" calcext:value-type="float">
            <text:p>475,019,7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705579" calcext:value-type="float">
            <text:p>193,705,57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5019756" calcext:value-type="float">
            <text:p>475,019,7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5019756" calcext:value-type="float">
            <text:p>475,019,7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705579" calcext:value-type="float">
            <text:p>193,705,579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5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3/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02T11:07:38</dc:date>
    <meta:print-date>2022-03-02T11:05:56</meta:print-date>
    <meta:document-statistic meta:table-count="1" meta:cell-count="1435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