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5" office:value-type="string" calcext:value-type="string">
              <text:p>預算執行數</text:p>
            </table:table-cell>
            <table:table-cell table:style-name="ce5"/>
            <table:table-cell table:style-name="ce5" office:value-type="string" calcext:value-type="string">
              <text:p>調整數</text:p>
            </table:table-cell>
            <table:table-cell table:style-name="ce5"/>
            <table:table-cell table:style-name="ce5" office:value-type="string" calcext:value-type="string">
              <text:p>會計收支</text:p>
            </table:table-cell>
            <table:table-cell table:style-name="ce5"/>
            <table:table-cell table:style-name="ce13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6" office:value-type="float" office:value="326901891" calcext:value-type="float">
            <text:p>326,901,891 </text:p>
          </table:table-cell>
          <table:table-cell table:style-name="ce9"/>
          <table:table-cell table:style-name="ce6" office:value-type="float" office:value="1367637229" calcext:value-type="float">
            <text:p>1,367,637,229 </text:p>
          </table:table-cell>
          <table:table-cell table:style-name="ce9"/>
          <table:table-cell table:style-name="ce6" office:value-type="float" office:value="1694539120" calcext:value-type="float">
            <text:p>1,694,539,120 </text:p>
          </table:table-cell>
          <table:table-cell table:style-name="ce9"/>
          <table:table-cell table:style-name="ce14" office:value-type="string" calcext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367637229" calcext:value-type="float">
            <text:p>1,367,637,229 </text:p>
          </table:table-cell>
          <table:table-cell table:style-name="ce9"/>
          <table:table-cell table:style-name="ce8" office:value-type="float" office:value="1367637229" calcext:value-type="float">
            <text:p>1,367,637,229 </text:p>
          </table:table-cell>
          <table:table-cell table:style-name="ce9"/>
          <table:table-cell table:style-name="ce14" office:value-type="string" calcext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6" office:value-type="float" office:value="7807265" calcext:value-type="float">
            <text:p>7,807,265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7807265" calcext:value-type="float">
            <text:p>7,807,265 </text:p>
          </table:table-cell>
          <table:table-cell table:style-name="ce9"/>
          <table:table-cell table:style-name="ce14" office:value-type="string" calcext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8" office:value-type="float" office:value="27012" calcext:value-type="float">
            <text:p>27,012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7012" calcext:value-type="float">
            <text:p>27,012 </text:p>
          </table:table-cell>
          <table:table-cell table:style-name="ce9"/>
          <table:table-cell table:style-name="ce14" office:value-type="string" calcext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8" office:value-type="float" office:value="589809" calcext:value-type="float">
            <text:p>589,809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589809" calcext:value-type="float">
            <text:p>589,809 </text:p>
          </table:table-cell>
          <table:table-cell table:style-name="ce9"/>
          <table:table-cell table:style-name="ce14" office:value-type="string" calcext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8" office:value-type="float" office:value="5103077" calcext:value-type="float">
            <text:p>5,103,077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5103077" calcext:value-type="float">
            <text:p>5,103,077 </text:p>
          </table:table-cell>
          <table:table-cell table:style-name="ce9"/>
          <table:table-cell table:style-name="ce14" office:value-type="string" calcext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6" office:value-type="float" office:value="313361592" calcext:value-type="float">
            <text:p>313,361,592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313361592" calcext:value-type="float">
            <text:p>313,361,592 </text:p>
          </table:table-cell>
          <table:table-cell table:style-name="ce9"/>
          <table:table-cell table:style-name="ce14" office:value-type="string" calcext:value-type="string">
            <text:p>　補助及協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8" office:value-type="float" office:value="13136" calcext:value-type="float">
            <text:p>13,136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3136" calcext:value-type="float">
            <text:p>13,136 </text:p>
          </table:table-cell>
          <table:table-cell table:style-name="ce9"/>
          <table:table-cell table:style-name="ce14" office:value-type="string" calcext:value-type="string">
            <text:p>　其他收入</text:p>
          </table:table-cell>
          <table:table-cell table:style-name="ce16" table:number-columns-repeated="1016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6" office:value-type="float" office:value="827077990" calcext:value-type="float">
            <text:p>827,077,990 </text:p>
          </table:table-cell>
          <table:table-cell table:style-name="ce9"/>
          <table:table-cell table:style-name="ce6" office:value-type="float" office:value="547338175" calcext:value-type="float">
            <text:p>547,338,175 </text:p>
          </table:table-cell>
          <table:table-cell table:style-name="ce9"/>
          <table:table-cell table:style-name="ce6" office:value-type="float" office:value="1374416165" calcext:value-type="float">
            <text:p>1,374,416,165 </text:p>
          </table:table-cell>
          <table:table-cell table:style-name="ce9"/>
          <table:table-cell table:style-name="ce14" office:value-type="string" calcext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607928396" calcext:value-type="float">
            <text:p>607,928,396 </text:p>
          </table:table-cell>
          <table:table-cell table:style-name="ce9"/>
          <table:table-cell table:style-name="ce8" office:value-type="float" office:value="607928396" calcext:value-type="float">
            <text:p>607,928,396 </text:p>
          </table:table-cell>
          <table:table-cell table:style-name="ce9"/>
          <table:table-cell table:style-name="ce14" office:value-type="string" calcext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6" office:value-type="float" office:value="93236134" calcext:value-type="float">
            <text:p>93,236,134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93236134" calcext:value-type="float">
            <text:p>93,236,134 </text:p>
          </table:table-cell>
          <table:table-cell table:style-name="ce9"/>
          <table:table-cell table:style-name="ce14" office:value-type="string" calcext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8" office:value-type="float" office:value="46668437" calcext:value-type="float">
            <text:p>46,668,437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46668437" calcext:value-type="float">
            <text:p>46,668,437 </text:p>
          </table:table-cell>
          <table:table-cell table:style-name="ce9"/>
          <table:table-cell table:style-name="ce14" office:value-type="string" calcext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8" office:value-type="float" office:value="605943727" calcext:value-type="float">
            <text:p>605,943,727 </text:p>
          </table:table-cell>
          <table:table-cell table:style-name="ce9"/>
          <table:table-cell table:style-name="ce8" office:value-type="float" office:value="5347500" calcext:value-type="float">
            <text:p>5,347,500 </text:p>
          </table:table-cell>
          <table:table-cell table:style-name="ce9"/>
          <table:table-cell table:style-name="ce8" office:value-type="float" office:value="611291227" calcext:value-type="float">
            <text:p>611,291,227 </text:p>
          </table:table-cell>
          <table:table-cell table:style-name="ce9"/>
          <table:table-cell table:style-name="ce14" office:value-type="string" calcext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8" office:value-type="float" office:value="81229692" calcext:value-type="float">
            <text:p>81,229,692 </text:p>
          </table:table-cell>
          <table:table-cell table:style-name="ce9"/>
          <table:table-cell table:style-name="ce8" office:value-type="float" office:value="-81229692" calcext:value-type="float">
            <text:p>-81,229,692 </text:p>
          </table:table-cell>
          <table:table-cell table:style-name="ce9"/>
          <table:table-cell table:style-name="ce7"/>
          <table:table-cell table:style-name="ce9"/>
          <table:table-cell table:style-name="ce14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/>
          <table:table-cell table:style-name="ce9"/>
          <table:table-cell table:style-name="ce6"/>
          <table:table-cell table:style-name="ce9"/>
          <table:table-cell table:style-name="ce14" office:value-type="string" calcext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5291971" calcext:value-type="float">
            <text:p>15,291,971 </text:p>
          </table:table-cell>
          <table:table-cell table:style-name="ce9"/>
          <table:table-cell table:style-name="ce8" office:value-type="float" office:value="15291971" calcext:value-type="float">
            <text:p>15,291,971 </text:p>
          </table:table-cell>
          <table:table-cell table:style-name="ce9"/>
          <table:table-cell table:style-name="ce14" office:value-type="string" calcext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計餘絀</text:p>
          </table:table-cell>
          <table:table-cell table:style-name="ce6" office:value-type="float" office:value="-500176099" calcext:value-type="float">
            <text:p>-500,176,099 </text:p>
          </table:table-cell>
          <table:table-cell table:style-name="ce9"/>
          <table:table-cell table:style-name="ce8" office:value-type="float" office:value="820299054" calcext:value-type="float">
            <text:p>820,299,054 </text:p>
          </table:table-cell>
          <table:table-cell table:style-name="ce9"/>
          <table:table-cell table:style-name="ce8" office:value-type="float" office:value="320122955" calcext:value-type="float">
            <text:p>320,122,955 </text:p>
          </table:table-cell>
          <table:table-cell table:style-name="ce9"/>
          <table:table-cell table:style-name="ce14" office:value-type="string" calcext:value-type="string">
            <text:p>收支餘絀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備註(調整數差異說明)</text:p>
          </table:table-cell>
          <table:table-cell table:style-name="ce10" office:value-type="string" calcext:value-type="string" table:number-columns-spanned="7" table:number-rows-spanned="1">
            <text:p>設備及投資額81,229,692元為購建中固定資產，獎補助5,347,500元為以前年度保留實現數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10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2-03-07T14:38:43</dc:date>
    <meta:print-date>2022-03-07T14:37:13</meta:print-date>
    <meta:document-statistic meta:table-count="1" meta:cell-count="91" meta:object-count="0"/>
    <meta:generator>LibreOffice/5.1.2.2$Windows_x86 LibreOffice_project/d3bf12ecb743fc0d20e0be0c58ca359301eb705f</meta:generator>
  </office:meta>
</office:document-meta>
</file>