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56" table:default-cell-style-name="ce8"/>
        <table:table-column table:style-name="co2" table:visibility="collapse" table:number-columns-repeated="144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.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44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民政管理</text:p>
            </table:table-cell>
            <table:covered-table-cell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民政管理</text:p>
            </table:table-cell>
            <table:table-cell table:style-name="ce7" office:value-type="string" calcext:value-type="string" table:number-columns-spanned="3" table:number-rows-spanned="1">
              <text:p>財政管理</text:p>
            </table:table-cell>
            <table:covered-table-cell table:number-columns-repeated="2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財政管理</text:p>
            </table:table-cell>
            <table:covered-table-cell table:style-name="ce7" office:value-type="string" calcext:value-type="string">
              <text:p>財政管理</text:p>
            </table:covered-table-cell>
            <table:table-cell table:style-name="ce7" office:value-type="string" calcext:value-type="string">
              <text:p>教育管理</text:p>
            </table: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農林管理</text:p>
            </table:table-cell>
            <table:table-cell table:style-name="ce7" office:value-type="string" calcext:value-type="string">
              <text:p>漁牧管理</text:p>
            </table: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 table:number-columns-spanned="3" table:number-rows-spanned="1">
              <text:p>工業及建築管理</text:p>
            </table:table-cell>
            <table:covered-table-cell table:number-columns-repeated="2"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>
              <text:p>道路修建管理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44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教育人員退休給付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44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73428121" calcext:value-type="float">
            <text:p>73,428,121</text:p>
          </table:table-cell>
          <table:table-cell/>
          <table:table-cell office:value-type="float" office:value="160776" calcext:value-type="float">
            <text:p>160,776</text:p>
          </table:table-cell>
          <table:table-cell/>
          <table:table-cell office:value-type="float" office:value="794857" calcext:value-type="float">
            <text:p>794,857</text:p>
          </table:table-cell>
          <table:table-cell/>
          <table:table-cell office:value-type="float" office:value="451836" calcext:value-type="float">
            <text:p>451,836</text:p>
          </table:table-cell>
          <table:table-cell/>
          <table:table-cell office:value-type="float" office:value="317184" calcext:value-type="float">
            <text:p>317,184</text:p>
          </table:table-cell>
          <table:table-cell/>
          <table:table-cell office:value-type="float" office:value="404492" calcext:value-type="float">
            <text:p>404,492</text:p>
          </table:table-cell>
          <table:table-cell table:number-columns-repeated="2"/>
          <table:table-cell office:value-type="float" office:value="156408" calcext:value-type="float">
            <text:p>156,408</text:p>
          </table:table-cell>
          <table:table-cell office:value-type="float" office:value="152051" calcext:value-type="float">
            <text:p>152,051</text:p>
          </table:table-cell>
          <table:table-cell office:value-type="float" office:value="447468" calcext:value-type="float">
            <text:p>447,468</text:p>
          </table:table-cell>
          <table:table-cell office:value-type="float" office:value="291060" calcext:value-type="float">
            <text:p>291,060</text:p>
          </table:table-cell>
          <table:table-cell table:number-columns-repeated="2"/>
          <table:table-cell office:value-type="float" office:value="174718" calcext:value-type="float">
            <text:p>174,718</text:p>
          </table:table-cell>
          <table:table-cell/>
          <table:table-cell office:value-type="float" office:value="160776" calcext:value-type="float">
            <text:p>160,776</text:p>
          </table:table-cell>
          <table:table-cell office:value-type="float" office:value="400380" calcext:value-type="float">
            <text:p>400,380</text:p>
          </table:table-cell>
          <table:table-cell office:value-type="float" office:value="338142" calcext:value-type="float">
            <text:p>338,142</text:p>
          </table:table-cell>
          <table:table-cell office:value-type="float" office:value="274124" calcext:value-type="float">
            <text:p>274,124</text:p>
          </table:table-cell>
          <table:table-cell office:value-type="float" office:value="469245" calcext:value-type="float">
            <text:p>469,245</text:p>
          </table:table-cell>
          <table:table-cell office:value-type="float" office:value="227808" calcext:value-type="float">
            <text:p>227,808</text:p>
          </table:table-cell>
          <table:table-cell office:value-type="float" office:value="629202" calcext:value-type="float">
            <text:p>629,202</text:p>
          </table:table-cell>
          <table:table-cell table:number-columns-repeated="2" office:value-type="float" office:value="540736" calcext:value-type="float">
            <text:p>540,736</text:p>
          </table:table-cell>
          <table:table-cell/>
          <table:table-cell office:value-type="float" office:value="459627" calcext:value-type="float">
            <text:p>459,627</text:p>
          </table:table-cell>
          <table:table-cell office:value-type="float" office:value="421344" calcext:value-type="float">
            <text:p>421,344</text:p>
          </table:table-cell>
          <table:table-cell office:value-type="float" office:value="156408" calcext:value-type="float">
            <text:p>156,408</text:p>
          </table:table-cell>
          <table:table-cell office:value-type="float" office:value="224029" calcext:value-type="float">
            <text:p>224,029</text:p>
          </table:table-cell>
          <table:table-cell office:value-type="float" office:value="432821" calcext:value-type="float">
            <text:p>432,821</text:p>
          </table:table-cell>
          <table:table-cell office:value-type="float" office:value="828342" calcext:value-type="float">
            <text:p>828,342</text:p>
          </table:table-cell>
          <table:table-cell/>
          <table:table-cell office:value-type="float" office:value="321552" calcext:value-type="float">
            <text:p>321,552</text:p>
          </table:table-cell>
          <table:table-cell/>
          <table:table-cell office:value-type="float" office:value="164413" calcext:value-type="float">
            <text:p>164,413</text:p>
          </table:table-cell>
          <table:table-cell/>
          <table:table-cell office:value-type="float" office:value="519873" calcext:value-type="float">
            <text:p>519,873</text:p>
          </table:table-cell>
          <table:table-cell office:value-type="float" office:value="134520" calcext:value-type="float">
            <text:p>134,520</text:p>
          </table:table-cell>
          <table:table-cell office:value-type="float" office:value="111416" calcext:value-type="float">
            <text:p>111,416</text:p>
          </table:table-cell>
          <table:table-cell office:value-type="float" office:value="333488" calcext:value-type="float">
            <text:p>333,488</text:p>
          </table:table-cell>
          <table:table-cell office:value-type="float" office:value="160776" calcext:value-type="float">
            <text:p>160,776</text:p>
          </table:table-cell>
          <table:table-cell office:value-type="float" office:value="2102696" calcext:value-type="float">
            <text:p>2,102,696</text:p>
          </table:table-cell>
          <table:table-cell office:value-type="float" office:value="287172" calcext:value-type="float">
            <text:p>287,172</text:p>
          </table:table-cell>
          <table:table-cell office:value-type="float" office:value="109296" calcext:value-type="float">
            <text:p>109,296</text:p>
          </table:table-cell>
          <table:table-cell office:value-type="float" office:value="317184" calcext:value-type="float">
            <text:p>317,184</text:p>
          </table:table-cell>
          <table:table-cell office:value-type="float" office:value="505883" calcext:value-type="float">
            <text:p>505,883</text:p>
          </table:table-cell>
          <table:table-cell office:value-type="float" office:value="5266580" calcext:value-type="float">
            <text:p>5,266,580</text:p>
          </table:table-cell>
          <table:table-cell office:value-type="float" office:value="18594" calcext:value-type="float">
            <text:p>18,594</text:p>
          </table:table-cell>
          <table:table-cell/>
          <table:table-cell office:value-type="float" office:value="93236134" calcext:value-type="float">
            <text:p>93,236,134</text:p>
          </table:table-cell>
          <table:table-cell table:number-columns-repeated="967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3090772" calcext:value-type="float">
            <text:p>3,090,772</text:p>
          </table:table-cell>
          <table:table-cell office:value-type="float" office:value="892506" calcext:value-type="float">
            <text:p>892,506</text:p>
          </table:table-cell>
          <table:table-cell/>
          <table:table-cell office:value-type="float" office:value="249215" calcext:value-type="float">
            <text:p>249,215</text:p>
          </table:table-cell>
          <table:table-cell office:value-type="float" office:value="230000" calcext:value-type="float">
            <text:p>230,000</text:p>
          </table:table-cell>
          <table:table-cell office:value-type="float" office:value="1180940" calcext:value-type="float">
            <text:p>1,180,940</text:p>
          </table:table-cell>
          <table:table-cell office:value-type="float" office:value="802616" calcext:value-type="float">
            <text:p>802,616</text:p>
          </table:table-cell>
          <table:table-cell office:value-type="float" office:value="171322" calcext:value-type="float">
            <text:p>171,322</text:p>
          </table:table-cell>
          <table:table-cell office:value-type="float" office:value="221892" calcext:value-type="float">
            <text:p>221,892</text:p>
          </table:table-cell>
          <table:table-cell office:value-type="float" office:value="45355" calcext:value-type="float">
            <text:p>45,355</text:p>
          </table:table-cell>
          <table:table-cell office:value-type="float" office:value="1517285" calcext:value-type="float">
            <text:p>1,517,285</text:p>
          </table:table-cell>
          <table:table-cell office:value-type="float" office:value="547710" calcext:value-type="float">
            <text:p>547,710</text:p>
          </table:table-cell>
          <table:table-cell office:value-type="float" office:value="240550" calcext:value-type="float">
            <text:p>240,550</text:p>
          </table:table-cell>
          <table:table-cell office:value-type="float" office:value="144482" calcext:value-type="float">
            <text:p>144,482</text:p>
          </table:table-cell>
          <table:table-cell office:value-type="float" office:value="6300" calcext:value-type="float">
            <text:p>6,300</text:p>
          </table:table-cell>
          <table:table-cell office:value-type="float" office:value="186783" calcext:value-type="float">
            <text:p>186,783</text:p>
          </table:table-cell>
          <table:table-cell office:value-type="float" office:value="257586" calcext:value-type="float">
            <text:p>257,586</text:p>
          </table:table-cell>
          <table:table-cell office:value-type="float" office:value="10763" calcext:value-type="float">
            <text:p>10,763</text:p>
          </table:table-cell>
          <table:table-cell/>
          <table:table-cell office:value-type="float" office:value="469028" calcext:value-type="float">
            <text:p>469,028</text:p>
          </table:table-cell>
          <table:table-cell/>
          <table:table-cell office:value-type="float" office:value="683303" calcext:value-type="float">
            <text:p>683,303</text:p>
          </table:table-cell>
          <table:table-cell office:value-type="float" office:value="419278" calcext:value-type="float">
            <text:p>419,278</text:p>
          </table:table-cell>
          <table:table-cell office:value-type="float" office:value="802068" calcext:value-type="float">
            <text:p>802,068</text:p>
          </table:table-cell>
          <table:table-cell office:value-type="float" office:value="494950" calcext:value-type="float">
            <text:p>494,950</text:p>
          </table:table-cell>
          <table:table-cell office:value-type="float" office:value="678935" calcext:value-type="float">
            <text:p>678,935</text:p>
          </table:table-cell>
          <table:table-cell office:value-type="float" office:value="261105" calcext:value-type="float">
            <text:p>261,105</text:p>
          </table:table-cell>
          <table:table-cell office:value-type="float" office:value="813812" calcext:value-type="float">
            <text:p>813,812</text:p>
          </table:table-cell>
          <table:table-cell office:value-type="float" office:value="407976" calcext:value-type="float">
            <text:p>407,976</text:p>
          </table:table-cell>
          <table:table-cell office:value-type="float" office:value="251568" calcext:value-type="float">
            <text:p>251,568</text:p>
          </table:table-cell>
          <table:table-cell office:value-type="float" office:value="2500" calcext:value-type="float">
            <text:p>2,500</text:p>
          </table:table-cell>
          <table:table-cell office:value-type="float" office:value="1516319" calcext:value-type="float">
            <text:p>1,516,319</text:p>
          </table:table-cell>
          <table:table-cell office:value-type="float" office:value="523244" calcext:value-type="float">
            <text:p>523,244</text:p>
          </table:table-cell>
          <table:table-cell office:value-type="float" office:value="10399011" calcext:value-type="float">
            <text:p>10,399,011</text:p>
          </table:table-cell>
          <table:table-cell office:value-type="float" office:value="1826537" calcext:value-type="float">
            <text:p>1,826,537</text:p>
          </table:table-cell>
          <table:table-cell office:value-type="float" office:value="2214887" calcext:value-type="float">
            <text:p>2,214,887</text:p>
          </table:table-cell>
          <table:table-cell office:value-type="float" office:value="1683919" calcext:value-type="float">
            <text:p>1,683,919</text:p>
          </table:table-cell>
          <table:table-cell office:value-type="float" office:value="118482" calcext:value-type="float">
            <text:p>118,482</text:p>
          </table:table-cell>
          <table:table-cell office:value-type="float" office:value="879212" calcext:value-type="float">
            <text:p>879,212</text:p>
          </table:table-cell>
          <table:table-cell office:value-type="float" office:value="35501" calcext:value-type="float">
            <text:p>35,501</text:p>
          </table:table-cell>
          <table:table-cell office:value-type="float" office:value="508057" calcext:value-type="float">
            <text:p>508,057</text:p>
          </table:table-cell>
          <table:table-cell office:value-type="float" office:value="1137033" calcext:value-type="float">
            <text:p>1,137,033</text:p>
          </table:table-cell>
          <table:table-cell office:value-type="float" office:value="875511" calcext:value-type="float">
            <text:p>875,511</text:p>
          </table:table-cell>
          <table:table-cell office:value-type="float" office:value="640343" calcext:value-type="float">
            <text:p>640,343</text:p>
          </table:table-cell>
          <table:table-cell office:value-type="float" office:value="1021969" calcext:value-type="float">
            <text:p>1,021,969</text:p>
          </table:table-cell>
          <table:table-cell office:value-type="float" office:value="316699" calcext:value-type="float">
            <text:p>316,699</text:p>
          </table:table-cell>
          <table:table-cell office:value-type="float" office:value="241231" calcext:value-type="float">
            <text:p>241,231</text:p>
          </table:table-cell>
          <table:table-cell office:value-type="float" office:value="1759253" calcext:value-type="float">
            <text:p>1,759,253</text:p>
          </table:table-cell>
          <table:table-cell office:value-type="float" office:value="1336349" calcext:value-type="float">
            <text:p>1,336,349</text:p>
          </table:table-cell>
          <table:table-cell office:value-type="float" office:value="3190601" calcext:value-type="float">
            <text:p>3,190,601</text:p>
          </table:table-cell>
          <table:table-cell office:value-type="float" office:value="847974" calcext:value-type="float">
            <text:p>847,974</text:p>
          </table:table-cell>
          <table:table-cell office:value-type="float" office:value="515705" calcext:value-type="float">
            <text:p>515,705</text:p>
          </table:table-cell>
          <table:table-cell table:number-columns-repeated="3"/>
          <table:table-cell office:value-type="float" office:value="46668437" calcext:value-type="float">
            <text:p>46,668,437</text:p>
          </table:table-cell>
          <table:table-cell table:number-columns-repeated="967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23"/>
          <table:table-cell office:value-type="float" office:value="59111481" calcext:value-type="float">
            <text:p>59,111,481</text:p>
          </table:table-cell>
          <table:table-cell table:number-columns-repeated="26"/>
          <table:table-cell office:value-type="float" office:value="22118211" calcext:value-type="float">
            <text:p>22,118,211</text:p>
          </table:table-cell>
          <table:table-cell table:number-columns-repeated="4"/>
          <table:table-cell office:value-type="float" office:value="81229692" calcext:value-type="float">
            <text:p>81,229,692</text:p>
          </table:table-cell>
          <table:table-cell table:number-columns-repeated="967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8"/>
          <table:table-cell office:value-type="float" office:value="64000" calcext:value-type="float">
            <text:p>64,000</text:p>
          </table:table-cell>
          <table:table-cell table:number-columns-repeated="2"/>
          <table:table-cell office:value-type="float" office:value="37500000" calcext:value-type="float">
            <text:p>37,500,000</text:p>
          </table:table-cell>
          <table:table-cell table:number-columns-repeated="6"/>
          <table:table-cell office:value-type="float" office:value="508134000" calcext:value-type="float">
            <text:p>508,134,000</text:p>
          </table:table-cell>
          <table:table-cell/>
          <table:table-cell office:value-type="float" office:value="7616379" calcext:value-type="float">
            <text:p>7,616,379</text:p>
          </table:table-cell>
          <table:table-cell table:number-columns-repeated="19"/>
          <table:table-cell office:value-type="float" office:value="533760" calcext:value-type="float">
            <text:p>533,760</text:p>
          </table:table-cell>
          <table:table-cell office:value-type="float" office:value="50000" calcext:value-type="float">
            <text:p>50,000</text:p>
          </table:table-cell>
          <table:table-cell table:number-columns-repeated="2"/>
          <table:table-cell office:value-type="float" office:value="15717716" calcext:value-type="float">
            <text:p>15,717,716</text:p>
          </table:table-cell>
          <table:table-cell/>
          <table:table-cell office:value-type="float" office:value="63125" calcext:value-type="float">
            <text:p>63,125</text:p>
          </table:table-cell>
          <table:table-cell office:value-type="float" office:value="264747" calcext:value-type="float">
            <text:p>264,747</text:p>
          </table:table-cell>
          <table:table-cell table:number-columns-repeated="6"/>
          <table:table-cell office:value-type="float" office:value="36000000" calcext:value-type="float">
            <text:p>36,000,000</text:p>
          </table:table-cell>
          <table:table-cell office:value-type="float" office:value="605943727" calcext:value-type="float">
            <text:p>605,943,727</text:p>
          </table:table-cell>
          <table:table-cell table:number-columns-repeated="967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76518893" calcext:value-type="float">
            <text:p>76,518,893</text:p>
          </table:table-cell>
          <table:table-cell table:style-name="ce9" office:value-type="float" office:value="892506" calcext:value-type="float">
            <text:p>892,506</text:p>
          </table:table-cell>
          <table:table-cell table:style-name="ce9" office:value-type="float" office:value="160776" calcext:value-type="float">
            <text:p>160,776</text:p>
          </table:table-cell>
          <table:table-cell table:style-name="ce9" office:value-type="float" office:value="249215" calcext:value-type="float">
            <text:p>249,215</text:p>
          </table:table-cell>
          <table:table-cell table:style-name="ce9" office:value-type="float" office:value="1024857" calcext:value-type="float">
            <text:p>1,024,857</text:p>
          </table:table-cell>
          <table:table-cell table:style-name="ce9" office:value-type="float" office:value="1180940" calcext:value-type="float">
            <text:p>1,180,940</text:p>
          </table:table-cell>
          <table:table-cell table:style-name="ce9" office:value-type="float" office:value="1254452" calcext:value-type="float">
            <text:p>1,254,452</text:p>
          </table:table-cell>
          <table:table-cell table:style-name="ce9" office:value-type="float" office:value="171322" calcext:value-type="float">
            <text:p>171,322</text:p>
          </table:table-cell>
          <table:table-cell table:style-name="ce9" office:value-type="float" office:value="603076" calcext:value-type="float">
            <text:p>603,076</text:p>
          </table:table-cell>
          <table:table-cell table:style-name="ce9" office:value-type="float" office:value="45355" calcext:value-type="float">
            <text:p>45,355</text:p>
          </table:table-cell>
          <table:table-cell table:style-name="ce9" office:value-type="float" office:value="1921777" calcext:value-type="float">
            <text:p>1,921,777</text:p>
          </table:table-cell>
          <table:table-cell table:style-name="ce9" office:value-type="float" office:value="38047710" calcext:value-type="float">
            <text:p>38,047,710</text:p>
          </table:table-cell>
          <table:table-cell table:style-name="ce9" office:value-type="float" office:value="240550" calcext:value-type="float">
            <text:p>240,550</text:p>
          </table:table-cell>
          <table:table-cell table:style-name="ce9" office:value-type="float" office:value="300890" calcext:value-type="float">
            <text:p>300,890</text:p>
          </table:table-cell>
          <table:table-cell table:style-name="ce9" office:value-type="float" office:value="158351" calcext:value-type="float">
            <text:p>158,351</text:p>
          </table:table-cell>
          <table:table-cell table:style-name="ce9" office:value-type="float" office:value="634251" calcext:value-type="float">
            <text:p>634,251</text:p>
          </table:table-cell>
          <table:table-cell table:style-name="ce9" office:value-type="float" office:value="548646" calcext:value-type="float">
            <text:p>548,646</text:p>
          </table:table-cell>
          <table:table-cell table:style-name="ce9" office:value-type="float" office:value="10763" calcext:value-type="float">
            <text:p>10,763</text:p>
          </table:table-cell>
          <table:table-cell table:style-name="ce9" office:value-type="float" office:value="508134000" calcext:value-type="float">
            <text:p>508,134,000</text:p>
          </table:table-cell>
          <table:table-cell table:style-name="ce9" office:value-type="float" office:value="643746" calcext:value-type="float">
            <text:p>643,746</text:p>
          </table:table-cell>
          <table:table-cell table:style-name="ce9" office:value-type="float" office:value="7616379" calcext:value-type="float">
            <text:p>7,616,379</text:p>
          </table:table-cell>
          <table:table-cell table:style-name="ce9" office:value-type="float" office:value="844079" calcext:value-type="float">
            <text:p>844,079</text:p>
          </table:table-cell>
          <table:table-cell table:style-name="ce9" office:value-type="float" office:value="819658" calcext:value-type="float">
            <text:p>819,658</text:p>
          </table:table-cell>
          <table:table-cell table:style-name="ce9" office:value-type="float" office:value="60251691" calcext:value-type="float">
            <text:p>60,251,691</text:p>
          </table:table-cell>
          <table:table-cell table:style-name="ce9" office:value-type="float" office:value="769074" calcext:value-type="float">
            <text:p>769,074</text:p>
          </table:table-cell>
          <table:table-cell table:style-name="ce9" office:value-type="float" office:value="1148180" calcext:value-type="float">
            <text:p>1,148,180</text:p>
          </table:table-cell>
          <table:table-cell table:style-name="ce9" office:value-type="float" office:value="488913" calcext:value-type="float">
            <text:p>488,913</text:p>
          </table:table-cell>
          <table:table-cell table:style-name="ce9" office:value-type="float" office:value="1443014" calcext:value-type="float">
            <text:p>1,443,014</text:p>
          </table:table-cell>
          <table:table-cell table:style-name="ce9" office:value-type="float" office:value="948712" calcext:value-type="float">
            <text:p>948,712</text:p>
          </table:table-cell>
          <table:table-cell table:style-name="ce9" office:value-type="float" office:value="792304" calcext:value-type="float">
            <text:p>792,304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1975946" calcext:value-type="float">
            <text:p>1,975,946</text:p>
          </table:table-cell>
          <table:table-cell table:style-name="ce9" office:value-type="float" office:value="944588" calcext:value-type="float">
            <text:p>944,588</text:p>
          </table:table-cell>
          <table:table-cell table:style-name="ce9" office:value-type="float" office:value="10555419" calcext:value-type="float">
            <text:p>10,555,419</text:p>
          </table:table-cell>
          <table:table-cell table:style-name="ce9" office:value-type="float" office:value="2050566" calcext:value-type="float">
            <text:p>2,050,566</text:p>
          </table:table-cell>
          <table:table-cell table:style-name="ce9" office:value-type="float" office:value="2647708" calcext:value-type="float">
            <text:p>2,647,708</text:p>
          </table:table-cell>
          <table:table-cell table:style-name="ce9" office:value-type="float" office:value="2512261" calcext:value-type="float">
            <text:p>2,512,261</text:p>
          </table:table-cell>
          <table:table-cell table:style-name="ce9" office:value-type="float" office:value="118482" calcext:value-type="float">
            <text:p>118,482</text:p>
          </table:table-cell>
          <table:table-cell table:style-name="ce9" office:value-type="float" office:value="1200764" calcext:value-type="float">
            <text:p>1,200,764</text:p>
          </table:table-cell>
          <table:table-cell table:style-name="ce9" office:value-type="float" office:value="35501" calcext:value-type="float">
            <text:p>35,501</text:p>
          </table:table-cell>
          <table:table-cell table:style-name="ce9" office:value-type="float" office:value="1206230" calcext:value-type="float">
            <text:p>1,206,230</text:p>
          </table:table-cell>
          <table:table-cell table:style-name="ce9" office:value-type="float" office:value="1187033" calcext:value-type="float">
            <text:p>1,187,033</text:p>
          </table:table-cell>
          <table:table-cell table:style-name="ce9" office:value-type="float" office:value="1395384" calcext:value-type="float">
            <text:p>1,395,384</text:p>
          </table:table-cell>
          <table:table-cell table:style-name="ce9" office:value-type="float" office:value="774863" calcext:value-type="float">
            <text:p>774,863</text:p>
          </table:table-cell>
          <table:table-cell table:style-name="ce9" office:value-type="float" office:value="16851101" calcext:value-type="float">
            <text:p>16,851,101</text:p>
          </table:table-cell>
          <table:table-cell table:style-name="ce9" office:value-type="float" office:value="650187" calcext:value-type="float">
            <text:p>650,187</text:p>
          </table:table-cell>
          <table:table-cell table:style-name="ce9" office:value-type="float" office:value="465132" calcext:value-type="float">
            <text:p>465,132</text:p>
          </table:table-cell>
          <table:table-cell table:style-name="ce9" office:value-type="float" office:value="4126696" calcext:value-type="float">
            <text:p>4,126,696</text:p>
          </table:table-cell>
          <table:table-cell table:style-name="ce9" office:value-type="float" office:value="1623521" calcext:value-type="float">
            <text:p>1,623,521</text:p>
          </table:table-cell>
          <table:table-cell table:style-name="ce9" office:value-type="float" office:value="3299897" calcext:value-type="float">
            <text:p>3,299,897</text:p>
          </table:table-cell>
          <table:table-cell table:style-name="ce9" office:value-type="float" office:value="23283369" calcext:value-type="float">
            <text:p>23,283,369</text:p>
          </table:table-cell>
          <table:table-cell table:style-name="ce9" office:value-type="float" office:value="1021588" calcext:value-type="float">
            <text:p>1,021,588</text:p>
          </table:table-cell>
          <table:table-cell table:style-name="ce9" office:value-type="float" office:value="5266580" calcext:value-type="float">
            <text:p>5,266,580</text:p>
          </table:table-cell>
          <table:table-cell table:style-name="ce9" office:value-type="float" office:value="18594" calcext:value-type="float">
            <text:p>18,594</text:p>
          </table:table-cell>
          <table:table-cell table:style-name="ce9" office:value-type="float" office:value="36000000" calcext:value-type="float">
            <text:p>36,000,000</text:p>
          </table:table-cell>
          <table:table-cell table:style-name="ce9" office:value-type="float" office:value="827077990" calcext:value-type="float">
            <text:p>827,077,990</text:p>
          </table:table-cell>
          <table:table-cell table:style-name="ce9" table:number-columns-repeated="144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1/3/2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3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2T11:23:29</dc:date>
    <meta:print-date>2022-03-02T11:22:40</meta:print-date>
    <meta:document-statistic meta:table-count="1" meta:cell-count="479" meta:object-count="0"/>
    <meta:generator>LibreOffice/5.1.2.2$Windows_x86 LibreOffice_project/d3bf12ecb743fc0d20e0be0c58ca359301eb705f</meta:generator>
  </office:meta>
</office:document-meta>
</file>