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8720" calcext:value-type="float">
            <text:p>1,338,720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904275" calcext:value-type="float">
            <text:p>23,904,275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11155" calcext:value-type="float">
            <text:p>4,011,155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0000" calcext:value-type="float">
            <text:p>3,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191672" calcext:value-type="float">
            <text:p>95,191,672</text:p>
          </table:table-cell>
          <table:table-cell office:value-type="float" office:value="23611239" calcext:value-type="float">
            <text:p>23,6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3641" calcext:value-type="float">
            <text:p>2,543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3641" calcext:value-type="float">
            <text:p>2,543,64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50007" calcext:value-type="float">
            <text:p>13,350,007</text:p>
          </table:table-cell>
          <table:table-cell office:value-type="float" office:value="6470727" calcext:value-type="float">
            <text:p>6,470,7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47843" calcext:value-type="float">
            <text:p>8,347,843</text:p>
          </table:table-cell>
          <table:table-cell office:value-type="float" office:value="6470727" calcext:value-type="float">
            <text:p>6,470,7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62171" calcext:value-type="float">
            <text:p>6,162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62171" calcext:value-type="float">
            <text:p>6,162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4113" calcext:value-type="float">
            <text:p>3,3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4113" calcext:value-type="float">
            <text:p>3,3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7526" calcext:value-type="float">
            <text:p>91,357,526</text:p>
          </table:table-cell>
          <table:table-cell office:value-type="float" office:value="27705143" calcext:value-type="float">
            <text:p>2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998296" calcext:value-type="float">
            <text:p>46,998,296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16556" calcext:value-type="float">
            <text:p>4,816,556</text:p>
          </table:table-cell>
          <table:table-cell office:value-type="float" office:value="1776156" calcext:value-type="float">
            <text:p>1,77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7800" calcext:value-type="float">
            <text:p>1,217,8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400" calcext:value-type="float">
            <text:p>875,4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80988" calcext:value-type="float">
            <text:p>28,680,988</text:p>
          </table:table-cell>
          <table:table-cell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48256" calcext:value-type="float">
            <text:p>13,748,2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51214" calcext:value-type="float">
            <text:p>233,351,2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3351214" calcext:value-type="float">
            <text:p>233,351,214</text:p>
          </table:table-cell>
          <table:table-cell office:value-type="float" office:value="92204243" calcext:value-type="float">
            <text:p>92,204,2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0000" calcext:value-type="float">
            <text:p>3,85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8460" calcext:value-type="float">
            <text:p>15,758,4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58460" calcext:value-type="float">
            <text:p>15,758,46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460" calcext:value-type="float">
            <text:p>1,245,4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5460" calcext:value-type="float">
            <text:p>1,245,46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9860" calcext:value-type="float">
            <text:p>969,86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9860" calcext:value-type="float">
            <text:p>969,86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838505" calcext:value-type="float">
            <text:p>185,838,505</text:p>
          </table:table-cell>
          <table:table-cell office:value-type="float" office:value="24373729" calcext:value-type="float">
            <text:p>24,373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4706" calcext:value-type="float">
            <text:p>35,024,706</text:p>
          </table:table-cell>
          <table:table-cell office:value-type="float" office:value="16308202" calcext:value-type="float">
            <text:p>16,308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135700" calcext:value-type="float">
            <text:p>34,135,700</text:p>
          </table:table-cell>
          <table:table-cell office:value-type="float" office:value="15419196" calcext:value-type="float">
            <text:p>15,419,1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135700" calcext:value-type="float">
            <text:p>34,135,700</text:p>
          </table:table-cell>
          <table:table-cell office:value-type="float" office:value="15419196" calcext:value-type="float">
            <text:p>15,419,1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659186" calcext:value-type="float">
            <text:p>60,659,186</text:p>
          </table:table-cell>
          <table:table-cell office:value-type="float" office:value="7335527" calcext:value-type="float">
            <text:p>7,335,5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81809" calcext:value-type="float">
            <text:p>54,481,809</text:p>
          </table:table-cell>
          <table:table-cell office:value-type="float" office:value="5335527" calcext:value-type="float">
            <text:p>5,335,5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81809" calcext:value-type="float">
            <text:p>54,481,809</text:p>
          </table:table-cell>
          <table:table-cell office:value-type="float" office:value="5335527" calcext:value-type="float">
            <text:p>5,335,5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77" calcext:value-type="float">
            <text:p>6,17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77" calcext:value-type="float">
            <text:p>6,17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65380" calcext:value-type="float">
            <text:p>47,465,38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63880" calcext:value-type="float">
            <text:p>31,363,88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1500" calcext:value-type="float">
            <text:p>2,351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34500" calcext:value-type="float">
            <text:p>18,4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34500" calcext:value-type="float">
            <text:p>18,4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2913240" calcext:value-type="float">
            <text:p>592,913,240</text:p>
          </table:table-cell>
          <table:table-cell office:value-type="float" office:value="37288640" calcext:value-type="float">
            <text:p>37,288,6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425628" calcext:value-type="float">
            <text:p>236,425,628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425628" calcext:value-type="float">
            <text:p>236,425,628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10000" calcext:value-type="float">
            <text:p>4,0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499203" calcext:value-type="float">
            <text:p>221,499,203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490125" calcext:value-type="float">
            <text:p>170,490,1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165142625" calcext:value-type="float">
            <text:p>165,142,625</text:p>
          </table:table-cell>
          <table:table-cell office:value-type="float" office:value="26501947" calcext:value-type="float">
            <text:p>26,501,9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42304" calcext:value-type="float">
            <text:p>7,242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42304" calcext:value-type="float">
            <text:p>7,242,304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936379" calcext:value-type="float">
            <text:p>72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2304" calcext:value-type="float">
            <text:p>1,972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2304" calcext:value-type="float">
            <text:p>1,972,304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12195" calcext:value-type="float">
            <text:p>1,412,1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12195" calcext:value-type="float">
            <text:p>1,412,195</text:p>
          </table:table-cell>
          <table:table-cell office:value-type="float" office:value="52195" calcext:value-type="float">
            <text:p>5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0109" calcext:value-type="float">
            <text:p>560,10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936379" calcext:value-type="float">
            <text:p>67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58379" calcext:value-type="float">
            <text:p>66,358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84963942" calcext:value-type="float">
            <text:p>84,963,942</text:p>
          </table:table-cell>
          <table:table-cell office:value-type="float" office:value="24229746" calcext:value-type="float">
            <text:p>24,229,7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84963942" calcext:value-type="float">
            <text:p>84,963,942</text:p>
          </table:table-cell>
          <table:table-cell office:value-type="float" office:value="24229746" calcext:value-type="float">
            <text:p>24,229,7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67150" calcext:value-type="float">
            <text:p>8,767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76196792" calcext:value-type="float">
            <text:p>76,196,792</text:p>
          </table:table-cell>
          <table:table-cell office:value-type="float" office:value="24229746" calcext:value-type="float">
            <text:p>24,229,7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976736" calcext:value-type="float">
            <text:p>70,976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415676" calcext:value-type="float">
            <text:p>61,415,6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078862" calcext:value-type="float">
            <text:p>52,078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78862" calcext:value-type="float">
            <text:p>52,078,862</text:p>
          </table:table-cell>
          <table:table-cell office:value-type="float" office:value="17068450" calcext:value-type="float">
            <text:p>17,068,4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448" calcext:value-type="float">
            <text:p>166,4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4791453" calcext:value-type="float">
            <text:p>204,791,453</text:p>
          </table:table-cell>
          <table:table-cell office:value-type="float" office:value="101788377" calcext:value-type="float">
            <text:p>101,788,3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080" calcext:value-type="float">
            <text:p>111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041694" calcext:value-type="float">
            <text:p>127,041,694</text:p>
          </table:table-cell>
          <table:table-cell office:value-type="float" office:value="54931255" calcext:value-type="float">
            <text:p>54,931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080" calcext:value-type="float">
            <text:p>111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041694" calcext:value-type="float">
            <text:p>127,041,694</text:p>
          </table:table-cell>
          <table:table-cell office:value-type="float" office:value="54931255" calcext:value-type="float">
            <text:p>54,931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080" calcext:value-type="float">
            <text:p>111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54352" calcext:value-type="float">
            <text:p>60,954,352</text:p>
          </table:table-cell>
          <table:table-cell office:value-type="float" office:value="15672249" calcext:value-type="float">
            <text:p>15,672,2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87342" calcext:value-type="float">
            <text:p>66,087,342</text:p>
          </table:table-cell>
          <table:table-cell office:value-type="float" office:value="39259006" calcext:value-type="float">
            <text:p>39,25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75150" calcext:value-type="float">
            <text:p>13,175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3454543" calcext:value-type="float">
            <text:p>1,453,454,5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1448107043" calcext:value-type="float">
            <text:p>1,448,107,043</text:p>
          </table:table-cell>
          <table:table-cell office:value-type="float" office:value="226234945" calcext:value-type="float">
            <text:p>226,234,9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324843" calcext:value-type="float">
            <text:p>224,324,8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218977343" calcext:value-type="float">
            <text:p>218,977,343</text:p>
          </table:table-cell>
          <table:table-cell office:value-type="float" office:value="41686227" calcext:value-type="float">
            <text:p>41,686,2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2263908" calcext:value-type="float">
            <text:p>1,592,263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92263908" calcext:value-type="float">
            <text:p>1,592,263,908</text:p>
          </table:table-cell>
          <table:table-cell office:value-type="float" office:value="311746183" calcext:value-type="float">
            <text:p>311,746,1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6588751" calcext:value-type="float">
            <text:p>1,816,588,7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7500" calcext:value-type="float">
            <text:p>5,347,500</text:p>
          </table:table-cell>
          <table:table-cell office:value-type="string" calcext:value-type="string">
            <text:p>-</text:p>
          </table:table-cell>
          <table:table-cell office:value-type="float" office:value="1811241251" calcext:value-type="float">
            <text:p>1,811,241,251</text:p>
          </table:table-cell>
          <table:table-cell office:value-type="float" office:value="353432410" calcext:value-type="float">
            <text:p>353,432,410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2T11:15:49</dc:date>
    <meta:print-date>2022-03-02T11:15:20</meta:print-date>
    <meta:document-statistic meta:table-count="1" meta:cell-count="6005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