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9644049133" calcext:value-type="float">
            <text:p>9,644,049,1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7033079" calcext:value-type="float">
            <text:p>27,033,079</text:p>
          </table:table-cell>
          <table:table-cell table:style-name="ce7" office:value-type="float" office:value="104720580" calcext:value-type="float">
            <text:p>104,720,5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75802792" calcext:value-type="float">
            <text:p>9,775,802,79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8866950718" calcext:value-type="float">
            <text:p>8,866,950,7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720580" calcext:value-type="float">
            <text:p>104,720,580</text:p>
          </table:table-cell>
          <table:table-cell office:value-type="float" office:value="0" calcext:value-type="float">
            <text:p>0</text:p>
          </table:table-cell>
          <table:table-cell office:value-type="float" office:value="8971671298" calcext:value-type="float">
            <text:p>8,971,671,29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642391612" calcext:value-type="float">
            <text:p>642,391,6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2391612" calcext:value-type="float">
            <text:p>642,391,61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1680897606" calcext:value-type="float">
            <text:p>1,680,897,6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0897606" calcext:value-type="float">
            <text:p>1,680,897,6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分配稅</text:p>
            <text:p>　</text:p>
          </table:table-cell>
          <table:table-cell office:value-type="float" office:value="28085265" calcext:value-type="float">
            <text:p>28,085,2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85265" calcext:value-type="float">
            <text:p>28,085,2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2403062" calcext:value-type="float">
            <text:p>2,403,0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03062" calcext:value-type="float">
            <text:p>2,403,0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5638942" calcext:value-type="float">
            <text:p>5,638,9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38942" calcext:value-type="float">
            <text:p>5,638,9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200</text:p>
            <text:p>　賠償求償收入</text:p>
            <text:p>　</text:p>
          </table:table-cell>
          <table:table-cell office:value-type="float" office:value="147829" calcext:value-type="float">
            <text:p>147,8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7829" calcext:value-type="float">
            <text:p>147,8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577850" calcext:value-type="float">
            <text:p>577,8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7850" calcext:value-type="float">
            <text:p>577,8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529415" calcext:value-type="float">
            <text:p>529,4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9415" calcext:value-type="float">
            <text:p>529,4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1306900" calcext:value-type="float">
            <text:p>1,306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06900" calcext:value-type="float">
            <text:p>1,306,9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3016069" calcext:value-type="float">
            <text:p>3,016,0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16069" calcext:value-type="float">
            <text:p>3,016,0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100</text:p>
            <text:p>　汽車燃料使用費</text:p>
            <text:p>　</text:p>
          </table:table-cell>
          <table:table-cell office:value-type="float" office:value="122476981" calcext:value-type="float">
            <text:p>122,476,9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476981" calcext:value-type="float">
            <text:p>122,476,9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9727" calcext:value-type="float">
            <text:p>19,7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27" calcext:value-type="float">
            <text:p>19,7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4242640" calcext:value-type="float">
            <text:p>4,242,6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42640" calcext:value-type="float">
            <text:p>4,242,6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117025" calcext:value-type="float">
            <text:p>117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7025" calcext:value-type="float">
            <text:p>117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800</text:p>
            <text:p>　道路使用費</text:p>
            <text:p>　</text:p>
          </table:table-cell>
          <table:table-cell office:value-type="float" office:value="764961" calcext:value-type="float">
            <text:p>764,9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4961" calcext:value-type="float">
            <text:p>764,9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8250337" calcext:value-type="float">
            <text:p>28,250,3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250337" calcext:value-type="float">
            <text:p>28,250,33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2295128" calcext:value-type="float">
            <text:p>2,295,1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95128" calcext:value-type="float">
            <text:p>2,295,1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59085916" calcext:value-type="float">
            <text:p>59,085,9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085916" calcext:value-type="float">
            <text:p>59,085,9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4349406" calcext:value-type="float">
            <text:p>4,349,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49406" calcext:value-type="float">
            <text:p>4,349,4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60895" calcext:value-type="float">
            <text:p>60,8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895" calcext:value-type="float">
            <text:p>60,8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20100</text:p>
            <text:p>　賸餘繳庫</text:p>
            <text:p>　</text:p>
          </table:table-cell>
          <table:table-cell office:value-type="float" office:value="900000000" calcext:value-type="float">
            <text:p>9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000000" calcext:value-type="float">
            <text:p>90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1447827046" calcext:value-type="float">
            <text:p>1,447,827,0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7827046" calcext:value-type="float">
            <text:p>1,447,827,0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465168225" calcext:value-type="float">
            <text:p>1,465,168,2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720580" calcext:value-type="float">
            <text:p>104,720,580</text:p>
          </table:table-cell>
          <table:table-cell office:value-type="float" office:value="0" calcext:value-type="float">
            <text:p>0</text:p>
          </table:table-cell>
          <table:table-cell office:value-type="float" office:value="1569888805" calcext:value-type="float">
            <text:p>1,569,888,8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2450000000" calcext:value-type="float">
            <text:p>2,45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0000000" calcext:value-type="float">
            <text:p>2,45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8159035" calcext:value-type="float">
            <text:p>8,159,0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59035" calcext:value-type="float">
            <text:p>8,159,03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9138846" calcext:value-type="float">
            <text:p>9,138,8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38846" calcext:value-type="float">
            <text:p>9,138,84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777098415" calcext:value-type="float">
            <text:p>777,098,4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33079" calcext:value-type="float">
            <text:p>27,033,0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4131494" calcext:value-type="float">
            <text:p>804,131,4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777098415" calcext:value-type="float">
            <text:p>777,098,4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7098415" calcext:value-type="float">
            <text:p>777,098,4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11020100</text:p>
            <text:p>　　收回以前年度歲出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80993" calcext:value-type="float">
            <text:p>80,9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993" calcext:value-type="float">
            <text:p>80,9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7010100</text:p>
            <text:p>　　股息紅利繳庫</text:p>
            <text:p>　</text:p>
          </table:table-cell>
          <table:table-cell office:value-type="float" office:value="300000000" calcext:value-type="float">
            <text:p>3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7137095" calcext:value-type="float">
            <text:p>7,137,0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37095" calcext:value-type="float">
            <text:p>7,137,0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40000" calcext:value-type="float">
            <text:p>4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170144604" calcext:value-type="float">
            <text:p>170,144,6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144604" calcext:value-type="float">
            <text:p>170,144,6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080100</text:p>
            <text:p>　　菸酒稅</text:p>
            <text:p>　</text:p>
          </table:table-cell>
          <table:table-cell office:value-type="float" office:value="61019025" calcext:value-type="float">
            <text:p>61,019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19025" calcext:value-type="float">
            <text:p>61,019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90741" calcext:value-type="float">
            <text:p>290,7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0741" calcext:value-type="float">
            <text:p>290,7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5010500</text:p>
            <text:p>　　許可費</text:p>
            <text:p>　</text:p>
          </table:table-cell>
          <table:table-cell office:value-type="float" office:value="4589709" calcext:value-type="float">
            <text:p>4,589,7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89709" calcext:value-type="float">
            <text:p>4,589,7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office:value-type="float" office:value="233649523" calcext:value-type="float">
            <text:p>233,649,5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3649523" calcext:value-type="float">
            <text:p>233,649,52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office:value-type="float" office:value="106725" calcext:value-type="float">
            <text:p>106,7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725" calcext:value-type="float">
            <text:p>106,72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033079" calcext:value-type="float">
            <text:p>27,033,0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33079" calcext:value-type="float">
            <text:p>27,033,07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33079" calcext:value-type="float">
            <text:p>1,933,0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3079" calcext:value-type="float">
            <text:p>1,933,07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0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3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3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18T08:32:12</dc:date>
    <meta:print-date>2022-03-18T08:31:51</meta:print-date>
    <meta:document-statistic meta:table-count="1" meta:cell-count="54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