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25.93mm" fo:break-before="auto" style:use-optimal-row-height="false"/>
    </style:style>
    <style:style style:name="ro10" style:family="table-row">
      <style:table-row-properties style:row-height="37.0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9275640986" calcext:value-type="float">
            <text:p>9,275,640,986</text:p>
          </table:table-cell>
          <table:table-cell table:style-name="ce5" office:value-type="float" office:value="391374726" calcext:value-type="float">
            <text:p>391,374,7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772535" calcext:value-type="float">
            <text:p>19,772,5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3931233" calcext:value-type="float">
            <text:p>83,931,233</text:p>
          </table:table-cell>
          <table:table-cell table:style-name="ce5" office:value-type="float" office:value="144876792" calcext:value-type="float">
            <text:p>144,876,792</text:p>
          </table:table-cell>
          <table:table-cell table:style-name="ce5" office:value-type="float" office:value="23393999" calcext:value-type="float">
            <text:p>23,393,999</text:p>
          </table:table-cell>
          <table:table-cell table:style-name="ce5" office:value-type="float" office:value="9602448689" calcext:value-type="float">
            <text:p>9,602,448,689</text:p>
          </table:table-cell>
          <table:table-cell table:style-name="ce5" office:value-type="float" office:value="2418598024" calcext:value-type="float">
            <text:p>2,418,598,024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7808890047" calcext:value-type="float">
            <text:p>7,808,890,047</text:p>
          </table:table-cell>
          <table:table-cell office:value-type="float" office:value="200281645" calcext:value-type="float">
            <text:p>200,281,6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009171692" calcext:value-type="float">
            <text:p>8,009,171,692</text:p>
          </table:table-cell>
          <table:table-cell office:value-type="float" office:value="2155418831" calcext:value-type="float">
            <text:p>2,155,418,83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7655529567" calcext:value-type="float">
            <text:p>7,655,529,567</text:p>
          </table:table-cell>
          <table:table-cell office:value-type="float" office:value="194591906" calcext:value-type="float">
            <text:p>194,591,9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850121473" calcext:value-type="float">
            <text:p>7,850,121,473</text:p>
          </table:table-cell>
          <table:table-cell office:value-type="float" office:value="2148784527" calcext:value-type="float">
            <text:p>2,148,784,5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338909516" calcext:value-type="float">
            <text:p>338,909,51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8909516" calcext:value-type="float">
            <text:p>338,909,516</text:p>
          </table:table-cell>
          <table:table-cell office:value-type="float" office:value="17455484" calcext:value-type="float">
            <text:p>17,455,4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8589743" calcext:value-type="float">
            <text:p>8,589,74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589743" calcext:value-type="float">
            <text:p>8,589,743</text:p>
          </table:table-cell>
          <table:table-cell office:value-type="float" office:value="2709257" calcext:value-type="float">
            <text:p>2,709,2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1330866" calcext:value-type="float">
            <text:p>1,330,8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30866" calcext:value-type="float">
            <text:p>1,330,866</text:p>
          </table:table-cell>
          <table:table-cell office:value-type="float" office:value="52134" calcext:value-type="float">
            <text:p>52,13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1436241" calcext:value-type="float">
            <text:p>1,436,24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36241" calcext:value-type="float">
            <text:p>1,436,241</text:p>
          </table:table-cell>
          <table:table-cell office:value-type="float" office:value="370759" calcext:value-type="float">
            <text:p>370,7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20498513" calcext:value-type="float">
            <text:p>20,498,5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498513" calcext:value-type="float">
            <text:p>20,498,513</text:p>
          </table:table-cell>
          <table:table-cell office:value-type="float" office:value="2727487" calcext:value-type="float">
            <text:p>2,727,48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7504601" calcext:value-type="float">
            <text:p>7,504,6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504601" calcext:value-type="float">
            <text:p>7,504,601</text:p>
          </table:table-cell>
          <table:table-cell office:value-type="float" office:value="921399" calcext:value-type="float">
            <text:p>921,3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7467214" calcext:value-type="float">
            <text:p>7,467,21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467214" calcext:value-type="float">
            <text:p>7,467,214</text:p>
          </table:table-cell>
          <table:table-cell office:value-type="float" office:value="783786" calcext:value-type="float">
            <text:p>783,7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5490318" calcext:value-type="float">
            <text:p>5,490,31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490318" calcext:value-type="float">
            <text:p>5,490,318</text:p>
          </table:table-cell>
          <table:table-cell office:value-type="float" office:value="861682" calcext:value-type="float">
            <text:p>861,68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7184555" calcext:value-type="float">
            <text:p>7,184,5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84555" calcext:value-type="float">
            <text:p>7,184,555</text:p>
          </table:table-cell>
          <table:table-cell office:value-type="float" office:value="4557445" calcext:value-type="float">
            <text:p>4,557,4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991289" calcext:value-type="float">
            <text:p>991,28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91289" calcext:value-type="float">
            <text:p>991,289</text:p>
          </table:table-cell>
          <table:table-cell office:value-type="float" office:value="580711" calcext:value-type="float">
            <text:p>580,71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3*</text:p>
            <text:p>　　房屋建築及設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441000" calcext:value-type="float">
            <text:p>13,441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4*</text:p>
            <text:p>　　交通及運輸設備</text:p>
            <text:p>　</text:p>
          </table:table-cell>
          <table:table-cell office:value-type="float" office:value="2512000" calcext:value-type="float">
            <text:p>2,51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12000" calcext:value-type="float">
            <text:p>2,512,000</text:p>
          </table:table-cell>
          <table:table-cell office:value-type="float" office:value="728000" calcext:value-type="float">
            <text:p>72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5*</text:p>
            <text:p>　　資訊設備</text:p>
            <text:p>　</text:p>
          </table:table-cell>
          <table:table-cell office:value-type="float" office:value="6088925" calcext:value-type="float">
            <text:p>6,088,9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88925" calcext:value-type="float">
            <text:p>6,088,925</text:p>
          </table:table-cell>
          <table:table-cell office:value-type="float" office:value="3456075" calcext:value-type="float">
            <text:p>3,456,0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7*</text:p>
            <text:p>　　其他設備</text:p>
            <text:p>　</text:p>
          </table:table-cell>
          <table:table-cell office:value-type="float" office:value="2803753" calcext:value-type="float">
            <text:p>2,803,75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03753" calcext:value-type="float">
            <text:p>2,803,753</text:p>
          </table:table-cell>
          <table:table-cell office:value-type="float" office:value="2603247" calcext:value-type="float">
            <text:p>2,603,2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708990017" calcext:value-type="float">
            <text:p>708,990,017</text:p>
          </table:table-cell>
          <table:table-cell office:value-type="float" office:value="62160" calcext:value-type="float">
            <text:p>62,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09052177" calcext:value-type="float">
            <text:p>709,052,177</text:p>
          </table:table-cell>
          <table:table-cell office:value-type="float" office:value="21900823" calcext:value-type="float">
            <text:p>21,900,8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*</text:p>
            <text:p>　　民政業務</text:p>
            <text:p>　</text:p>
          </table:table-cell>
          <table:table-cell office:value-type="float" office:value="5693687" calcext:value-type="float">
            <text:p>5,693,68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93687" calcext:value-type="float">
            <text:p>5,693,687</text:p>
          </table:table-cell>
          <table:table-cell office:value-type="float" office:value="16039313" calcext:value-type="float">
            <text:p>16,039,31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158739296" calcext:value-type="float">
            <text:p>158,739,29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8739296" calcext:value-type="float">
            <text:p>158,739,296</text:p>
          </table:table-cell>
          <table:table-cell office:value-type="float" office:value="2074704" calcext:value-type="float">
            <text:p>2,074,7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3917447" calcext:value-type="float">
            <text:p>3,917,447</text:p>
          </table:table-cell>
          <table:table-cell office:value-type="float" office:value="275600" calcext:value-type="float">
            <text:p>275,6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93047" calcext:value-type="float">
            <text:p>4,193,047</text:p>
          </table:table-cell>
          <table:table-cell office:value-type="float" office:value="1409953" calcext:value-type="float">
            <text:p>1,409,9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1559203" calcext:value-type="float">
            <text:p>1,559,20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59203" calcext:value-type="float">
            <text:p>1,559,203</text:p>
          </table:table-cell>
          <table:table-cell office:value-type="float" office:value="262797" calcext:value-type="float">
            <text:p>262,79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987267" calcext:value-type="float">
            <text:p>987,2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87267" calcext:value-type="float">
            <text:p>987,267</text:p>
          </table:table-cell>
          <table:table-cell office:value-type="float" office:value="52733" calcext:value-type="float">
            <text:p>52,7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3516886" calcext:value-type="float">
            <text:p>3,516,88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16886" calcext:value-type="float">
            <text:p>3,516,886</text:p>
          </table:table-cell>
          <table:table-cell office:value-type="float" office:value="210114" calcext:value-type="float">
            <text:p>210,1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4437813" calcext:value-type="float">
            <text:p>4,437,8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37813" calcext:value-type="float">
            <text:p>4,437,813</text:p>
          </table:table-cell>
          <table:table-cell office:value-type="float" office:value="436187" calcext:value-type="float">
            <text:p>436,18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987804" calcext:value-type="float">
            <text:p>987,8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87804" calcext:value-type="float">
            <text:p>987,804</text:p>
          </table:table-cell>
          <table:table-cell office:value-type="float" office:value="162196" calcext:value-type="float">
            <text:p>162,19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2204061961" calcext:value-type="float">
            <text:p>2,204,061,9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04061961" calcext:value-type="float">
            <text:p>2,204,061,961</text:p>
          </table:table-cell>
          <table:table-cell office:value-type="float" office:value="22326039" calcext:value-type="float">
            <text:p>22,326,0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2</text:p>
            <text:p>　　教育設備工程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2*</text:p>
            <text:p>　　教育設備工程</text:p>
            <text:p>　</text:p>
          </table:table-cell>
          <table:table-cell office:value-type="float" office:value="558728068" calcext:value-type="float">
            <text:p>558,728,06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58728068" calcext:value-type="float">
            <text:p>558,728,068</text:p>
          </table:table-cell>
          <table:table-cell office:value-type="float" office:value="163872932" calcext:value-type="float">
            <text:p>163,872,93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13165945" calcext:value-type="float">
            <text:p>13,165,94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165945" calcext:value-type="float">
            <text:p>13,165,945</text:p>
          </table:table-cell>
          <table:table-cell office:value-type="float" office:value="3816055" calcext:value-type="float">
            <text:p>3,816,05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*</text:p>
            <text:p>　　禮俗業務</text:p>
            <text:p>　</text:p>
          </table:table-cell>
          <table:table-cell office:value-type="float" office:value="770000" calcext:value-type="float">
            <text:p>77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70000" calcext:value-type="float">
            <text:p>770,000</text:p>
          </table:table-cell>
          <table:table-cell office:value-type="float" office:value="30000" calcext:value-type="float">
            <text:p>3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48155000" calcext:value-type="float">
            <text:p>48,15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155000" calcext:value-type="float">
            <text:p>48,15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232920511" calcext:value-type="float">
            <text:p>232,920,5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2920511" calcext:value-type="float">
            <text:p>232,920,511</text:p>
          </table:table-cell>
          <table:table-cell office:value-type="float" office:value="11162489" calcext:value-type="float">
            <text:p>11,162,4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*</text:p>
            <text:p>　　農林業務</text:p>
            <text:p>　</text:p>
          </table:table-cell>
          <table:table-cell office:value-type="float" office:value="16363667" calcext:value-type="float">
            <text:p>16,363,667</text:p>
          </table:table-cell>
          <table:table-cell office:value-type="float" office:value="15419196" calcext:value-type="float">
            <text:p>15,419,19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1782863" calcext:value-type="float">
            <text:p>31,782,863</text:p>
          </table:table-cell>
          <table:table-cell office:value-type="float" office:value="27740137" calcext:value-type="float">
            <text:p>27,740,1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13866690" calcext:value-type="float">
            <text:p>13,866,6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866690" calcext:value-type="float">
            <text:p>13,866,690</text:p>
          </table:table-cell>
          <table:table-cell office:value-type="float" office:value="1782310" calcext:value-type="float">
            <text:p>1,782,3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*</text:p>
            <text:p>　　農委會補助計畫</text:p>
            <text:p>　</text:p>
          </table:table-cell>
          <table:table-cell office:value-type="float" office:value="3307089" calcext:value-type="float">
            <text:p>3,307,089</text:p>
          </table:table-cell>
          <table:table-cell office:value-type="float" office:value="889006" calcext:value-type="float">
            <text:p>889,0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96095" calcext:value-type="float">
            <text:p>4,196,095</text:p>
          </table:table-cell>
          <table:table-cell office:value-type="float" office:value="38203905" calcext:value-type="float">
            <text:p>38,203,90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33445308" calcext:value-type="float">
            <text:p>33,445,3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445308" calcext:value-type="float">
            <text:p>33,445,308</text:p>
          </table:table-cell>
          <table:table-cell office:value-type="float" office:value="4327692" calcext:value-type="float">
            <text:p>4,327,69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*</text:p>
            <text:p>　　漁牧業務</text:p>
            <text:p>　</text:p>
          </table:table-cell>
          <table:table-cell office:value-type="float" office:value="2860000" calcext:value-type="float">
            <text:p>2,860,000</text:p>
          </table:table-cell>
          <table:table-cell office:value-type="float" office:value="730000" calcext:value-type="float">
            <text:p>73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90000" calcext:value-type="float">
            <text:p>3,590,000</text:p>
          </table:table-cell>
          <table:table-cell office:value-type="float" office:value="90610000" calcext:value-type="float">
            <text:p>90,61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office:value-type="float" office:value="142404" calcext:value-type="float">
            <text:p>142,4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2404" calcext:value-type="float">
            <text:p>142,404</text:p>
          </table:table-cell>
          <table:table-cell office:value-type="float" office:value="83596" calcext:value-type="float">
            <text:p>83,59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28631239" calcext:value-type="float">
            <text:p>28,631,2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631239" calcext:value-type="float">
            <text:p>28,631,239</text:p>
          </table:table-cell>
          <table:table-cell office:value-type="float" office:value="6576761" calcext:value-type="float">
            <text:p>6,576,76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100124374" calcext:value-type="float">
            <text:p>100,124,374</text:p>
          </table:table-cell>
          <table:table-cell office:value-type="float" office:value="5335527" calcext:value-type="float">
            <text:p>5,335,52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5459901" calcext:value-type="float">
            <text:p>105,459,901</text:p>
          </table:table-cell>
          <table:table-cell office:value-type="float" office:value="86289099" calcext:value-type="float">
            <text:p>86,289,0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office:value-type="float" office:value="4918781" calcext:value-type="float">
            <text:p>4,918,781</text:p>
          </table:table-cell>
          <table:table-cell office:value-type="float" office:value="2000000" calcext:value-type="float">
            <text:p>2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918781" calcext:value-type="float">
            <text:p>6,918,781</text:p>
          </table:table-cell>
          <table:table-cell office:value-type="float" office:value="5881219" calcext:value-type="float">
            <text:p>5,881,2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25664373" calcext:value-type="float">
            <text:p>25,664,37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664373" calcext:value-type="float">
            <text:p>25,664,373</text:p>
          </table:table-cell>
          <table:table-cell office:value-type="float" office:value="19017627" calcext:value-type="float">
            <text:p>19,017,6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10412133" calcext:value-type="float">
            <text:p>10,412,133</text:p>
          </table:table-cell>
          <table:table-cell office:value-type="float" office:value="1450000" calcext:value-type="float">
            <text:p>1,4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862133" calcext:value-type="float">
            <text:p>11,862,133</text:p>
          </table:table-cell>
          <table:table-cell office:value-type="float" office:value="20480867" calcext:value-type="float">
            <text:p>20,480,86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*</text:p>
            <text:p>　　修訂都市計畫</text:p>
            <text:p>　</text:p>
          </table:table-cell>
          <table:table-cell office:value-type="float" office:value="868500" calcext:value-type="float">
            <text:p>868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68500" calcext:value-type="float">
            <text:p>868,500</text:p>
          </table:table-cell>
          <table:table-cell office:value-type="float" office:value="2131500" calcext:value-type="float">
            <text:p>2,131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5239822" calcext:value-type="float">
            <text:p>5,239,82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239822" calcext:value-type="float">
            <text:p>5,239,822</text:p>
          </table:table-cell>
          <table:table-cell office:value-type="float" office:value="6850178" calcext:value-type="float">
            <text:p>6,850,17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*</text:p>
            <text:p>　　公用事業業務</text:p>
            <text:p>　</text:p>
          </table:table-cell>
          <table:table-cell office:value-type="float" office:value="2957560" calcext:value-type="float">
            <text:p>2,957,5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57560" calcext:value-type="float">
            <text:p>2,957,560</text:p>
          </table:table-cell>
          <table:table-cell office:value-type="float" office:value="3042440" calcext:value-type="float">
            <text:p>3,042,4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7904194" calcext:value-type="float">
            <text:p>7,904,1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904194" calcext:value-type="float">
            <text:p>7,904,194</text:p>
          </table:table-cell>
          <table:table-cell office:value-type="float" office:value="808806" calcext:value-type="float">
            <text:p>808,80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4237571" calcext:value-type="float">
            <text:p>4,237,5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37571" calcext:value-type="float">
            <text:p>4,237,571</text:p>
          </table:table-cell>
          <table:table-cell office:value-type="float" office:value="16478429" calcext:value-type="float">
            <text:p>16,478,4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9002669" calcext:value-type="float">
            <text:p>9,002,66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02669" calcext:value-type="float">
            <text:p>9,002,669</text:p>
          </table:table-cell>
          <table:table-cell office:value-type="float" office:value="3530331" calcext:value-type="float">
            <text:p>3,530,33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95017221" calcext:value-type="float">
            <text:p>95,017,22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5017221" calcext:value-type="float">
            <text:p>95,017,221</text:p>
          </table:table-cell>
          <table:table-cell office:value-type="float" office:value="13241779" calcext:value-type="float">
            <text:p>13,241,7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*</text:p>
            <text:p>　　交通業務</text:p>
            <text:p>　</text:p>
          </table:table-cell>
          <table:table-cell office:value-type="float" office:value="11320132" calcext:value-type="float">
            <text:p>11,320,132</text:p>
          </table:table-cell>
          <table:table-cell office:value-type="float" office:value="8427928" calcext:value-type="float">
            <text:p>8,427,9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748060" calcext:value-type="float">
            <text:p>19,748,060</text:p>
          </table:table-cell>
          <table:table-cell office:value-type="float" office:value="310016940" calcext:value-type="float">
            <text:p>310,016,9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22551077" calcext:value-type="float">
            <text:p>22,551,07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551077" calcext:value-type="float">
            <text:p>22,551,077</text:p>
          </table:table-cell>
          <table:table-cell office:value-type="float" office:value="3420923" calcext:value-type="float">
            <text:p>3,420,9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2*</text:p>
            <text:p>　　道路整建工程</text:p>
            <text:p>　</text:p>
          </table:table-cell>
          <table:table-cell office:value-type="float" office:value="87369038" calcext:value-type="float">
            <text:p>87,369,038</text:p>
          </table:table-cell>
          <table:table-cell office:value-type="float" office:value="28860712" calcext:value-type="float">
            <text:p>28,860,7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6229750" calcext:value-type="float">
            <text:p>116,229,750</text:p>
          </table:table-cell>
          <table:table-cell office:value-type="float" office:value="429530250" calcext:value-type="float">
            <text:p>429,530,2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</text:p>
            <text:p>　　車船處</text:p>
            <text:p>　</text:p>
          </table:table-cell>
          <table:table-cell office:value-type="float" office:value="83000000" calcext:value-type="float">
            <text:p>83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3000000" calcext:value-type="float">
            <text:p>83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*</text:p>
            <text:p>　　車船處</text:p>
            <text:p>　</text:p>
          </table:table-cell>
          <table:table-cell office:value-type="float" office:value="60000000" calcext:value-type="float">
            <text:p>6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000" calcext:value-type="float">
            <text:p>6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202*</text:p>
            <text:p>　　浯江輪渡有限公司</text:p>
            <text:p>　</text:p>
          </table:table-cell>
          <table:table-cell office:value-type="float" office:value="45000000" calcext:value-type="float">
            <text:p>45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00000" calcext:value-type="float">
            <text:p>45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10101*</text:p>
            <text:p>　　金門大橋建橋基金</text:p>
            <text:p>　</text:p>
          </table:table-cell>
          <table:table-cell office:value-type="float" office:value="82868500" calcext:value-type="float">
            <text:p>82,868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2868500" calcext:value-type="float">
            <text:p>82,868,500</text:p>
          </table:table-cell>
          <table:table-cell office:value-type="float" office:value="42047500" calcext:value-type="float">
            <text:p>42,04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97482024" calcext:value-type="float">
            <text:p>97,482,024</text:p>
          </table:table-cell>
          <table:table-cell office:value-type="float" office:value="612304" calcext:value-type="float">
            <text:p>612,3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8094328" calcext:value-type="float">
            <text:p>98,094,328</text:p>
          </table:table-cell>
          <table:table-cell office:value-type="float" office:value="13300672" calcext:value-type="float">
            <text:p>13,300,67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*</text:p>
            <text:p>　　觀光事業業務</text:p>
            <text:p>　</text:p>
          </table:table-cell>
          <table:table-cell office:value-type="float" office:value="1059386" calcext:value-type="float">
            <text:p>1,059,38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59386" calcext:value-type="float">
            <text:p>1,059,386</text:p>
          </table:table-cell>
          <table:table-cell office:value-type="float" office:value="5940614" calcext:value-type="float">
            <text:p>5,940,6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55695343" calcext:value-type="float">
            <text:p>55,695,34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5695343" calcext:value-type="float">
            <text:p>55,695,343</text:p>
          </table:table-cell>
          <table:table-cell office:value-type="float" office:value="13236657" calcext:value-type="float">
            <text:p>13,236,6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*</text:p>
            <text:p>　　觀光企劃業務</text:p>
            <text:p>　</text:p>
          </table:table-cell>
          <table:table-cell office:value-type="float" office:value="40821450" calcext:value-type="float">
            <text:p>40,821,450</text:p>
          </table:table-cell>
          <table:table-cell office:value-type="float" office:value="1659897" calcext:value-type="float">
            <text:p>1,659,89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2481347" calcext:value-type="float">
            <text:p>42,481,347</text:p>
          </table:table-cell>
          <table:table-cell office:value-type="float" office:value="90218653" calcext:value-type="float">
            <text:p>90,218,6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7713042" calcext:value-type="float">
            <text:p>7,713,04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713042" calcext:value-type="float">
            <text:p>7,713,042</text:p>
          </table:table-cell>
          <table:table-cell office:value-type="float" office:value="2257958" calcext:value-type="float">
            <text:p>2,257,95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3*</text:p>
            <text:p>　　兩岸事務業務</text:p>
            <text:p>　</text:p>
          </table:table-cell>
          <table:table-cell office:value-type="float" office:value="60000" calcext:value-type="float">
            <text:p>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24361357" calcext:value-type="float">
            <text:p>24,361,35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361357" calcext:value-type="float">
            <text:p>24,361,357</text:p>
          </table:table-cell>
          <table:table-cell office:value-type="float" office:value="3416643" calcext:value-type="float">
            <text:p>3,416,64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788004" calcext:value-type="float">
            <text:p>788,0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88004" calcext:value-type="float">
            <text:p>788,004</text:p>
          </table:table-cell>
          <table:table-cell office:value-type="float" office:value="596996" calcext:value-type="float">
            <text:p>596,99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387753623" calcext:value-type="float">
            <text:p>387,753,623</text:p>
          </table:table-cell>
          <table:table-cell office:value-type="float" office:value="1026446" calcext:value-type="float">
            <text:p>1,026,4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88780069" calcext:value-type="float">
            <text:p>388,780,069</text:p>
          </table:table-cell>
          <table:table-cell office:value-type="float" office:value="104569931" calcext:value-type="float">
            <text:p>104,569,93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*</text:p>
            <text:p>　　工商消保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00201</text:p>
            <text:p>　　自來水廠</text:p>
            <text:p>　</text:p>
          </table:table-cell>
          <table:table-cell office:value-type="float" office:value="160000000" calcext:value-type="float">
            <text:p>16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000000" calcext:value-type="float">
            <text:p>16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10101</text:p>
            <text:p>　　城鄉發展基金</text:p>
            <text:p>　</text:p>
          </table:table-cell>
          <table:table-cell office:value-type="float" office:value="145938000" calcext:value-type="float">
            <text:p>145,93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5938000" calcext:value-type="float">
            <text:p>145,938,000</text:p>
          </table:table-cell>
          <table:table-cell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00201*</text:p>
            <text:p>　　營建工程</text:p>
            <text:p>　</text:p>
          </table:table-cell>
          <table:table-cell office:value-type="float" office:value="15000000" calcext:value-type="float">
            <text:p>15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5000000" calcext:value-type="float">
            <text:p>25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</text:p>
            <text:p>　　城鎮風貌美化</text:p>
            <text:p>　</text:p>
          </table:table-cell>
          <table:table-cell office:value-type="float" office:value="9872425" calcext:value-type="float">
            <text:p>9,872,4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872425" calcext:value-type="float">
            <text:p>9,872,425</text:p>
          </table:table-cell>
          <table:table-cell office:value-type="float" office:value="7127575" calcext:value-type="float">
            <text:p>7,127,5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*</text:p>
            <text:p>　　城鎮風貌美化</text:p>
            <text:p>　</text:p>
          </table:table-cell>
          <table:table-cell office:value-type="float" office:value="20569513" calcext:value-type="float">
            <text:p>20,569,5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569513" calcext:value-type="float">
            <text:p>20,569,513</text:p>
          </table:table-cell>
          <table:table-cell office:value-type="float" office:value="109357487" calcext:value-type="float">
            <text:p>109,357,48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20101*</text:p>
            <text:p>　　其他公共工程</text:p>
            <text:p>　</text:p>
          </table:table-cell>
          <table:table-cell office:value-type="float" office:value="14831111" calcext:value-type="float">
            <text:p>14,831,111</text:p>
          </table:table-cell>
          <table:table-cell office:value-type="float" office:value="8986303" calcext:value-type="float">
            <text:p>8,986,3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817414" calcext:value-type="float">
            <text:p>23,817,414</text:p>
          </table:table-cell>
          <table:table-cell office:value-type="float" office:value="30182586" calcext:value-type="float">
            <text:p>30,182,5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17886386" calcext:value-type="float">
            <text:p>17,886,38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886386" calcext:value-type="float">
            <text:p>17,886,386</text:p>
          </table:table-cell>
          <table:table-cell office:value-type="float" office:value="943614" calcext:value-type="float">
            <text:p>943,6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201</text:p>
            <text:p>　　農漁民保險</text:p>
            <text:p>　</text:p>
          </table:table-cell>
          <table:table-cell office:value-type="float" office:value="3721285" calcext:value-type="float">
            <text:p>3,721,28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21285" calcext:value-type="float">
            <text:p>3,721,285</text:p>
          </table:table-cell>
          <table:table-cell office:value-type="float" office:value="1678715" calcext:value-type="float">
            <text:p>1,678,71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41568050" calcext:value-type="float">
            <text:p>41,568,0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568050" calcext:value-type="float">
            <text:p>41,568,050</text:p>
          </table:table-cell>
          <table:table-cell office:value-type="float" office:value="10004950" calcext:value-type="float">
            <text:p>10,004,9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2020101*</text:p>
            <text:p>　　救濟業務</text:p>
            <text:p>　</text:p>
          </table:table-cell>
          <table:table-cell office:value-type="float" office:value="19896" calcext:value-type="float">
            <text:p>19,89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896" calcext:value-type="float">
            <text:p>19,896</text:p>
          </table:table-cell>
          <table:table-cell office:value-type="float" office:value="10104" calcext:value-type="float">
            <text:p>10,1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11691488" calcext:value-type="float">
            <text:p>11,691,48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691488" calcext:value-type="float">
            <text:p>11,691,488</text:p>
          </table:table-cell>
          <table:table-cell office:value-type="float" office:value="3958512" calcext:value-type="float">
            <text:p>3,958,51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*</text:p>
            <text:p>　　志願服務與社團輔導</text:p>
            <text:p>　</text:p>
          </table:table-cell>
          <table:table-cell office:value-type="float" office:value="3809438" calcext:value-type="float">
            <text:p>3,809,438</text:p>
          </table:table-cell>
          <table:table-cell office:value-type="float" office:value="15936533" calcext:value-type="float">
            <text:p>15,936,5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745971" calcext:value-type="float">
            <text:p>19,745,971</text:p>
          </table:table-cell>
          <table:table-cell office:value-type="float" office:value="25554029" calcext:value-type="float">
            <text:p>25,554,0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8882111" calcext:value-type="float">
            <text:p>8,882,1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882111" calcext:value-type="float">
            <text:p>8,882,111</text:p>
          </table:table-cell>
          <table:table-cell office:value-type="float" office:value="630889" calcext:value-type="float">
            <text:p>630,8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58974367" calcext:value-type="float">
            <text:p>58,974,3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8974367" calcext:value-type="float">
            <text:p>58,974,367</text:p>
          </table:table-cell>
          <table:table-cell office:value-type="float" office:value="15250633" calcext:value-type="float">
            <text:p>15,250,6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*</text:p>
            <text:p>　　老人福利業務</text:p>
            <text:p>　</text:p>
          </table:table-cell>
          <table:table-cell office:value-type="float" office:value="30827245" calcext:value-type="float">
            <text:p>30,827,24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827245" calcext:value-type="float">
            <text:p>30,827,245</text:p>
          </table:table-cell>
          <table:table-cell office:value-type="float" office:value="4472755" calcext:value-type="float">
            <text:p>4,472,75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180559101" calcext:value-type="float">
            <text:p>180,559,1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0559101" calcext:value-type="float">
            <text:p>180,559,101</text:p>
          </table:table-cell>
          <table:table-cell office:value-type="float" office:value="6572899" calcext:value-type="float">
            <text:p>6,572,8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*</text:p>
            <text:p>　　身心障礙業務</text:p>
            <text:p>　</text:p>
          </table:table-cell>
          <table:table-cell office:value-type="float" office:value="318432" calcext:value-type="float">
            <text:p>318,43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8432" calcext:value-type="float">
            <text:p>318,432</text:p>
          </table:table-cell>
          <table:table-cell office:value-type="float" office:value="15694568" calcext:value-type="float">
            <text:p>15,694,5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4865189" calcext:value-type="float">
            <text:p>4,865,18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65189" calcext:value-type="float">
            <text:p>4,865,189</text:p>
          </table:table-cell>
          <table:table-cell office:value-type="float" office:value="1744811" calcext:value-type="float">
            <text:p>1,744,81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27345983" calcext:value-type="float">
            <text:p>27,345,98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345983" calcext:value-type="float">
            <text:p>27,345,983</text:p>
          </table:table-cell>
          <table:table-cell office:value-type="float" office:value="8821017" calcext:value-type="float">
            <text:p>8,821,01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127294881" calcext:value-type="float">
            <text:p>127,294,881</text:p>
          </table:table-cell>
          <table:table-cell office:value-type="float" office:value="1131917" calcext:value-type="float">
            <text:p>1,131,9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8426798" calcext:value-type="float">
            <text:p>128,426,798</text:p>
          </table:table-cell>
          <table:table-cell office:value-type="float" office:value="31102202" calcext:value-type="float">
            <text:p>31,102,2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*</text:p>
            <text:p>　　兒少業務</text:p>
            <text:p>　</text:p>
          </table:table-cell>
          <table:table-cell office:value-type="float" office:value="11168976" calcext:value-type="float">
            <text:p>11,168,97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168976" calcext:value-type="float">
            <text:p>11,168,976</text:p>
          </table:table-cell>
          <table:table-cell office:value-type="float" office:value="10395024" calcext:value-type="float">
            <text:p>10,395,02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11816717" calcext:value-type="float">
            <text:p>11,816,7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816717" calcext:value-type="float">
            <text:p>11,816,717</text:p>
          </table:table-cell>
          <table:table-cell office:value-type="float" office:value="10224283" calcext:value-type="float">
            <text:p>10,224,2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97854971" calcext:value-type="float">
            <text:p>97,854,9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7854971" calcext:value-type="float">
            <text:p>97,854,971</text:p>
          </table:table-cell>
          <table:table-cell office:value-type="float" office:value="24267029" calcext:value-type="float">
            <text:p>24,267,0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*</text:p>
            <text:p>　　勞工業務</text:p>
            <text:p>　</text:p>
          </table:table-cell>
          <table:table-cell office:value-type="float" office:value="91600" calcext:value-type="float">
            <text:p>91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1600" calcext:value-type="float">
            <text:p>91,600</text:p>
          </table:table-cell>
          <table:table-cell office:value-type="float" office:value="208400" calcext:value-type="float">
            <text:p>208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75991185" calcext:value-type="float">
            <text:p>75,991,185</text:p>
          </table:table-cell>
          <table:table-cell office:value-type="float" office:value="8583540" calcext:value-type="float">
            <text:p>8,583,5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4574725" calcext:value-type="float">
            <text:p>84,574,725</text:p>
          </table:table-cell>
          <table:table-cell office:value-type="float" office:value="10216275" calcext:value-type="float">
            <text:p>10,216,2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212908088" calcext:value-type="float">
            <text:p>212,908,088</text:p>
          </table:table-cell>
          <table:table-cell office:value-type="float" office:value="37273582" calcext:value-type="float">
            <text:p>37,273,58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0181670" calcext:value-type="float">
            <text:p>250,181,670</text:p>
          </table:table-cell>
          <table:table-cell office:value-type="float" office:value="1716330" calcext:value-type="float">
            <text:p>1,716,33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201*</text:p>
            <text:p>　　鄉村整建工程</text:p>
            <text:p>　</text:p>
          </table:table-cell>
          <table:table-cell office:value-type="float" office:value="86195501" calcext:value-type="float">
            <text:p>86,195,501</text:p>
          </table:table-cell>
          <table:table-cell office:value-type="float" office:value="54931255" calcext:value-type="float">
            <text:p>54,931,2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1126756" calcext:value-type="float">
            <text:p>141,126,756</text:p>
          </table:table-cell>
          <table:table-cell office:value-type="float" office:value="79873244" calcext:value-type="float">
            <text:p>79,873,24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301*</text:p>
            <text:p>　　公園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30500000" calcext:value-type="float">
            <text:p>30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920101*</text:p>
            <text:p>　　營建環保業務</text:p>
            <text:p>　</text:p>
          </table:table-cell>
          <table:table-cell office:value-type="float" office:value="638830" calcext:value-type="float">
            <text:p>638,8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38830" calcext:value-type="float">
            <text:p>638,830</text:p>
          </table:table-cell>
          <table:table-cell office:value-type="float" office:value="11361170" calcext:value-type="float">
            <text:p>11,361,1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7653161" calcext:value-type="float">
            <text:p>7,653,1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653161" calcext:value-type="float">
            <text:p>7,653,161</text:p>
          </table:table-cell>
          <table:table-cell office:value-type="float" office:value="3590839" calcext:value-type="float">
            <text:p>3,590,8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*</text:p>
            <text:p>　　城鄉發展業務</text:p>
            <text:p>　</text:p>
          </table:table-cell>
          <table:table-cell office:value-type="float" office:value="10810627" calcext:value-type="float">
            <text:p>10,810,62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810627" calcext:value-type="float">
            <text:p>10,810,627</text:p>
          </table:table-cell>
          <table:table-cell office:value-type="float" office:value="189373" calcext:value-type="float">
            <text:p>189,37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433089000" calcext:value-type="float">
            <text:p>433,08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3089000" calcext:value-type="float">
            <text:p>433,089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201</text:p>
            <text:p>　　教育人員撫卹給付</text:p>
            <text:p>　</text:p>
          </table:table-cell>
          <table:table-cell office:value-type="float" office:value="7084000" calcext:value-type="float">
            <text:p>7,08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37852000" calcext:value-type="float">
            <text:p>37,85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852000" calcext:value-type="float">
            <text:p>37,852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47855000" calcext:value-type="float">
            <text:p>47,85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855000" calcext:value-type="float">
            <text:p>47,85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20101</text:p>
            <text:p>　　賠償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53360480" calcext:value-type="float">
            <text:p>153,360,480</text:p>
          </table:table-cell>
          <table:table-cell office:value-type="float" office:value="5689739" calcext:value-type="float">
            <text:p>5,689,7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9050219" calcext:value-type="float">
            <text:p>159,050,219</text:p>
          </table:table-cell>
          <table:table-cell office:value-type="float" office:value="6634304" calcext:value-type="float">
            <text:p>6,634,3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123397530" calcext:value-type="float">
            <text:p>123,397,5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3397530" calcext:value-type="float">
            <text:p>123,397,530</text:p>
          </table:table-cell>
          <table:table-cell office:value-type="float" office:value="3967371" calcext:value-type="float">
            <text:p>3,967,37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1712172" calcext:value-type="float">
            <text:p>1,712,17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12172" calcext:value-type="float">
            <text:p>1,712,17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40100</text:p>
            <text:p>　　公務人員因公致殘廢死亡</text:p>
            <text:p>　　慰問金</text:p>
            <text:p>　</text:p>
          </table:table-cell>
          <table:table-cell office:value-type="float" office:value="16000" calcext:value-type="float">
            <text:p>1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00" calcext:value-type="float">
            <text:p>1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30100</text:p>
            <text:p>　　公務人員各項補助</text:p>
            <text:p>　</text:p>
          </table:table-cell>
          <table:table-cell office:value-type="float" office:value="962130" calcext:value-type="float">
            <text:p>962,1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62130" calcext:value-type="float">
            <text:p>962,13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</text:p>
            <text:p>　　災害準備金</text:p>
            <text:p>　</text:p>
          </table:table-cell>
          <table:table-cell office:value-type="float" office:value="12729200" calcext:value-type="float">
            <text:p>12,729,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729200" calcext:value-type="float">
            <text:p>12,729,2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*</text:p>
            <text:p>　　災害準備金</text:p>
            <text:p>　</text:p>
          </table:table-cell>
          <table:table-cell office:value-type="float" office:value="14543448" calcext:value-type="float">
            <text:p>14,543,448</text:p>
          </table:table-cell>
          <table:table-cell office:value-type="float" office:value="5689739" calcext:value-type="float">
            <text:p>5,689,7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233187" calcext:value-type="float">
            <text:p>20,233,187</text:p>
          </table:table-cell>
          <table:table-cell office:value-type="float" office:value="2666933" calcext:value-type="float">
            <text:p>2,666,933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466750939" calcext:value-type="float">
            <text:p>1,466,750,939</text:p>
          </table:table-cell>
          <table:table-cell office:value-type="float" office:value="92432262" calcext:value-type="float">
            <text:p>92,432,2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772535" calcext:value-type="float">
            <text:p>19,772,5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876792" calcext:value-type="float">
            <text:p>144,876,792</text:p>
          </table:table-cell>
          <table:table-cell office:value-type="float" office:value="0" calcext:value-type="float">
            <text:p>0</text:p>
          </table:table-cell>
          <table:table-cell office:value-type="float" office:value="1434078944" calcext:value-type="float">
            <text:p>1,434,078,944</text:p>
          </table:table-cell>
          <table:table-cell office:value-type="float" office:value="263179193" calcext:value-type="float">
            <text:p>263,179,193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466750939" calcext:value-type="float">
            <text:p>1,466,750,939</text:p>
          </table:table-cell>
          <table:table-cell office:value-type="float" office:value="92432262" calcext:value-type="float">
            <text:p>92,432,26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4876792" calcext:value-type="float">
            <text:p>144,876,792</text:p>
          </table:table-cell>
          <table:table-cell office:value-type="float" office:value="0" calcext:value-type="float">
            <text:p>0</text:p>
          </table:table-cell>
          <table:table-cell office:value-type="float" office:value="1414306409" calcext:value-type="float">
            <text:p>1,414,306,409</text:p>
          </table:table-cell>
          <table:table-cell office:value-type="float" office:value="263179193" calcext:value-type="float">
            <text:p>263,179,19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58920200*</text:p>
            <text:p>　　防洪水利工程</text:p>
            <text:p>　</text:p>
          </table:table-cell>
          <table:table-cell office:value-type="float" office:value="2951807" calcext:value-type="float">
            <text:p>2,951,8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51807" calcext:value-type="float">
            <text:p>2,951,8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59020300</text:p>
            <text:p>　　修訂都市計畫</text:p>
            <text:p>　</text:p>
          </table:table-cell>
          <table:table-cell office:value-type="float" office:value="1043500" calcext:value-type="float">
            <text:p>1,043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43500" calcext:value-type="float">
            <text:p>1,043,5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60910100*</text:p>
            <text:p>　　道路整建工程</text:p>
            <text:p>　</text:p>
          </table:table-cell>
          <table:table-cell office:value-type="float" office:value="1042664" calcext:value-type="float">
            <text:p>1,042,66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42664" calcext:value-type="float">
            <text:p>1,042,66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573910100*</text:p>
            <text:p>　　鄉村整建工程</text:p>
            <text:p>　</text:p>
          </table:table-cell>
          <table:table-cell office:value-type="float" office:value="25484563" calcext:value-type="float">
            <text:p>25,484,5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84563" calcext:value-type="float">
            <text:p>7,484,563</text:p>
          </table:table-cell>
          <table:table-cell office:value-type="float" office:value="0" calcext:value-type="float">
            <text:p>0</text:p>
          </table:table-cell>
          <table:table-cell office:value-type="float" office:value="18000000" calcext:value-type="float">
            <text:p>18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253050101*</text:p>
            <text:p>　　傳統建築業務</text:p>
            <text:p>　</text:p>
          </table:table-cell>
          <table:table-cell office:value-type="float" office:value="2009014" calcext:value-type="float">
            <text:p>2,009,01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9014" calcext:value-type="float">
            <text:p>2,009,014</text:p>
          </table:table-cell>
          <table:table-cell office:value-type="float" office:value="3211733" calcext:value-type="float">
            <text:p>3,211,7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8020201*</text:p>
            <text:p>　　漁牧業務</text:p>
            <text:p>　</text:p>
          </table:table-cell>
          <table:table-cell table:number-columns-repeated="11"/>
          <table:table-cell office:value-type="float" office:value="609665" calcext:value-type="float">
            <text:p>609,6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2</text:p>
            <text:p>　　修訂都市計畫</text:p>
            <text:p>　</text:p>
          </table:table-cell>
          <table:table-cell office:value-type="float" office:value="414000" calcext:value-type="float">
            <text:p>41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4000" calcext:value-type="float">
            <text:p>414,000</text:p>
          </table:table-cell>
          <table:table-cell office:value-type="float" office:value="6934000" calcext:value-type="float">
            <text:p>6,93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office:value-type="float" office:value="1460000" calcext:value-type="float">
            <text:p>1,4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60000" calcext:value-type="float">
            <text:p>1,460,000</text:p>
          </table:table-cell>
          <table:table-cell office:value-type="float" office:value="2540000" calcext:value-type="float">
            <text:p>2,5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0020202*</text:p>
            <text:p>　　道路整建工程</text:p>
            <text:p>　</text:p>
          </table:table-cell>
          <table:table-cell office:value-type="float" office:value="8574295" calcext:value-type="float">
            <text:p>8,574,29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574295" calcext:value-type="float">
            <text:p>8,574,295</text:p>
          </table:table-cell>
          <table:table-cell office:value-type="float" office:value="916000" calcext:value-type="float">
            <text:p>916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101*</text:p>
            <text:p>　　觀光事業業務</text:p>
            <text:p>　</text:p>
          </table:table-cell>
          <table:table-cell office:value-type="float" office:value="9907210" calcext:value-type="float">
            <text:p>9,907,2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907210" calcext:value-type="float">
            <text:p>9,907,2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office:value-type="float" office:value="4436150" calcext:value-type="float">
            <text:p>4,436,1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36150" calcext:value-type="float">
            <text:p>4,436,150</text:p>
          </table:table-cell>
          <table:table-cell office:value-type="float" office:value="2197500" calcext:value-type="float">
            <text:p>2,19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00201*</text:p>
            <text:p>　　營建工程</text:p>
            <text:p>　</text:p>
          </table:table-cell>
          <table:table-cell office:value-type="float" office:value="3600" calcext:value-type="float">
            <text:p>3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00" calcext:value-type="float">
            <text:p>3,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10101*</text:p>
            <text:p>　　城鄉美化工程</text:p>
            <text:p>　</text:p>
          </table:table-cell>
          <table:table-cell office:value-type="float" office:value="6043332" calcext:value-type="float">
            <text:p>6,043,33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43332" calcext:value-type="float">
            <text:p>6,043,332</text:p>
          </table:table-cell>
          <table:table-cell office:value-type="float" office:value="6081703" calcext:value-type="float">
            <text:p>6,081,7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468020303*</text:p>
            <text:p>　　兒少業務</text:p>
            <text:p>　</text:p>
          </table:table-cell>
          <table:table-cell office:value-type="float" office:value="6924342" calcext:value-type="float">
            <text:p>6,924,3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14344" calcext:value-type="float">
            <text:p>6,914,344</text:p>
          </table:table-cell>
          <table:table-cell office:value-type="float" office:value="0" calcext:value-type="float">
            <text:p>0</text:p>
          </table:table-cell>
          <table:table-cell office:value-type="float" office:value="9998" calcext:value-type="float">
            <text:p>9,998</text:p>
          </table:table-cell>
          <table:table-cell office:value-type="float" office:value="974674" calcext:value-type="float">
            <text:p>974,6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2010101*</text:p>
            <text:p>　　城鄉發展業務</text:p>
            <text:p>　</text:p>
          </table:table-cell>
          <table:table-cell office:value-type="float" office:value="5741536" calcext:value-type="float">
            <text:p>5,741,5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741536" calcext:value-type="float">
            <text:p>5,741,53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3020201*</text:p>
            <text:p>　　鄉村整建工程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3910101*</text:p>
            <text:p>　　污水處理工程</text:p>
            <text:p>　</text:p>
          </table:table-cell>
          <table:table-cell office:value-type="float" office:value="7071088" calcext:value-type="float">
            <text:p>7,071,08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71088" calcext:value-type="float">
            <text:p>7,071,088</text:p>
          </table:table-cell>
          <table:table-cell office:value-type="float" office:value="1057648" calcext:value-type="float">
            <text:p>1,057,6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office:value-type="float" office:value="12938000" calcext:value-type="float">
            <text:p>12,938,000</text:p>
          </table:table-cell>
          <table:table-cell office:value-type="float" office:value="22602000" calcext:value-type="float">
            <text:p>22,602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253050101*</text:p>
            <text:p>　　傳統建築業務</text:p>
            <text:p>　</text:p>
          </table:table-cell>
          <table:table-cell office:value-type="float" office:value="12550932" calcext:value-type="float">
            <text:p>12,550,93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550932" calcext:value-type="float">
            <text:p>12,550,932</text:p>
          </table:table-cell>
          <table:table-cell office:value-type="float" office:value="3583483" calcext:value-type="float">
            <text:p>3,583,4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101*</text:p>
            <text:p>　　農林業務</text:p>
            <text:p>　</text:p>
          </table:table-cell>
          <table:table-cell office:value-type="float" office:value="872897" calcext:value-type="float">
            <text:p>872,8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2897" calcext:value-type="float">
            <text:p>872,8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182991" calcext:value-type="float">
            <text:p>-1,182,9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102</text:p>
            <text:p>　　農委會補助計畫</text:p>
            <text:p>　</text:p>
          </table:table-cell>
          <table:table-cell office:value-type="float" office:value="19600" calcext:value-type="float">
            <text:p>19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600" calcext:value-type="float">
            <text:p>19,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102*</text:p>
            <text:p>　　農委會補助計畫</text:p>
            <text:p>　</text:p>
          </table:table-cell>
          <table:table-cell office:value-type="float" office:value="16500" calcext:value-type="float">
            <text:p>16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500" calcext:value-type="float">
            <text:p>16,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201*</text:p>
            <text:p>　　漁牧業務</text:p>
            <text:p>　</text:p>
          </table:table-cell>
          <table:table-cell office:value-type="float" office:value="13021624" calcext:value-type="float">
            <text:p>13,021,6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21624" calcext:value-type="float">
            <text:p>13,021,624</text:p>
          </table:table-cell>
          <table:table-cell office:value-type="float" office:value="1402755" calcext:value-type="float">
            <text:p>1,402,75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office:value-type="float" office:value="809400" calcext:value-type="float">
            <text:p>809,4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09400" calcext:value-type="float">
            <text:p>809,400</text:p>
          </table:table-cell>
          <table:table-cell office:value-type="float" office:value="7498000" calcext:value-type="float">
            <text:p>7,49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500000" calcext:value-type="float">
            <text:p>3,5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5340000" calcext:value-type="float">
            <text:p>5,3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0020202*</text:p>
            <text:p>　　道路整建工程</text:p>
            <text:p>　</text:p>
          </table:table-cell>
          <table:table-cell office:value-type="float" office:value="190753915" calcext:value-type="float">
            <text:p>190,753,9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69364" calcext:value-type="float">
            <text:p>1,469,364</text:p>
          </table:table-cell>
          <table:table-cell office:value-type="float" office:value="0" calcext:value-type="float">
            <text:p>0</text:p>
          </table:table-cell>
          <table:table-cell office:value-type="float" office:value="189284551" calcext:value-type="float">
            <text:p>189,284,551</text:p>
          </table:table-cell>
          <table:table-cell office:value-type="float" office:value="3389425" calcext:value-type="float">
            <text:p>3,389,42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</text:p>
            <text:p>　　觀光企劃業務</text:p>
            <text:p>　</text:p>
          </table:table-cell>
          <table:table-cell office:value-type="float" office:value="690000" calcext:value-type="float">
            <text:p>69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0000" calcext:value-type="float">
            <text:p>690,000</text:p>
          </table:table-cell>
          <table:table-cell office:value-type="float" office:value="98280" calcext:value-type="float">
            <text:p>98,2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office:value-type="float" office:value="19071094" calcext:value-type="float">
            <text:p>19,071,0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071094" calcext:value-type="float">
            <text:p>19,071,094</text:p>
          </table:table-cell>
          <table:table-cell office:value-type="float" office:value="1421720" calcext:value-type="float">
            <text:p>1,421,72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office:value-type="float" office:value="902000" calcext:value-type="float">
            <text:p>90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2000" calcext:value-type="float">
            <text:p>902,000</text:p>
          </table:table-cell>
          <table:table-cell office:value-type="float" office:value="1820000" calcext:value-type="float">
            <text:p>1,8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00201*</text:p>
            <text:p>　　營建工程</text:p>
            <text:p>　</text:p>
          </table:table-cell>
          <table:table-cell office:value-type="float" office:value="79036879" calcext:value-type="float">
            <text:p>79,036,8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4685" calcext:value-type="float">
            <text:p>1,024,685</text:p>
          </table:table-cell>
          <table:table-cell office:value-type="float" office:value="0" calcext:value-type="float">
            <text:p>0</text:p>
          </table:table-cell>
          <table:table-cell office:value-type="float" office:value="78012194" calcext:value-type="float">
            <text:p>78,012,194</text:p>
          </table:table-cell>
          <table:table-cell office:value-type="float" office:value="33120096" calcext:value-type="float">
            <text:p>33,120,096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8年度 0361910101*</text:p>
            <text:p>　　城鎮風貌美化中央含計畫</text:p>
            <text:p>　　配合</text:p>
            <text:p>　</text:p>
          </table:table-cell>
          <table:table-cell office:value-type="float" office:value="7617643" calcext:value-type="float">
            <text:p>7,617,64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617643" calcext:value-type="float">
            <text:p>7,617,64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20101*</text:p>
            <text:p>　　其他公共工程</text:p>
            <text:p>　</text:p>
          </table:table-cell>
          <table:table-cell office:value-type="float" office:value="890445" calcext:value-type="float">
            <text:p>890,4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0445" calcext:value-type="float">
            <text:p>390,445</text:p>
          </table:table-cell>
          <table:table-cell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-245992" calcext:value-type="float">
            <text:p>-245,99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468020101*</text:p>
            <text:p>　　志願服務與社團輔導</text:p>
            <text:p>　</text:p>
          </table:table-cell>
          <table:table-cell office:value-type="float" office:value="5790905" calcext:value-type="float">
            <text:p>5,790,9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90905" calcext:value-type="float">
            <text:p>5,790,9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468020303*</text:p>
            <text:p>　　兒少業務</text:p>
            <text:p>　</text:p>
          </table:table-cell>
          <table:table-cell office:value-type="float" office:value="13743370" calcext:value-type="float">
            <text:p>13,743,3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743370" calcext:value-type="float">
            <text:p>13,743,370</text:p>
          </table:table-cell>
          <table:table-cell office:value-type="float" office:value="98000" calcext:value-type="float">
            <text:p>9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2010101*</text:p>
            <text:p>　　城鄉發展業務</text:p>
            <text:p>　</text:p>
          </table:table-cell>
          <table:table-cell office:value-type="float" office:value="15000000" calcext:value-type="float">
            <text:p>15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3020101*</text:p>
            <text:p>　　下水道業務</text:p>
            <text:p>　</text:p>
          </table:table-cell>
          <table:table-cell office:value-type="float" office:value="11072842" calcext:value-type="float">
            <text:p>11,072,8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15690" calcext:value-type="float">
            <text:p>6,015,690</text:p>
          </table:table-cell>
          <table:table-cell office:value-type="float" office:value="0" calcext:value-type="float">
            <text:p>0</text:p>
          </table:table-cell>
          <table:table-cell office:value-type="float" office:value="5057152" calcext:value-type="float">
            <text:p>5,057,15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3020201*</text:p>
            <text:p>　　鄉村整建工程</text:p>
            <text:p>　</text:p>
          </table:table-cell>
          <table:table-cell office:value-type="float" office:value="12407691" calcext:value-type="float">
            <text:p>12,407,6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3295" calcext:value-type="float">
            <text:p>1,443,295</text:p>
          </table:table-cell>
          <table:table-cell office:value-type="float" office:value="0" calcext:value-type="float">
            <text:p>0</text:p>
          </table:table-cell>
          <table:table-cell office:value-type="float" office:value="10964396" calcext:value-type="float">
            <text:p>10,964,39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1</text:p>
            <text:p>　　總務業務</text:p>
            <text:p>　</text:p>
          </table:table-cell>
          <table:table-cell office:value-type="float" office:value="1043700" calcext:value-type="float">
            <text:p>1,043,7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43700" calcext:value-type="float">
            <text:p>1,043,7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2</text:p>
            <text:p>　　文卷業務</text:p>
            <text:p>　</text:p>
          </table:table-cell>
          <table:table-cell office:value-type="float" office:value="2951328" calcext:value-type="float">
            <text:p>2,951,32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51328" calcext:value-type="float">
            <text:p>2,951,32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5</text:p>
            <text:p>　　資訊業務</text:p>
            <text:p>　</text:p>
          </table:table-cell>
          <table:table-cell office:value-type="float" office:value="1000000" calcext:value-type="float">
            <text:p>1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6</text:p>
            <text:p>　　綜計業務</text:p>
            <text:p>　</text:p>
          </table:table-cell>
          <table:table-cell office:value-type="float" office:value="749600" calcext:value-type="float">
            <text:p>749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49600" calcext:value-type="float">
            <text:p>749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401</text:p>
            <text:p>　　政風業務</text:p>
            <text:p>　</text:p>
          </table:table-cell>
          <table:table-cell office:value-type="float" office:value="146600" calcext:value-type="float">
            <text:p>146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6600" calcext:value-type="float">
            <text:p>146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900107*</text:p>
            <text:p>　　其他設備</text:p>
            <text:p>　</text:p>
          </table:table-cell>
          <table:table-cell office:value-type="float" office:value="25500" calcext:value-type="float">
            <text:p>25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500" calcext:value-type="float">
            <text:p>25,50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1</text:p>
            <text:p>　　民政業務</text:p>
            <text:p>　</text:p>
          </table:table-cell>
          <table:table-cell office:value-type="float" office:value="1114818" calcext:value-type="float">
            <text:p>1,114,8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280" calcext:value-type="float">
            <text:p>53,280</text:p>
          </table:table-cell>
          <table:table-cell office:value-type="float" office:value="0" calcext:value-type="float">
            <text:p>0</text:p>
          </table:table-cell>
          <table:table-cell office:value-type="float" office:value="1061538" calcext:value-type="float">
            <text:p>1,061,53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1*</text:p>
            <text:p>　　民政業務</text:p>
            <text:p>　</text:p>
          </table:table-cell>
          <table:table-cell office:value-type="float" office:value="7867088" calcext:value-type="float">
            <text:p>7,867,088</text:p>
          </table:table-cell>
          <table:table-cell office:value-type="float" office:value="2126081" calcext:value-type="float">
            <text:p>2,126,08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793169" calcext:value-type="float">
            <text:p>4,793,169</text:p>
          </table:table-cell>
          <table:table-cell office:value-type="float" office:value="0" calcext:value-type="float">
            <text:p>0</text:p>
          </table:table-cell>
          <table:table-cell office:value-type="float" office:value="5200000" calcext:value-type="float">
            <text:p>5,200,000</text:p>
          </table:table-cell>
          <table:table-cell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3</text:p>
            <text:p>　　戶政業務</text:p>
            <text:p>　</text:p>
          </table:table-cell>
          <table:table-cell office:value-type="float" office:value="179534" calcext:value-type="float">
            <text:p>179,5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0350" calcext:value-type="float">
            <text:p>190,350</text:p>
          </table:table-cell>
          <table:table-cell office:value-type="float" office:value="0" calcext:value-type="float">
            <text:p>0</text:p>
          </table:table-cell>
          <table:table-cell office:value-type="float" office:value="-10816" calcext:value-type="float">
            <text:p>-10,81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1810101</text:p>
            <text:p>　　教育業務</text:p>
            <text:p>　</text:p>
          </table:table-cell>
          <table:table-cell office:value-type="float" office:value="25276000" calcext:value-type="float">
            <text:p>25,27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276000" calcext:value-type="float">
            <text:p>25,27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1810102*</text:p>
            <text:p>　　教育設備工程</text:p>
            <text:p>　</text:p>
          </table:table-cell>
          <table:table-cell office:value-type="float" office:value="86062000" calcext:value-type="float">
            <text:p>86,06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6062000" calcext:value-type="float">
            <text:p>86,062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30101*</text:p>
            <text:p>　　禮俗業務</text:p>
            <text:p>　</text:p>
          </table:table-cell>
          <table:table-cell office:value-type="float" office:value="855000" calcext:value-type="float">
            <text:p>85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55000" calcext:value-type="float">
            <text:p>85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50101*</text:p>
            <text:p>　　傳統建築業務</text:p>
            <text:p>　</text:p>
          </table:table-cell>
          <table:table-cell office:value-type="float" office:value="15438862" calcext:value-type="float">
            <text:p>15,438,86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438862" calcext:value-type="float">
            <text:p>15,438,862</text:p>
          </table:table-cell>
          <table:table-cell office:value-type="float" office:value="363877" calcext:value-type="float">
            <text:p>363,8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1</text:p>
            <text:p>　　農林業務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1*</text:p>
            <text:p>　　農林業務</text:p>
            <text:p>　</text:p>
          </table:table-cell>
          <table:table-cell office:value-type="float" office:value="31120437" calcext:value-type="float">
            <text:p>31,120,437</text:p>
          </table:table-cell>
          <table:table-cell office:value-type="float" office:value="4716717" calcext:value-type="float">
            <text:p>4,716,7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46535" calcext:value-type="float">
            <text:p>10,046,535</text:p>
          </table:table-cell>
          <table:table-cell office:value-type="float" office:value="0" calcext:value-type="float">
            <text:p>0</text:p>
          </table:table-cell>
          <table:table-cell office:value-type="float" office:value="25790619" calcext:value-type="float">
            <text:p>25,790,619</text:p>
          </table:table-cell>
          <table:table-cell office:value-type="float" office:value="-125268" calcext:value-type="float">
            <text:p>-125,2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2</text:p>
            <text:p>　　農委會補助計畫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2*</text:p>
            <text:p>　　農委會補助計畫</text:p>
            <text:p>　</text:p>
          </table:table-cell>
          <table:table-cell office:value-type="float" office:value="1083781" calcext:value-type="float">
            <text:p>1,083,7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83781" calcext:value-type="float">
            <text:p>1,083,7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7116" calcext:value-type="float">
            <text:p>1,877,1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1</text:p>
            <text:p>　　漁牧業務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1*</text:p>
            <text:p>　　漁牧業務</text:p>
            <text:p>　</text:p>
          </table:table-cell>
          <table:table-cell office:value-type="float" office:value="103128499" calcext:value-type="float">
            <text:p>103,128,49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3128499" calcext:value-type="float">
            <text:p>103,128,499</text:p>
          </table:table-cell>
          <table:table-cell office:value-type="float" office:value="5002164" calcext:value-type="float">
            <text:p>5,002,1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301*</text:p>
            <text:p>　　水利業務</text:p>
            <text:p>　</text:p>
          </table:table-cell>
          <table:table-cell office:value-type="float" office:value="27129400" calcext:value-type="float">
            <text:p>27,129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67266" calcext:value-type="float">
            <text:p>10,467,266</text:p>
          </table:table-cell>
          <table:table-cell office:value-type="float" office:value="0" calcext:value-type="float">
            <text:p>0</text:p>
          </table:table-cell>
          <table:table-cell office:value-type="float" office:value="16662134" calcext:value-type="float">
            <text:p>16,662,13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302*</text:p>
            <text:p>　　雨水下水道工程</text:p>
            <text:p>　</text:p>
          </table:table-cell>
          <table:table-cell office:value-type="float" office:value="39228" calcext:value-type="float">
            <text:p>39,2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228" calcext:value-type="float">
            <text:p>39,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99481" calcext:value-type="float">
            <text:p>-199,4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1*</text:p>
            <text:p>　　建築業務</text:p>
            <text:p>　</text:p>
          </table:table-cell>
          <table:table-cell office:value-type="float" office:value="2900474" calcext:value-type="float">
            <text:p>2,900,4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7495" calcext:value-type="float">
            <text:p>2,607,495</text:p>
          </table:table-cell>
          <table:table-cell office:value-type="float" office:value="0" calcext:value-type="float">
            <text:p>0</text:p>
          </table:table-cell>
          <table:table-cell office:value-type="float" office:value="292979" calcext:value-type="float">
            <text:p>292,97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2</text:p>
            <text:p>　　修訂都市計畫</text:p>
            <text:p>　</text:p>
          </table:table-cell>
          <table:table-cell office:value-type="float" office:value="4094000" calcext:value-type="float">
            <text:p>4,09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94000" calcext:value-type="float">
            <text:p>4,094,000</text:p>
          </table:table-cell>
          <table:table-cell office:value-type="float" office:value="7075750" calcext:value-type="float">
            <text:p>7,075,7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2*</text:p>
            <text:p>　　修訂都市計畫</text:p>
            <text:p>　</text:p>
          </table:table-cell>
          <table:table-cell office:value-type="float" office:value="1518000" calcext:value-type="float">
            <text:p>1,51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18000" calcext:value-type="float">
            <text:p>1,51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3</text:p>
            <text:p>　　公用事業業務</text:p>
            <text:p>　</text:p>
          </table:table-cell>
          <table:table-cell office:value-type="float" office:value="4712633" calcext:value-type="float">
            <text:p>4,712,63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12633" calcext:value-type="float">
            <text:p>4,712,633</text:p>
          </table:table-cell>
          <table:table-cell office:value-type="float" office:value="3324113" calcext:value-type="float">
            <text:p>3,324,11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</text:p>
            <text:p>　　交通業務</text:p>
            <text:p>　</text:p>
          </table:table-cell>
          <table:table-cell office:value-type="float" office:value="1766836" calcext:value-type="float">
            <text:p>1,766,8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66836" calcext:value-type="float">
            <text:p>1,766,836</text:p>
          </table:table-cell>
          <table:table-cell office:value-type="float" office:value="2800000" calcext:value-type="float">
            <text:p>2,8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*</text:p>
            <text:p>　　交通業務</text:p>
            <text:p>　</text:p>
          </table:table-cell>
          <table:table-cell office:value-type="float" office:value="21774885" calcext:value-type="float">
            <text:p>21,774,885</text:p>
          </table:table-cell>
          <table:table-cell office:value-type="float" office:value="10000000" calcext:value-type="float">
            <text:p>10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8000" calcext:value-type="float">
            <text:p>248,000</text:p>
          </table:table-cell>
          <table:table-cell office:value-type="float" office:value="0" calcext:value-type="float">
            <text:p>0</text:p>
          </table:table-cell>
          <table:table-cell office:value-type="float" office:value="31526885" calcext:value-type="float">
            <text:p>31,526,885</text:p>
          </table:table-cell>
          <table:table-cell office:value-type="float" office:value="27328570" calcext:value-type="float">
            <text:p>27,328,5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1</text:p>
            <text:p>　　道路養護業務</text:p>
            <text:p>　</text:p>
          </table:table-cell>
          <table:table-cell office:value-type="float" office:value="45000" calcext:value-type="float">
            <text:p>4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2*</text:p>
            <text:p>　　道路整建工程</text:p>
            <text:p>　</text:p>
          </table:table-cell>
          <table:table-cell office:value-type="float" office:value="196443827" calcext:value-type="float">
            <text:p>196,443,827</text:p>
          </table:table-cell>
          <table:table-cell office:value-type="float" office:value="12396780" calcext:value-type="float">
            <text:p>12,396,7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174587" calcext:value-type="float">
            <text:p>25,174,587</text:p>
          </table:table-cell>
          <table:table-cell office:value-type="float" office:value="0" calcext:value-type="float">
            <text:p>0</text:p>
          </table:table-cell>
          <table:table-cell office:value-type="float" office:value="183666020" calcext:value-type="float">
            <text:p>183,666,020</text:p>
          </table:table-cell>
          <table:table-cell office:value-type="float" office:value="52115540" calcext:value-type="float">
            <text:p>52,115,5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810101*</text:p>
            <text:p>　　金門大橋建橋基金</text:p>
            <text:p>　</text:p>
          </table:table-cell>
          <table:table-cell office:value-type="float" office:value="91474550" calcext:value-type="float">
            <text:p>91,474,5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1474550" calcext:value-type="float">
            <text:p>91,474,5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1</text:p>
            <text:p>　　觀光事業業務</text:p>
            <text:p>　</text:p>
          </table:table-cell>
          <table:table-cell office:value-type="float" office:value="1346500" calcext:value-type="float">
            <text:p>1,346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46500" calcext:value-type="float">
            <text:p>1,346,5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1*</text:p>
            <text:p>　　觀光事業業務</text:p>
            <text:p>　</text:p>
          </table:table-cell>
          <table:table-cell office:value-type="float" office:value="1559050" calcext:value-type="float">
            <text:p>1,559,0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8800" calcext:value-type="float">
            <text:p>98,800</text:p>
          </table:table-cell>
          <table:table-cell office:value-type="float" office:value="0" calcext:value-type="float">
            <text:p>0</text:p>
          </table:table-cell>
          <table:table-cell office:value-type="float" office:value="1460250" calcext:value-type="float">
            <text:p>1,460,250</text:p>
          </table:table-cell>
          <table:table-cell office:value-type="float" office:value="-690" calcext:value-type="float">
            <text:p>-69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2</text:p>
            <text:p>　　觀光企劃業務</text:p>
            <text:p>　</text:p>
          </table:table-cell>
          <table:table-cell office:value-type="float" office:value="3926936" calcext:value-type="float">
            <text:p>3,926,9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26936" calcext:value-type="float">
            <text:p>3,926,93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2*</text:p>
            <text:p>　　觀光企劃業務</text:p>
            <text:p>　</text:p>
          </table:table-cell>
          <table:table-cell office:value-type="float" office:value="50664864" calcext:value-type="float">
            <text:p>50,664,864</text:p>
          </table:table-cell>
          <table:table-cell office:value-type="float" office:value="22246381" calcext:value-type="float">
            <text:p>22,246,38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10948" calcext:value-type="float">
            <text:p>910,948</text:p>
          </table:table-cell>
          <table:table-cell office:value-type="float" office:value="0" calcext:value-type="float">
            <text:p>0</text:p>
          </table:table-cell>
          <table:table-cell office:value-type="float" office:value="72000297" calcext:value-type="float">
            <text:p>72,000,297</text:p>
          </table:table-cell>
          <table:table-cell office:value-type="float" office:value="16452489" calcext:value-type="float">
            <text:p>16,452,4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4</text:p>
            <text:p>　　城市行銷業務</text:p>
            <text:p>　</text:p>
          </table:table-cell>
          <table:table-cell office:value-type="float" office:value="3970000" calcext:value-type="float">
            <text:p>3,97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70000" calcext:value-type="float">
            <text:p>3,97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4*</text:p>
            <text:p>　　城市行銷業務</text:p>
            <text:p>　</text:p>
          </table:table-cell>
          <table:table-cell office:value-type="float" office:value="3587850" calcext:value-type="float">
            <text:p>3,587,8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87850" calcext:value-type="float">
            <text:p>3,587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</text:p>
            <text:p>　　工商消保業務</text:p>
            <text:p>　</text:p>
          </table:table-cell>
          <table:table-cell office:value-type="float" office:value="16786150" calcext:value-type="float">
            <text:p>16,786,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1607" calcext:value-type="float">
            <text:p>1,181,607</text:p>
          </table:table-cell>
          <table:table-cell office:value-type="float" office:value="0" calcext:value-type="float">
            <text:p>0</text:p>
          </table:table-cell>
          <table:table-cell office:value-type="float" office:value="15604543" calcext:value-type="float">
            <text:p>15,604,543</text:p>
          </table:table-cell>
          <table:table-cell office:value-type="float" office:value="3009000" calcext:value-type="float">
            <text:p>3,009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*</text:p>
            <text:p>　　工商消保業務</text:p>
            <text:p>　</text:p>
          </table:table-cell>
          <table:table-cell office:value-type="float" office:value="2819800" calcext:value-type="float">
            <text:p>2,819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8800" calcext:value-type="float">
            <text:p>278,800</text:p>
          </table:table-cell>
          <table:table-cell office:value-type="float" office:value="0" calcext:value-type="float">
            <text:p>0</text:p>
          </table:table-cell>
          <table:table-cell office:value-type="float" office:value="2541000" calcext:value-type="float">
            <text:p>2,541,000</text:p>
          </table:table-cell>
          <table:table-cell office:value-type="float" office:value="895633" calcext:value-type="float">
            <text:p>895,6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00201*</text:p>
            <text:p>　　營建工程</text:p>
            <text:p>　</text:p>
          </table:table-cell>
          <table:table-cell office:value-type="float" office:value="1731570" calcext:value-type="float">
            <text:p>1,731,5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31570" calcext:value-type="float">
            <text:p>1,731,570</text:p>
          </table:table-cell>
          <table:table-cell office:value-type="float" office:value="21616557" calcext:value-type="float">
            <text:p>21,616,5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1</text:p>
            <text:p>　　城鎮風貌美化</text:p>
            <text:p>　</text:p>
          </table:table-cell>
          <table:table-cell office:value-type="float" office:value="2006745" calcext:value-type="float">
            <text:p>2,006,7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6745" calcext:value-type="float">
            <text:p>736,745</text:p>
          </table:table-cell>
          <table:table-cell office:value-type="float" office:value="0" calcext:value-type="float">
            <text:p>0</text:p>
          </table:table-cell>
          <table:table-cell office:value-type="float" office:value="1270000" calcext:value-type="float">
            <text:p>1,270,000</text:p>
          </table:table-cell>
          <table:table-cell office:value-type="float" office:value="-55267" calcext:value-type="float">
            <text:p>-55,26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1*</text:p>
            <text:p>　　城鎮風貌美化</text:p>
            <text:p>　</text:p>
          </table:table-cell>
          <table:table-cell office:value-type="float" office:value="107935613" calcext:value-type="float">
            <text:p>107,935,613</text:p>
          </table:table-cell>
          <table:table-cell office:value-type="float" office:value="353847" calcext:value-type="float">
            <text:p>353,8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8289460" calcext:value-type="float">
            <text:p>108,289,460</text:p>
          </table:table-cell>
          <table:table-cell office:value-type="float" office:value="9269207" calcext:value-type="float">
            <text:p>9,269,20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20101*</text:p>
            <text:p>　　其他公共工程</text:p>
            <text:p>　</text:p>
          </table:table-cell>
          <table:table-cell office:value-type="float" office:value="20658709" calcext:value-type="float">
            <text:p>20,658,709</text:p>
          </table:table-cell>
          <table:table-cell office:value-type="float" office:value="3100849" calcext:value-type="float">
            <text:p>3,100,84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25000" calcext:value-type="float">
            <text:p>2,025,000</text:p>
          </table:table-cell>
          <table:table-cell office:value-type="float" office:value="0" calcext:value-type="float">
            <text:p>0</text:p>
          </table:table-cell>
          <table:table-cell office:value-type="float" office:value="21734558" calcext:value-type="float">
            <text:p>21,734,55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101*</text:p>
            <text:p>　　志願服務與社團輔導</text:p>
            <text:p>　</text:p>
          </table:table-cell>
          <table:table-cell office:value-type="float" office:value="14405146" calcext:value-type="float">
            <text:p>14,405,146</text:p>
          </table:table-cell>
          <table:table-cell office:value-type="float" office:value="1766156" calcext:value-type="float">
            <text:p>1,766,15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21302" calcext:value-type="float">
            <text:p>2,721,302</text:p>
          </table:table-cell>
          <table:table-cell office:value-type="float" office:value="0" calcext:value-type="float">
            <text:p>0</text:p>
          </table:table-cell>
          <table:table-cell office:value-type="float" office:value="13450000" calcext:value-type="float">
            <text:p>13,4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202*</text:p>
            <text:p>　　老人福利業務</text:p>
            <text:p>　</text:p>
          </table:table-cell>
          <table:table-cell office:value-type="float" office:value="6000000" calcext:value-type="float">
            <text:p>6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203</text:p>
            <text:p>　　身心障礙業務</text:p>
            <text:p>　</text:p>
          </table:table-cell>
          <table:table-cell office:value-type="float" office:value="4067" calcext:value-type="float">
            <text:p>4,0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67" calcext:value-type="float">
            <text:p>4,06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203*</text:p>
            <text:p>　　身心障礙業務</text:p>
            <text:p>　</text:p>
          </table:table-cell>
          <table:table-cell office:value-type="float" office:value="3092008" calcext:value-type="float">
            <text:p>3,092,0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92008" calcext:value-type="float">
            <text:p>3,092,00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2</text:p>
            <text:p>　　婦女業務</text:p>
            <text:p>　</text:p>
          </table:table-cell>
          <table:table-cell table:number-columns-repeated="11"/>
          <table:table-cell office:value-type="float" office:value="342400" calcext:value-type="float">
            <text:p>342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</text:p>
            <text:p>　　兒少業務</text:p>
            <text:p>　</text:p>
          </table:table-cell>
          <table:table-cell office:value-type="float" office:value="348000" calcext:value-type="float">
            <text:p>34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8000" calcext:value-type="float">
            <text:p>348,000</text:p>
          </table:table-cell>
          <table:table-cell office:value-type="float" office:value="858200" calcext:value-type="float">
            <text:p>858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*</text:p>
            <text:p>　　兒少業務</text:p>
            <text:p>　</text:p>
          </table:table-cell>
          <table:table-cell office:value-type="float" office:value="12518073" calcext:value-type="float">
            <text:p>12,518,07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518073" calcext:value-type="float">
            <text:p>12,518,073</text:p>
          </table:table-cell>
          <table:table-cell office:value-type="float" office:value="1832600" calcext:value-type="float">
            <text:p>1,832,6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101*</text:p>
            <text:p>　　下水道業務</text:p>
            <text:p>　</text:p>
          </table:table-cell>
          <table:table-cell office:value-type="float" office:value="7738143" calcext:value-type="float">
            <text:p>7,738,1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38143" calcext:value-type="float">
            <text:p>7,738,1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201*</text:p>
            <text:p>　　鄉村整建工程</text:p>
            <text:p>　</text:p>
          </table:table-cell>
          <table:table-cell office:value-type="float" office:value="97421630" calcext:value-type="float">
            <text:p>97,421,630</text:p>
          </table:table-cell>
          <table:table-cell office:value-type="float" office:value="19287451" calcext:value-type="float">
            <text:p>19,287,4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884061" calcext:value-type="float">
            <text:p>38,884,061</text:p>
          </table:table-cell>
          <table:table-cell office:value-type="float" office:value="0" calcext:value-type="float">
            <text:p>0</text:p>
          </table:table-cell>
          <table:table-cell office:value-type="float" office:value="77825020" calcext:value-type="float">
            <text:p>77,825,020</text:p>
          </table:table-cell>
          <table:table-cell office:value-type="float" office:value="-98076" calcext:value-type="float">
            <text:p>-98,07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301*</text:p>
            <text:p>　　公園整建工程</text:p>
            <text:p>　</text:p>
          </table:table-cell>
          <table:table-cell office:value-type="float" office:value="9113667" calcext:value-type="float">
            <text:p>9,113,6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113667" calcext:value-type="float">
            <text:p>9,113,667</text:p>
          </table:table-cell>
          <table:table-cell office:value-type="float" office:value="5327060" calcext:value-type="float">
            <text:p>5,327,06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772535" calcext:value-type="float">
            <text:p>19,772,5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772535" calcext:value-type="float">
            <text:p>19,772,53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30763" calcext:value-type="float">
            <text:p>4,330,7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30763" calcext:value-type="float">
            <text:p>4,330,76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44" calcext:value-type="float">
            <text:p>1,0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4" calcext:value-type="float">
            <text:p>1,04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791" calcext:value-type="float">
            <text:p>60,7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791" calcext:value-type="float">
            <text:p>60,79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190937" calcext:value-type="float">
            <text:p>15,190,9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190937" calcext:value-type="float">
            <text:p>15,190,9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9000" calcext:value-type="float">
            <text:p>189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9000" calcext:value-type="float">
            <text:p>189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墊付款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8660819" calcext:value-type="float">
            <text:p>98,660,8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931233" calcext:value-type="float">
            <text:p>83,931,233</text:p>
          </table:table-cell>
          <table:table-cell office:value-type="float" office:value="0" calcext:value-type="float">
            <text:p>0</text:p>
          </table:table-cell>
          <table:table-cell office:value-type="float" office:value="23393999" calcext:value-type="float">
            <text:p>23,393,999</text:p>
          </table:table-cell>
          <table:table-cell office:value-type="float" office:value="159198053" calcext:value-type="float">
            <text:p>159,198,05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8300400007100</text:p>
            <text:p>　　108年冬季休閒期綠肥</text:p>
            <text:p>　　作物推廣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940" calcext:value-type="float">
            <text:p>-9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940" calcext:value-type="float">
            <text:p>-94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09300400005700</text:p>
            <text:p>　　108年「公路公共運輸</text:p>
            <text:p>　　多元推升計畫-金烈大橋</text:p>
            <text:p>　　通車大眾運輸路網重整計</text:p>
            <text:p>　　畫」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93999" calcext:value-type="float">
            <text:p>593,999</text:p>
          </table:table-cell>
          <table:table-cell office:value-type="float" office:value="-593999" calcext:value-type="float">
            <text:p>-593,99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300400000700*</text:p>
            <text:p>　　108年金門縣農業試驗</text:p>
            <text:p>　　所冷凍庫改善工程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45000" calcext:value-type="float">
            <text:p>3,145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5000" calcext:value-type="float">
            <text:p>3,14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09300400006700*</text:p>
            <text:p>　　109年度生活圈計畫-</text:p>
            <text:p>　　金湖鎮三多路道路改善第</text:p>
            <text:p>　　二期工程經費2280萬</text:p>
            <text:p>　　元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800000" calcext:value-type="float">
            <text:p>22,800,000</text:p>
          </table:table-cell>
          <table:table-cell office:value-type="float" office:value="-22800000" calcext:value-type="float">
            <text:p>-22,8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0600</text:p>
            <text:p>　　108年獎勵地方政府落</text:p>
            <text:p>　　實推動食安五環改革政策</text:p>
            <text:p>　　計畫績效方案獎勵金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9405" calcext:value-type="float">
            <text:p>669,4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9405" calcext:value-type="float">
            <text:p>669,40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2200</text:p>
            <text:p>　　內政部補助110年度辦</text:p>
            <text:p>　　理「都市危險及老舊建築</text:p>
            <text:p>　　物結構安全性能評估」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000" calcext:value-type="float">
            <text:p>78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000" calcext:value-type="float">
            <text:p>7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0500</text:p>
            <text:p>　　110年度金門縣政府辦</text:p>
            <text:p>　　理身心障礙者主動關懷服</text:p>
            <text:p>　　務方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66347" calcext:value-type="float">
            <text:p>466,3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66347" calcext:value-type="float">
            <text:p>466,34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100</text:p>
            <text:p>　　110年新湖漁港漁具倉</text:p>
            <text:p>　　庫改建工程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96712" calcext:value-type="float">
            <text:p>3,296,7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96712" calcext:value-type="float">
            <text:p>3,296,71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200</text:p>
            <text:p>　　110年度金寧鄉西堡等</text:p>
            <text:p>　　3處出海口道路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556018" calcext:value-type="float">
            <text:p>5,556,0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15381" calcext:value-type="float">
            <text:p>6,315,3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71399" calcext:value-type="float">
            <text:p>11,871,39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1300*</text:p>
            <text:p>　　110年度羅厝漁港設施</text:p>
            <text:p>　　多功能改善工程(第一年</text:p>
            <text:p>　　)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5265" calcext:value-type="float">
            <text:p>745,2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5265" calcext:value-type="float">
            <text:p>745,26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400</text:p>
            <text:p>　　110年海洋保育系列研</text:p>
            <text:p>　　討會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50000" calcext:value-type="float">
            <text:p>1,9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0000" calcext:value-type="float">
            <text:p>1,9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600</text:p>
            <text:p>　　烈嶼鄉殯葬設施服務空間</text:p>
            <text:p>　　新建工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500000" calcext:value-type="float">
            <text:p>7,5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500000" calcext:value-type="float">
            <text:p>7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2300</text:p>
            <text:p>　　108年度1月至12月</text:p>
            <text:p>　　離島供水營運虧損差價補</text:p>
            <text:p>　　貼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621978" calcext:value-type="float">
            <text:p>46,621,9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621978" calcext:value-type="float">
            <text:p>46,621,97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2400</text:p>
            <text:p>　　金門縣第六期(112-</text:p>
            <text:p>　　115年)離島綜合建設</text:p>
            <text:p>　　實施方案規劃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400000" calcext:value-type="float">
            <text:p>2,4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00000" calcext:value-type="float">
            <text:p>2,4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2800</text:p>
            <text:p>　　110年度社區式身心障</text:p>
            <text:p>　　礙服務整合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767218" calcext:value-type="float">
            <text:p>7,767,2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767218" calcext:value-type="float">
            <text:p>7,767,21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2800</text:p>
            <text:p>　　110年度社區式身心障</text:p>
            <text:p>　　礙服務整合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29652" calcext:value-type="float">
            <text:p>729,6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29652" calcext:value-type="float">
            <text:p>729,65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3800</text:p>
            <text:p>　　110年度體驗觀光-地</text:p>
            <text:p>　　方旅遊環境營造計畫(共</text:p>
            <text:p>　　4案)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564046" calcext:value-type="float">
            <text:p>4,564,0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564046" calcext:value-type="float">
            <text:p>4,564,0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3800*</text:p>
            <text:p>　　110年度體驗觀光-地</text:p>
            <text:p>　　方旅遊環境營造計畫(共</text:p>
            <text:p>　　4案)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814206" calcext:value-type="float">
            <text:p>6,814,2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814206" calcext:value-type="float">
            <text:p>6,814,20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3900</text:p>
            <text:p>　　110年入侵植物防治計</text:p>
            <text:p>　　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67792" calcext:value-type="float">
            <text:p>1,267,7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7792" calcext:value-type="float">
            <text:p>1,267,79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4100</text:p>
            <text:p>　　110捕蜂捉蛇為民服務</text:p>
            <text:p>　　補助二期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4837" calcext:value-type="float">
            <text:p>584,8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4837" calcext:value-type="float">
            <text:p>584,8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3200</text:p>
            <text:p>　　「提升道路品質計畫-第</text:p>
            <text:p>　　六次競爭型補助計畫(共</text:p>
            <text:p>　　六案)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6182986" calcext:value-type="float">
            <text:p>36,182,9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42492" calcext:value-type="float">
            <text:p>10,042,4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25478" calcext:value-type="float">
            <text:p>46,225,47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10300400005200</text:p>
            <text:p>　　觀光前瞻計畫-魅力旅遊</text:p>
            <text:p>　　據點營造:區域旅遊品牌</text:p>
            <text:p>　　-金湖鎮E094等軍事</text:p>
            <text:p>　　據點優化暨觀光路廊營造</text:p>
            <text:p>　　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2497356" calcext:value-type="float">
            <text:p>12,497,3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497356" calcext:value-type="float">
            <text:p>12,497,35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3700</text:p>
            <text:p>　　110年度養豬場節水減</text:p>
            <text:p>　　廢及資源化利用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2948" calcext:value-type="float">
            <text:p>222,9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948" calcext:value-type="float">
            <text:p>222,94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3700*</text:p>
            <text:p>　　110年度養豬場節水減</text:p>
            <text:p>　　廢及資源化利用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68236" calcext:value-type="float">
            <text:p>968,2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141600" calcext:value-type="float">
            <text:p>6,141,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09836" calcext:value-type="float">
            <text:p>7,109,83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5300*</text:p>
            <text:p>　　縣市管河川及區域排水整</text:p>
            <text:p>　　體改善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1165657" calcext:value-type="float">
            <text:p>11,165,6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57823" calcext:value-type="float">
            <text:p>1,257,8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23480" calcext:value-type="float">
            <text:p>12,423,48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office:value-type="string" calcext:value-type="string">
            <text:p>　　110300400005400</text:p>
            <text:p>　　110年度台灣好行服務</text:p>
            <text:p>　　升級計畫-金門A線(水</text:p>
            <text:p>　　頭翟山線)、B線(古寧</text:p>
            <text:p>　　頭戰場線)、C線(獅山</text:p>
            <text:p>　　民俗村線)、D線(榕園</text:p>
            <text:p>　　太湖線)、E線(風獅爺</text:p>
            <text:p>　　主題公車路線)、F線(</text:p>
            <text:p>　　尋城趣文化小旅行路線)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4700</text:p>
            <text:p>　　110年金門縣農村總合</text:p>
            <text:p>　　發展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50037" calcext:value-type="float">
            <text:p>650,0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86000" calcext:value-type="float">
            <text:p>1,48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6037" calcext:value-type="float">
            <text:p>2,136,0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5900</text:p>
            <text:p>　　110年度通用計程車申</text:p>
            <text:p>　　請補助營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00000" calcext:value-type="float">
            <text:p>4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6000</text:p>
            <text:p>　　110-111年新湖漁</text:p>
            <text:p>　　港製冰設備更新(不含規</text:p>
            <text:p>　　劃設計)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1" table:number-rows-repeated="10483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4.99mm" fo:margin-right="4.99mm" style:first-page-number="105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3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3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18T08:38:43</dc:date>
    <meta:print-date>2022-03-18T08:38:24</meta:print-date>
    <meta:document-statistic meta:table-count="1" meta:cell-count="3088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