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7750" calcext:value-type="float">
            <text:p>12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8060" calcext:value-type="float">
            <text:p>8,060</text:p>
          </table:table-cell>
          <table:table-cell office:value-type="float" office:value="80993" calcext:value-type="float">
            <text:p>80,993</text:p>
          </table:table-cell>
          <table:table-cell office:value-type="string" calcext:value-type="string">
            <text:p>-</text:p>
          </table:table-cell>
          <table:table-cell office:value-type="float" office:value="156151" calcext:value-type="float">
            <text:p>156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8060" calcext:value-type="float">
            <text:p>8,060</text:p>
          </table:table-cell>
          <table:table-cell office:value-type="float" office:value="80993" calcext:value-type="float">
            <text:p>80,993</text:p>
          </table:table-cell>
          <table:table-cell office:value-type="string" calcext:value-type="string">
            <text:p>-</text:p>
          </table:table-cell>
          <table:table-cell office:value-type="float" office:value="156151" calcext:value-type="float">
            <text:p>156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8060" calcext:value-type="float">
            <text:p>8,060</text:p>
          </table:table-cell>
          <table:table-cell office:value-type="float" office:value="80993" calcext:value-type="float">
            <text:p>80,993</text:p>
          </table:table-cell>
          <table:table-cell office:value-type="string" calcext:value-type="string">
            <text:p>-</text:p>
          </table:table-cell>
          <table:table-cell office:value-type="float" office:value="156151" calcext:value-type="float">
            <text:p>156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060" calcext:value-type="float">
            <text:p>8,060</text:p>
          </table:table-cell>
          <table:table-cell office:value-type="float" office:value="80993" calcext:value-type="float">
            <text:p>80,993</text:p>
          </table:table-cell>
          <table:table-cell office:value-type="string" calcext:value-type="string">
            <text:p>-</text:p>
          </table:table-cell>
          <table:table-cell office:value-type="float" office:value="396151" calcext:value-type="float">
            <text:p>396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office:value-type="float" office:value="8192" calcext:value-type="float">
            <text:p>8,192</text:p>
          </table:table-cell>
          <table:table-cell office:value-type="float" office:value="2106800" calcext:value-type="float">
            <text:p>2,106,800</text:p>
          </table:table-cell>
          <table:table-cell office:value-type="float" office:value="7137095" calcext:value-type="float">
            <text:p>7,137,095</text:p>
          </table:table-cell>
          <table:table-cell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office:value-type="float" office:value="8192" calcext:value-type="float">
            <text:p>8,192</text:p>
          </table:table-cell>
          <table:table-cell office:value-type="float" office:value="2106800" calcext:value-type="float">
            <text:p>2,106,800</text:p>
          </table:table-cell>
          <table:table-cell office:value-type="float" office:value="7137095" calcext:value-type="float">
            <text:p>7,137,095</text:p>
          </table:table-cell>
          <table:table-cell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office:value-type="float" office:value="8192" calcext:value-type="float">
            <text:p>8,192</text:p>
          </table:table-cell>
          <table:table-cell office:value-type="float" office:value="2106800" calcext:value-type="float">
            <text:p>2,106,800</text:p>
          </table:table-cell>
          <table:table-cell office:value-type="float" office:value="7137095" calcext:value-type="float">
            <text:p>7,137,095</text:p>
          </table:table-cell>
          <table:table-cell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office:value-type="float" office:value="8192" calcext:value-type="float">
            <text:p>8,192</text:p>
          </table:table-cell>
          <table:table-cell office:value-type="float" office:value="2126800" calcext:value-type="float">
            <text:p>2,126,800</text:p>
          </table:table-cell>
          <table:table-cell office:value-type="float" office:value="7157095" calcext:value-type="float">
            <text:p>7,157,095</text:p>
          </table:table-cell>
          <table:table-cell office:value-type="string" calcext:value-type="string">
            <text:p>-</text:p>
          </table:table-cell>
          <table:table-cell office:value-type="float" office:value="541360" calcext:value-type="float">
            <text:p>54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office:value-type="float" office:value="14856717" calcext:value-type="float">
            <text:p>14,856,717</text:p>
          </table:table-cell>
          <table:table-cell office:value-type="float" office:value="-2079176" calcext:value-type="float">
            <text:p>-2,079,176</text:p>
          </table:table-cell>
          <table:table-cell office:value-type="float" office:value="170144604" calcext:value-type="float">
            <text:p>170,144,604</text:p>
          </table:table-cell>
          <table:table-cell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office:value-type="float" office:value="14856717" calcext:value-type="float">
            <text:p>14,856,717</text:p>
          </table:table-cell>
          <table:table-cell office:value-type="float" office:value="-2079176" calcext:value-type="float">
            <text:p>-2,079,176</text:p>
          </table:table-cell>
          <table:table-cell office:value-type="float" office:value="170144604" calcext:value-type="float">
            <text:p>170,144,604</text:p>
          </table:table-cell>
          <table:table-cell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office:value-type="float" office:value="14856717" calcext:value-type="float">
            <text:p>14,856,717</text:p>
          </table:table-cell>
          <table:table-cell office:value-type="float" office:value="-2079176" calcext:value-type="float">
            <text:p>-2,079,176</text:p>
          </table:table-cell>
          <table:table-cell office:value-type="float" office:value="170144604" calcext:value-type="float">
            <text:p>170,144,604</text:p>
          </table:table-cell>
          <table:table-cell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office:value-type="float" office:value="14866717" calcext:value-type="float">
            <text:p>14,866,717</text:p>
          </table:table-cell>
          <table:table-cell office:value-type="float" office:value="-2079176" calcext:value-type="float">
            <text:p>-2,079,176</text:p>
          </table:table-cell>
          <table:table-cell office:value-type="float" office:value="170184604" calcext:value-type="float">
            <text:p>170,184,604</text:p>
          </table:table-cell>
          <table:table-cell office:value-type="string" calcext:value-type="string">
            <text:p>-</text:p>
          </table:table-cell>
          <table:table-cell office:value-type="float" office:value="55034016" calcext:value-type="float">
            <text:p>55,03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float" office:value="20000" calcext:value-type="float">
            <text:p>20,000</text:p>
          </table:table-cell>
          <table:table-cell office:value-type="float" office:value="-22000" calcext:value-type="float">
            <text:p>-22,000</text:p>
          </table:table-cell>
          <table:table-cell office:value-type="float" office:value="266741" calcext:value-type="float">
            <text:p>266,741</text:p>
          </table:table-cell>
          <table:table-cell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float" office:value="20000" calcext:value-type="float">
            <text:p>20,000</text:p>
          </table:table-cell>
          <table:table-cell office:value-type="float" office:value="-22000" calcext:value-type="float">
            <text:p>-22,000</text:p>
          </table:table-cell>
          <table:table-cell office:value-type="float" office:value="266741" calcext:value-type="float">
            <text:p>266,741</text:p>
          </table:table-cell>
          <table:table-cell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float" office:value="20000" calcext:value-type="float">
            <text:p>20,000</text:p>
          </table:table-cell>
          <table:table-cell office:value-type="float" office:value="-22000" calcext:value-type="float">
            <text:p>-22,000</text:p>
          </table:table-cell>
          <table:table-cell office:value-type="float" office:value="266741" calcext:value-type="float">
            <text:p>266,741</text:p>
          </table:table-cell>
          <table:table-cell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2453192" calcext:value-type="float">
            <text:p>2,453,192</text:p>
          </table:table-cell>
          <table:table-cell office:value-type="float" office:value="4589709" calcext:value-type="float">
            <text:p>4,589,709</text:p>
          </table:table-cell>
          <table:table-cell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2453192" calcext:value-type="float">
            <text:p>2,453,192</text:p>
          </table:table-cell>
          <table:table-cell office:value-type="float" office:value="4589709" calcext:value-type="float">
            <text:p>4,589,709</text:p>
          </table:table-cell>
          <table:table-cell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2453192" calcext:value-type="float">
            <text:p>2,453,192</text:p>
          </table:table-cell>
          <table:table-cell office:value-type="float" office:value="4589709" calcext:value-type="float">
            <text:p>4,589,709</text:p>
          </table:table-cell>
          <table:table-cell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office:value-type="float" office:value="129521010" calcext:value-type="float">
            <text:p>129,521,010</text:p>
          </table:table-cell>
          <table:table-cell office:value-type="float" office:value="-2991668" calcext:value-type="float">
            <text:p>-2,991,668</text:p>
          </table:table-cell>
          <table:table-cell office:value-type="float" office:value="223912273" calcext:value-type="float">
            <text:p>223,912,273</text:p>
          </table:table-cell>
          <table:table-cell office:value-type="string" calcext:value-type="string">
            <text:p>-</text:p>
          </table:table-cell>
          <table:table-cell office:value-type="float" office:value="37007470" calcext:value-type="float">
            <text:p>37,007,4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4937250" calcext:value-type="float">
            <text:p>4,937,250</text:p>
          </table:table-cell>
          <table:table-cell office:value-type="float" office:value="9737250" calcext:value-type="float">
            <text:p>9,737,250</text:p>
          </table:table-cell>
          <table:table-cell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office:value-type="float" office:value="129521010" calcext:value-type="float">
            <text:p>129,521,010</text:p>
          </table:table-cell>
          <table:table-cell office:value-type="float" office:value="-2991668" calcext:value-type="float">
            <text:p>-2,991,668</text:p>
          </table:table-cell>
          <table:table-cell office:value-type="float" office:value="223912273" calcext:value-type="float">
            <text:p>223,912,273</text:p>
          </table:table-cell>
          <table:table-cell office:value-type="string" calcext:value-type="string">
            <text:p>-</text:p>
          </table:table-cell>
          <table:table-cell office:value-type="float" office:value="37007470" calcext:value-type="float">
            <text:p>37,007,4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4937250" calcext:value-type="float">
            <text:p>4,937,250</text:p>
          </table:table-cell>
          <table:table-cell office:value-type="float" office:value="9737250" calcext:value-type="float">
            <text:p>9,737,250</text:p>
          </table:table-cell>
          <table:table-cell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office:value-type="float" office:value="129521010" calcext:value-type="float">
            <text:p>129,521,010</text:p>
          </table:table-cell>
          <table:table-cell office:value-type="float" office:value="-2991668" calcext:value-type="float">
            <text:p>-2,991,668</text:p>
          </table:table-cell>
          <table:table-cell office:value-type="float" office:value="223912273" calcext:value-type="float">
            <text:p>223,912,273</text:p>
          </table:table-cell>
          <table:table-cell office:value-type="string" calcext:value-type="string">
            <text:p>-</text:p>
          </table:table-cell>
          <table:table-cell office:value-type="float" office:value="37007470" calcext:value-type="float">
            <text:p>37,007,4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4937250" calcext:value-type="float">
            <text:p>4,937,250</text:p>
          </table:table-cell>
          <table:table-cell office:value-type="float" office:value="9737250" calcext:value-type="float">
            <text:p>9,737,250</text:p>
          </table:table-cell>
          <table:table-cell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725" calcext:value-type="float">
            <text:p>106,725</text:p>
          </table:table-cell>
          <table:table-cell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725" calcext:value-type="float">
            <text:p>106,725</text:p>
          </table:table-cell>
          <table:table-cell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725" calcext:value-type="float">
            <text:p>106,725</text:p>
          </table:table-cell>
          <table:table-cell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float" office:value="129541010" calcext:value-type="float">
            <text:p>129,541,010</text:p>
          </table:table-cell>
          <table:table-cell office:value-type="float" office:value="-3013668" calcext:value-type="float">
            <text:p>-3,013,668</text:p>
          </table:table-cell>
          <table:table-cell office:value-type="float" office:value="285304764" calcext:value-type="float">
            <text:p>285,304,764</text:p>
          </table:table-cell>
          <table:table-cell office:value-type="string" calcext:value-type="string">
            <text:p>-</text:p>
          </table:table-cell>
          <table:table-cell office:value-type="float" office:value="37353751" calcext:value-type="float">
            <text:p>37,353,7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office:value-type="string" calcext:value-type="string">
            <text:p>-</text:p>
          </table:table-cell>
          <table:table-cell office:value-type="float" office:value="7414442" calcext:value-type="float">
            <text:p>7,414,442</text:p>
          </table:table-cell>
          <table:table-cell office:value-type="float" office:value="14350959" calcext:value-type="float">
            <text:p>14,350,959</text:p>
          </table:table-cell>
          <table:table-cell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float" office:value="144685919" calcext:value-type="float">
            <text:p>144,685,919</text:p>
          </table:table-cell>
          <table:table-cell office:value-type="float" office:value="-2937984" calcext:value-type="float">
            <text:p>-2,937,984</text:p>
          </table:table-cell>
          <table:table-cell office:value-type="float" office:value="762747456" calcext:value-type="float">
            <text:p>762,747,456</text:p>
          </table:table-cell>
          <table:table-cell office:value-type="string" calcext:value-type="string">
            <text:p>-</text:p>
          </table:table-cell>
          <table:table-cell office:value-type="float" office:value="95363857" calcext:value-type="float">
            <text:p>95,363,8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office:value-type="float" office:value="7414442" calcext:value-type="float">
            <text:p>7,414,442</text:p>
          </table:table-cell>
          <table:table-cell office:value-type="float" office:value="14350959" calcext:value-type="float">
            <text:p>14,350,959</text:p>
          </table:table-cell>
          <table:table-cell office:value-type="string" calcext:value-type="string">
            <text:p>-</text:p>
          </table:table-cell>
          <table:table-cell office:value-type="float" office:value="5507805" calcext:value-type="float">
            <text:p>5,507,80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float" office:value="144685919" calcext:value-type="float">
            <text:p>144,685,919</text:p>
          </table:table-cell>
          <table:table-cell office:value-type="float" office:value="-2937984" calcext:value-type="float">
            <text:p>-2,937,984</text:p>
          </table:table-cell>
          <table:table-cell office:value-type="float" office:value="762747456" calcext:value-type="float">
            <text:p>762,747,456</text:p>
          </table:table-cell>
          <table:table-cell office:value-type="string" calcext:value-type="string">
            <text:p>-</text:p>
          </table:table-cell>
          <table:table-cell office:value-type="float" office:value="95363857" calcext:value-type="float">
            <text:p>95,363,8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office:value-type="float" office:value="7414442" calcext:value-type="float">
            <text:p>7,414,442</text:p>
          </table:table-cell>
          <table:table-cell office:value-type="float" office:value="14350959" calcext:value-type="float">
            <text:p>14,350,959</text:p>
          </table:table-cell>
          <table:table-cell office:value-type="string" calcext:value-type="string">
            <text:p>-</text:p>
          </table:table-cell>
          <table:table-cell office:value-type="float" office:value="5507805" calcext:value-type="float">
            <text:p>5,507,805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7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8T08:20:44</dc:date>
    <meta:print-date>2022-03-18T08:20:10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