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417163945" calcext:value-type="float">
            <text:p>11,417,163,945 </text:p>
          </table:table-cell>
          <table:table-cell office:value-type="float" office:value="105000000" calcext:value-type="float">
            <text:p>105,000,000 </text:p>
          </table:table-cell>
          <table:table-cell office:value-type="float" office:value="103008200" calcext:value-type="float">
            <text:p>103,008,200 </text:p>
          </table:table-cell>
          <table:table-cell office:value-type="float" office:value="-492598144" calcext:value-type="float">
            <text:p>-492,598,144 </text:p>
          </table:table-cell>
          <table:table-cell office:value-type="float" office:value="20698874900" calcext:value-type="float">
            <text:p>20,698,874,9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51179478" calcext:value-type="float">
            <text:p>3,051,179,478 </text:p>
          </table:table-cell>
          <table:table-cell office:value-type="float" office:value="0" calcext:value-type="float">
            <text:p>0 </text:p>
          </table:table-cell>
          <table:table-cell office:value-type="float" office:value="98771560" calcext:value-type="float">
            <text:p>98,771,560 </text:p>
          </table:table-cell>
          <table:table-cell office:value-type="float" office:value="28581637" calcext:value-type="float">
            <text:p>28,581,637 </text:p>
          </table:table-cell>
          <table:table-cell office:value-type="float" office:value="0" calcext:value-type="float">
            <text:p>0 </text:p>
          </table:table-cell>
          <table:table-cell office:value-type="float" office:value="3121369401" calcext:value-type="float">
            <text:p>3,121,369,4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827196736" calcext:value-type="float">
            <text:p>827,196,736 </text:p>
          </table:table-cell>
          <table:table-cell office:value-type="float" office:value="-723248417" calcext:value-type="float">
            <text:p>-723,248,417 </text:p>
          </table:table-cell>
          <table:table-cell office:value-type="float" office:value="666937687" calcext:value-type="float">
            <text:p>666,937,687 </text:p>
          </table:table-cell>
          <table:table-cell office:value-type="float" office:value="42290992" calcext:value-type="float">
            <text:p>42,290,992 </text:p>
          </table:table-cell>
          <table:table-cell office:value-type="float" office:value="-69921222" calcext:value-type="float">
            <text:p>-69,921,222 </text:p>
          </table:table-cell>
          <table:table-cell office:value-type="float" office:value="658673792" calcext:value-type="float">
            <text:p>658,673,7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143270212" calcext:value-type="float">
            <text:p>1,143,270,212 </text:p>
          </table:table-cell>
          <table:table-cell office:value-type="float" office:value="-349769645" calcext:value-type="float">
            <text:p>-349,769,645 </text:p>
          </table:table-cell>
          <table:table-cell office:value-type="float" office:value="129560539" calcext:value-type="float">
            <text:p>129,560,539 </text:p>
          </table:table-cell>
          <table:table-cell office:value-type="float" office:value="66578708" calcext:value-type="float">
            <text:p>66,578,708 </text:p>
          </table:table-cell>
          <table:table-cell office:value-type="float" office:value="-25935038" calcext:value-type="float">
            <text:p>-25,935,038 </text:p>
          </table:table-cell>
          <table:table-cell office:value-type="float" office:value="830547360" calcext:value-type="float">
            <text:p>830,547,3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795712" calcext:value-type="float">
            <text:p>160,795,712 </text:p>
          </table:table-cell>
          <table:table-cell office:value-type="float" office:value="-132358945" calcext:value-type="float">
            <text:p>-132,358,945 </text:p>
          </table:table-cell>
          <table:table-cell office:value-type="float" office:value="26517467" calcext:value-type="float">
            <text:p>26,517,467 </text:p>
          </table:table-cell>
          <table:table-cell office:value-type="float" office:value="9762068" calcext:value-type="float">
            <text:p>9,762,068 </text:p>
          </table:table-cell>
          <table:table-cell office:value-type="float" office:value="-11376246" calcext:value-type="float">
            <text:p>-11,376,246 </text:p>
          </table:table-cell>
          <table:table-cell office:value-type="float" office:value="33815920" calcext:value-type="float">
            <text:p>33,815,9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8744919" calcext:value-type="float">
            <text:p>158,744,919 </text:p>
          </table:table-cell>
          <table:table-cell office:value-type="float" office:value="-121461984" calcext:value-type="float">
            <text:p>-121,461,984 </text:p>
          </table:table-cell>
          <table:table-cell office:value-type="float" office:value="190525641" calcext:value-type="float">
            <text:p>190,525,641 </text:p>
          </table:table-cell>
          <table:table-cell office:value-type="float" office:value="37437322" calcext:value-type="float">
            <text:p>37,437,322 </text:p>
          </table:table-cell>
          <table:table-cell office:value-type="float" office:value="-23541431" calcext:value-type="float">
            <text:p>-23,541,431 </text:p>
          </table:table-cell>
          <table:table-cell office:value-type="float" office:value="166829823" calcext:value-type="float">
            <text:p>166,829,8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6489009" calcext:value-type="float">
            <text:p>116,489,009 </text:p>
          </table:table-cell>
          <table:table-cell office:value-type="float" office:value="-82545815" calcext:value-type="float">
            <text:p>-82,545,815 </text:p>
          </table:table-cell>
          <table:table-cell office:value-type="float" office:value="40171839" calcext:value-type="float">
            <text:p>40,171,839 </text:p>
          </table:table-cell>
          <table:table-cell office:value-type="float" office:value="24124532" calcext:value-type="float">
            <text:p>24,124,532 </text:p>
          </table:table-cell>
          <table:table-cell office:value-type="float" office:value="-10981174" calcext:value-type="float">
            <text:p>-10,981,174 </text:p>
          </table:table-cell>
          <table:table-cell office:value-type="float" office:value="39009327" calcext:value-type="float">
            <text:p>39,009,32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1257484733" calcext:value-type="float">
            <text:p>1,257,484,733 </text:p>
          </table:table-cell>
          <table:table-cell table:style-name="ce9" office:value-type="float" office:value="311783459" calcext:value-type="float">
            <text:p>311,783,459 </text:p>
          </table:table-cell>
          <table:table-cell table:style-name="ce9" office:value-type="float" office:value="-634353255" calcext:value-type="float">
            <text:p>-634,353,255 </text:p>
          </table:table-cell>
          <table:table-cell table:style-name="ce9" office:value-type="float" office:value="25549120523" calcext:value-type="float">
            <text:p>25,549,120,5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65175" calcext:value-type="float">
            <text:p>365,17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65175" calcext:value-type="float">
            <text:p>365,1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357859504" calcext:value-type="float">
            <text:p>1,357,859,504 </text:p>
          </table:table-cell>
          <table:table-cell office:value-type="float" office:value="84444053" calcext:value-type="float">
            <text:p>84,444,053 </text:p>
          </table:table-cell>
          <table:table-cell office:value-type="float" office:value="0" calcext:value-type="float">
            <text:p>0 </text:p>
          </table:table-cell>
          <table:table-cell office:value-type="float" office:value="1273415451" calcext:value-type="float">
            <text:p>1,273,415,45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486024" calcext:value-type="float">
            <text:p>4,486,02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486024" calcext:value-type="float">
            <text:p>4,486,0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362710703" calcext:value-type="float">
            <text:p>1,362,710,703 </text:p>
          </table:table-cell>
          <table:table-cell table:style-name="ce9" office:value-type="float" office:value="84444053" calcext:value-type="float">
            <text:p>84,444,05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78266650" calcext:value-type="float">
            <text:p>1,278,266,65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2620195436" calcext:value-type="float">
            <text:p>2,620,195,436 </text:p>
          </table:table-cell>
          <table:table-cell table:style-name="ce9" office:value-type="float" office:value="396227512" calcext:value-type="float">
            <text:p>396,227,512 </text:p>
          </table:table-cell>
          <table:table-cell table:style-name="ce9" office:value-type="float" office:value="-634353255" calcext:value-type="float">
            <text:p>-634,353,255 </text:p>
          </table:table-cell>
          <table:table-cell table:style-name="ce9" office:value-type="float" office:value="26827387173" calcext:value-type="float">
            <text:p>26,827,387,173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增加數2,620,195,436元=預算執行增加1,705,079,172元+受贈、其他依財產規制移入等增加數915,116,264元。</text:p>
            <text:p>     2.設備及投資1,705,079,172元=本年度預算執行662,120,927元+以前年度保留預算執行1,042,958,245元。  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30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3-18T09:33:46</dc:date>
    <meta:print-date>2022-03-18T09:31:23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