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012002343" calcext:value-type="float">
            <text:p>30,012,002,343</text:p>
          </table:table-cell>
          <table:table-cell office:value-type="string" calcext:value-type="string">
            <text:p>負債</text:p>
          </table:table-cell>
          <table:table-cell office:value-type="float" office:value="1090744469" calcext:value-type="float">
            <text:p>1,090,744,4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183815170" calcext:value-type="float">
            <text:p>3,183,815,170</text:p>
          </table:table-cell>
          <table:table-cell office:value-type="string" calcext:value-type="string">
            <text:p>　流動負債</text:p>
          </table:table-cell>
          <table:table-cell office:value-type="float" office:value="757783808" calcext:value-type="float">
            <text:p>757,783,8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637216068" calcext:value-type="float">
            <text:p>637,216,068</text:p>
          </table:table-cell>
          <table:table-cell office:value-type="string" calcext:value-type="string">
            <text:p>　　應付帳款</text:p>
          </table:table-cell>
          <table:table-cell office:value-type="float" office:value="31465928" calcext:value-type="float">
            <text:p>31,465,9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588320738" calcext:value-type="float">
            <text:p>588,320,7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稅款</text:p>
          </table:table-cell>
          <table:table-cell office:value-type="float" office:value="274722307" calcext:value-type="float">
            <text:p>274,722,307</text:p>
          </table:table-cell>
          <table:table-cell office:value-type="string" calcext:value-type="string">
            <text:p>　　其他應付款</text:p>
          </table:table-cell>
          <table:table-cell office:value-type="float" office:value="10687047" calcext:value-type="float">
            <text:p>10,687,0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0632486" calcext:value-type="float">
            <text:p>10,632,486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27310095" calcext:value-type="float">
            <text:p>127,310,0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1770594" calcext:value-type="float">
            <text:p>1,770,594</text:p>
          </table:table-cell>
          <table:table-cell office:value-type="string" calcext:value-type="string">
            <text:p>　其他負債</text:p>
          </table:table-cell>
          <table:table-cell office:value-type="float" office:value="332960661" calcext:value-type="float">
            <text:p>332,960,6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87974654" calcext:value-type="float">
            <text:p>187,974,654</text:p>
          </table:table-cell>
          <table:table-cell office:value-type="string" calcext:value-type="string">
            <text:p>　　存入保證金</text:p>
          </table:table-cell>
          <table:table-cell office:value-type="float" office:value="76815968" calcext:value-type="float">
            <text:p>76,815,9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071499061" calcext:value-type="float">
            <text:p>2,071,499,061</text:p>
          </table:table-cell>
          <table:table-cell office:value-type="string" calcext:value-type="string">
            <text:p>　　應付保管款</text:p>
          </table:table-cell>
          <table:table-cell office:value-type="float" office:value="256144693" calcext:value-type="float">
            <text:p>256,144,6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0698874900" calcext:value-type="float">
            <text:p>20,698,874,900</text:p>
          </table:table-cell>
          <table:table-cell office:value-type="string" calcext:value-type="string">
            <text:p>淨資產</text:p>
          </table:table-cell>
          <table:table-cell office:value-type="float" office:value="28921257874" calcext:value-type="float">
            <text:p>28,921,257,8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6393420148" calcext:value-type="float">
            <text:p>6,393,420,148</text:p>
          </table:table-cell>
          <table:table-cell office:value-type="string" calcext:value-type="string">
            <text:p>　資產負債淨額</text:p>
          </table:table-cell>
          <table:table-cell office:value-type="float" office:value="28921257874" calcext:value-type="float">
            <text:p>28,921,257,8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8896789553" calcext:value-type="float">
            <text:p>8,896,789,553</text:p>
          </table:table-cell>
          <table:table-cell office:value-type="string" calcext:value-type="string">
            <text:p>　　資產負債淨額</text:p>
          </table:table-cell>
          <table:table-cell office:value-type="float" office:value="28921257874" calcext:value-type="float">
            <text:p>28,921,257,8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3380888951" calcext:value-type="float">
            <text:p>3,380,888,95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其他長期投資評價調整</text:p>
          </table:table-cell>
          <table:table-cell office:value-type="float" office:value="2027776248" calcext:value-type="float">
            <text:p>2,027,776,2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6124026249" calcext:value-type="float">
            <text:p>6,124,026,24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21369401" calcext:value-type="float">
            <text:p>3,121,369,4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451843431" calcext:value-type="float">
            <text:p>1,451,843,43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793169639" calcext:value-type="float">
            <text:p>-793,169,6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206252043" calcext:value-type="float">
            <text:p>1,206,252,04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375704683" calcext:value-type="float">
            <text:p>-375,704,68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77551111" calcext:value-type="float">
            <text:p>177,551,11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43735191" calcext:value-type="float">
            <text:p>-143,735,1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1833238" calcext:value-type="float">
            <text:p>311,833,23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45003415" calcext:value-type="float">
            <text:p>-145,003,4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32536316" calcext:value-type="float">
            <text:p>132,536,3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93526989" calcext:value-type="float">
            <text:p>-93,526,98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365175" calcext:value-type="float">
            <text:p>365,1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273415451" calcext:value-type="float">
            <text:p>1,273,415,45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4486024" calcext:value-type="float">
            <text:p>4,486,0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4486024" calcext:value-type="float">
            <text:p>4,486,0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800000" calcext:value-type="float">
            <text:p>8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00000" calcext:value-type="float">
            <text:p>3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0,012,002,343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0,012,002,3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04,066,759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04,066,7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4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4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012002343" calcext:value-type="float">
            <text:p>30,012,002,343</text:p>
          </table:table-cell>
          <table:table-cell office:value-type="float" office:value="31015235072" calcext:value-type="float">
            <text:p>31,015,235,072</text:p>
          </table:table-cell>
          <table:table-cell office:value-type="float" office:value="-1003232729" calcext:value-type="float">
            <text:p>-1,003,232,729</text:p>
          </table:table-cell>
          <table:table-cell office:value-type="string" calcext:value-type="string">
            <text:p>負債</text:p>
          </table:table-cell>
          <table:table-cell office:value-type="float" office:value="1090744469" calcext:value-type="float">
            <text:p>1,090,744,469</text:p>
          </table:table-cell>
          <table:table-cell office:value-type="float" office:value="1417532170" calcext:value-type="float">
            <text:p>1,417,532,170</text:p>
          </table:table-cell>
          <table:table-cell office:value-type="float" office:value="-326787701" calcext:value-type="float">
            <text:p>-326,787,7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183815170" calcext:value-type="float">
            <text:p>3,183,815,170</text:p>
          </table:table-cell>
          <table:table-cell office:value-type="float" office:value="4334963782" calcext:value-type="float">
            <text:p>4,334,963,782</text:p>
          </table:table-cell>
          <table:table-cell office:value-type="float" office:value="-1151148612" calcext:value-type="float">
            <text:p>-1,151,148,612</text:p>
          </table:table-cell>
          <table:table-cell office:value-type="string" calcext:value-type="string">
            <text:p>　流動負債</text:p>
          </table:table-cell>
          <table:table-cell office:value-type="float" office:value="757783808" calcext:value-type="float">
            <text:p>757,783,808</text:p>
          </table:table-cell>
          <table:table-cell office:value-type="float" office:value="1077287968" calcext:value-type="float">
            <text:p>1,077,287,968</text:p>
          </table:table-cell>
          <table:table-cell office:value-type="float" office:value="-319504160" calcext:value-type="float">
            <text:p>-319,504,1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37216068" calcext:value-type="float">
            <text:p>637,216,068</text:p>
          </table:table-cell>
          <table:table-cell office:value-type="float" office:value="802641629" calcext:value-type="float">
            <text:p>802,641,629</text:p>
          </table:table-cell>
          <table:table-cell office:value-type="float" office:value="-165425561" calcext:value-type="float">
            <text:p>-165,425,561</text:p>
          </table:table-cell>
          <table:table-cell office:value-type="string" calcext:value-type="string">
            <text:p>　　應付款項</text:p>
          </table:table-cell>
          <table:table-cell office:value-type="float" office:value="630473713" calcext:value-type="float">
            <text:p>630,473,713</text:p>
          </table:table-cell>
          <table:table-cell office:value-type="float" office:value="1011007652" calcext:value-type="float">
            <text:p>1,011,007,652</text:p>
          </table:table-cell>
          <table:table-cell office:value-type="float" office:value="-380533939" calcext:value-type="float">
            <text:p>-380,533,93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37216068" calcext:value-type="float">
            <text:p>637,216,068</text:p>
          </table:table-cell>
          <table:table-cell office:value-type="float" office:value="802041629" calcext:value-type="float">
            <text:p>802,041,629</text:p>
          </table:table-cell>
          <table:table-cell office:value-type="float" office:value="-164825561" calcext:value-type="float">
            <text:p>-164,825,561</text:p>
          </table:table-cell>
          <table:table-cell office:value-type="string" calcext:value-type="string">
            <text:p>　　　應付帳款</text:p>
          </table:table-cell>
          <table:table-cell office:value-type="float" office:value="31465928" calcext:value-type="float">
            <text:p>31,465,928</text:p>
          </table:table-cell>
          <table:table-cell office:value-type="float" office:value="12454200" calcext:value-type="float">
            <text:p>12,454,200</text:p>
          </table:table-cell>
          <table:table-cell office:value-type="float" office:value="19011728" calcext:value-type="float">
            <text:p>19,011,7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-600000" calcext:value-type="float">
            <text:p>-600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588320738" calcext:value-type="float">
            <text:p>588,320,738</text:p>
          </table:table-cell>
          <table:table-cell office:value-type="float" office:value="965031160" calcext:value-type="float">
            <text:p>965,031,160</text:p>
          </table:table-cell>
          <table:table-cell office:value-type="float" office:value="-376710422" calcext:value-type="float">
            <text:p>-376,710,4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87125387" calcext:value-type="float">
            <text:p>287,125,387</text:p>
          </table:table-cell>
          <table:table-cell office:value-type="float" office:value="6009791" calcext:value-type="float">
            <text:p>6,009,791</text:p>
          </table:table-cell>
          <table:table-cell office:value-type="float" office:value="281115596" calcext:value-type="float">
            <text:p>281,115,596</text:p>
          </table:table-cell>
          <table:table-cell office:value-type="string" calcext:value-type="string">
            <text:p>　　　其他應付款</text:p>
          </table:table-cell>
          <table:table-cell office:value-type="float" office:value="10687047" calcext:value-type="float">
            <text:p>10,687,047</text:p>
          </table:table-cell>
          <table:table-cell office:value-type="float" office:value="33522292" calcext:value-type="float">
            <text:p>33,522,292</text:p>
          </table:table-cell>
          <table:table-cell office:value-type="float" office:value="-22835245" calcext:value-type="float">
            <text:p>-22,835,2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稅款</text:p>
          </table:table-cell>
          <table:table-cell office:value-type="float" office:value="274722307" calcext:value-type="float">
            <text:p>274,722,307</text:p>
          </table:table-cell>
          <table:table-cell office:value-type="float" office:value="0" calcext:value-type="float">
            <text:p>0</text:p>
          </table:table-cell>
          <table:table-cell office:value-type="float" office:value="274722307" calcext:value-type="float">
            <text:p>274,722,307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27310095" calcext:value-type="float">
            <text:p>127,310,095</text:p>
          </table:table-cell>
          <table:table-cell office:value-type="float" office:value="66280316" calcext:value-type="float">
            <text:p>66,280,316</text:p>
          </table:table-cell>
          <table:table-cell office:value-type="float" office:value="61029779" calcext:value-type="float">
            <text:p>61,029,7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0632486" calcext:value-type="float">
            <text:p>10,632,486</text:p>
          </table:table-cell>
          <table:table-cell office:value-type="float" office:value="4239197" calcext:value-type="float">
            <text:p>4,239,197</text:p>
          </table:table-cell>
          <table:table-cell office:value-type="float" office:value="6393289" calcext:value-type="float">
            <text:p>6,393,289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27310095" calcext:value-type="float">
            <text:p>127,310,095</text:p>
          </table:table-cell>
          <table:table-cell office:value-type="float" office:value="66280316" calcext:value-type="float">
            <text:p>66,280,316</text:p>
          </table:table-cell>
          <table:table-cell office:value-type="float" office:value="61029779" calcext:value-type="float">
            <text:p>61,029,7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770594" calcext:value-type="float">
            <text:p>1,770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332960661" calcext:value-type="float">
            <text:p>332,960,661</text:p>
          </table:table-cell>
          <table:table-cell office:value-type="float" office:value="340244202" calcext:value-type="float">
            <text:p>340,244,202</text:p>
          </table:table-cell>
          <table:table-cell office:value-type="float" office:value="-7283541" calcext:value-type="float">
            <text:p>-7,283,5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87974654" calcext:value-type="float">
            <text:p>187,974,654</text:p>
          </table:table-cell>
          <table:table-cell office:value-type="float" office:value="232632595" calcext:value-type="float">
            <text:p>232,632,595</text:p>
          </table:table-cell>
          <table:table-cell office:value-type="float" office:value="-44657941" calcext:value-type="float">
            <text:p>-44,657,941</text:p>
          </table:table-cell>
          <table:table-cell office:value-type="string" calcext:value-type="string">
            <text:p>　　存入保證金</text:p>
          </table:table-cell>
          <table:table-cell office:value-type="float" office:value="76815968" calcext:value-type="float">
            <text:p>76,815,968</text:p>
          </table:table-cell>
          <table:table-cell office:value-type="float" office:value="85435975" calcext:value-type="float">
            <text:p>85,435,975</text:p>
          </table:table-cell>
          <table:table-cell office:value-type="float" office:value="-8620007" calcext:value-type="float">
            <text:p>-8,620,0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187974654" calcext:value-type="float">
            <text:p>187,974,654</text:p>
          </table:table-cell>
          <table:table-cell office:value-type="float" office:value="232632595" calcext:value-type="float">
            <text:p>232,632,595</text:p>
          </table:table-cell>
          <table:table-cell office:value-type="float" office:value="-44657941" calcext:value-type="float">
            <text:p>-44,657,941</text:p>
          </table:table-cell>
          <table:table-cell office:value-type="string" calcext:value-type="string">
            <text:p>　　　存入保證金</text:p>
          </table:table-cell>
          <table:table-cell office:value-type="float" office:value="76815968" calcext:value-type="float">
            <text:p>76,815,968</text:p>
          </table:table-cell>
          <table:table-cell office:value-type="float" office:value="85435975" calcext:value-type="float">
            <text:p>85,435,975</text:p>
          </table:table-cell>
          <table:table-cell office:value-type="float" office:value="-8620007" calcext:value-type="float">
            <text:p>-8,620,0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071499061" calcext:value-type="float">
            <text:p>2,071,499,061</text:p>
          </table:table-cell>
          <table:table-cell office:value-type="float" office:value="3293679767" calcext:value-type="float">
            <text:p>3,293,679,767</text:p>
          </table:table-cell>
          <table:table-cell office:value-type="float" office:value="-1222180706" calcext:value-type="float">
            <text:p>-1,222,180,706</text:p>
          </table:table-cell>
          <table:table-cell office:value-type="string" calcext:value-type="string">
            <text:p>　　應付保管款</text:p>
          </table:table-cell>
          <table:table-cell office:value-type="float" office:value="256144693" calcext:value-type="float">
            <text:p>256,144,693</text:p>
          </table:table-cell>
          <table:table-cell office:value-type="float" office:value="254808227" calcext:value-type="float">
            <text:p>254,808,227</text:p>
          </table:table-cell>
          <table:table-cell office:value-type="float" office:value="1336466" calcext:value-type="float">
            <text:p>1,336,4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071499061" calcext:value-type="float">
            <text:p>2,071,499,061</text:p>
          </table:table-cell>
          <table:table-cell office:value-type="float" office:value="3293679767" calcext:value-type="float">
            <text:p>3,293,679,767</text:p>
          </table:table-cell>
          <table:table-cell office:value-type="float" office:value="-1222180706" calcext:value-type="float">
            <text:p>-1,222,180,706</text:p>
          </table:table-cell>
          <table:table-cell office:value-type="string" calcext:value-type="string">
            <text:p>　　　應付保管款</text:p>
          </table:table-cell>
          <table:table-cell office:value-type="float" office:value="256144693" calcext:value-type="float">
            <text:p>256,144,693</text:p>
          </table:table-cell>
          <table:table-cell office:value-type="float" office:value="254808227" calcext:value-type="float">
            <text:p>254,808,227</text:p>
          </table:table-cell>
          <table:table-cell office:value-type="float" office:value="1336466" calcext:value-type="float">
            <text:p>1,336,4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0698874900" calcext:value-type="float">
            <text:p>20,698,874,900</text:p>
          </table:table-cell>
          <table:table-cell office:value-type="float" office:value="21294481244" calcext:value-type="float">
            <text:p>21,294,481,244</text:p>
          </table:table-cell>
          <table:table-cell office:value-type="float" office:value="-595606344" calcext:value-type="float">
            <text:p>-595,606,344</text:p>
          </table:table-cell>
          <table:table-cell office:value-type="string" calcext:value-type="string">
            <text:p>淨資產</text:p>
          </table:table-cell>
          <table:table-cell office:value-type="float" office:value="28921257874" calcext:value-type="float">
            <text:p>28,921,257,874</text:p>
          </table:table-cell>
          <table:table-cell office:value-type="float" office:value="28132083149" calcext:value-type="float">
            <text:p>28,132,083,149</text:p>
          </table:table-cell>
          <table:table-cell office:value-type="float" office:value="789174725" calcext:value-type="float">
            <text:p>789,174,7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15290209701" calcext:value-type="float">
            <text:p>15,290,209,701</text:p>
          </table:table-cell>
          <table:table-cell office:value-type="float" office:value="14693529718" calcext:value-type="float">
            <text:p>14,693,529,718</text:p>
          </table:table-cell>
          <table:table-cell office:value-type="float" office:value="596679983" calcext:value-type="float">
            <text:p>596,679,983</text:p>
          </table:table-cell>
          <table:table-cell office:value-type="string" calcext:value-type="string">
            <text:p>　資產負債淨額</text:p>
          </table:table-cell>
          <table:table-cell office:value-type="float" office:value="28921257874" calcext:value-type="float">
            <text:p>28,921,257,874</text:p>
          </table:table-cell>
          <table:table-cell office:value-type="float" office:value="28132083149" calcext:value-type="float">
            <text:p>28,132,083,149</text:p>
          </table:table-cell>
          <table:table-cell office:value-type="float" office:value="789174725" calcext:value-type="float">
            <text:p>789,174,7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6393420148" calcext:value-type="float">
            <text:p>6,393,420,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8921257874" calcext:value-type="float">
            <text:p>28,921,257,874</text:p>
          </table:table-cell>
          <table:table-cell office:value-type="float" office:value="28132083149" calcext:value-type="float">
            <text:p>28,132,083,149</text:p>
          </table:table-cell>
          <table:table-cell office:value-type="float" office:value="789174725" calcext:value-type="float">
            <text:p>789,174,7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office:value-type="float" office:value="8896789553" calcext:value-type="float">
            <text:p>8,896,789,553</text:p>
          </table:table-cell>
          <table:table-cell office:value-type="float" office:value="8300109570" calcext:value-type="float">
            <text:p>8,300,109,570</text:p>
          </table:table-cell>
          <table:table-cell office:value-type="float" office:value="596679983" calcext:value-type="float">
            <text:p>596,679,983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8921257874" calcext:value-type="float">
            <text:p>28,921,257,874</text:p>
          </table:table-cell>
          <table:table-cell office:value-type="float" office:value="28132083149" calcext:value-type="float">
            <text:p>28,132,083,149</text:p>
          </table:table-cell>
          <table:table-cell office:value-type="float" office:value="789174725" calcext:value-type="float">
            <text:p>789,174,7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5408665199" calcext:value-type="float">
            <text:p>5,408,665,199</text:p>
          </table:table-cell>
          <table:table-cell office:value-type="float" office:value="6600951526" calcext:value-type="float">
            <text:p>6,600,951,526</text:p>
          </table:table-cell>
          <table:table-cell office:value-type="float" office:value="-1192286327" calcext:value-type="float">
            <text:p>-1,192,286,3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長期投資</text:p>
          </table:table-cell>
          <table:table-cell office:value-type="float" office:value="3380888951" calcext:value-type="float">
            <text:p>3,380,888,951</text:p>
          </table:table-cell>
          <table:table-cell office:value-type="float" office:value="3483897151" calcext:value-type="float">
            <text:p>3,483,897,151</text:p>
          </table:table-cell>
          <table:table-cell office:value-type="float" office:value="-103008200" calcext:value-type="float">
            <text:p>-103,008,2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office:value-type="float" office:value="2027776248" calcext:value-type="float">
            <text:p>2,027,776,248</text:p>
          </table:table-cell>
          <table:table-cell office:value-type="float" office:value="3117054375" calcext:value-type="float">
            <text:p>3,117,054,375</text:p>
          </table:table-cell>
          <table:table-cell office:value-type="float" office:value="-1089278127" calcext:value-type="float">
            <text:p>-1,089,278,1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6124026249" calcext:value-type="float">
            <text:p>6,124,026,249</text:p>
          </table:table-cell>
          <table:table-cell office:value-type="float" office:value="5375673786" calcext:value-type="float">
            <text:p>5,375,673,786</text:p>
          </table:table-cell>
          <table:table-cell office:value-type="float" office:value="748352463" calcext:value-type="float">
            <text:p>748,352,4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21369401" calcext:value-type="float">
            <text:p>3,121,369,401</text:p>
          </table:table-cell>
          <table:table-cell office:value-type="float" office:value="3089199765" calcext:value-type="float">
            <text:p>3,089,199,765</text:p>
          </table:table-cell>
          <table:table-cell office:value-type="float" office:value="32169636" calcext:value-type="float">
            <text:p>32,169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121369401" calcext:value-type="float">
            <text:p>3,121,369,401</text:p>
          </table:table-cell>
          <table:table-cell office:value-type="float" office:value="3089199765" calcext:value-type="float">
            <text:p>3,089,199,765</text:p>
          </table:table-cell>
          <table:table-cell office:value-type="float" office:value="32169636" calcext:value-type="float">
            <text:p>32,169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658673792" calcext:value-type="float">
            <text:p>658,673,792</text:p>
          </table:table-cell>
          <table:table-cell office:value-type="float" office:value="422683954" calcext:value-type="float">
            <text:p>422,683,954</text:p>
          </table:table-cell>
          <table:table-cell office:value-type="float" office:value="235989838" calcext:value-type="float">
            <text:p>235,989,8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451843431" calcext:value-type="float">
            <text:p>1,451,843,431</text:p>
          </table:table-cell>
          <table:table-cell office:value-type="float" office:value="1211210676" calcext:value-type="float">
            <text:p>1,211,210,676</text:p>
          </table:table-cell>
          <table:table-cell office:value-type="float" office:value="240632755" calcext:value-type="float">
            <text:p>240,632,7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793169639" calcext:value-type="float">
            <text:p>-793,169,639</text:p>
          </table:table-cell>
          <table:table-cell office:value-type="float" office:value="-788526722" calcext:value-type="float">
            <text:p>-788,526,722</text:p>
          </table:table-cell>
          <table:table-cell office:value-type="float" office:value="-4642917" calcext:value-type="float">
            <text:p>-4,642,9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30547360" calcext:value-type="float">
            <text:p>830,547,360</text:p>
          </table:table-cell>
          <table:table-cell office:value-type="float" office:value="804264355" calcext:value-type="float">
            <text:p>804,264,355</text:p>
          </table:table-cell>
          <table:table-cell office:value-type="float" office:value="26283005" calcext:value-type="float">
            <text:p>26,283,0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06252043" calcext:value-type="float">
            <text:p>1,206,252,043</text:p>
          </table:table-cell>
          <table:table-cell office:value-type="float" office:value="1178126450" calcext:value-type="float">
            <text:p>1,178,126,450</text:p>
          </table:table-cell>
          <table:table-cell office:value-type="float" office:value="28125593" calcext:value-type="float">
            <text:p>28,125,5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375704683" calcext:value-type="float">
            <text:p>-375,704,683</text:p>
          </table:table-cell>
          <table:table-cell office:value-type="float" office:value="-373862095" calcext:value-type="float">
            <text:p>-373,862,095</text:p>
          </table:table-cell>
          <table:table-cell office:value-type="float" office:value="-1842588" calcext:value-type="float">
            <text:p>-1,842,5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3815920" calcext:value-type="float">
            <text:p>33,815,920</text:p>
          </table:table-cell>
          <table:table-cell office:value-type="float" office:value="28383258" calcext:value-type="float">
            <text:p>28,383,258</text:p>
          </table:table-cell>
          <table:table-cell office:value-type="float" office:value="5432662" calcext:value-type="float">
            <text:p>5,432,6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77551111" calcext:value-type="float">
            <text:p>177,551,111</text:p>
          </table:table-cell>
          <table:table-cell office:value-type="float" office:value="170929110" calcext:value-type="float">
            <text:p>170,929,110</text:p>
          </table:table-cell>
          <table:table-cell office:value-type="float" office:value="6622001" calcext:value-type="float">
            <text:p>6,622,0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43735191" calcext:value-type="float">
            <text:p>-143,735,191</text:p>
          </table:table-cell>
          <table:table-cell office:value-type="float" office:value="-142545852" calcext:value-type="float">
            <text:p>-142,545,852</text:p>
          </table:table-cell>
          <table:table-cell office:value-type="float" office:value="-1189339" calcext:value-type="float">
            <text:p>-1,189,3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66829823" calcext:value-type="float">
            <text:p>166,829,823</text:p>
          </table:table-cell>
          <table:table-cell office:value-type="float" office:value="167713510" calcext:value-type="float">
            <text:p>167,713,510</text:p>
          </table:table-cell>
          <table:table-cell office:value-type="float" office:value="-883687" calcext:value-type="float">
            <text:p>-883,6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1833238" calcext:value-type="float">
            <text:p>311,833,238</text:p>
          </table:table-cell>
          <table:table-cell office:value-type="float" office:value="310729309" calcext:value-type="float">
            <text:p>310,729,309</text:p>
          </table:table-cell>
          <table:table-cell office:value-type="float" office:value="1103929" calcext:value-type="float">
            <text:p>1,103,9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45003415" calcext:value-type="float">
            <text:p>-145,003,415</text:p>
          </table:table-cell>
          <table:table-cell office:value-type="float" office:value="-143015799" calcext:value-type="float">
            <text:p>-143,015,799</text:p>
          </table:table-cell>
          <table:table-cell office:value-type="float" office:value="-1987616" calcext:value-type="float">
            <text:p>-1,987,6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9009327" calcext:value-type="float">
            <text:p>39,009,327</text:p>
          </table:table-cell>
          <table:table-cell office:value-type="float" office:value="33970423" calcext:value-type="float">
            <text:p>33,970,423</text:p>
          </table:table-cell>
          <table:table-cell office:value-type="float" office:value="5038904" calcext:value-type="float">
            <text:p>5,038,9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32536316" calcext:value-type="float">
            <text:p>132,536,316</text:p>
          </table:table-cell>
          <table:table-cell office:value-type="float" office:value="126441332" calcext:value-type="float">
            <text:p>126,441,332</text:p>
          </table:table-cell>
          <table:table-cell office:value-type="float" office:value="6094984" calcext:value-type="float">
            <text:p>6,094,9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93526989" calcext:value-type="float">
            <text:p>-93,526,989</text:p>
          </table:table-cell>
          <table:table-cell office:value-type="float" office:value="-92470909" calcext:value-type="float">
            <text:p>-92,470,909</text:p>
          </table:table-cell>
          <table:table-cell office:value-type="float" office:value="-1056080" calcext:value-type="float">
            <text:p>-1,056,0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365175" calcext:value-type="float">
            <text:p>365,175</text:p>
          </table:table-cell>
          <table:table-cell office:value-type="float" office:value="0" calcext:value-type="float">
            <text:p>0</text:p>
          </table:table-cell>
          <table:table-cell office:value-type="float" office:value="365175" calcext:value-type="float">
            <text:p>365,17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　　租賃資產</text:p>
          </table:table-cell>
          <table:table-cell table:style-name="ce17" office:value-type="float" office:value="365175" calcext:value-type="float">
            <text:p>365,17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5175" calcext:value-type="float">
            <text:p>365,175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273415451" calcext:value-type="float">
            <text:p>1,273,415,451</text:p>
          </table:table-cell>
          <table:table-cell office:value-type="float" office:value="829458521" calcext:value-type="float">
            <text:p>829,458,521</text:p>
          </table:table-cell>
          <table:table-cell office:value-type="float" office:value="443956930" calcext:value-type="float">
            <text:p>443,956,9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1273415451" calcext:value-type="float">
            <text:p>1,273,415,451</text:p>
          </table:table-cell>
          <table:table-cell office:value-type="float" office:value="829458521" calcext:value-type="float">
            <text:p>829,458,521</text:p>
          </table:table-cell>
          <table:table-cell office:value-type="float" office:value="443956930" calcext:value-type="float">
            <text:p>443,956,9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4486024" calcext:value-type="float">
            <text:p>4,486,024</text:p>
          </table:table-cell>
          <table:table-cell office:value-type="float" office:value="2813380" calcext:value-type="float">
            <text:p>2,813,380</text:p>
          </table:table-cell>
          <table:table-cell office:value-type="float" office:value="1672644" calcext:value-type="float">
            <text:p>1,672,6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4486024" calcext:value-type="float">
            <text:p>4,486,024</text:p>
          </table:table-cell>
          <table:table-cell office:value-type="float" office:value="2813380" calcext:value-type="float">
            <text:p>2,813,380</text:p>
          </table:table-cell>
          <table:table-cell office:value-type="float" office:value="1672644" calcext:value-type="float">
            <text:p>1,672,6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4486024" calcext:value-type="float">
            <text:p>4,486,024</text:p>
          </table:table-cell>
          <table:table-cell office:value-type="float" office:value="2813380" calcext:value-type="float">
            <text:p>2,813,380</text:p>
          </table:table-cell>
          <table:table-cell office:value-type="float" office:value="1672644" calcext:value-type="float">
            <text:p>1,672,6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800000" calcext:value-type="float">
            <text:p>800,000</text:p>
          </table:table-cell>
          <table:table-cell office:value-type="float" office:value="7302880" calcext:value-type="float">
            <text:p>7,302,880</text:p>
          </table:table-cell>
          <table:table-cell office:value-type="float" office:value="-6502880" calcext:value-type="float">
            <text:p>-6,502,8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802880" calcext:value-type="float">
            <text:p>6,802,880</text:p>
          </table:table-cell>
          <table:table-cell office:value-type="float" office:value="-6502880" calcext:value-type="float">
            <text:p>-6,502,8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802880" calcext:value-type="float">
            <text:p>6,802,880</text:p>
          </table:table-cell>
          <table:table-cell office:value-type="float" office:value="-6502880" calcext:value-type="float">
            <text:p>-6,502,8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2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0,012,002,343</text:p>
          </table:table-cell>
          <table:table-cell table:style-name="ce22" office:value-type="string" calcext:value-type="string">
            <text:p>31,015,235,072</text:p>
          </table:table-cell>
          <table:table-cell table:style-name="ce17" office:value-type="string" calcext:value-type="string">
            <text:p>-1,003,232,729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30,012,002,343</text:p>
          </table:table-cell>
          <table:table-cell table:style-name="ce22" office:value-type="string" calcext:value-type="string">
            <text:p>29,549,615,319</text:p>
          </table:table-cell>
          <table:table-cell table:style-name="ce17" office:value-type="string" calcext:value-type="string">
            <text:p>462,387,02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04,066,759</text:p>
          </table:table-cell>
          <table:table-cell table:style-name="ce23" office:value-type="string" calcext:value-type="string">
            <text:p>108,305,816</text:p>
          </table:table-cell>
          <table:table-cell office:value-type="string" calcext:value-type="string">
            <text:p>-4,239,057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04,066,759</text:p>
          </table:table-cell>
          <table:table-cell table:style-name="ce23" office:value-type="string" calcext:value-type="string">
            <text:p>108,305,816</text:p>
          </table:table-cell>
          <table:table-cell office:value-type="string" calcext:value-type="string">
            <text:p>-4,239,05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4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4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012002343" calcext:value-type="float">
            <text:p>30,012,002,343</text:p>
          </table:table-cell>
          <table:table-cell office:value-type="float" office:value="31015235072" calcext:value-type="float">
            <text:p>31,015,235,072</text:p>
          </table:table-cell>
          <table:table-cell office:value-type="float" office:value="-1003232729" calcext:value-type="float">
            <text:p>-1,003,232,729</text:p>
          </table:table-cell>
          <table:table-cell office:value-type="string" calcext:value-type="string">
            <text:p>負債</text:p>
          </table:table-cell>
          <table:table-cell office:value-type="float" office:value="1090744469" calcext:value-type="float">
            <text:p>1,090,744,469</text:p>
          </table:table-cell>
          <table:table-cell office:value-type="float" office:value="1417532170" calcext:value-type="float">
            <text:p>1,417,532,170</text:p>
          </table:table-cell>
          <table:table-cell office:value-type="float" office:value="-326787701" calcext:value-type="float">
            <text:p>-326,787,7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183815170" calcext:value-type="float">
            <text:p>3,183,815,170</text:p>
          </table:table-cell>
          <table:table-cell office:value-type="float" office:value="4334963782" calcext:value-type="float">
            <text:p>4,334,963,782</text:p>
          </table:table-cell>
          <table:table-cell office:value-type="float" office:value="-1151148612" calcext:value-type="float">
            <text:p>-1,151,148,612</text:p>
          </table:table-cell>
          <table:table-cell office:value-type="string" calcext:value-type="string">
            <text:p>　流動負債</text:p>
          </table:table-cell>
          <table:table-cell office:value-type="float" office:value="757783808" calcext:value-type="float">
            <text:p>757,783,808</text:p>
          </table:table-cell>
          <table:table-cell office:value-type="float" office:value="1077287968" calcext:value-type="float">
            <text:p>1,077,287,968</text:p>
          </table:table-cell>
          <table:table-cell office:value-type="float" office:value="-319504160" calcext:value-type="float">
            <text:p>-319,504,1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37216068" calcext:value-type="float">
            <text:p>637,216,068</text:p>
          </table:table-cell>
          <table:table-cell office:value-type="float" office:value="802641629" calcext:value-type="float">
            <text:p>802,641,629</text:p>
          </table:table-cell>
          <table:table-cell office:value-type="float" office:value="-165425561" calcext:value-type="float">
            <text:p>-165,425,561</text:p>
          </table:table-cell>
          <table:table-cell office:value-type="string" calcext:value-type="string">
            <text:p>　　應付款項</text:p>
          </table:table-cell>
          <table:table-cell office:value-type="float" office:value="630473713" calcext:value-type="float">
            <text:p>630,473,713</text:p>
          </table:table-cell>
          <table:table-cell office:value-type="float" office:value="1011007652" calcext:value-type="float">
            <text:p>1,011,007,652</text:p>
          </table:table-cell>
          <table:table-cell office:value-type="float" office:value="-380533939" calcext:value-type="float">
            <text:p>-380,533,93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37216068" calcext:value-type="float">
            <text:p>637,216,068</text:p>
          </table:table-cell>
          <table:table-cell office:value-type="float" office:value="802041629" calcext:value-type="float">
            <text:p>802,041,629</text:p>
          </table:table-cell>
          <table:table-cell office:value-type="float" office:value="-164825561" calcext:value-type="float">
            <text:p>-164,825,561</text:p>
          </table:table-cell>
          <table:table-cell office:value-type="string" calcext:value-type="string">
            <text:p>　　　應付帳款</text:p>
          </table:table-cell>
          <table:table-cell office:value-type="float" office:value="31465928" calcext:value-type="float">
            <text:p>31,465,928</text:p>
          </table:table-cell>
          <table:table-cell office:value-type="float" office:value="12454200" calcext:value-type="float">
            <text:p>12,454,200</text:p>
          </table:table-cell>
          <table:table-cell office:value-type="float" office:value="19011728" calcext:value-type="float">
            <text:p>19,011,7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-600000" calcext:value-type="float">
            <text:p>-600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588320738" calcext:value-type="float">
            <text:p>588,320,738</text:p>
          </table:table-cell>
          <table:table-cell office:value-type="float" office:value="965031160" calcext:value-type="float">
            <text:p>965,031,160</text:p>
          </table:table-cell>
          <table:table-cell office:value-type="float" office:value="-376710422" calcext:value-type="float">
            <text:p>-376,710,4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87125387" calcext:value-type="float">
            <text:p>287,125,387</text:p>
          </table:table-cell>
          <table:table-cell office:value-type="float" office:value="6009791" calcext:value-type="float">
            <text:p>6,009,791</text:p>
          </table:table-cell>
          <table:table-cell office:value-type="float" office:value="281115596" calcext:value-type="float">
            <text:p>281,115,596</text:p>
          </table:table-cell>
          <table:table-cell office:value-type="string" calcext:value-type="string">
            <text:p>　　　其他應付款</text:p>
          </table:table-cell>
          <table:table-cell office:value-type="float" office:value="10687047" calcext:value-type="float">
            <text:p>10,687,047</text:p>
          </table:table-cell>
          <table:table-cell office:value-type="float" office:value="33522292" calcext:value-type="float">
            <text:p>33,522,292</text:p>
          </table:table-cell>
          <table:table-cell office:value-type="float" office:value="-22835245" calcext:value-type="float">
            <text:p>-22,835,2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稅款</text:p>
          </table:table-cell>
          <table:table-cell office:value-type="float" office:value="274722307" calcext:value-type="float">
            <text:p>274,722,307</text:p>
          </table:table-cell>
          <table:table-cell office:value-type="float" office:value="0" calcext:value-type="float">
            <text:p>0</text:p>
          </table:table-cell>
          <table:table-cell office:value-type="float" office:value="274722307" calcext:value-type="float">
            <text:p>274,722,307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27310095" calcext:value-type="float">
            <text:p>127,310,095</text:p>
          </table:table-cell>
          <table:table-cell office:value-type="float" office:value="66280316" calcext:value-type="float">
            <text:p>66,280,316</text:p>
          </table:table-cell>
          <table:table-cell office:value-type="float" office:value="61029779" calcext:value-type="float">
            <text:p>61,029,7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0632486" calcext:value-type="float">
            <text:p>10,632,486</text:p>
          </table:table-cell>
          <table:table-cell office:value-type="float" office:value="4239197" calcext:value-type="float">
            <text:p>4,239,197</text:p>
          </table:table-cell>
          <table:table-cell office:value-type="float" office:value="6393289" calcext:value-type="float">
            <text:p>6,393,289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27310095" calcext:value-type="float">
            <text:p>127,310,095</text:p>
          </table:table-cell>
          <table:table-cell office:value-type="float" office:value="66280316" calcext:value-type="float">
            <text:p>66,280,316</text:p>
          </table:table-cell>
          <table:table-cell office:value-type="float" office:value="61029779" calcext:value-type="float">
            <text:p>61,029,7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770594" calcext:value-type="float">
            <text:p>1,770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332960661" calcext:value-type="float">
            <text:p>332,960,661</text:p>
          </table:table-cell>
          <table:table-cell office:value-type="float" office:value="340244202" calcext:value-type="float">
            <text:p>340,244,202</text:p>
          </table:table-cell>
          <table:table-cell office:value-type="float" office:value="-7283541" calcext:value-type="float">
            <text:p>-7,283,5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87974654" calcext:value-type="float">
            <text:p>187,974,654</text:p>
          </table:table-cell>
          <table:table-cell office:value-type="float" office:value="232632595" calcext:value-type="float">
            <text:p>232,632,595</text:p>
          </table:table-cell>
          <table:table-cell office:value-type="float" office:value="-44657941" calcext:value-type="float">
            <text:p>-44,657,941</text:p>
          </table:table-cell>
          <table:table-cell office:value-type="string" calcext:value-type="string">
            <text:p>　　存入保證金</text:p>
          </table:table-cell>
          <table:table-cell office:value-type="float" office:value="76815968" calcext:value-type="float">
            <text:p>76,815,968</text:p>
          </table:table-cell>
          <table:table-cell office:value-type="float" office:value="85435975" calcext:value-type="float">
            <text:p>85,435,975</text:p>
          </table:table-cell>
          <table:table-cell office:value-type="float" office:value="-8620007" calcext:value-type="float">
            <text:p>-8,620,0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187974654" calcext:value-type="float">
            <text:p>187,974,654</text:p>
          </table:table-cell>
          <table:table-cell office:value-type="float" office:value="232632595" calcext:value-type="float">
            <text:p>232,632,595</text:p>
          </table:table-cell>
          <table:table-cell office:value-type="float" office:value="-44657941" calcext:value-type="float">
            <text:p>-44,657,941</text:p>
          </table:table-cell>
          <table:table-cell office:value-type="string" calcext:value-type="string">
            <text:p>　　　存入保證金</text:p>
          </table:table-cell>
          <table:table-cell office:value-type="float" office:value="76815968" calcext:value-type="float">
            <text:p>76,815,968</text:p>
          </table:table-cell>
          <table:table-cell office:value-type="float" office:value="85435975" calcext:value-type="float">
            <text:p>85,435,975</text:p>
          </table:table-cell>
          <table:table-cell office:value-type="float" office:value="-8620007" calcext:value-type="float">
            <text:p>-8,620,0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071499061" calcext:value-type="float">
            <text:p>2,071,499,061</text:p>
          </table:table-cell>
          <table:table-cell office:value-type="float" office:value="3293679767" calcext:value-type="float">
            <text:p>3,293,679,767</text:p>
          </table:table-cell>
          <table:table-cell office:value-type="float" office:value="-1222180706" calcext:value-type="float">
            <text:p>-1,222,180,706</text:p>
          </table:table-cell>
          <table:table-cell office:value-type="string" calcext:value-type="string">
            <text:p>　　應付保管款</text:p>
          </table:table-cell>
          <table:table-cell office:value-type="float" office:value="256144693" calcext:value-type="float">
            <text:p>256,144,693</text:p>
          </table:table-cell>
          <table:table-cell office:value-type="float" office:value="254808227" calcext:value-type="float">
            <text:p>254,808,227</text:p>
          </table:table-cell>
          <table:table-cell office:value-type="float" office:value="1336466" calcext:value-type="float">
            <text:p>1,336,4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071499061" calcext:value-type="float">
            <text:p>2,071,499,061</text:p>
          </table:table-cell>
          <table:table-cell office:value-type="float" office:value="3293679767" calcext:value-type="float">
            <text:p>3,293,679,767</text:p>
          </table:table-cell>
          <table:table-cell office:value-type="float" office:value="-1222180706" calcext:value-type="float">
            <text:p>-1,222,180,706</text:p>
          </table:table-cell>
          <table:table-cell office:value-type="string" calcext:value-type="string">
            <text:p>　　　應付保管款</text:p>
          </table:table-cell>
          <table:table-cell office:value-type="float" office:value="256144693" calcext:value-type="float">
            <text:p>256,144,693</text:p>
          </table:table-cell>
          <table:table-cell office:value-type="float" office:value="254808227" calcext:value-type="float">
            <text:p>254,808,227</text:p>
          </table:table-cell>
          <table:table-cell office:value-type="float" office:value="1336466" calcext:value-type="float">
            <text:p>1,336,4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0698874900" calcext:value-type="float">
            <text:p>20,698,874,900</text:p>
          </table:table-cell>
          <table:table-cell office:value-type="float" office:value="21294481244" calcext:value-type="float">
            <text:p>21,294,481,244</text:p>
          </table:table-cell>
          <table:table-cell office:value-type="float" office:value="-595606344" calcext:value-type="float">
            <text:p>-595,606,344</text:p>
          </table:table-cell>
          <table:table-cell office:value-type="string" calcext:value-type="string">
            <text:p>淨資產</text:p>
          </table:table-cell>
          <table:table-cell office:value-type="float" office:value="28921257874" calcext:value-type="float">
            <text:p>28,921,257,874</text:p>
          </table:table-cell>
          <table:table-cell office:value-type="float" office:value="28132083149" calcext:value-type="float">
            <text:p>28,132,083,149</text:p>
          </table:table-cell>
          <table:table-cell office:value-type="float" office:value="789174725" calcext:value-type="float">
            <text:p>789,174,7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15290209701" calcext:value-type="float">
            <text:p>15,290,209,701</text:p>
          </table:table-cell>
          <table:table-cell office:value-type="float" office:value="14693529718" calcext:value-type="float">
            <text:p>14,693,529,718</text:p>
          </table:table-cell>
          <table:table-cell office:value-type="float" office:value="596679983" calcext:value-type="float">
            <text:p>596,679,983</text:p>
          </table:table-cell>
          <table:table-cell office:value-type="string" calcext:value-type="string">
            <text:p>　資產負債淨額</text:p>
          </table:table-cell>
          <table:table-cell office:value-type="float" office:value="28921257874" calcext:value-type="float">
            <text:p>28,921,257,874</text:p>
          </table:table-cell>
          <table:table-cell office:value-type="float" office:value="28132083149" calcext:value-type="float">
            <text:p>28,132,083,149</text:p>
          </table:table-cell>
          <table:table-cell office:value-type="float" office:value="789174725" calcext:value-type="float">
            <text:p>789,174,7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6393420148" calcext:value-type="float">
            <text:p>6,393,420,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8921257874" calcext:value-type="float">
            <text:p>28,921,257,874</text:p>
          </table:table-cell>
          <table:table-cell office:value-type="float" office:value="28132083149" calcext:value-type="float">
            <text:p>28,132,083,149</text:p>
          </table:table-cell>
          <table:table-cell office:value-type="float" office:value="789174725" calcext:value-type="float">
            <text:p>789,174,7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office:value-type="float" office:value="8896789553" calcext:value-type="float">
            <text:p>8,896,789,553</text:p>
          </table:table-cell>
          <table:table-cell office:value-type="float" office:value="8300109570" calcext:value-type="float">
            <text:p>8,300,109,570</text:p>
          </table:table-cell>
          <table:table-cell office:value-type="float" office:value="596679983" calcext:value-type="float">
            <text:p>596,679,983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8921257874" calcext:value-type="float">
            <text:p>28,921,257,874</text:p>
          </table:table-cell>
          <table:table-cell office:value-type="float" office:value="28132083149" calcext:value-type="float">
            <text:p>28,132,083,149</text:p>
          </table:table-cell>
          <table:table-cell office:value-type="float" office:value="789174725" calcext:value-type="float">
            <text:p>789,174,7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5408665199" calcext:value-type="float">
            <text:p>5,408,665,199</text:p>
          </table:table-cell>
          <table:table-cell office:value-type="float" office:value="6600951526" calcext:value-type="float">
            <text:p>6,600,951,526</text:p>
          </table:table-cell>
          <table:table-cell office:value-type="float" office:value="-1192286327" calcext:value-type="float">
            <text:p>-1,192,286,327</text:p>
          </table:table-cell>
          <table:table-cell office:value-type="string" calcext:value-type="string">
            <text:p>收入</text:p>
          </table:table-cell>
          <table:table-cell office:value-type="float" office:value="0" calcext:value-type="float">
            <text:p>0</text:p>
          </table:table-cell>
          <table:table-cell office:value-type="float" office:value="14567456746" calcext:value-type="float">
            <text:p>14,567,456,746</text:p>
          </table:table-cell>
          <table:table-cell office:value-type="float" office:value="-14567456746" calcext:value-type="float">
            <text:p>-14,567,456,7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office:value-type="float" office:value="3380888951" calcext:value-type="float">
            <text:p>3,380,888,951</text:p>
          </table:table-cell>
          <table:table-cell office:value-type="float" office:value="3483897151" calcext:value-type="float">
            <text:p>3,483,897,151</text:p>
          </table:table-cell>
          <table:table-cell office:value-type="float" office:value="-103008200" calcext:value-type="float">
            <text:p>-103,008,200</text:p>
          </table:table-cell>
          <table:table-cell office:value-type="string" calcext:value-type="string">
            <text:p>　收入</text:p>
          </table:table-cell>
          <table:table-cell office:value-type="float" office:value="0" calcext:value-type="float">
            <text:p>0</text:p>
          </table:table-cell>
          <table:table-cell office:value-type="float" office:value="14567456746" calcext:value-type="float">
            <text:p>14,567,456,746</text:p>
          </table:table-cell>
          <table:table-cell office:value-type="float" office:value="-14567456746" calcext:value-type="float">
            <text:p>-14,567,456,7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office:value-type="float" office:value="2027776248" calcext:value-type="float">
            <text:p>2,027,776,248</text:p>
          </table:table-cell>
          <table:table-cell office:value-type="float" office:value="3117054375" calcext:value-type="float">
            <text:p>3,117,054,375</text:p>
          </table:table-cell>
          <table:table-cell office:value-type="float" office:value="-1089278127" calcext:value-type="float">
            <text:p>-1,089,278,127</text:p>
          </table:table-cell>
          <table:table-cell office:value-type="string" calcext:value-type="string">
            <text:p>　　公庫撥入數</text:p>
          </table:table-cell>
          <table:table-cell office:value-type="float" office:value="0" calcext:value-type="float">
            <text:p>0</text:p>
          </table:table-cell>
          <table:table-cell office:value-type="float" office:value="8839762914" calcext:value-type="float">
            <text:p>8,839,762,914</text:p>
          </table:table-cell>
          <table:table-cell office:value-type="float" office:value="-8839762914" calcext:value-type="float">
            <text:p>-8,839,762,9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6124026249" calcext:value-type="float">
            <text:p>6,124,026,249</text:p>
          </table:table-cell>
          <table:table-cell office:value-type="float" office:value="5375673786" calcext:value-type="float">
            <text:p>5,375,673,786</text:p>
          </table:table-cell>
          <table:table-cell office:value-type="float" office:value="748352463" calcext:value-type="float">
            <text:p>748,352,463</text:p>
          </table:table-cell>
          <table:table-cell office:value-type="string" calcext:value-type="string">
            <text:p>　　　公庫撥入數</text:p>
          </table:table-cell>
          <table:table-cell office:value-type="float" office:value="0" calcext:value-type="float">
            <text:p>0</text:p>
          </table:table-cell>
          <table:table-cell office:value-type="float" office:value="8839762914" calcext:value-type="float">
            <text:p>8,839,762,914</text:p>
          </table:table-cell>
          <table:table-cell office:value-type="float" office:value="-8839762914" calcext:value-type="float">
            <text:p>-8,839,762,9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21369401" calcext:value-type="float">
            <text:p>3,121,369,401</text:p>
          </table:table-cell>
          <table:table-cell office:value-type="float" office:value="3089199765" calcext:value-type="float">
            <text:p>3,089,199,765</text:p>
          </table:table-cell>
          <table:table-cell office:value-type="float" office:value="32169636" calcext:value-type="float">
            <text:p>32,169,636</text:p>
          </table:table-cell>
          <table:table-cell office:value-type="string" calcext:value-type="string">
            <text:p>　　稅課收入</text:p>
          </table:table-cell>
          <table:table-cell office:value-type="float" office:value="0" calcext:value-type="float">
            <text:p>0</text:p>
          </table:table-cell>
          <table:table-cell office:value-type="float" office:value="1937207151" calcext:value-type="float">
            <text:p>1,937,207,151</text:p>
          </table:table-cell>
          <table:table-cell office:value-type="float" office:value="-1937207151" calcext:value-type="float">
            <text:p>-1,937,207,1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121369401" calcext:value-type="float">
            <text:p>3,121,369,401</text:p>
          </table:table-cell>
          <table:table-cell office:value-type="float" office:value="3089199765" calcext:value-type="float">
            <text:p>3,089,199,765</text:p>
          </table:table-cell>
          <table:table-cell office:value-type="float" office:value="32169636" calcext:value-type="float">
            <text:p>32,169,636</text:p>
          </table:table-cell>
          <table:table-cell office:value-type="string" calcext:value-type="string">
            <text:p>　　　稅課收入</text:p>
          </table:table-cell>
          <table:table-cell office:value-type="float" office:value="0" calcext:value-type="float">
            <text:p>0</text:p>
          </table:table-cell>
          <table:table-cell office:value-type="float" office:value="1937207151" calcext:value-type="float">
            <text:p>1,937,207,151</text:p>
          </table:table-cell>
          <table:table-cell office:value-type="float" office:value="-1937207151" calcext:value-type="float">
            <text:p>-1,937,207,1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658673792" calcext:value-type="float">
            <text:p>658,673,792</text:p>
          </table:table-cell>
          <table:table-cell office:value-type="float" office:value="422683954" calcext:value-type="float">
            <text:p>422,683,954</text:p>
          </table:table-cell>
          <table:table-cell office:value-type="float" office:value="235989838" calcext:value-type="float">
            <text:p>235,989,838</text:p>
          </table:table-cell>
          <table:table-cell office:value-type="string" calcext:value-type="string">
            <text:p>　　罰款及賠償收入</text:p>
          </table:table-cell>
          <table:table-cell office:value-type="float" office:value="0" calcext:value-type="float">
            <text:p>0</text:p>
          </table:table-cell>
          <table:table-cell office:value-type="float" office:value="6999543" calcext:value-type="float">
            <text:p>6,999,543</text:p>
          </table:table-cell>
          <table:table-cell office:value-type="float" office:value="-6999543" calcext:value-type="float">
            <text:p>-6,999,5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451843431" calcext:value-type="float">
            <text:p>1,451,843,431</text:p>
          </table:table-cell>
          <table:table-cell office:value-type="float" office:value="1211210676" calcext:value-type="float">
            <text:p>1,211,210,676</text:p>
          </table:table-cell>
          <table:table-cell office:value-type="float" office:value="240632755" calcext:value-type="float">
            <text:p>240,632,755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0" calcext:value-type="float">
            <text:p>0</text:p>
          </table:table-cell>
          <table:table-cell office:value-type="float" office:value="6999543" calcext:value-type="float">
            <text:p>6,999,543</text:p>
          </table:table-cell>
          <table:table-cell office:value-type="float" office:value="-6999543" calcext:value-type="float">
            <text:p>-6,999,5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793169639" calcext:value-type="float">
            <text:p>-793,169,639</text:p>
          </table:table-cell>
          <table:table-cell office:value-type="float" office:value="-788526722" calcext:value-type="float">
            <text:p>-788,526,722</text:p>
          </table:table-cell>
          <table:table-cell office:value-type="float" office:value="-4642917" calcext:value-type="float">
            <text:p>-4,642,917</text:p>
          </table:table-cell>
          <table:table-cell office:value-type="string" calcext:value-type="string">
            <text:p>　　規費收入</text:p>
          </table:table-cell>
          <table:table-cell office:value-type="float" office:value="0" calcext:value-type="float">
            <text:p>0</text:p>
          </table:table-cell>
          <table:table-cell office:value-type="float" office:value="12918071" calcext:value-type="float">
            <text:p>12,918,071</text:p>
          </table:table-cell>
          <table:table-cell office:value-type="float" office:value="-12918071" calcext:value-type="float">
            <text:p>-12,918,0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30547360" calcext:value-type="float">
            <text:p>830,547,360</text:p>
          </table:table-cell>
          <table:table-cell office:value-type="float" office:value="804264355" calcext:value-type="float">
            <text:p>804,264,355</text:p>
          </table:table-cell>
          <table:table-cell office:value-type="float" office:value="26283005" calcext:value-type="float">
            <text:p>26,283,005</text:p>
          </table:table-cell>
          <table:table-cell office:value-type="string" calcext:value-type="string">
            <text:p>　　　規費收入</text:p>
          </table:table-cell>
          <table:table-cell office:value-type="float" office:value="0" calcext:value-type="float">
            <text:p>0</text:p>
          </table:table-cell>
          <table:table-cell office:value-type="float" office:value="12918071" calcext:value-type="float">
            <text:p>12,918,071</text:p>
          </table:table-cell>
          <table:table-cell office:value-type="float" office:value="-12918071" calcext:value-type="float">
            <text:p>-12,918,0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06252043" calcext:value-type="float">
            <text:p>1,206,252,043</text:p>
          </table:table-cell>
          <table:table-cell office:value-type="float" office:value="1178126450" calcext:value-type="float">
            <text:p>1,178,126,450</text:p>
          </table:table-cell>
          <table:table-cell office:value-type="float" office:value="28125593" calcext:value-type="float">
            <text:p>28,125,593</text:p>
          </table:table-cell>
          <table:table-cell office:value-type="string" calcext:value-type="string">
            <text:p>　　財產收益</text:p>
          </table:table-cell>
          <table:table-cell office:value-type="float" office:value="0" calcext:value-type="float">
            <text:p>0</text:p>
          </table:table-cell>
          <table:table-cell office:value-type="float" office:value="71711035" calcext:value-type="float">
            <text:p>71,711,035</text:p>
          </table:table-cell>
          <table:table-cell office:value-type="float" office:value="-71711035" calcext:value-type="float">
            <text:p>-71,711,0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375704683" calcext:value-type="float">
            <text:p>-375,704,683</text:p>
          </table:table-cell>
          <table:table-cell office:value-type="float" office:value="-373862095" calcext:value-type="float">
            <text:p>-373,862,095</text:p>
          </table:table-cell>
          <table:table-cell office:value-type="float" office:value="-1842588" calcext:value-type="float">
            <text:p>-1,842,588</text:p>
          </table:table-cell>
          <table:table-cell office:value-type="string" calcext:value-type="string">
            <text:p>　　　財產孳息收入</text:p>
          </table:table-cell>
          <table:table-cell office:value-type="float" office:value="0" calcext:value-type="float">
            <text:p>0</text:p>
          </table:table-cell>
          <table:table-cell office:value-type="float" office:value="67307074" calcext:value-type="float">
            <text:p>67,307,074</text:p>
          </table:table-cell>
          <table:table-cell office:value-type="float" office:value="-67307074" calcext:value-type="float">
            <text:p>-67,307,0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3815920" calcext:value-type="float">
            <text:p>33,815,920</text:p>
          </table:table-cell>
          <table:table-cell office:value-type="float" office:value="28383258" calcext:value-type="float">
            <text:p>28,383,258</text:p>
          </table:table-cell>
          <table:table-cell office:value-type="float" office:value="5432662" calcext:value-type="float">
            <text:p>5,432,662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0" calcext:value-type="float">
            <text:p>0</text:p>
          </table:table-cell>
          <table:table-cell office:value-type="float" office:value="1755" calcext:value-type="float">
            <text:p>1,755</text:p>
          </table:table-cell>
          <table:table-cell office:value-type="float" office:value="-1755" calcext:value-type="float">
            <text:p>-1,7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77551111" calcext:value-type="float">
            <text:p>177,551,111</text:p>
          </table:table-cell>
          <table:table-cell office:value-type="float" office:value="170929110" calcext:value-type="float">
            <text:p>170,929,110</text:p>
          </table:table-cell>
          <table:table-cell office:value-type="float" office:value="6622001" calcext:value-type="float">
            <text:p>6,622,001</text:p>
          </table:table-cell>
          <table:table-cell office:value-type="string" calcext:value-type="string">
            <text:p>　　　財產交易利益</text:p>
          </table:table-cell>
          <table:table-cell office:value-type="float" office:value="0" calcext:value-type="float">
            <text:p>0</text:p>
          </table:table-cell>
          <table:table-cell office:value-type="float" office:value="4402206" calcext:value-type="float">
            <text:p>4,402,206</text:p>
          </table:table-cell>
          <table:table-cell office:value-type="float" office:value="-4402206" calcext:value-type="float">
            <text:p>-4,402,2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43735191" calcext:value-type="float">
            <text:p>-143,735,191</text:p>
          </table:table-cell>
          <table:table-cell office:value-type="float" office:value="-142545852" calcext:value-type="float">
            <text:p>-142,545,852</text:p>
          </table:table-cell>
          <table:table-cell office:value-type="float" office:value="-1189339" calcext:value-type="float">
            <text:p>-1,189,339</text:p>
          </table:table-cell>
          <table:table-cell office:value-type="string" calcext:value-type="string">
            <text:p>　　投資收益</text:p>
          </table:table-cell>
          <table:table-cell office:value-type="float" office:value="0" calcext:value-type="float">
            <text:p>0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-400000000" calcext:value-type="float">
            <text:p>-4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66829823" calcext:value-type="float">
            <text:p>166,829,823</text:p>
          </table:table-cell>
          <table:table-cell office:value-type="float" office:value="167713510" calcext:value-type="float">
            <text:p>167,713,510</text:p>
          </table:table-cell>
          <table:table-cell office:value-type="float" office:value="-883687" calcext:value-type="float">
            <text:p>-883,687</text:p>
          </table:table-cell>
          <table:table-cell office:value-type="string" calcext:value-type="string">
            <text:p>　　　投資利益</text:p>
          </table:table-cell>
          <table:table-cell office:value-type="float" office:value="0" calcext:value-type="float">
            <text:p>0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-400000000" calcext:value-type="float">
            <text:p>-4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1833238" calcext:value-type="float">
            <text:p>311,833,238</text:p>
          </table:table-cell>
          <table:table-cell office:value-type="float" office:value="310729309" calcext:value-type="float">
            <text:p>310,729,309</text:p>
          </table:table-cell>
          <table:table-cell office:value-type="float" office:value="1103929" calcext:value-type="float">
            <text:p>1,103,929</text:p>
          </table:table-cell>
          <table:table-cell office:value-type="string" calcext:value-type="string">
            <text:p>　　補助及協助收入</text:p>
          </table:table-cell>
          <table:table-cell office:value-type="float" office:value="0" calcext:value-type="float">
            <text:p>0</text:p>
          </table:table-cell>
          <table:table-cell office:value-type="float" office:value="2434450783" calcext:value-type="float">
            <text:p>2,434,450,783</text:p>
          </table:table-cell>
          <table:table-cell office:value-type="float" office:value="-2434450783" calcext:value-type="float">
            <text:p>-2,434,450,7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45003415" calcext:value-type="float">
            <text:p>-145,003,415</text:p>
          </table:table-cell>
          <table:table-cell office:value-type="float" office:value="-143015799" calcext:value-type="float">
            <text:p>-143,015,799</text:p>
          </table:table-cell>
          <table:table-cell office:value-type="float" office:value="-1987616" calcext:value-type="float">
            <text:p>-1,987,616</text:p>
          </table:table-cell>
          <table:table-cell office:value-type="string" calcext:value-type="string">
            <text:p>　　　補助收入</text:p>
          </table:table-cell>
          <table:table-cell office:value-type="float" office:value="0" calcext:value-type="float">
            <text:p>0</text:p>
          </table:table-cell>
          <table:table-cell office:value-type="float" office:value="2394903932" calcext:value-type="float">
            <text:p>2,394,903,932</text:p>
          </table:table-cell>
          <table:table-cell office:value-type="float" office:value="-2394903932" calcext:value-type="float">
            <text:p>-2,394,903,9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9009327" calcext:value-type="float">
            <text:p>39,009,327</text:p>
          </table:table-cell>
          <table:table-cell office:value-type="float" office:value="33970423" calcext:value-type="float">
            <text:p>33,970,423</text:p>
          </table:table-cell>
          <table:table-cell office:value-type="float" office:value="5038904" calcext:value-type="float">
            <text:p>5,038,904</text:p>
          </table:table-cell>
          <table:table-cell office:value-type="string" calcext:value-type="string">
            <text:p>　　　協助收入</text:p>
          </table:table-cell>
          <table:table-cell office:value-type="float" office:value="0" calcext:value-type="float">
            <text:p>0</text:p>
          </table:table-cell>
          <table:table-cell office:value-type="float" office:value="39546851" calcext:value-type="float">
            <text:p>39,546,851</text:p>
          </table:table-cell>
          <table:table-cell office:value-type="float" office:value="-39546851" calcext:value-type="float">
            <text:p>-39,546,8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32536316" calcext:value-type="float">
            <text:p>132,536,316</text:p>
          </table:table-cell>
          <table:table-cell office:value-type="float" office:value="126441332" calcext:value-type="float">
            <text:p>126,441,332</text:p>
          </table:table-cell>
          <table:table-cell office:value-type="float" office:value="6094984" calcext:value-type="float">
            <text:p>6,094,984</text:p>
          </table:table-cell>
          <table:table-cell office:value-type="string" calcext:value-type="string">
            <text:p>　　捐獻及贈與收入</text:p>
          </table:table-cell>
          <table:table-cell office:value-type="float" office:value="0" calcext:value-type="float">
            <text:p>0</text:p>
          </table:table-cell>
          <table:table-cell office:value-type="float" office:value="850000000" calcext:value-type="float">
            <text:p>850,000,000</text:p>
          </table:table-cell>
          <table:table-cell office:value-type="float" office:value="-850000000" calcext:value-type="float">
            <text:p>-85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93526989" calcext:value-type="float">
            <text:p>-93,526,989</text:p>
          </table:table-cell>
          <table:table-cell office:value-type="float" office:value="-92470909" calcext:value-type="float">
            <text:p>-92,470,909</text:p>
          </table:table-cell>
          <table:table-cell office:value-type="float" office:value="-1056080" calcext:value-type="float">
            <text:p>-1,056,080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0" calcext:value-type="float">
            <text:p>0</text:p>
          </table:table-cell>
          <table:table-cell office:value-type="float" office:value="850000000" calcext:value-type="float">
            <text:p>850,000,000</text:p>
          </table:table-cell>
          <table:table-cell office:value-type="float" office:value="-850000000" calcext:value-type="float">
            <text:p>-85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365175" calcext:value-type="float">
            <text:p>365,175</text:p>
          </table:table-cell>
          <table:table-cell office:value-type="float" office:value="0" calcext:value-type="float">
            <text:p>0</text:p>
          </table:table-cell>
          <table:table-cell office:value-type="float" office:value="365175" calcext:value-type="float">
            <text:p>365,175</text:p>
          </table:table-cell>
          <table:table-cell office:value-type="string" calcext:value-type="string">
            <text:p>　　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14407249" calcext:value-type="float">
            <text:p>14,407,249</text:p>
          </table:table-cell>
          <table:table-cell office:value-type="float" office:value="-14407249" calcext:value-type="float">
            <text:p>-14,407,24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　租賃資產</text:p>
          </table:table-cell>
          <table:table-cell table:style-name="ce17" office:value-type="float" office:value="365175" calcext:value-type="float">
            <text:p>365,17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5175" calcext:value-type="float">
            <text:p>365,175</text:p>
          </table:table-cell>
          <table:table-cell table:style-name="ce26" office:value-type="string" calcext:value-type="string">
            <text:p>　　　其他收入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407249" calcext:value-type="float">
            <text:p>14,407,249</text:p>
          </table:table-cell>
          <table:table-cell table:style-name="ce17" office:value-type="float" office:value="-14407249" calcext:value-type="float">
            <text:p>-14,407,2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273415451" calcext:value-type="float">
            <text:p>1,273,415,451</text:p>
          </table:table-cell>
          <table:table-cell office:value-type="float" office:value="829458521" calcext:value-type="float">
            <text:p>829,458,521</text:p>
          </table:table-cell>
          <table:table-cell office:value-type="float" office:value="443956930" calcext:value-type="float">
            <text:p>443,956,930</text:p>
          </table:table-cell>
          <table:table-cell office:value-type="string" calcext:value-type="string">
            <text:p>預算控制</text:p>
          </table:table-cell>
          <table:table-cell office:value-type="float" office:value="1997836689" calcext:value-type="float">
            <text:p>1,997,836,689</text:p>
          </table:table-cell>
          <table:table-cell office:value-type="float" office:value="20499747897" calcext:value-type="float">
            <text:p>20,499,747,897</text:p>
          </table:table-cell>
          <table:table-cell office:value-type="float" office:value="-18501911208" calcext:value-type="float">
            <text:p>-18,501,911,2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1273415451" calcext:value-type="float">
            <text:p>1,273,415,451</text:p>
          </table:table-cell>
          <table:table-cell office:value-type="float" office:value="829458521" calcext:value-type="float">
            <text:p>829,458,521</text:p>
          </table:table-cell>
          <table:table-cell office:value-type="float" office:value="443956930" calcext:value-type="float">
            <text:p>443,956,930</text:p>
          </table:table-cell>
          <table:table-cell office:value-type="string" calcext:value-type="string">
            <text:p>　預算控制</text:p>
          </table:table-cell>
          <table:table-cell office:value-type="float" office:value="1997836689" calcext:value-type="float">
            <text:p>1,997,836,689</text:p>
          </table:table-cell>
          <table:table-cell office:value-type="float" office:value="20499747897" calcext:value-type="float">
            <text:p>20,499,747,897</text:p>
          </table:table-cell>
          <table:table-cell office:value-type="float" office:value="-18501911208" calcext:value-type="float">
            <text:p>-18,501,911,2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4486024" calcext:value-type="float">
            <text:p>4,486,024</text:p>
          </table:table-cell>
          <table:table-cell office:value-type="float" office:value="2813380" calcext:value-type="float">
            <text:p>2,813,380</text:p>
          </table:table-cell>
          <table:table-cell office:value-type="float" office:value="1672644" calcext:value-type="float">
            <text:p>1,672,644</text:p>
          </table:table-cell>
          <table:table-cell office:value-type="string" calcext:value-type="string">
            <text:p>　　歲出預算數</text:p>
          </table:table-cell>
          <table:table-cell office:value-type="float" office:value="0" calcext:value-type="float">
            <text:p>0</text:p>
          </table:table-cell>
          <table:table-cell office:value-type="float" office:value="1221503000" calcext:value-type="float">
            <text:p>1,221,503,000</text:p>
          </table:table-cell>
          <table:table-cell office:value-type="float" office:value="-1221503000" calcext:value-type="float">
            <text:p>-1,221,50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4486024" calcext:value-type="float">
            <text:p>4,486,024</text:p>
          </table:table-cell>
          <table:table-cell office:value-type="float" office:value="2813380" calcext:value-type="float">
            <text:p>2,813,380</text:p>
          </table:table-cell>
          <table:table-cell office:value-type="float" office:value="1672644" calcext:value-type="float">
            <text:p>1,672,644</text:p>
          </table:table-cell>
          <table:table-cell office:value-type="string" calcext:value-type="string">
            <text:p>　　　歲出預算數</text:p>
          </table:table-cell>
          <table:table-cell office:value-type="float" office:value="0" calcext:value-type="float">
            <text:p>0</text:p>
          </table:table-cell>
          <table:table-cell office:value-type="float" office:value="1221503000" calcext:value-type="float">
            <text:p>1,221,503,000</text:p>
          </table:table-cell>
          <table:table-cell office:value-type="float" office:value="-1221503000" calcext:value-type="float">
            <text:p>-1,221,50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4486024" calcext:value-type="float">
            <text:p>4,486,024</text:p>
          </table:table-cell>
          <table:table-cell office:value-type="float" office:value="2813380" calcext:value-type="float">
            <text:p>2,813,380</text:p>
          </table:table-cell>
          <table:table-cell office:value-type="float" office:value="1672644" calcext:value-type="float">
            <text:p>1,672,644</text:p>
          </table:table-cell>
          <table:table-cell office:value-type="string" calcext:value-type="string">
            <text:p>　　歲出分配數</text:p>
          </table:table-cell>
          <table:table-cell office:value-type="float" office:value="0" calcext:value-type="float">
            <text:p>0</text:p>
          </table:table-cell>
          <table:table-cell office:value-type="float" office:value="8941950652" calcext:value-type="float">
            <text:p>8,941,950,652</text:p>
          </table:table-cell>
          <table:table-cell office:value-type="float" office:value="-8941950652" calcext:value-type="float">
            <text:p>-8,941,950,6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800000" calcext:value-type="float">
            <text:p>800,000</text:p>
          </table:table-cell>
          <table:table-cell office:value-type="float" office:value="7302880" calcext:value-type="float">
            <text:p>7,302,880</text:p>
          </table:table-cell>
          <table:table-cell office:value-type="float" office:value="-6502880" calcext:value-type="float">
            <text:p>-6,502,880</text:p>
          </table:table-cell>
          <table:table-cell office:value-type="string" calcext:value-type="string">
            <text:p>　　　歲出分配數</text:p>
          </table:table-cell>
          <table:table-cell office:value-type="float" office:value="0" calcext:value-type="float">
            <text:p>0</text:p>
          </table:table-cell>
          <table:table-cell office:value-type="float" office:value="8941950652" calcext:value-type="float">
            <text:p>8,941,950,652</text:p>
          </table:table-cell>
          <table:table-cell office:value-type="float" office:value="-8941950652" calcext:value-type="float">
            <text:p>-8,941,950,6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802880" calcext:value-type="float">
            <text:p>6,802,880</text:p>
          </table:table-cell>
          <table:table-cell office:value-type="float" office:value="-6502880" calcext:value-type="float">
            <text:p>-6,502,880</text:p>
          </table:table-cell>
          <table:table-cell office:value-type="string" calcext:value-type="string">
            <text:p>　　歲入保留數</text:p>
          </table:table-cell>
          <table:table-cell office:value-type="float" office:value="191934985" calcext:value-type="float">
            <text:p>191,934,985</text:p>
          </table:table-cell>
          <table:table-cell office:value-type="float" office:value="11151653" calcext:value-type="float">
            <text:p>11,151,653</text:p>
          </table:table-cell>
          <table:table-cell office:value-type="float" office:value="180783332" calcext:value-type="float">
            <text:p>180,783,3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802880" calcext:value-type="float">
            <text:p>6,802,880</text:p>
          </table:table-cell>
          <table:table-cell office:value-type="float" office:value="-6502880" calcext:value-type="float">
            <text:p>-6,502,880</text:p>
          </table:table-cell>
          <table:table-cell office:value-type="string" calcext:value-type="string">
            <text:p>　　　歲入保留數</text:p>
          </table:table-cell>
          <table:table-cell office:value-type="float" office:value="191934985" calcext:value-type="float">
            <text:p>191,934,985</text:p>
          </table:table-cell>
          <table:table-cell office:value-type="float" office:value="11151653" calcext:value-type="float">
            <text:p>11,151,653</text:p>
          </table:table-cell>
          <table:table-cell office:value-type="float" office:value="180783332" calcext:value-type="float">
            <text:p>180,783,3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805901704" calcext:value-type="float">
            <text:p>1,805,901,704</text:p>
          </table:table-cell>
          <table:table-cell office:value-type="float" office:value="870919592" calcext:value-type="float">
            <text:p>870,919,592</text:p>
          </table:table-cell>
          <table:table-cell office:value-type="float" office:value="934982112" calcext:value-type="float">
            <text:p>934,982,1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805901704" calcext:value-type="float">
            <text:p>1,805,901,704</text:p>
          </table:table-cell>
          <table:table-cell office:value-type="float" office:value="870919592" calcext:value-type="float">
            <text:p>870,919,592</text:p>
          </table:table-cell>
          <table:table-cell office:value-type="float" office:value="934982112" calcext:value-type="float">
            <text:p>934,982,1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0" calcext:value-type="float">
            <text:p>0</text:p>
          </table:table-cell>
          <table:table-cell office:value-type="float" office:value="13101836993" calcext:value-type="float">
            <text:p>13,101,836,993</text:p>
          </table:table-cell>
          <table:table-cell office:value-type="float" office:value="-13101836993" calcext:value-type="float">
            <text:p>-13,101,836,993</text:p>
          </table:table-cell>
          <table:table-cell office:value-type="string" calcext:value-type="string">
            <text:p>　　預計繳付數</text:p>
          </table:table-cell>
          <table:table-cell office:value-type="float" office:value="0" calcext:value-type="float">
            <text:p>0</text:p>
          </table:table-cell>
          <table:table-cell office:value-type="float" office:value="9454223000" calcext:value-type="float">
            <text:p>9,454,223,000</text:p>
          </table:table-cell>
          <table:table-cell office:value-type="float" office:value="-9454223000" calcext:value-type="float">
            <text:p>-9,454,22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0" calcext:value-type="float">
            <text:p>0</text:p>
          </table:table-cell>
          <table:table-cell office:value-type="float" office:value="13101836993" calcext:value-type="float">
            <text:p>13,101,836,993</text:p>
          </table:table-cell>
          <table:table-cell office:value-type="float" office:value="-13101836993" calcext:value-type="float">
            <text:p>-13,101,836,993</text:p>
          </table:table-cell>
          <table:table-cell office:value-type="string" calcext:value-type="string">
            <text:p>　　　預計繳付數</text:p>
          </table:table-cell>
          <table:table-cell office:value-type="float" office:value="0" calcext:value-type="float">
            <text:p>0</text:p>
          </table:table-cell>
          <table:table-cell office:value-type="float" office:value="9454223000" calcext:value-type="float">
            <text:p>9,454,223,000</text:p>
          </table:table-cell>
          <table:table-cell office:value-type="float" office:value="-9454223000" calcext:value-type="float">
            <text:p>-9,454,22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0" calcext:value-type="float">
            <text:p>0</text:p>
          </table:table-cell>
          <table:table-cell office:value-type="float" office:value="6561299327" calcext:value-type="float">
            <text:p>6,561,299,327</text:p>
          </table:table-cell>
          <table:table-cell office:value-type="float" office:value="-6561299327" calcext:value-type="float">
            <text:p>-6,561,299,3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0" calcext:value-type="float">
            <text:p>0</text:p>
          </table:table-cell>
          <table:table-cell office:value-type="float" office:value="6561299327" calcext:value-type="float">
            <text:p>6,561,299,327</text:p>
          </table:table-cell>
          <table:table-cell office:value-type="float" office:value="-6561299327" calcext:value-type="float">
            <text:p>-6,561,299,3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0" calcext:value-type="float">
            <text:p>0</text:p>
          </table:table-cell>
          <table:table-cell office:value-type="float" office:value="430726317" calcext:value-type="float">
            <text:p>430,726,317</text:p>
          </table:table-cell>
          <table:table-cell office:value-type="float" office:value="-430726317" calcext:value-type="float">
            <text:p>-430,726,3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0" calcext:value-type="float">
            <text:p>0</text:p>
          </table:table-cell>
          <table:table-cell office:value-type="float" office:value="430726317" calcext:value-type="float">
            <text:p>430,726,317</text:p>
          </table:table-cell>
          <table:table-cell office:value-type="float" office:value="-430726317" calcext:value-type="float">
            <text:p>-430,726,3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0" calcext:value-type="float">
            <text:p>0</text:p>
          </table:table-cell>
          <table:table-cell office:value-type="float" office:value="534466151" calcext:value-type="float">
            <text:p>534,466,151</text:p>
          </table:table-cell>
          <table:table-cell office:value-type="float" office:value="-534466151" calcext:value-type="float">
            <text:p>-534,466,1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0" calcext:value-type="float">
            <text:p>0</text:p>
          </table:table-cell>
          <table:table-cell office:value-type="float" office:value="534466151" calcext:value-type="float">
            <text:p>534,466,151</text:p>
          </table:table-cell>
          <table:table-cell office:value-type="float" office:value="-534466151" calcext:value-type="float">
            <text:p>-534,466,1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0" calcext:value-type="float">
            <text:p>0</text:p>
          </table:table-cell>
          <table:table-cell office:value-type="float" office:value="5408902509" calcext:value-type="float">
            <text:p>5,408,902,509</text:p>
          </table:table-cell>
          <table:table-cell office:value-type="float" office:value="-5408902509" calcext:value-type="float">
            <text:p>-5,408,902,5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0" calcext:value-type="float">
            <text:p>0</text:p>
          </table:table-cell>
          <table:table-cell office:value-type="float" office:value="156958721" calcext:value-type="float">
            <text:p>156,958,721</text:p>
          </table:table-cell>
          <table:table-cell office:value-type="float" office:value="-156958721" calcext:value-type="float">
            <text:p>-156,958,7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0" calcext:value-type="float">
            <text:p>0</text:p>
          </table:table-cell>
          <table:table-cell office:value-type="float" office:value="3814634402" calcext:value-type="float">
            <text:p>3,814,634,402</text:p>
          </table:table-cell>
          <table:table-cell office:value-type="float" office:value="-3814634402" calcext:value-type="float">
            <text:p>-3,814,634,4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0" calcext:value-type="float">
            <text:p>0</text:p>
          </table:table-cell>
          <table:table-cell office:value-type="float" office:value="369863730" calcext:value-type="float">
            <text:p>369,863,730</text:p>
          </table:table-cell>
          <table:table-cell office:value-type="float" office:value="-369863730" calcext:value-type="float">
            <text:p>-369,863,7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0" calcext:value-type="float">
            <text:p>0</text:p>
          </table:table-cell>
          <table:table-cell office:value-type="float" office:value="1067445656" calcext:value-type="float">
            <text:p>1,067,445,656</text:p>
          </table:table-cell>
          <table:table-cell office:value-type="float" office:value="-1067445656" calcext:value-type="float">
            <text:p>-1,067,445,6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0" calcext:value-type="float">
            <text:p>0</text:p>
          </table:table-cell>
          <table:table-cell office:value-type="float" office:value="131039079" calcext:value-type="float">
            <text:p>131,039,079</text:p>
          </table:table-cell>
          <table:table-cell office:value-type="float" office:value="-131039079" calcext:value-type="float">
            <text:p>-131,039,0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0" calcext:value-type="float">
            <text:p>0</text:p>
          </table:table-cell>
          <table:table-cell office:value-type="float" office:value="131039079" calcext:value-type="float">
            <text:p>131,039,079</text:p>
          </table:table-cell>
          <table:table-cell office:value-type="float" office:value="-131039079" calcext:value-type="float">
            <text:p>-131,039,0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支出</text:p>
          </table:table-cell>
          <table:table-cell office:value-type="float" office:value="0" calcext:value-type="float">
            <text:p>0</text:p>
          </table:table-cell>
          <table:table-cell office:value-type="float" office:value="35403610" calcext:value-type="float">
            <text:p>35,403,610</text:p>
          </table:table-cell>
          <table:table-cell office:value-type="float" office:value="-35403610" calcext:value-type="float">
            <text:p>-35,403,6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支出</text:p>
          </table:table-cell>
          <table:table-cell office:value-type="float" office:value="0" calcext:value-type="float">
            <text:p>0</text:p>
          </table:table-cell>
          <table:table-cell office:value-type="float" office:value="35403610" calcext:value-type="float">
            <text:p>35,403,610</text:p>
          </table:table-cell>
          <table:table-cell office:value-type="float" office:value="-35403610" calcext:value-type="float">
            <text:p>-35,403,6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997836689" calcext:value-type="float">
            <text:p>1,997,836,689</text:p>
          </table:table-cell>
          <table:table-cell office:value-type="float" office:value="20499747897" calcext:value-type="float">
            <text:p>20,499,747,897</text:p>
          </table:table-cell>
          <table:table-cell office:value-type="float" office:value="-18501911208" calcext:value-type="float">
            <text:p>-18,501,911,2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997836689" calcext:value-type="float">
            <text:p>1,997,836,689</text:p>
          </table:table-cell>
          <table:table-cell office:value-type="float" office:value="20499747897" calcext:value-type="float">
            <text:p>20,499,747,897</text:p>
          </table:table-cell>
          <table:table-cell office:value-type="float" office:value="-18501911208" calcext:value-type="float">
            <text:p>-18,501,911,2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0" calcext:value-type="float">
            <text:p>0</text:p>
          </table:table-cell>
          <table:table-cell office:value-type="float" office:value="3739865000" calcext:value-type="float">
            <text:p>3,739,865,000</text:p>
          </table:table-cell>
          <table:table-cell office:value-type="float" office:value="-3739865000" calcext:value-type="float">
            <text:p>-3,739,86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0" calcext:value-type="float">
            <text:p>0</text:p>
          </table:table-cell>
          <table:table-cell office:value-type="float" office:value="3739865000" calcext:value-type="float">
            <text:p>3,739,865,000</text:p>
          </table:table-cell>
          <table:table-cell office:value-type="float" office:value="-3739865000" calcext:value-type="float">
            <text:p>-3,739,86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0" calcext:value-type="float">
            <text:p>0</text:p>
          </table:table-cell>
          <table:table-cell office:value-type="float" office:value="5714358000" calcext:value-type="float">
            <text:p>5,714,358,000</text:p>
          </table:table-cell>
          <table:table-cell office:value-type="float" office:value="-5714358000" calcext:value-type="float">
            <text:p>-5,714,358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0" calcext:value-type="float">
            <text:p>0</text:p>
          </table:table-cell>
          <table:table-cell office:value-type="float" office:value="5714358000" calcext:value-type="float">
            <text:p>5,714,358,000</text:p>
          </table:table-cell>
          <table:table-cell office:value-type="float" office:value="-5714358000" calcext:value-type="float">
            <text:p>-5,714,358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office:value-type="float" office:value="191934985" calcext:value-type="float">
            <text:p>191,934,985</text:p>
          </table:table-cell>
          <table:table-cell office:value-type="float" office:value="11151653" calcext:value-type="float">
            <text:p>11,151,653</text:p>
          </table:table-cell>
          <table:table-cell office:value-type="float" office:value="180783332" calcext:value-type="float">
            <text:p>180,783,3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office:value-type="float" office:value="191934985" calcext:value-type="float">
            <text:p>191,934,985</text:p>
          </table:table-cell>
          <table:table-cell office:value-type="float" office:value="11151653" calcext:value-type="float">
            <text:p>11,151,653</text:p>
          </table:table-cell>
          <table:table-cell office:value-type="float" office:value="180783332" calcext:value-type="float">
            <text:p>180,783,3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1805901704" calcext:value-type="float">
            <text:p>1,805,901,704</text:p>
          </table:table-cell>
          <table:table-cell office:value-type="float" office:value="870919592" calcext:value-type="float">
            <text:p>870,919,592</text:p>
          </table:table-cell>
          <table:table-cell office:value-type="float" office:value="934982112" calcext:value-type="float">
            <text:p>934,982,1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1805901704" calcext:value-type="float">
            <text:p>1,805,901,704</text:p>
          </table:table-cell>
          <table:table-cell office:value-type="float" office:value="870919592" calcext:value-type="float">
            <text:p>870,919,592</text:p>
          </table:table-cell>
          <table:table-cell office:value-type="float" office:value="934982112" calcext:value-type="float">
            <text:p>934,982,1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0" calcext:value-type="float">
            <text:p>0</text:p>
          </table:table-cell>
          <table:table-cell office:value-type="float" office:value="10163453652" calcext:value-type="float">
            <text:p>10,163,453,652</text:p>
          </table:table-cell>
          <table:table-cell office:value-type="float" office:value="-10163453652" calcext:value-type="float">
            <text:p>-10,163,453,6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0" calcext:value-type="float">
            <text:p>0</text:p>
          </table:table-cell>
          <table:table-cell office:value-type="float" office:value="10163453652" calcext:value-type="float">
            <text:p>10,163,453,652</text:p>
          </table:table-cell>
          <table:table-cell office:value-type="float" office:value="-10163453652" calcext:value-type="float">
            <text:p>-10,163,453,652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2,009,839,032</text:p>
          </table:table-cell>
          <table:table-cell table:style-name="ce22" office:value-type="string" calcext:value-type="string">
            <text:p>64,616,819,962</text:p>
          </table:table-cell>
          <table:table-cell table:style-name="ce17" office:value-type="string" calcext:value-type="string">
            <text:p>-32,606,980,930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32,009,839,032</text:p>
          </table:table-cell>
          <table:table-cell table:style-name="ce22" office:value-type="string" calcext:value-type="string">
            <text:p>64,616,819,962</text:p>
          </table:table-cell>
          <table:table-cell table:style-name="ce17" office:value-type="string" calcext:value-type="string">
            <text:p>-32,606,980,93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04,066,759</text:p>
          </table:table-cell>
          <table:table-cell table:style-name="ce23" office:value-type="string" calcext:value-type="string">
            <text:p>108,305,816</text:p>
          </table:table-cell>
          <table:table-cell office:value-type="string" calcext:value-type="string">
            <text:p>-4,239,057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04,066,759</text:p>
          </table:table-cell>
          <table:table-cell table:style-name="ce23" office:value-type="string" calcext:value-type="string">
            <text:p>108,305,816</text:p>
          </table:table-cell>
          <table:table-cell office:value-type="string" calcext:value-type="string">
            <text:p>-4,239,05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4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4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first-page-number="128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3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3/18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3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3/1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3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3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3-18T09:36:01</dc:date>
    <meta:print-date>2018-02-07T17:58:44</meta:print-date>
    <meta:document-statistic meta:table-count="3" meta:cell-count="1012" meta:object-count="0"/>
    <meta:generator>LibreOffice/5.1.2.2$Windows_x86 LibreOffice_project/d3bf12ecb743fc0d20e0be0c58ca359301eb705f</meta:generator>
  </office:meta>
</office:document-meta>
</file>