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mm"/>
    </style:style>
    <style:style style:name="co2" style:family="table-column">
      <style:table-column-properties fo:break-before="auto" style:column-width="58.79mm"/>
    </style:style>
    <style:style style:name="co3" style:family="table-column">
      <style:table-column-properties fo:break-before="auto" style:column-width="30.57mm"/>
    </style:style>
    <style:style style:name="co4" style:family="table-column">
      <style:table-column-properties fo:break-before="auto" style:column-width="31.98mm"/>
    </style:style>
    <style:style style:name="co5" style:family="table-column">
      <style:table-column-properties fo:break-before="auto" style:column-width="16mm"/>
    </style:style>
    <style:style style:name="co6" style:family="table-column">
      <style:table-column-properties fo:break-before="auto" style:column-width="12.47mm"/>
    </style:style>
    <style:style style:name="co7" style:family="table-column">
      <style:table-column-properties fo:break-before="auto" style:column-width="19.53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number-columns-repeated="243" table:default-cell-style-name="ce18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7" office:value-type="string" calcext:value-type="string" table:number-columns-spanned="1" table:number-rows-spanned="3">
              <text:p>執行較</text:p>
              <text:p>分配增減數</text:p>
              <text:p>(5)=(2)+(3)+(4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>
              <text:p>應 <text:s/>收 <text:s/>數(3)</text:p>
            </table:table-cell>
            <table:covered-table-cell table:style-name="ce14"/>
            <table:table-cell table:style-name="ce19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table-cell table:style-name="ce16" office:value-type="string" calcext:value-type="string">
              <text:p>保 <text:s/>留 <text:s/>數(4)</text:p>
            </table:table-cell>
            <table:covered-table-cell table:style-name="ce14"/>
            <table:table-cell table:style-name="ce19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20000000</text:p>
            <text:p>ˉ稅課收入</text:p>
          </table:table-cell>
          <table:table-cell table:style-name="ce10" office:value-type="float" office:value="2390473000" calcext:value-type="float">
            <text:p>2,390,473,000</text:p>
          </table:table-cell>
          <table:table-cell table:style-name="ce10" office:value-type="float" office:value="2390473000" calcext:value-type="float" table:number-columns-spanned="1" table:number-rows-spanned="2">
            <text:p>2,390,473,000</text:p>
          </table:table-cell>
          <table:table-cell table:style-name="ce10" office:value-type="float" office:value="2390473000" calcext:value-type="float" table:number-columns-spanned="1" table:number-rows-spanned="2">
            <text:p>2,390,473,000</text:p>
          </table:table-cell>
          <table:table-cell table:style-name="ce10" office:value-type="float" office:value="414167332" calcext:value-type="float">
            <text:p>414,167,332</text:p>
          </table:table-cell>
          <table:table-cell table:style-name="ce10" office:value-type="float" office:value="274722307" calcext:value-type="float">
            <text:p>274,722,307</text:p>
          </table:table-cell>
          <table:table-cell table:style-name="ce10" office:value-type="float" office:value="235623790" calcext:value-type="float" table:number-columns-spanned="1" table:number-rows-spanned="2">
            <text:p>235,623,790</text:p>
          </table:table-cell>
          <table:table-cell table:style-name="ce20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51374483" calcext:value-type="float">
            <text:p>2,351,374,483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0800</text:p>
            <text:p>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63959227" calcext:value-type="float">
            <text:p>63,959,227</text:p>
          </table:table-cell>
          <table:table-cell office:value-type="float" office:value="48846575" calcext:value-type="float">
            <text:p>48,846,575</text:p>
          </table:table-cell>
          <table:table-cell office:value-type="float" office:value="-65138813" calcext:value-type="float" table:number-columns-spanned="1" table:number-rows-spanned="2">
            <text:p>-65,138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391612" calcext:value-type="float">
            <text:p>642,391,61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0801</text:p>
            <text:p>ˉˉˉ菸酒稅</text:p>
          </table:table-cell>
          <table:table-cell office:value-type="float" office:value="756377000" calcext:value-type="float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756377000" calcext:value-type="float" table:number-columns-spanned="1" table:number-rows-spanned="2">
            <text:p>756,377,000</text:p>
          </table:table-cell>
          <table:table-cell office:value-type="float" office:value="63959227" calcext:value-type="float">
            <text:p>63,959,227</text:p>
          </table:table-cell>
          <table:table-cell office:value-type="float" office:value="48846575" calcext:value-type="float">
            <text:p>48,846,575</text:p>
          </table:table-cell>
          <table:table-cell office:value-type="float" office:value="-65138813" calcext:value-type="float" table:number-columns-spanned="1" table:number-rows-spanned="2">
            <text:p>-65,138,8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2391612" calcext:value-type="float">
            <text:p>642,391,61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22011700</text:p>
            <text:p>ˉˉ統籌分配稅</text:p>
          </table:table-cell>
          <table:table-cell office:value-type="float" office:value="1634096000" calcext:value-type="float">
            <text:p>1,634,096,000</text:p>
          </table:table-cell>
          <table:table-cell office:value-type="float" office:value="1634096000" calcext:value-type="float" table:number-columns-spanned="1" table:number-rows-spanned="2">
            <text:p>1,634,096,000</text:p>
          </table:table-cell>
          <table:table-cell office:value-type="float" office:value="1634096000" calcext:value-type="float" table:number-columns-spanned="1" table:number-rows-spanned="2">
            <text:p>1,634,096,000</text:p>
          </table:table-cell>
          <table:table-cell office:value-type="float" office:value="350208105" calcext:value-type="float">
            <text:p>350,208,105</text:p>
          </table:table-cell>
          <table:table-cell office:value-type="float" office:value="225875732" calcext:value-type="float">
            <text:p>225,875,732</text:p>
          </table:table-cell>
          <table:table-cell office:value-type="float" office:value="300762603" calcext:value-type="float" table:number-columns-spanned="1" table:number-rows-spanned="2">
            <text:p>300,762,60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08982871" calcext:value-type="float">
            <text:p>1,708,982,8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1</text:p>
            <text:p>ˉˉˉ普通統籌分配稅</text:p>
          </table:table-cell>
          <table:table-cell office:value-type="float" office:value="1590576000" calcext:value-type="float">
            <text:p>1,590,576,000</text:p>
          </table:table-cell>
          <table:table-cell office:value-type="float" office:value="1590576000" calcext:value-type="float" table:number-columns-spanned="1" table:number-rows-spanned="2">
            <text:p>1,590,576,000</text:p>
          </table:table-cell>
          <table:table-cell office:value-type="float" office:value="1590576000" calcext:value-type="float" table:number-columns-spanned="1" table:number-rows-spanned="2">
            <text:p>1,590,576,000</text:p>
          </table:table-cell>
          <table:table-cell office:value-type="float" office:value="348887593" calcext:value-type="float">
            <text:p>348,887,593</text:p>
          </table:table-cell>
          <table:table-cell office:value-type="float" office:value="225875732" calcext:value-type="float">
            <text:p>225,875,732</text:p>
          </table:table-cell>
          <table:table-cell office:value-type="float" office:value="316197338" calcext:value-type="float" table:number-columns-spanned="1" table:number-rows-spanned="2">
            <text:p>316,197,3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80897606" calcext:value-type="float">
            <text:p>1,680,897,60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22011702</text:p>
            <text:p>ˉˉˉ特別統籌分配稅</text:p>
          </table:table-cell>
          <table:table-cell office:value-type="float" office:value="43520000" calcext:value-type="float">
            <text:p>43,520,000</text:p>
          </table:table-cell>
          <table:table-cell office:value-type="float" office:value="43520000" calcext:value-type="float" table:number-columns-spanned="1" table:number-rows-spanned="2">
            <text:p>43,520,000</text:p>
          </table:table-cell>
          <table:table-cell office:value-type="float" office:value="43520000" calcext:value-type="float" table:number-columns-spanned="1" table:number-rows-spanned="2">
            <text:p>43,520,000</text:p>
          </table:table-cell>
          <table:table-cell office:value-type="float" office:value="1320512" calcext:value-type="float">
            <text:p>1,320,512</text:p>
          </table:table-cell>
          <table:table-cell office:value-type="string" calcext:value-type="string">
            <text:p>-</text:p>
          </table:table-cell>
          <table:table-cell office:value-type="float" office:value="-15434735" calcext:value-type="float" table:number-columns-spanned="1" table:number-rows-spanned="2">
            <text:p>-15,434,7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085265" calcext:value-type="float">
            <text:p>28,085,26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20000000</text:p>
            <text:p>ˉ罰款及賠償收入</text:p>
          </table:table-cell>
          <table:table-cell office:value-type="float" office:value="9450000" calcext:value-type="float">
            <text:p>9,450,000</text:p>
          </table:table-cell>
          <table:table-cell office:value-type="float" office:value="9450000" calcext:value-type="float" table:number-columns-spanned="1" table:number-rows-spanned="2">
            <text:p>9,450,000</text:p>
          </table:table-cell>
          <table:table-cell office:value-type="float" office:value="9450000" calcext:value-type="float" table:number-columns-spanned="1" table:number-rows-spanned="2">
            <text:p>9,450,000</text:p>
          </table:table-cell>
          <table:table-cell office:value-type="float" office:value="1190290" calcext:value-type="float">
            <text:p>1,190,290</text:p>
          </table:table-cell>
          <table:table-cell office:value-type="float" office:value="355763" calcext:value-type="float">
            <text:p>355,763</text:p>
          </table:table-cell>
          <table:table-cell office:value-type="float" office:value="-884404" calcext:value-type="float" table:number-columns-spanned="1" table:number-rows-spanned="2">
            <text:p>-884,4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89833" calcext:value-type="float">
            <text:p>8,189,833</text:p>
          </table:table-cell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100</text:p>
            <text:p>ˉˉ罰金罰鍰及怠金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358000" calcext:value-type="float">
            <text:p>358,000</text:p>
          </table:table-cell>
          <table:table-cell office:value-type="float" office:value="355763" calcext:value-type="float">
            <text:p>355,763</text:p>
          </table:table-cell>
          <table:table-cell office:value-type="float" office:value="-851175" calcext:value-type="float" table:number-columns-spanned="1" table:number-rows-spanned="2">
            <text:p>-85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3062" calcext:value-type="float">
            <text:p>2,403,062</text:p>
          </table:table-cell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101</text:p>
            <text:p>ˉˉˉ罰金罰鍰</text:p>
          </table:table-cell>
          <table:table-cell office:value-type="float" office:value="3630000" calcext:value-type="float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3630000" calcext:value-type="float" table:number-columns-spanned="1" table:number-rows-spanned="2">
            <text:p>3,630,000</text:p>
          </table:table-cell>
          <table:table-cell office:value-type="float" office:value="358000" calcext:value-type="float">
            <text:p>358,000</text:p>
          </table:table-cell>
          <table:table-cell office:value-type="float" office:value="355763" calcext:value-type="float">
            <text:p>355,763</text:p>
          </table:table-cell>
          <table:table-cell office:value-type="float" office:value="-851175" calcext:value-type="float" table:number-columns-spanned="1" table:number-rows-spanned="2">
            <text:p>-851,1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03062" calcext:value-type="float">
            <text:p>2,403,062</text:p>
          </table:table-cell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22010300</text:p>
            <text:p>ˉˉ賠償收入</text:p>
          </table:table-cell>
          <table:table-cell office:value-type="float" office:value="5820000" calcext:value-type="float">
            <text:p>5,820,000</text:p>
          </table:table-cell>
          <table:table-cell office:value-type="float" office:value="5820000" calcext:value-type="float" table:number-columns-spanned="1" table:number-rows-spanned="2">
            <text:p>5,820,000</text:p>
          </table:table-cell>
          <table:table-cell office:value-type="float" office:value="5820000" calcext:value-type="float" table:number-columns-spanned="1" table:number-rows-spanned="2">
            <text:p>5,820,000</text:p>
          </table:table-cell>
          <table:table-cell office:value-type="float" office:value="832290" calcext:value-type="float">
            <text:p>832,290</text:p>
          </table:table-cell>
          <table:table-cell office:value-type="string" calcext:value-type="string">
            <text:p>-</text:p>
          </table:table-cell>
          <table:table-cell office:value-type="float" office:value="-33229" calcext:value-type="float" table:number-columns-spanned="1" table:number-rows-spanned="2">
            <text:p>-33,2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86771" calcext:value-type="float">
            <text:p>5,786,77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1</text:p>
            <text:p>ˉˉˉ一般賠償收入</text:p>
          </table:table-cell>
          <table:table-cell office:value-type="float" office:value="5770000" calcext:value-type="float">
            <text:p>5,770,000</text:p>
          </table:table-cell>
          <table:table-cell office:value-type="float" office:value="5770000" calcext:value-type="float" table:number-columns-spanned="1" table:number-rows-spanned="2">
            <text:p>5,770,000</text:p>
          </table:table-cell>
          <table:table-cell office:value-type="float" office:value="5770000" calcext:value-type="float" table:number-columns-spanned="1" table:number-rows-spanned="2">
            <text:p>5,770,000</text:p>
          </table:table-cell>
          <table:table-cell office:value-type="float" office:value="832290" calcext:value-type="float">
            <text:p>832,290</text:p>
          </table:table-cell>
          <table:table-cell office:value-type="string" calcext:value-type="string">
            <text:p>-</text:p>
          </table:table-cell>
          <table:table-cell office:value-type="float" office:value="-131058" calcext:value-type="float" table:number-columns-spanned="1" table:number-rows-spanned="2">
            <text:p>-131,0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38942" calcext:value-type="float">
            <text:p>5,638,94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22010302</text:p>
            <text:p>ˉˉˉ賠償求償收入</text:p>
          </table:table-cell>
          <table:table-cell office:value-type="float" office:value="50000" calcext:value-type="float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97829" calcext:value-type="float" table:number-columns-spanned="1" table:number-rows-spanned="2">
            <text:p>97,8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7829" calcext:value-type="float">
            <text:p>147,82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20000000</text:p>
            <text:p>ˉ規費收入</text:p>
          </table:table-cell>
          <table:table-cell office:value-type="float" office:value="130520000" calcext:value-type="float">
            <text:p>130,520,000</text:p>
          </table:table-cell>
          <table:table-cell office:value-type="float" office:value="130520000" calcext:value-type="float" table:number-columns-spanned="1" table:number-rows-spanned="2">
            <text:p>130,520,000</text:p>
          </table:table-cell>
          <table:table-cell office:value-type="float" office:value="130520000" calcext:value-type="float" table:number-columns-spanned="1" table:number-rows-spanned="2">
            <text:p>130,520,000</text:p>
          </table:table-cell>
          <table:table-cell office:value-type="float" office:value="122270014" calcext:value-type="float">
            <text:p>122,270,014</text:p>
          </table:table-cell>
          <table:table-cell office:value-type="string" calcext:value-type="string">
            <text:p>-</text:p>
          </table:table-cell>
          <table:table-cell office:value-type="float" office:value="2531568" calcext:value-type="float" table:number-columns-spanned="1" table:number-rows-spanned="2">
            <text:p>2,531,5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3051568" calcext:value-type="float">
            <text:p>133,051,56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100</text:p>
            <text:p>ˉˉ行政規費收入</text:p>
          </table:table-cell>
          <table:table-cell office:value-type="float" office:value="27225000" calcext:value-type="float">
            <text:p>27,225,000</text:p>
          </table:table-cell>
          <table:table-cell office:value-type="float" office:value="27225000" calcext:value-type="float" table:number-columns-spanned="1" table:number-rows-spanned="2">
            <text:p>27,225,000</text:p>
          </table:table-cell>
          <table:table-cell office:value-type="float" office:value="27225000" calcext:value-type="float" table:number-columns-spanned="1" table:number-rows-spanned="2">
            <text:p>27,225,000</text:p>
          </table:table-cell>
          <table:table-cell office:value-type="float" office:value="-532034" calcext:value-type="float">
            <text:p>-532,034</text:p>
          </table:table-cell>
          <table:table-cell office:value-type="string" calcext:value-type="string">
            <text:p>-</text:p>
          </table:table-cell>
          <table:table-cell office:value-type="float" office:value="-21794766" calcext:value-type="float" table:number-columns-spanned="1" table:number-rows-spanned="2">
            <text:p>-21,794,76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30234" calcext:value-type="float">
            <text:p>5,430,2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1</text:p>
            <text:p>ˉˉˉ審查費</text:p>
          </table:table-cell>
          <table:table-cell office:value-type="float" office:value="401000" calcext:value-type="float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401000" calcext:value-type="float" table:number-columns-spanned="1" table:number-rows-spanned="2">
            <text:p>401,000</text:p>
          </table:table-cell>
          <table:table-cell office:value-type="float" office:value="42100" calcext:value-type="float">
            <text:p>42,100</text:p>
          </table:table-cell>
          <table:table-cell office:value-type="string" calcext:value-type="string">
            <text:p>-</text:p>
          </table:table-cell>
          <table:table-cell office:value-type="float" office:value="176850" calcext:value-type="float" table:number-columns-spanned="1" table:number-rows-spanned="2">
            <text:p>176,8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7850" calcext:value-type="float">
            <text:p>577,85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2</text:p>
            <text:p>ˉˉˉ證照費</text:p>
          </table:table-cell>
          <table:table-cell office:value-type="float" office:value="974000" calcext:value-type="float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974000" calcext:value-type="float" table:number-columns-spanned="1" table:number-rows-spanned="2">
            <text:p>974,000</text:p>
          </table:table-cell>
          <table:table-cell office:value-type="float" office:value="79485" calcext:value-type="float">
            <text:p>79,485</text:p>
          </table:table-cell>
          <table:table-cell office:value-type="string" calcext:value-type="string">
            <text:p>-</text:p>
          </table:table-cell>
          <table:table-cell office:value-type="float" office:value="-444585" calcext:value-type="float" table:number-columns-spanned="1" table:number-rows-spanned="2">
            <text:p>-444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415" calcext:value-type="float">
            <text:p>529,41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3</text:p>
            <text:p>ˉˉˉ登記費</text:p>
          </table:table-cell>
          <table:table-cell office:value-type="float" office:value="850000" calcext:value-type="float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850000" calcext:value-type="float" table:number-columns-spanned="1" table:number-rows-spanned="2">
            <text:p>850,000</text:p>
          </table:table-cell>
          <table:table-cell office:value-type="float" office:value="123400" calcext:value-type="float">
            <text:p>123,400</text:p>
          </table:table-cell>
          <table:table-cell office:value-type="string" calcext:value-type="string">
            <text:p>-</text:p>
          </table:table-cell>
          <table:table-cell office:value-type="float" office:value="456900" calcext:value-type="float" table:number-columns-spanned="1" table:number-rows-spanned="2">
            <text:p>456,9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06900" calcext:value-type="float">
            <text:p>1,306,9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105</text:p>
            <text:p>ˉˉˉ許可費</text:p>
          </table:table-cell>
          <table:table-cell office:value-type="float" office:value="25000000" calcext:value-type="float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25000000" calcext:value-type="float" table:number-columns-spanned="1" table:number-rows-spanned="2">
            <text:p>25,000,000</text:p>
          </table:table-cell>
          <table:table-cell office:value-type="float" office:value="-777019" calcext:value-type="float">
            <text:p>-777,019</text:p>
          </table:table-cell>
          <table:table-cell office:value-type="string" calcext:value-type="string">
            <text:p>-</text:p>
          </table:table-cell>
          <table:table-cell office:value-type="float" office:value="-21983931" calcext:value-type="float" table:number-columns-spanned="1" table:number-rows-spanned="2">
            <text:p>-21,983,9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16069" calcext:value-type="float">
            <text:p>3,016,069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22010300</text:p>
            <text:p>ˉˉ使用規費收入</text:p>
          </table:table-cell>
          <table:table-cell office:value-type="float" office:value="103295000" calcext:value-type="float">
            <text:p>103,295,000</text:p>
          </table:table-cell>
          <table:table-cell office:value-type="float" office:value="103295000" calcext:value-type="float" table:number-columns-spanned="1" table:number-rows-spanned="2">
            <text:p>103,295,000</text:p>
          </table:table-cell>
          <table:table-cell office:value-type="float" office:value="103295000" calcext:value-type="float" table:number-columns-spanned="1" table:number-rows-spanned="2">
            <text:p>103,295,000</text:p>
          </table:table-cell>
          <table:table-cell office:value-type="float" office:value="122802048" calcext:value-type="float">
            <text:p>122,802,048</text:p>
          </table:table-cell>
          <table:table-cell office:value-type="string" calcext:value-type="string">
            <text:p>-</text:p>
          </table:table-cell>
          <table:table-cell office:value-type="float" office:value="24326334" calcext:value-type="float" table:number-columns-spanned="1" table:number-rows-spanned="2">
            <text:p>24,326,33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621334" calcext:value-type="float">
            <text:p>127,621,334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1</text:p>
            <text:p>ˉˉˉ汽車燃料使用費</text:p>
          </table:table-cell>
          <table:table-cell office:value-type="float" office:value="100000000" calcext:value-type="float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00000000" calcext:value-type="float" table:number-columns-spanned="1" table:number-rows-spanned="2">
            <text:p>100,000,000</text:p>
          </table:table-cell>
          <table:table-cell office:value-type="float" office:value="122476981" calcext:value-type="float">
            <text:p>122,476,981</text:p>
          </table:table-cell>
          <table:table-cell office:value-type="string" calcext:value-type="string">
            <text:p>-</text:p>
          </table:table-cell>
          <table:table-cell office:value-type="float" office:value="22476981" calcext:value-type="float" table:number-columns-spanned="1" table:number-rows-spanned="2">
            <text:p>22,476,9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2476981" calcext:value-type="float">
            <text:p>122,476,98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3</text:p>
            <text:p>ˉˉˉ資料使用費</text:p>
          </table:table-cell>
          <table:table-cell office:value-type="float" office:value="47000" calcext:value-type="float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47000" calcext:value-type="float" table:number-columns-spanned="1" table:number-rows-spanned="2">
            <text:p>47,000</text:p>
          </table:table-cell>
          <table:table-cell office:value-type="float" office:value="1822" calcext:value-type="float">
            <text:p>1,822</text:p>
          </table:table-cell>
          <table:table-cell office:value-type="string" calcext:value-type="string">
            <text:p>-</text:p>
          </table:table-cell>
          <table:table-cell office:value-type="float" office:value="-27273" calcext:value-type="float" table:number-columns-spanned="1" table:number-rows-spanned="2">
            <text:p>-27,27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9727" calcext:value-type="float">
            <text:p>19,72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6</text:p>
            <text:p>ˉˉˉ場地設施使用費</text:p>
          </table:table-cell>
          <table:table-cell office:value-type="float" office:value="2412000" calcext:value-type="float">
            <text:p>2,412,000</text:p>
          </table:table-cell>
          <table:table-cell office:value-type="float" office:value="2412000" calcext:value-type="float" table:number-columns-spanned="1" table:number-rows-spanned="2">
            <text:p>2,412,000</text:p>
          </table:table-cell>
          <table:table-cell office:value-type="float" office:value="2412000" calcext:value-type="float" table:number-columns-spanned="1" table:number-rows-spanned="2">
            <text:p>2,412,000</text:p>
          </table:table-cell>
          <table:table-cell office:value-type="float" office:value="283705" calcext:value-type="float">
            <text:p>283,705</text:p>
          </table:table-cell>
          <table:table-cell office:value-type="string" calcext:value-type="string">
            <text:p>-</text:p>
          </table:table-cell>
          <table:table-cell office:value-type="float" office:value="1830640" calcext:value-type="float" table:number-columns-spanned="1" table:number-rows-spanned="2">
            <text:p>1,830,6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42640" calcext:value-type="float">
            <text:p>4,242,64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7</text:p>
            <text:p>ˉˉˉ服務費</text:p>
          </table:table-cell>
          <table:table-cell office:value-type="float" office:value="80000" calcext:value-type="float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office:value-type="float" office:value="39540" calcext:value-type="float">
            <text:p>39,540</text:p>
          </table:table-cell>
          <table:table-cell office:value-type="string" calcext:value-type="string">
            <text:p>-</text:p>
          </table:table-cell>
          <table:table-cell office:value-type="float" office:value="37025" calcext:value-type="float" table:number-columns-spanned="1" table:number-rows-spanned="2">
            <text:p>37,0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7025" calcext:value-type="float">
            <text:p>117,02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22010308</text:p>
            <text:p>ˉˉˉ道路使用費</text:p>
          </table:table-cell>
          <table:table-cell office:value-type="float" office:value="756000" calcext:value-type="float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office:value-type="float" office:value="756000" calcext:value-type="float" table:number-columns-spanned="1" table:number-rows-spanned="2">
            <text:p>756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961" calcext:value-type="float" table:number-columns-spanned="1" table:number-rows-spanned="2">
            <text:p>8,96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64961" calcext:value-type="float">
            <text:p>764,96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20000000</text:p>
            <text:p>ˉ財產收入</text:p>
          </table:table-cell>
          <table:table-cell office:value-type="float" office:value="149922000" calcext:value-type="float">
            <text:p>149,922,000</text:p>
          </table:table-cell>
          <table:table-cell office:value-type="float" office:value="149922000" calcext:value-type="float" table:number-columns-spanned="1" table:number-rows-spanned="2">
            <text:p>149,922,000</text:p>
          </table:table-cell>
          <table:table-cell office:value-type="float" office:value="149922000" calcext:value-type="float" table:number-columns-spanned="1" table:number-rows-spanned="2">
            <text:p>149,922,000</text:p>
          </table:table-cell>
          <table:table-cell office:value-type="float" office:value="22330647" calcext:value-type="float">
            <text:p>22,330,647</text:p>
          </table:table-cell>
          <table:table-cell office:value-type="string" calcext:value-type="string">
            <text:p>-</text:p>
          </table:table-cell>
          <table:table-cell office:value-type="float" office:value="-55880318" calcext:value-type="float" table:number-columns-spanned="1" table:number-rows-spanned="2">
            <text:p>-55,880,3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4041682" calcext:value-type="float">
            <text:p>94,041,682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100</text:p>
            <text:p>ˉˉ財產孳息</text:p>
          </table:table-cell>
          <table:table-cell office:value-type="float" office:value="117072000" calcext:value-type="float">
            <text:p>117,072,000</text:p>
          </table:table-cell>
          <table:table-cell office:value-type="float" office:value="117072000" calcext:value-type="float" table:number-columns-spanned="1" table:number-rows-spanned="2">
            <text:p>117,072,000</text:p>
          </table:table-cell>
          <table:table-cell office:value-type="float" office:value="117072000" calcext:value-type="float" table:number-columns-spanned="1" table:number-rows-spanned="2">
            <text:p>117,072,000</text:p>
          </table:table-cell>
          <table:table-cell office:value-type="float" office:value="22324307" calcext:value-type="float">
            <text:p>22,324,307</text:p>
          </table:table-cell>
          <table:table-cell office:value-type="string" calcext:value-type="string">
            <text:p>-</text:p>
          </table:table-cell>
          <table:table-cell office:value-type="float" office:value="-27440619" calcext:value-type="float" table:number-columns-spanned="1" table:number-rows-spanned="2">
            <text:p>-27,440,61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9631381" calcext:value-type="float">
            <text:p>89,631,38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1</text:p>
            <text:p>ˉˉˉ利息收入</text:p>
          </table:table-cell>
          <table:table-cell office:value-type="float" office:value="55000000" calcext:value-type="float">
            <text:p>55,000,000</text:p>
          </table:table-cell>
          <table:table-cell office:value-type="float" office:value="55000000" calcext:value-type="float" table:number-columns-spanned="1" table:number-rows-spanned="2">
            <text:p>55,000,000</text:p>
          </table:table-cell>
          <table:table-cell office:value-type="float" office:value="55000000" calcext:value-type="float" table:number-columns-spanned="1" table:number-rows-spanned="2">
            <text:p>55,000,000</text:p>
          </table:table-cell>
          <table:table-cell office:value-type="float" office:value="793834" calcext:value-type="float">
            <text:p>793,834</text:p>
          </table:table-cell>
          <table:table-cell office:value-type="string" calcext:value-type="string">
            <text:p>-</text:p>
          </table:table-cell>
          <table:table-cell office:value-type="float" office:value="-26749663" calcext:value-type="float" table:number-columns-spanned="1" table:number-rows-spanned="2">
            <text:p>-26,749,6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8250337" calcext:value-type="float">
            <text:p>28,250,337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2</text:p>
            <text:p>ˉˉˉ權利金</text:p>
          </table:table-cell>
          <table:table-cell office:value-type="float" office:value="3540000" calcext:value-type="float">
            <text:p>3,540,000</text:p>
          </table:table-cell>
          <table:table-cell office:value-type="float" office:value="3540000" calcext:value-type="float" table:number-columns-spanned="1" table:number-rows-spanned="2">
            <text:p>3,540,000</text:p>
          </table:table-cell>
          <table:table-cell office:value-type="float" office:value="3540000" calcext:value-type="float" table:number-columns-spanned="1" table:number-rows-spanned="2">
            <text:p>3,540,000</text:p>
          </table:table-cell>
          <table:table-cell office:value-type="float" office:value="3230" calcext:value-type="float">
            <text:p>3,230</text:p>
          </table:table-cell>
          <table:table-cell office:value-type="string" calcext:value-type="string">
            <text:p>-</text:p>
          </table:table-cell>
          <table:table-cell office:value-type="float" office:value="-1244872" calcext:value-type="float" table:number-columns-spanned="1" table:number-rows-spanned="2">
            <text:p>-1,244,87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95128" calcext:value-type="float">
            <text:p>2,295,128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103</text:p>
            <text:p>ˉˉˉ租金收入</text:p>
          </table:table-cell>
          <table:table-cell office:value-type="float" office:value="58532000" calcext:value-type="float">
            <text:p>58,532,000</text:p>
          </table:table-cell>
          <table:table-cell office:value-type="float" office:value="58532000" calcext:value-type="float" table:number-columns-spanned="1" table:number-rows-spanned="2">
            <text:p>58,532,000</text:p>
          </table:table-cell>
          <table:table-cell office:value-type="float" office:value="58532000" calcext:value-type="float" table:number-columns-spanned="1" table:number-rows-spanned="2">
            <text:p>58,532,000</text:p>
          </table:table-cell>
          <table:table-cell office:value-type="float" office:value="21527243" calcext:value-type="float">
            <text:p>21,527,243</text:p>
          </table:table-cell>
          <table:table-cell office:value-type="string" calcext:value-type="string">
            <text:p>-</text:p>
          </table:table-cell>
          <table:table-cell office:value-type="float" office:value="553916" calcext:value-type="float" table:number-columns-spanned="1" table:number-rows-spanned="2">
            <text:p>553,91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085916" calcext:value-type="float">
            <text:p>59,085,91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200</text:p>
            <text:p>ˉˉ財產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8300594" calcext:value-type="float" table:number-columns-spanned="1" table:number-rows-spanned="2">
            <text:p>-28,300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201</text:p>
            <text:p>ˉˉˉ土地售價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8300594" calcext:value-type="float" table:number-columns-spanned="1" table:number-rows-spanned="2">
            <text:p>-28,300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22010500</text:p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340" calcext:value-type="float">
            <text:p>6,340</text:p>
          </table:table-cell>
          <table:table-cell office:value-type="string" calcext:value-type="string">
            <text:p>-</text:p>
          </table:table-cell>
          <table:table-cell office:value-type="float" office:value="-139105" calcext:value-type="float" table:number-columns-spanned="1" table:number-rows-spanned="2">
            <text:p>-139,1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95" calcext:value-type="float">
            <text:p>60,8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22010505</text:p>
            <text:p>ˉˉˉ廢棄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6340" calcext:value-type="float">
            <text:p>6,340</text:p>
          </table:table-cell>
          <table:table-cell office:value-type="string" calcext:value-type="string">
            <text:p>-</text:p>
          </table:table-cell>
          <table:table-cell office:value-type="float" office:value="-139105" calcext:value-type="float" table:number-columns-spanned="1" table:number-rows-spanned="2">
            <text:p>-139,10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0895" calcext:value-type="float">
            <text:p>60,89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8020000000</text:p>
            <text:p>ˉ營業盈餘及事業收入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500000000" calcext:value-type="float">
            <text:p>5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900000000" calcext:value-type="float">
            <text:p>90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8022010200</text:p>
            <text:p>ˉˉ非營業特種基金賸餘繳庫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500000000" calcext:value-type="float">
            <text:p>5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900000000" calcext:value-type="float">
            <text:p>90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8022010201</text:p>
            <text:p>ˉˉˉ賸餘繳庫</text:p>
          </table:table-cell>
          <table:table-cell office:value-type="string" calcext:value-type="string">
            <text:p>-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900000000" calcext:value-type="float" table:number-columns-spanned="1" table:number-rows-spanned="2">
            <text:p>900,000,000</text:p>
          </table:table-cell>
          <table:table-cell office:value-type="float" office:value="500000000" calcext:value-type="float">
            <text:p>5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900000000" calcext:value-type="float">
            <text:p>90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9020000000</text:p>
            <text:p>ˉ補助及協助收入</text:p>
          </table:table-cell>
          <table:table-cell office:value-type="float" office:value="3417132000" calcext:value-type="float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483344488" calcext:value-type="float">
            <text:p>483,344,488</text:p>
          </table:table-cell>
          <table:table-cell office:value-type="float" office:value="102887520" calcext:value-type="float">
            <text:p>102,887,520</text:p>
          </table:table-cell>
          <table:table-cell office:value-type="float" office:value="-213071435" calcext:value-type="float" table:number-columns-spanned="1" table:number-rows-spanned="2">
            <text:p>-213,071,4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2995271" calcext:value-type="float">
            <text:p>2,912,995,271</text:p>
          </table:table-cell>
          <table:table-cell office:value-type="float" office:value="188177774" calcext:value-type="float">
            <text:p>188,177,774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9022010100</text:p>
            <text:p>ˉˉ上級政府補助收入</text:p>
          </table:table-cell>
          <table:table-cell office:value-type="float" office:value="3417132000" calcext:value-type="float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3417132000" calcext:value-type="float" table:number-columns-spanned="1" table:number-rows-spanned="2">
            <text:p>3,417,132,000</text:p>
          </table:table-cell>
          <table:table-cell office:value-type="float" office:value="483344488" calcext:value-type="float">
            <text:p>483,344,488</text:p>
          </table:table-cell>
          <table:table-cell office:value-type="float" office:value="102887520" calcext:value-type="float">
            <text:p>102,887,520</text:p>
          </table:table-cell>
          <table:table-cell office:value-type="float" office:value="-213071435" calcext:value-type="float" table:number-columns-spanned="1" table:number-rows-spanned="2">
            <text:p>-213,071,4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12995271" calcext:value-type="float">
            <text:p>2,912,995,271</text:p>
          </table:table-cell>
          <table:table-cell office:value-type="float" office:value="188177774" calcext:value-type="float">
            <text:p>188,177,774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1</text:p>
            <text:p>ˉˉˉ一般性補助收入</text:p>
          </table:table-cell>
          <table:table-cell office:value-type="float" office:value="1470102000" calcext:value-type="float">
            <text:p>1,470,102,000</text:p>
          </table:table-cell>
          <table:table-cell office:value-type="float" office:value="1470102000" calcext:value-type="float" table:number-columns-spanned="1" table:number-rows-spanned="2">
            <text:p>1,470,102,000</text:p>
          </table:table-cell>
          <table:table-cell office:value-type="float" office:value="1470102000" calcext:value-type="float" table:number-columns-spanned="1" table:number-rows-spanned="2">
            <text:p>1,470,102,000</text:p>
          </table:table-cell>
          <table:table-cell office:value-type="float" office:value="211344472" calcext:value-type="float">
            <text:p>211,344,472</text:p>
          </table:table-cell>
          <table:table-cell office:value-type="string" calcext:value-type="string">
            <text:p>-</text:p>
          </table:table-cell>
          <table:table-cell office:value-type="float" office:value="-22274954" calcext:value-type="float" table:number-columns-spanned="1" table:number-rows-spanned="2">
            <text:p>-22,274,9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7827046" calcext:value-type="float">
            <text:p>1,447,827,0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9022010102</text:p>
            <text:p>ˉˉˉ計畫型補助收入</text:p>
          </table:table-cell>
          <table:table-cell office:value-type="float" office:value="1947030000" calcext:value-type="float">
            <text:p>1,947,030,000</text:p>
          </table:table-cell>
          <table:table-cell office:value-type="float" office:value="1947030000" calcext:value-type="float" table:number-columns-spanned="1" table:number-rows-spanned="2">
            <text:p>1,947,030,000</text:p>
          </table:table-cell>
          <table:table-cell office:value-type="float" office:value="1947030000" calcext:value-type="float" table:number-columns-spanned="1" table:number-rows-spanned="2">
            <text:p>1,947,030,000</text:p>
          </table:table-cell>
          <table:table-cell office:value-type="float" office:value="272000016" calcext:value-type="float">
            <text:p>272,000,016</text:p>
          </table:table-cell>
          <table:table-cell office:value-type="float" office:value="102887520" calcext:value-type="float">
            <text:p>102,887,520</text:p>
          </table:table-cell>
          <table:table-cell office:value-type="float" office:value="-190796481" calcext:value-type="float" table:number-columns-spanned="1" table:number-rows-spanned="2">
            <text:p>-190,796,4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65168225" calcext:value-type="float">
            <text:p>1,465,168,225</text:p>
          </table:table-cell>
          <table:table-cell office:value-type="float" office:value="188177774" calcext:value-type="float">
            <text:p>188,177,774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0020000000</text:p>
            <text:p>ˉ捐獻及贈與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1600000000" calcext:value-type="float">
            <text:p>1,6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0000000" calcext:value-type="float">
            <text:p>2,45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0022010100</text:p>
            <text:p>ˉˉ捐獻收入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1600000000" calcext:value-type="float">
            <text:p>1,6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0000000" calcext:value-type="float">
            <text:p>2,45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0022010101</text:p>
            <text:p>ˉˉˉ一般捐獻</text:p>
          </table:table-cell>
          <table:table-cell office:value-type="float" office:value="2450000000" calcext:value-type="float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2450000000" calcext:value-type="float" table:number-columns-spanned="1" table:number-rows-spanned="2">
            <text:p>2,450,000,000</text:p>
          </table:table-cell>
          <table:table-cell office:value-type="float" office:value="1600000000" calcext:value-type="float">
            <text:p>1,600,0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50000000" calcext:value-type="float">
            <text:p>2,450,000,000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20000000</text:p>
            <text:p>ˉ其他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6646000" calcext:value-type="float" table:number-columns-spanned="1" table:number-rows-spanned="2">
            <text:p>6,646,000</text:p>
          </table:table-cell>
          <table:table-cell office:value-type="float" office:value="2890632" calcext:value-type="float">
            <text:p>2,890,632</text:p>
          </table:table-cell>
          <table:table-cell office:value-type="string" calcext:value-type="string">
            <text:p>-</text:p>
          </table:table-cell>
          <table:table-cell office:value-type="float" office:value="10651881" calcext:value-type="float" table:number-columns-spanned="1" table:number-rows-spanned="2">
            <text:p>10,651,8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97881" calcext:value-type="float">
            <text:p>17,297,88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22010200</text:p>
            <text:p>ˉˉ雜項收入</text:p>
          </table:table-cell>
          <table:table-cell office:value-type="float" office:value="6726000" calcext:value-type="float">
            <text:p>6,726,000</text:p>
          </table:table-cell>
          <table:table-cell office:value-type="float" office:value="6726000" calcext:value-type="float" table:number-columns-spanned="1" table:number-rows-spanned="2">
            <text:p>6,726,000</text:p>
          </table:table-cell>
          <table:table-cell office:value-type="float" office:value="6646000" calcext:value-type="float" table:number-columns-spanned="1" table:number-rows-spanned="2">
            <text:p>6,646,000</text:p>
          </table:table-cell>
          <table:table-cell office:value-type="float" office:value="2890632" calcext:value-type="float">
            <text:p>2,890,632</text:p>
          </table:table-cell>
          <table:table-cell office:value-type="string" calcext:value-type="string">
            <text:p>-</text:p>
          </table:table-cell>
          <table:table-cell office:value-type="float" office:value="10651881" calcext:value-type="float" table:number-columns-spanned="1" table:number-rows-spanned="2">
            <text:p>10,651,8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7297881" calcext:value-type="float">
            <text:p>17,297,881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01</text:p>
            <text:p>ˉˉˉ收回以前年度歲出</text:p>
          </table:table-cell>
          <table:table-cell office:value-type="float" office:value="1100000" calcext:value-type="float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2383556" calcext:value-type="float">
            <text:p>2,383,556</text:p>
          </table:table-cell>
          <table:table-cell office:value-type="string" calcext:value-type="string">
            <text:p>-</text:p>
          </table:table-cell>
          <table:table-cell office:value-type="float" office:value="7059035" calcext:value-type="float" table:number-columns-spanned="1" table:number-rows-spanned="2">
            <text:p>7,059,0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9035" calcext:value-type="float">
            <text:p>8,159,035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22010210</text:p>
            <text:p>ˉˉˉ其他雜項收入</text:p>
          </table:table-cell>
          <table:table-cell office:value-type="float" office:value="5626000" calcext:value-type="float">
            <text:p>5,626,000</text:p>
          </table:table-cell>
          <table:table-cell office:value-type="float" office:value="5626000" calcext:value-type="float" table:number-columns-spanned="1" table:number-rows-spanned="2">
            <text:p>5,626,000</text:p>
          </table:table-cell>
          <table:table-cell office:value-type="float" office:value="5546000" calcext:value-type="float" table:number-columns-spanned="1" table:number-rows-spanned="2">
            <text:p>5,546,000</text:p>
          </table:table-cell>
          <table:table-cell office:value-type="float" office:value="507076" calcext:value-type="float">
            <text:p>507,076</text:p>
          </table:table-cell>
          <table:table-cell office:value-type="string" calcext:value-type="string">
            <text:p>-</text:p>
          </table:table-cell>
          <table:table-cell office:value-type="float" office:value="3592846" calcext:value-type="float" table:number-columns-spanned="1" table:number-rows-spanned="2">
            <text:p>3,592,8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138846" calcext:value-type="float">
            <text:p>9,138,84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8521573000" calcext:value-type="float">
            <text:p>8,521,573,000</text:p>
          </table:table-cell>
          <table:table-cell office:value-type="float" office:value="9421573000" calcext:value-type="float" table:number-columns-spanned="1" table:number-rows-spanned="2">
            <text:p>9,421,573,000</text:p>
          </table:table-cell>
          <table:table-cell office:value-type="float" office:value="9421493000" calcext:value-type="float" table:number-columns-spanned="1" table:number-rows-spanned="2">
            <text:p>9,421,493,000</text:p>
          </table:table-cell>
          <table:table-cell office:value-type="float" office:value="3146193403" calcext:value-type="float">
            <text:p>3,146,193,403</text:p>
          </table:table-cell>
          <table:table-cell office:value-type="float" office:value="377965590" calcext:value-type="float">
            <text:p>377,965,590</text:p>
          </table:table-cell>
          <table:table-cell office:value-type="float" office:value="7271676" calcext:value-type="float" table:number-columns-spanned="1" table:number-rows-spanned="2">
            <text:p>7,271,6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8862601312" calcext:value-type="float">
            <text:p>8,862,601,312</text:p>
          </table:table-cell>
          <table:table-cell office:value-type="float" office:value="188197774" calcext:value-type="float">
            <text:p>188,197,774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*</text:p>
          </table:table-cell>
          <table:table-cell office:value-type="float" office:value="32650000" calcext:value-type="float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office:value-type="float" office:value="32650000" calcext:value-type="float" table:number-columns-spanned="1" table:number-rows-spanned="2">
            <text:p>32,65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-28300594" calcext:value-type="float" table:number-columns-spanned="1" table:number-rows-spanned="2">
            <text:p>-28,300,5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49406" calcext:value-type="float">
            <text:p>4,349,406</text:p>
          </table:table-cell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8554223000" calcext:value-type="float">
            <text:p>8,554,223,000</text:p>
          </table:table-cell>
          <table:table-cell office:value-type="float" office:value="9454223000" calcext:value-type="float" table:number-columns-spanned="1" table:number-rows-spanned="2">
            <text:p>9,454,223,000</text:p>
          </table:table-cell>
          <table:table-cell office:value-type="float" office:value="9454143000" calcext:value-type="float" table:number-columns-spanned="1" table:number-rows-spanned="2">
            <text:p>9,454,143,000</text:p>
          </table:table-cell>
          <table:table-cell office:value-type="float" office:value="3146193403" calcext:value-type="float">
            <text:p>3,146,193,403</text:p>
          </table:table-cell>
          <table:table-cell office:value-type="float" office:value="377965590" calcext:value-type="float">
            <text:p>377,965,590</text:p>
          </table:table-cell>
          <table:table-cell office:value-type="float" office:value="-21028918" calcext:value-type="float" table:number-columns-spanned="1" table:number-rows-spanned="2">
            <text:p>-21,028,91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float" office:value="900000000" calcext:value-type="float">
            <text:p>900,000,000</text:p>
          </table:table-cell>
          <table:covered-table-cell table:number-columns-repeated="2"/>
          <table:table-cell office:value-type="float" office:value="8866950718" calcext:value-type="float">
            <text:p>8,866,950,718</text:p>
          </table:table-cell>
          <table:table-cell office:value-type="float" office:value="188197774" calcext:value-type="float">
            <text:p>188,197,774</text:p>
          </table:table-cell>
          <table:covered-table-cell/>
          <table:table-cell table:number-columns-repeated="1013"/>
        </table:table-row>
        <table:table-row table:style-name="ro4" table:number-rows-repeated="104847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>
        <style:region-center>
          <text:p><text:span text:style-name="MT1">金門縣政府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2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2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3/17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11/3/1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楊能嬌</dc:creator>
    <dc:date>2022-03-17T14:14:54</dc:date>
    <meta:print-date>2022-03-17T14:12:35</meta:print-date>
    <meta:document-statistic meta:table-count="1" meta:cell-count="56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