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3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4"/>
            <table:table-cell table:style-name="ce16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12" office:value-type="string" calcext:value-type="string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6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12" office:value-type="string" calcext:value-type="string">
              <text:p>保留數(4)</text:p>
            </table:table-cell>
            <table:covered-table-cell table:style-name="ce14"/>
            <table:table-cell table:style-name="ce16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010000</text:p>
            <text:p>一般行政</text:p>
          </table:table-cell>
          <table:table-cell office:value-type="float" office:value="430423000" calcext:value-type="float">
            <text:p>430,423,000</text:p>
          </table:table-cell>
          <table:table-cell office:value-type="string" calcext:value-type="string">
            <text:p>-</text:p>
          </table:table-cell>
          <table:table-cell office:value-type="float" office:value="430423000" calcext:value-type="float" table:number-columns-spanned="1" table:number-rows-spanned="4">
            <text:p>430,423,000</text:p>
          </table:table-cell>
          <table:table-cell office:value-type="float" office:value="430423000" calcext:value-type="float" table:number-columns-spanned="1" table:number-rows-spanned="4">
            <text:p>430,423,000</text:p>
          </table:table-cell>
          <table:table-cell office:value-type="float" office:value="36913817" calcext:value-type="float">
            <text:p>36,913,817</text:p>
          </table:table-cell>
          <table:table-cell office:value-type="float" office:value="27170144" calcext:value-type="float" table:number-columns-spanned="1" table:number-rows-spanned="2">
            <text:p>27,170,1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402856" calcext:value-type="float">
            <text:p>399,402,8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50000" calcext:value-type="float">
            <text:p>3,85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100</text:p>
            <text:p>　行政管理</text:p>
          </table:table-cell>
          <table:table-cell office:value-type="float" office:value="402506000" calcext:value-type="float">
            <text:p>402,506,000</text:p>
          </table:table-cell>
          <table:table-cell office:value-type="string" calcext:value-type="string">
            <text:p>-</text:p>
          </table:table-cell>
          <table:table-cell office:value-type="float" office:value="402506000" calcext:value-type="float" table:number-columns-spanned="1" table:number-rows-spanned="4">
            <text:p>402,506,000</text:p>
          </table:table-cell>
          <table:table-cell office:value-type="float" office:value="402506000" calcext:value-type="float" table:number-columns-spanned="1" table:number-rows-spanned="4">
            <text:p>402,506,000</text:p>
          </table:table-cell>
          <table:table-cell office:value-type="float" office:value="31900653" calcext:value-type="float">
            <text:p>31,900,653</text:p>
          </table:table-cell>
          <table:table-cell office:value-type="float" office:value="20886520" calcext:value-type="float" table:number-columns-spanned="1" table:number-rows-spanned="2">
            <text:p>20,886,5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8269480" calcext:value-type="float">
            <text:p>378,269,4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0000" calcext:value-type="float">
            <text:p>3,35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1</text:p>
            <text:p>　　總務業務</text:p>
          </table:table-cell>
          <table:table-cell office:value-type="float" office:value="356365000" calcext:value-type="float">
            <text:p>356,365,000</text:p>
          </table:table-cell>
          <table:table-cell office:value-type="string" calcext:value-type="string">
            <text:p>-</text:p>
          </table:table-cell>
          <table:table-cell office:value-type="float" office:value="356365000" calcext:value-type="float" table:number-columns-spanned="1" table:number-rows-spanned="4">
            <text:p>356,365,000</text:p>
          </table:table-cell>
          <table:table-cell office:value-type="float" office:value="356365000" calcext:value-type="float" table:number-columns-spanned="1" table:number-rows-spanned="4">
            <text:p>356,365,000</text:p>
          </table:table-cell>
          <table:table-cell office:value-type="float" office:value="18188032" calcext:value-type="float">
            <text:p>18,188,032</text:p>
          </table:table-cell>
          <table:table-cell office:value-type="float" office:value="17455484" calcext:value-type="float" table:number-columns-spanned="1" table:number-rows-spanned="2">
            <text:p>17,455,4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8909516" calcext:value-type="float">
            <text:p>338,909,5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08854000" calcext:value-type="float">
            <text:p>308,854,000</text:p>
          </table:table-cell>
          <table:table-cell office:value-type="string" calcext:value-type="string">
            <text:p>-</text:p>
          </table:table-cell>
          <table:table-cell office:value-type="float" office:value="308854000" calcext:value-type="float" table:number-columns-spanned="1" table:number-rows-spanned="4">
            <text:p>308,854,000</text:p>
          </table:table-cell>
          <table:table-cell office:value-type="float" office:value="308854000" calcext:value-type="float" table:number-columns-spanned="1" table:number-rows-spanned="4">
            <text:p>308,854,000</text:p>
          </table:table-cell>
          <table:table-cell office:value-type="float" office:value="12497236" calcext:value-type="float">
            <text:p>12,497,236</text:p>
          </table:table-cell>
          <table:table-cell office:value-type="float" office:value="8950095" calcext:value-type="float" table:number-columns-spanned="1" table:number-rows-spanned="2">
            <text:p>8,950,0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903905" calcext:value-type="float">
            <text:p>299,903,9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7511000" calcext:value-type="float">
            <text:p>47,511,000</text:p>
          </table:table-cell>
          <table:table-cell office:value-type="string" calcext:value-type="string">
            <text:p>-</text:p>
          </table:table-cell>
          <table:table-cell office:value-type="float" office:value="47511000" calcext:value-type="float" table:number-columns-spanned="1" table:number-rows-spanned="4">
            <text:p>47,511,000</text:p>
          </table:table-cell>
          <table:table-cell office:value-type="float" office:value="47511000" calcext:value-type="float" table:number-columns-spanned="1" table:number-rows-spanned="4">
            <text:p>47,511,000</text:p>
          </table:table-cell>
          <table:table-cell office:value-type="float" office:value="5690796" calcext:value-type="float">
            <text:p>5,690,796</text:p>
          </table:table-cell>
          <table:table-cell office:value-type="float" office:value="8505389" calcext:value-type="float" table:number-columns-spanned="1" table:number-rows-spanned="2">
            <text:p>8,505,3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005611" calcext:value-type="float">
            <text:p>39,005,6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2</text:p>
            <text:p>　　文卷業務</text:p>
          </table:table-cell>
          <table:table-cell office:value-type="float" office:value="11299000" calcext:value-type="float">
            <text:p>11,299,000</text:p>
          </table:table-cell>
          <table:table-cell office:value-type="string" calcext:value-type="string">
            <text:p>-</text:p>
          </table:table-cell>
          <table:table-cell office:value-type="float" office:value="11299000" calcext:value-type="float" table:number-columns-spanned="1" table:number-rows-spanned="4">
            <text:p>11,299,000</text:p>
          </table:table-cell>
          <table:table-cell office:value-type="float" office:value="11299000" calcext:value-type="float" table:number-columns-spanned="1" table:number-rows-spanned="4">
            <text:p>11,299,000</text:p>
          </table:table-cell>
          <table:table-cell office:value-type="float" office:value="2917650" calcext:value-type="float">
            <text:p>2,917,650</text:p>
          </table:table-cell>
          <table:table-cell office:value-type="float" office:value="359257" calcext:value-type="float" table:number-columns-spanned="1" table:number-rows-spanned="2">
            <text:p>359,2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89743" calcext:value-type="float">
            <text:p>8,589,7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0000" calcext:value-type="float">
            <text:p>2,35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955" calcext:value-type="float">
            <text:p>955</text:p>
          </table:table-cell>
          <table:table-cell office:value-type="float" office:value="52045" calcext:value-type="float" table:number-columns-spanned="1" table:number-rows-spanned="2">
            <text:p>52,0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5" calcext:value-type="float">
            <text:p>9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246000" calcext:value-type="float">
            <text:p>11,246,000</text:p>
          </table:table-cell>
          <table:table-cell office:value-type="string" calcext:value-type="string">
            <text:p>-</text:p>
          </table:table-cell>
          <table:table-cell office:value-type="float" office:value="11246000" calcext:value-type="float" table:number-columns-spanned="1" table:number-rows-spanned="4">
            <text:p>11,246,000</text:p>
          </table:table-cell>
          <table:table-cell office:value-type="float" office:value="11246000" calcext:value-type="float" table:number-columns-spanned="1" table:number-rows-spanned="4">
            <text:p>11,246,000</text:p>
          </table:table-cell>
          <table:table-cell office:value-type="float" office:value="2916695" calcext:value-type="float">
            <text:p>2,916,695</text:p>
          </table:table-cell>
          <table:table-cell office:value-type="float" office:value="307212" calcext:value-type="float" table:number-columns-spanned="1" table:number-rows-spanned="2">
            <text:p>307,2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88788" calcext:value-type="float">
            <text:p>8,588,7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0000" calcext:value-type="float">
            <text:p>2,35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3</text:p>
            <text:p>　　法制業務</text:p>
          </table:table-cell>
          <table:table-cell office:value-type="float" office:value="1383000" calcext:value-type="float">
            <text:p>1,383,000</text:p>
          </table:table-cell>
          <table:table-cell office:value-type="string" calcext:value-type="string">
            <text:p>-</text:p>
          </table:table-cell>
          <table:table-cell office:value-type="float" office:value="1383000" calcext:value-type="float" table:number-columns-spanned="1" table:number-rows-spanned="4">
            <text:p>1,383,000</text:p>
          </table:table-cell>
          <table:table-cell office:value-type="float" office:value="1383000" calcext:value-type="float" table:number-columns-spanned="1" table:number-rows-spanned="4">
            <text:p>1,383,000</text:p>
          </table:table-cell>
          <table:table-cell office:value-type="float" office:value="201819" calcext:value-type="float">
            <text:p>201,819</text:p>
          </table:table-cell>
          <table:table-cell office:value-type="float" office:value="52134" calcext:value-type="float" table:number-columns-spanned="1" table:number-rows-spanned="2">
            <text:p>52,1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0866" calcext:value-type="float">
            <text:p>1,330,8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65000" calcext:value-type="float">
            <text:p>765,000</text:p>
          </table:table-cell>
          <table:table-cell office:value-type="string" calcext:value-type="string">
            <text:p>-</text:p>
          </table:table-cell>
          <table:table-cell office:value-type="float" office:value="765000" calcext:value-type="float" table:number-columns-spanned="1" table:number-rows-spanned="4">
            <text:p>765,000</text:p>
          </table:table-cell>
          <table:table-cell office:value-type="float" office:value="765000" calcext:value-type="float" table:number-columns-spanned="1" table:number-rows-spanned="4">
            <text:p>765,000</text:p>
          </table:table-cell>
          <table:table-cell office:value-type="float" office:value="55448" calcext:value-type="float">
            <text:p>55,448</text:p>
          </table:table-cell>
          <table:table-cell office:value-type="float" office:value="1209" calcext:value-type="float" table:number-columns-spanned="1" table:number-rows-spanned="2">
            <text:p>1,2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3791" calcext:value-type="float">
            <text:p>763,7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18000" calcext:value-type="float">
            <text:p>618,000</text:p>
          </table:table-cell>
          <table:table-cell office:value-type="string" calcext:value-type="string">
            <text:p>-</text:p>
          </table:table-cell>
          <table:table-cell office:value-type="float" office:value="618000" calcext:value-type="float" table:number-columns-spanned="1" table:number-rows-spanned="4">
            <text:p>618,000</text:p>
          </table:table-cell>
          <table:table-cell office:value-type="float" office:value="618000" calcext:value-type="float" table:number-columns-spanned="1" table:number-rows-spanned="4">
            <text:p>618,000</text:p>
          </table:table-cell>
          <table:table-cell office:value-type="float" office:value="146371" calcext:value-type="float">
            <text:p>146,371</text:p>
          </table:table-cell>
          <table:table-cell office:value-type="float" office:value="50925" calcext:value-type="float" table:number-columns-spanned="1" table:number-rows-spanned="2">
            <text:p>50,9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7075" calcext:value-type="float">
            <text:p>567,0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4</text:p>
            <text:p>　　研考業務</text:p>
          </table:table-cell>
          <table:table-cell office:value-type="float" office:value="1807000" calcext:value-type="float">
            <text:p>1,807,000</text:p>
          </table:table-cell>
          <table:table-cell office:value-type="string" calcext:value-type="string">
            <text:p>-</text:p>
          </table:table-cell>
          <table:table-cell office:value-type="float" office:value="1807000" calcext:value-type="float" table:number-columns-spanned="1" table:number-rows-spanned="4">
            <text:p>1,807,000</text:p>
          </table:table-cell>
          <table:table-cell office:value-type="float" office:value="1807000" calcext:value-type="float" table:number-columns-spanned="1" table:number-rows-spanned="4">
            <text:p>1,807,000</text:p>
          </table:table-cell>
          <table:table-cell office:value-type="float" office:value="256078" calcext:value-type="float">
            <text:p>256,078</text:p>
          </table:table-cell>
          <table:table-cell office:value-type="float" office:value="10759" calcext:value-type="float" table:number-columns-spanned="1" table:number-rows-spanned="2">
            <text:p>10,7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6241" calcext:value-type="float">
            <text:p>1,436,2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0" calcext:value-type="float">
            <text:p>36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6000" calcext:value-type="float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float" office:value="26000" calcext:value-type="float">
            <text:p>2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00" calcext:value-type="float">
            <text:p>2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781000" calcext:value-type="float">
            <text:p>1,781,000</text:p>
          </table:table-cell>
          <table:table-cell office:value-type="string" calcext:value-type="string">
            <text:p>-</text:p>
          </table:table-cell>
          <table:table-cell office:value-type="float" office:value="1781000" calcext:value-type="float" table:number-columns-spanned="1" table:number-rows-spanned="4">
            <text:p>1,781,000</text:p>
          </table:table-cell>
          <table:table-cell office:value-type="float" office:value="1781000" calcext:value-type="float" table:number-columns-spanned="1" table:number-rows-spanned="4">
            <text:p>1,781,000</text:p>
          </table:table-cell>
          <table:table-cell office:value-type="float" office:value="230078" calcext:value-type="float">
            <text:p>230,078</text:p>
          </table:table-cell>
          <table:table-cell office:value-type="float" office:value="10759" calcext:value-type="float" table:number-columns-spanned="1" table:number-rows-spanned="2">
            <text:p>10,7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0241" calcext:value-type="float">
            <text:p>1,410,2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0" calcext:value-type="float">
            <text:p>36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5</text:p>
            <text:p>　　資訊業務</text:p>
          </table:table-cell>
          <table:table-cell office:value-type="float" office:value="23226000" calcext:value-type="float">
            <text:p>23,226,000</text:p>
          </table:table-cell>
          <table:table-cell office:value-type="string" calcext:value-type="string">
            <text:p>-</text:p>
          </table:table-cell>
          <table:table-cell office:value-type="float" office:value="23226000" calcext:value-type="float" table:number-columns-spanned="1" table:number-rows-spanned="4">
            <text:p>23,226,000</text:p>
          </table:table-cell>
          <table:table-cell office:value-type="float" office:value="23226000" calcext:value-type="float" table:number-columns-spanned="1" table:number-rows-spanned="4">
            <text:p>23,226,000</text:p>
          </table:table-cell>
          <table:table-cell office:value-type="float" office:value="7248683" calcext:value-type="float">
            <text:p>7,248,683</text:p>
          </table:table-cell>
          <table:table-cell office:value-type="float" office:value="2727487" calcext:value-type="float" table:number-columns-spanned="1" table:number-rows-spanned="2">
            <text:p>2,727,4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98513" calcext:value-type="float">
            <text:p>20,498,5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029000" calcext:value-type="float">
            <text:p>4,029,000</text:p>
          </table:table-cell>
          <table:table-cell office:value-type="string" calcext:value-type="string">
            <text:p>-</text:p>
          </table:table-cell>
          <table:table-cell office:value-type="float" office:value="4029000" calcext:value-type="float" table:number-columns-spanned="1" table:number-rows-spanned="4">
            <text:p>4,029,000</text:p>
          </table:table-cell>
          <table:table-cell office:value-type="float" office:value="4029000" calcext:value-type="float" table:number-columns-spanned="1" table:number-rows-spanned="4">
            <text:p>4,029,000</text:p>
          </table:table-cell>
          <table:table-cell office:value-type="float" office:value="280281" calcext:value-type="float">
            <text:p>280,281</text:p>
          </table:table-cell>
          <table:table-cell office:value-type="float" office:value="330391" calcext:value-type="float" table:number-columns-spanned="1" table:number-rows-spanned="2">
            <text:p>330,3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8609" calcext:value-type="float">
            <text:p>3,698,6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9197000" calcext:value-type="float">
            <text:p>19,197,000</text:p>
          </table:table-cell>
          <table:table-cell office:value-type="string" calcext:value-type="string">
            <text:p>-</text:p>
          </table:table-cell>
          <table:table-cell office:value-type="float" office:value="19197000" calcext:value-type="float" table:number-columns-spanned="1" table:number-rows-spanned="4">
            <text:p>19,197,000</text:p>
          </table:table-cell>
          <table:table-cell office:value-type="float" office:value="19197000" calcext:value-type="float" table:number-columns-spanned="1" table:number-rows-spanned="4">
            <text:p>19,197,000</text:p>
          </table:table-cell>
          <table:table-cell office:value-type="float" office:value="6968402" calcext:value-type="float">
            <text:p>6,968,402</text:p>
          </table:table-cell>
          <table:table-cell office:value-type="float" office:value="2397096" calcext:value-type="float" table:number-columns-spanned="1" table:number-rows-spanned="2">
            <text:p>2,397,0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99904" calcext:value-type="float">
            <text:p>16,799,9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6</text:p>
            <text:p>　　綜計業務</text:p>
          </table:table-cell>
          <table:table-cell office:value-type="float" office:value="8426000" calcext:value-type="float">
            <text:p>8,426,000</text:p>
          </table:table-cell>
          <table:table-cell office:value-type="string" calcext:value-type="string">
            <text:p>-</text:p>
          </table:table-cell>
          <table:table-cell office:value-type="float" office:value="8426000" calcext:value-type="float" table:number-columns-spanned="1" table:number-rows-spanned="4">
            <text:p>8,426,000</text:p>
          </table:table-cell>
          <table:table-cell office:value-type="float" office:value="8426000" calcext:value-type="float" table:number-columns-spanned="1" table:number-rows-spanned="4">
            <text:p>8,426,000</text:p>
          </table:table-cell>
          <table:table-cell office:value-type="float" office:value="3088391" calcext:value-type="float">
            <text:p>3,088,391</text:p>
          </table:table-cell>
          <table:table-cell office:value-type="float" office:value="281399" calcext:value-type="float" table:number-columns-spanned="1" table:number-rows-spanned="2">
            <text:p>281,3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04601" calcext:value-type="float">
            <text:p>7,504,6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000" calcext:value-type="float">
            <text:p>64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17000" calcext:value-type="float">
            <text:p>117,000</text:p>
          </table:table-cell>
          <table:table-cell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4">
            <text:p>117,000</text:p>
          </table:table-cell>
          <table:table-cell office:value-type="float" office:value="117000" calcext:value-type="float" table:number-columns-spanned="1" table:number-rows-spanned="4">
            <text:p>117,000</text:p>
          </table:table-cell>
          <table:table-cell office:value-type="float" office:value="9336" calcext:value-type="float">
            <text:p>9,336</text:p>
          </table:table-cell>
          <table:table-cell office:value-type="float" office:value="629" calcext:value-type="float" table:number-columns-spanned="1" table:number-rows-spanned="2">
            <text:p>6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371" calcext:value-type="float">
            <text:p>116,3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309000" calcext:value-type="float">
            <text:p>8,309,000</text:p>
          </table:table-cell>
          <table:table-cell office:value-type="string" calcext:value-type="string">
            <text:p>-</text:p>
          </table:table-cell>
          <table:table-cell office:value-type="float" office:value="8309000" calcext:value-type="float" table:number-columns-spanned="1" table:number-rows-spanned="4">
            <text:p>8,309,000</text:p>
          </table:table-cell>
          <table:table-cell office:value-type="float" office:value="8309000" calcext:value-type="float" table:number-columns-spanned="1" table:number-rows-spanned="4">
            <text:p>8,309,000</text:p>
          </table:table-cell>
          <table:table-cell office:value-type="float" office:value="3079055" calcext:value-type="float">
            <text:p>3,079,055</text:p>
          </table:table-cell>
          <table:table-cell office:value-type="float" office:value="280770" calcext:value-type="float" table:number-columns-spanned="1" table:number-rows-spanned="2">
            <text:p>280,7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88230" calcext:value-type="float">
            <text:p>7,388,2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000" calcext:value-type="float">
            <text:p>64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200</text:p>
            <text:p>　主計管理</text:p>
          </table:table-cell>
          <table:table-cell office:value-type="float" office:value="8251000" calcext:value-type="float">
            <text:p>8,251,000</text:p>
          </table:table-cell>
          <table:table-cell office:value-type="string" calcext:value-type="string">
            <text:p>-</text:p>
          </table:table-cell>
          <table:table-cell office:value-type="float" office:value="8251000" calcext:value-type="float" table:number-columns-spanned="1" table:number-rows-spanned="4">
            <text:p>8,251,000</text:p>
          </table:table-cell>
          <table:table-cell office:value-type="float" office:value="8251000" calcext:value-type="float" table:number-columns-spanned="1" table:number-rows-spanned="4">
            <text:p>8,251,000</text:p>
          </table:table-cell>
          <table:table-cell office:value-type="float" office:value="965889" calcext:value-type="float">
            <text:p>965,889</text:p>
          </table:table-cell>
          <table:table-cell office:value-type="float" office:value="783786" calcext:value-type="float" table:number-columns-spanned="1" table:number-rows-spanned="2">
            <text:p>783,7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67214" calcext:value-type="float">
            <text:p>7,467,2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201</text:p>
            <text:p>　　主計業務</text:p>
          </table:table-cell>
          <table:table-cell office:value-type="float" office:value="8251000" calcext:value-type="float">
            <text:p>8,251,000</text:p>
          </table:table-cell>
          <table:table-cell office:value-type="string" calcext:value-type="string">
            <text:p>-</text:p>
          </table:table-cell>
          <table:table-cell office:value-type="float" office:value="8251000" calcext:value-type="float" table:number-columns-spanned="1" table:number-rows-spanned="4">
            <text:p>8,251,000</text:p>
          </table:table-cell>
          <table:table-cell office:value-type="float" office:value="8251000" calcext:value-type="float" table:number-columns-spanned="1" table:number-rows-spanned="4">
            <text:p>8,251,000</text:p>
          </table:table-cell>
          <table:table-cell office:value-type="float" office:value="965889" calcext:value-type="float">
            <text:p>965,889</text:p>
          </table:table-cell>
          <table:table-cell office:value-type="float" office:value="783786" calcext:value-type="float" table:number-columns-spanned="1" table:number-rows-spanned="2">
            <text:p>783,7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67214" calcext:value-type="float">
            <text:p>7,467,2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287000" calcext:value-type="float">
            <text:p>2,287,000</text:p>
          </table:table-cell>
          <table:table-cell office:value-type="string" calcext:value-type="string">
            <text:p>-</text:p>
          </table:table-cell>
          <table:table-cell office:value-type="float" office:value="2287000" calcext:value-type="float" table:number-columns-spanned="1" table:number-rows-spanned="4">
            <text:p>2,287,000</text:p>
          </table:table-cell>
          <table:table-cell office:value-type="float" office:value="2287000" calcext:value-type="float" table:number-columns-spanned="1" table:number-rows-spanned="4">
            <text:p>2,287,000</text:p>
          </table:table-cell>
          <table:table-cell office:value-type="float" office:value="264016" calcext:value-type="float">
            <text:p>264,016</text:p>
          </table:table-cell>
          <table:table-cell office:value-type="float" office:value="8070" calcext:value-type="float" table:number-columns-spanned="1" table:number-rows-spanned="2">
            <text:p>8,0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8930" calcext:value-type="float">
            <text:p>2,278,9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964000" calcext:value-type="float">
            <text:p>5,964,000</text:p>
          </table:table-cell>
          <table:table-cell office:value-type="string" calcext:value-type="string">
            <text:p>-</text:p>
          </table:table-cell>
          <table:table-cell office:value-type="float" office:value="5964000" calcext:value-type="float" table:number-columns-spanned="1" table:number-rows-spanned="4">
            <text:p>5,964,000</text:p>
          </table:table-cell>
          <table:table-cell office:value-type="float" office:value="5964000" calcext:value-type="float" table:number-columns-spanned="1" table:number-rows-spanned="4">
            <text:p>5,964,000</text:p>
          </table:table-cell>
          <table:table-cell office:value-type="float" office:value="701873" calcext:value-type="float">
            <text:p>701,873</text:p>
          </table:table-cell>
          <table:table-cell office:value-type="float" office:value="775716" calcext:value-type="float" table:number-columns-spanned="1" table:number-rows-spanned="2">
            <text:p>775,7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88284" calcext:value-type="float">
            <text:p>5,188,2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300</text:p>
            <text:p>　人事管理</text:p>
          </table:table-cell>
          <table:table-cell office:value-type="float" office:value="18094000" calcext:value-type="float">
            <text:p>18,094,000</text:p>
          </table:table-cell>
          <table:table-cell office:value-type="string" calcext:value-type="string">
            <text:p>-</text:p>
          </table:table-cell>
          <table:table-cell office:value-type="float" office:value="18094000" calcext:value-type="float" table:number-columns-spanned="1" table:number-rows-spanned="4">
            <text:p>18,094,000</text:p>
          </table:table-cell>
          <table:table-cell office:value-type="float" office:value="18094000" calcext:value-type="float" table:number-columns-spanned="1" table:number-rows-spanned="4">
            <text:p>18,094,000</text:p>
          </table:table-cell>
          <table:table-cell office:value-type="float" office:value="3798520" calcext:value-type="float">
            <text:p>3,798,520</text:p>
          </table:table-cell>
          <table:table-cell office:value-type="float" office:value="5419127" calcext:value-type="float" table:number-columns-spanned="1" table:number-rows-spanned="2">
            <text:p>5,419,1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74873" calcext:value-type="float">
            <text:p>12,674,8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301</text:p>
            <text:p>　　企劃人力</text:p>
          </table:table-cell>
          <table:table-cell office:value-type="float" office:value="6352000" calcext:value-type="float">
            <text:p>6,352,000</text:p>
          </table:table-cell>
          <table:table-cell office:value-type="string" calcext:value-type="string">
            <text:p>-</text:p>
          </table:table-cell>
          <table:table-cell office:value-type="float" office:value="6352000" calcext:value-type="float" table:number-columns-spanned="1" table:number-rows-spanned="4">
            <text:p>6,352,000</text:p>
          </table:table-cell>
          <table:table-cell office:value-type="float" office:value="6352000" calcext:value-type="float" table:number-columns-spanned="1" table:number-rows-spanned="4">
            <text:p>6,352,000</text:p>
          </table:table-cell>
          <table:table-cell office:value-type="float" office:value="2497629" calcext:value-type="float">
            <text:p>2,497,629</text:p>
          </table:table-cell>
          <table:table-cell office:value-type="float" office:value="861682" calcext:value-type="float" table:number-columns-spanned="1" table:number-rows-spanned="2">
            <text:p>861,6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90318" calcext:value-type="float">
            <text:p>5,490,3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25396" calcext:value-type="float">
            <text:p>25,396</text:p>
          </table:table-cell>
          <table:table-cell office:value-type="float" office:value="76" calcext:value-type="float" table:number-columns-spanned="1" table:number-rows-spanned="2">
            <text:p>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24" calcext:value-type="float">
            <text:p>35,9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966000" calcext:value-type="float">
            <text:p>5,966,000</text:p>
          </table:table-cell>
          <table:table-cell office:value-type="string" calcext:value-type="string">
            <text:p>-</text:p>
          </table:table-cell>
          <table:table-cell office:value-type="float" office:value="5966000" calcext:value-type="float" table:number-columns-spanned="1" table:number-rows-spanned="4">
            <text:p>5,966,000</text:p>
          </table:table-cell>
          <table:table-cell office:value-type="float" office:value="5966000" calcext:value-type="float" table:number-columns-spanned="1" table:number-rows-spanned="4">
            <text:p>5,966,000</text:p>
          </table:table-cell>
          <table:table-cell office:value-type="float" office:value="2281158" calcext:value-type="float">
            <text:p>2,281,158</text:p>
          </table:table-cell>
          <table:table-cell office:value-type="float" office:value="858081" calcext:value-type="float" table:number-columns-spanned="1" table:number-rows-spanned="2">
            <text:p>858,0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7919" calcext:value-type="float">
            <text:p>5,107,9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191075" calcext:value-type="float">
            <text:p>191,075</text:p>
          </table:table-cell>
          <table:table-cell office:value-type="float" office:value="3525" calcext:value-type="float" table:number-columns-spanned="1" table:number-rows-spanned="2">
            <text:p>3,5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6475" calcext:value-type="float">
            <text:p>346,4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302</text:p>
            <text:p>　　獎懲考核訓練進修</text:p>
          </table:table-cell>
          <table:table-cell office:value-type="float" office:value="11742000" calcext:value-type="float">
            <text:p>11,742,000</text:p>
          </table:table-cell>
          <table:table-cell office:value-type="string" calcext:value-type="string">
            <text:p>-</text:p>
          </table:table-cell>
          <table:table-cell office:value-type="float" office:value="11742000" calcext:value-type="float" table:number-columns-spanned="1" table:number-rows-spanned="4">
            <text:p>11,742,000</text:p>
          </table:table-cell>
          <table:table-cell office:value-type="float" office:value="11742000" calcext:value-type="float" table:number-columns-spanned="1" table:number-rows-spanned="4">
            <text:p>11,742,000</text:p>
          </table:table-cell>
          <table:table-cell office:value-type="float" office:value="1300891" calcext:value-type="float">
            <text:p>1,300,891</text:p>
          </table:table-cell>
          <table:table-cell office:value-type="float" office:value="4557445" calcext:value-type="float" table:number-columns-spanned="1" table:number-rows-spanned="2">
            <text:p>4,557,4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84555" calcext:value-type="float">
            <text:p>7,184,5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21000" calcext:value-type="float">
            <text:p>1,521,000</text:p>
          </table:table-cell>
          <table:table-cell office:value-type="string" calcext:value-type="string">
            <text:p>-</text:p>
          </table:table-cell>
          <table:table-cell office:value-type="float" office:value="1521000" calcext:value-type="float" table:number-columns-spanned="1" table:number-rows-spanned="4">
            <text:p>1,521,000</text:p>
          </table:table-cell>
          <table:table-cell office:value-type="float" office:value="1521000" calcext:value-type="float" table:number-columns-spanned="1" table:number-rows-spanned="4">
            <text:p>1,521,000</text:p>
          </table:table-cell>
          <table:table-cell office:value-type="float" office:value="58797" calcext:value-type="float">
            <text:p>58,797</text:p>
          </table:table-cell>
          <table:table-cell office:value-type="float" office:value="18772" calcext:value-type="float" table:number-columns-spanned="1" table:number-rows-spanned="2">
            <text:p>18,7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2228" calcext:value-type="float">
            <text:p>1,502,2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641000" calcext:value-type="float">
            <text:p>9,641,000</text:p>
          </table:table-cell>
          <table:table-cell office:value-type="string" calcext:value-type="string">
            <text:p>-</text:p>
          </table:table-cell>
          <table:table-cell office:value-type="float" office:value="9741000" calcext:value-type="float" table:number-columns-spanned="1" table:number-rows-spanned="4">
            <text:p>9,741,000</text:p>
          </table:table-cell>
          <table:table-cell office:value-type="float" office:value="9741000" calcext:value-type="float" table:number-columns-spanned="1" table:number-rows-spanned="4">
            <text:p>9,741,000</text:p>
          </table:table-cell>
          <table:table-cell office:value-type="float" office:value="1242094" calcext:value-type="float">
            <text:p>1,242,094</text:p>
          </table:table-cell>
          <table:table-cell office:value-type="float" office:value="4453273" calcext:value-type="float" table:number-columns-spanned="1" table:number-rows-spanned="2">
            <text:p>4,453,2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5287727" calcext:value-type="float">
            <text:p>5,287,7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85400" calcext:value-type="float" table:number-columns-spanned="1" table:number-rows-spanned="2">
            <text:p>85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covered-table-cell table:number-columns-repeated="2"/>
          <table:table-cell office:value-type="float" office:value="394600" calcext:value-type="float">
            <text:p>394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400</text:p>
            <text:p>　政風管理</text:p>
          </table:table-cell>
          <table:table-cell office:value-type="float" office:value="1572000" calcext:value-type="float">
            <text:p>1,572,000</text:p>
          </table:table-cell>
          <table:table-cell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4">
            <text:p>1,572,000</text:p>
          </table:table-cell>
          <table:table-cell office:value-type="float" office:value="1572000" calcext:value-type="float" table:number-columns-spanned="1" table:number-rows-spanned="4">
            <text:p>1,572,000</text:p>
          </table:table-cell>
          <table:table-cell office:value-type="float" office:value="248755" calcext:value-type="float">
            <text:p>248,755</text:p>
          </table:table-cell>
          <table:table-cell office:value-type="float" office:value="80711" calcext:value-type="float" table:number-columns-spanned="1" table:number-rows-spanned="2">
            <text:p>80,7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1289" calcext:value-type="float">
            <text:p>991,2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" calcext:value-type="float">
            <text:p>50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401</text:p>
            <text:p>　　政風業務</text:p>
          </table:table-cell>
          <table:table-cell office:value-type="float" office:value="1572000" calcext:value-type="float">
            <text:p>1,572,000</text:p>
          </table:table-cell>
          <table:table-cell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4">
            <text:p>1,572,000</text:p>
          </table:table-cell>
          <table:table-cell office:value-type="float" office:value="1572000" calcext:value-type="float" table:number-columns-spanned="1" table:number-rows-spanned="4">
            <text:p>1,572,000</text:p>
          </table:table-cell>
          <table:table-cell office:value-type="float" office:value="248755" calcext:value-type="float">
            <text:p>248,755</text:p>
          </table:table-cell>
          <table:table-cell office:value-type="float" office:value="80711" calcext:value-type="float" table:number-columns-spanned="1" table:number-rows-spanned="2">
            <text:p>80,7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1289" calcext:value-type="float">
            <text:p>991,2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" calcext:value-type="float">
            <text:p>50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22064" calcext:value-type="float">
            <text:p>22,064</text:p>
          </table:table-cell>
          <table:table-cell office:value-type="float" office:value="48936" calcext:value-type="float" table:number-columns-spanned="1" table:number-rows-spanned="2">
            <text:p>48,9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64" calcext:value-type="float">
            <text:p>22,0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501000" calcext:value-type="float">
            <text:p>1,501,000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226691" calcext:value-type="float">
            <text:p>226,691</text:p>
          </table:table-cell>
          <table:table-cell office:value-type="float" office:value="31775" calcext:value-type="float" table:number-columns-spanned="1" table:number-rows-spanned="2">
            <text:p>31,7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9225" calcext:value-type="float">
            <text:p>969,2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" calcext:value-type="float">
            <text:p>500,000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980000</text:p>
            <text:p>第一預備金</text:p>
          </table:table-cell>
          <table:table-cell office:value-type="float" office:value="55862000" calcext:value-type="float">
            <text:p>55,862,000</text:p>
          </table:table-cell>
          <table:table-cell office:value-type="string" calcext:value-type="string">
            <text:p>-</text:p>
          </table:table-cell>
          <table:table-cell office:value-type="float" office:value="2784000" calcext:value-type="float" table:number-columns-spanned="1" table:number-rows-spanned="4">
            <text:p>2,78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53078000" calcext:value-type="float">
            <text:p>-53,07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980100</text:p>
            <text:p>　第一預備金</text:p>
          </table:table-cell>
          <table:table-cell office:value-type="float" office:value="55862000" calcext:value-type="float">
            <text:p>55,862,000</text:p>
          </table:table-cell>
          <table:table-cell office:value-type="string" calcext:value-type="string">
            <text:p>-</text:p>
          </table:table-cell>
          <table:table-cell office:value-type="float" office:value="2784000" calcext:value-type="float" table:number-columns-spanned="1" table:number-rows-spanned="4">
            <text:p>2,78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53078000" calcext:value-type="float">
            <text:p>-53,07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600000</text:p>
            <text:p>　　預備金</text:p>
          </table:table-cell>
          <table:table-cell office:value-type="float" office:value="55862000" calcext:value-type="float">
            <text:p>55,862,000</text:p>
          </table:table-cell>
          <table:table-cell office:value-type="string" calcext:value-type="string">
            <text:p>-</text:p>
          </table:table-cell>
          <table:table-cell office:value-type="float" office:value="2784000" calcext:value-type="float" table:number-columns-spanned="1" table:number-rows-spanned="4">
            <text:p>2,78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53078000" calcext:value-type="float">
            <text:p>-53,07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201020000</text:p>
            <text:p>民政行政</text:p>
          </table:table-cell>
          <table:table-cell office:value-type="float" office:value="196353000" calcext:value-type="float">
            <text:p>196,353,000</text:p>
          </table:table-cell>
          <table:table-cell office:value-type="float" office:value="17000" calcext:value-type="float">
            <text:p>17,000</text:p>
          </table:table-cell>
          <table:table-cell office:value-type="float" office:value="897370000" calcext:value-type="float" table:number-columns-spanned="1" table:number-rows-spanned="4">
            <text:p>897,370,000</text:p>
          </table:table-cell>
          <table:table-cell office:value-type="float" office:value="897370000" calcext:value-type="float" table:number-columns-spanned="1" table:number-rows-spanned="4">
            <text:p>897,370,000</text:p>
          </table:table-cell>
          <table:table-cell office:value-type="float" office:value="9769355" calcext:value-type="float">
            <text:p>9,769,355</text:p>
          </table:table-cell>
          <table:table-cell office:value-type="float" office:value="24477780" calcext:value-type="float" table:number-columns-spanned="1" table:number-rows-spanned="2">
            <text:p>24,477,7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01000000" calcext:value-type="float">
            <text:p>70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1646760" calcext:value-type="float">
            <text:p>871,646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37760" calcext:value-type="float" table:number-columns-spanned="1" table:number-rows-spanned="2">
            <text:p>337,7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5460" calcext:value-type="float">
            <text:p>1,245,46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201020100</text:p>
            <text:p>　民政管理</text:p>
          </table:table-cell>
          <table:table-cell office:value-type="float" office:value="196353000" calcext:value-type="float">
            <text:p>196,353,000</text:p>
          </table:table-cell>
          <table:table-cell office:value-type="float" office:value="17000" calcext:value-type="float">
            <text:p>17,000</text:p>
          </table:table-cell>
          <table:table-cell office:value-type="float" office:value="897370000" calcext:value-type="float" table:number-columns-spanned="1" table:number-rows-spanned="4">
            <text:p>897,370,000</text:p>
          </table:table-cell>
          <table:table-cell office:value-type="float" office:value="897370000" calcext:value-type="float" table:number-columns-spanned="1" table:number-rows-spanned="4">
            <text:p>897,370,000</text:p>
          </table:table-cell>
          <table:table-cell office:value-type="float" office:value="9769355" calcext:value-type="float">
            <text:p>9,769,355</text:p>
          </table:table-cell>
          <table:table-cell office:value-type="float" office:value="24477780" calcext:value-type="float" table:number-columns-spanned="1" table:number-rows-spanned="2">
            <text:p>24,477,7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01000000" calcext:value-type="float">
            <text:p>70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1646760" calcext:value-type="float">
            <text:p>871,646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37760" calcext:value-type="float" table:number-columns-spanned="1" table:number-rows-spanned="2">
            <text:p>337,7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5460" calcext:value-type="float">
            <text:p>1,245,46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1</text:p>
            <text:p>　　民政業務</text:p>
          </table:table-cell>
          <table:table-cell office:value-type="float" office:value="29936000" calcext:value-type="float">
            <text:p>29,936,000</text:p>
          </table:table-cell>
          <table:table-cell office:value-type="float" office:value="17000" calcext:value-type="float">
            <text:p>17,000</text:p>
          </table:table-cell>
          <table:table-cell office:value-type="float" office:value="730953000" calcext:value-type="float" table:number-columns-spanned="1" table:number-rows-spanned="4">
            <text:p>730,953,000</text:p>
          </table:table-cell>
          <table:table-cell office:value-type="float" office:value="730953000" calcext:value-type="float" table:number-columns-spanned="1" table:number-rows-spanned="4">
            <text:p>730,953,000</text:p>
          </table:table-cell>
          <table:table-cell office:value-type="float" office:value="6462707" calcext:value-type="float">
            <text:p>6,462,707</text:p>
          </table:table-cell>
          <table:table-cell office:value-type="float" office:value="20993123" calcext:value-type="float" table:number-columns-spanned="1" table:number-rows-spanned="2">
            <text:p>20,993,1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01000000" calcext:value-type="float">
            <text:p>70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8990017" calcext:value-type="float">
            <text:p>708,990,0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2160" calcext:value-type="float" table:number-columns-spanned="1" table:number-rows-spanned="2">
            <text:p>62,1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9860" calcext:value-type="float">
            <text:p>969,86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862000" calcext:value-type="float">
            <text:p>1,862,000</text:p>
          </table:table-cell>
          <table:table-cell office:value-type="string" calcext:value-type="string">
            <text:p>-</text:p>
          </table:table-cell>
          <table:table-cell office:value-type="float" office:value="1862000" calcext:value-type="float" table:number-columns-spanned="1" table:number-rows-spanned="4">
            <text:p>1,862,000</text:p>
          </table:table-cell>
          <table:table-cell office:value-type="float" office:value="1862000" calcext:value-type="float" table:number-columns-spanned="1" table:number-rows-spanned="4">
            <text:p>1,862,000</text:p>
          </table:table-cell>
          <table:table-cell office:value-type="float" office:value="145864" calcext:value-type="float">
            <text:p>145,864</text:p>
          </table:table-cell>
          <table:table-cell office:value-type="float" office:value="68875" calcext:value-type="float" table:number-columns-spanned="1" table:number-rows-spanned="2">
            <text:p>68,8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3125" calcext:value-type="float">
            <text:p>1,793,1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0201000" calcext:value-type="float">
            <text:p>20,201,000</text:p>
          </table:table-cell>
          <table:table-cell office:value-type="string" calcext:value-type="string">
            <text:p>-</text:p>
          </table:table-cell>
          <table:table-cell office:value-type="float" office:value="24029000" calcext:value-type="float" table:number-columns-spanned="1" table:number-rows-spanned="4">
            <text:p>24,029,000</text:p>
          </table:table-cell>
          <table:table-cell office:value-type="float" office:value="24029000" calcext:value-type="float" table:number-columns-spanned="1" table:number-rows-spanned="4">
            <text:p>24,029,000</text:p>
          </table:table-cell>
          <table:table-cell office:value-type="float" office:value="5146343" calcext:value-type="float">
            <text:p>5,146,343</text:p>
          </table:table-cell>
          <table:table-cell office:value-type="float" office:value="1762763" calcext:value-type="float" table:number-columns-spanned="1" table:number-rows-spanned="2">
            <text:p>1,762,7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float" office:value="2828000" calcext:value-type="float">
            <text:p>2,828,000</text:p>
          </table:table-cell>
          <table:covered-table-cell table:number-columns-repeated="2"/>
          <table:table-cell office:value-type="float" office:value="21296377" calcext:value-type="float">
            <text:p>21,296,3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2160" calcext:value-type="float" table:number-columns-spanned="1" table:number-rows-spanned="2">
            <text:p>62,1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9860" calcext:value-type="float">
            <text:p>969,86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873000" calcext:value-type="float">
            <text:p>7,873,000</text:p>
          </table:table-cell>
          <table:table-cell office:value-type="float" office:value="17000" calcext:value-type="float">
            <text:p>17,000</text:p>
          </table:table-cell>
          <table:table-cell office:value-type="float" office:value="705062000" calcext:value-type="float" table:number-columns-spanned="1" table:number-rows-spanned="4">
            <text:p>705,062,000</text:p>
          </table:table-cell>
          <table:table-cell office:value-type="float" office:value="705062000" calcext:value-type="float" table:number-columns-spanned="1" table:number-rows-spanned="4">
            <text:p>705,062,000</text:p>
          </table:table-cell>
          <table:table-cell office:value-type="float" office:value="1170500" calcext:value-type="float">
            <text:p>1,170,500</text:p>
          </table:table-cell>
          <table:table-cell office:value-type="float" office:value="19161485" calcext:value-type="float" table:number-columns-spanned="1" table:number-rows-spanned="2">
            <text:p>19,161,4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00000000" calcext:value-type="float">
            <text:p>700,000,000</text:p>
          </table:table-cell>
          <table:table-cell office:value-type="float" office:value="-2828000" calcext:value-type="float">
            <text:p>-2,828,000</text:p>
          </table:table-cell>
          <table:covered-table-cell table:number-columns-repeated="2"/>
          <table:table-cell office:value-type="float" office:value="685900515" calcext:value-type="float">
            <text:p>685,900,5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2</text:p>
            <text:p>　　役政業務</text:p>
          </table:table-cell>
          <table:table-cell office:value-type="float" office:value="160814000" calcext:value-type="float">
            <text:p>160,814,000</text:p>
          </table:table-cell>
          <table:table-cell office:value-type="string" calcext:value-type="string">
            <text:p>-</text:p>
          </table:table-cell>
          <table:table-cell office:value-type="float" office:value="160814000" calcext:value-type="float" table:number-columns-spanned="1" table:number-rows-spanned="4">
            <text:p>160,814,000</text:p>
          </table:table-cell>
          <table:table-cell office:value-type="float" office:value="160814000" calcext:value-type="float" table:number-columns-spanned="1" table:number-rows-spanned="4">
            <text:p>160,814,000</text:p>
          </table:table-cell>
          <table:table-cell office:value-type="float" office:value="2305441" calcext:value-type="float">
            <text:p>2,305,441</text:p>
          </table:table-cell>
          <table:table-cell office:value-type="float" office:value="2074704" calcext:value-type="float" table:number-columns-spanned="1" table:number-rows-spanned="2">
            <text:p>2,074,7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739296" calcext:value-type="float">
            <text:p>158,739,2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2633" calcext:value-type="float">
            <text:p>2,633</text:p>
          </table:table-cell>
          <table:table-cell office:value-type="float" office:value="4588" calcext:value-type="float" table:number-columns-spanned="1" table:number-rows-spanned="2">
            <text:p>4,5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412" calcext:value-type="float">
            <text:p>45,4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314000" calcext:value-type="float">
            <text:p>7,314,000</text:p>
          </table:table-cell>
          <table:table-cell office:value-type="string" calcext:value-type="string">
            <text:p>-</text:p>
          </table:table-cell>
          <table:table-cell office:value-type="float" office:value="7314000" calcext:value-type="float" table:number-columns-spanned="1" table:number-rows-spanned="4">
            <text:p>7,314,000</text:p>
          </table:table-cell>
          <table:table-cell office:value-type="float" office:value="7314000" calcext:value-type="float" table:number-columns-spanned="1" table:number-rows-spanned="4">
            <text:p>7,314,000</text:p>
          </table:table-cell>
          <table:table-cell office:value-type="float" office:value="1680802" calcext:value-type="float">
            <text:p>1,680,802</text:p>
          </table:table-cell>
          <table:table-cell office:value-type="float" office:value="883036" calcext:value-type="float" table:number-columns-spanned="1" table:number-rows-spanned="2">
            <text:p>883,0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30964" calcext:value-type="float">
            <text:p>6,430,9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53450000" calcext:value-type="float">
            <text:p>153,450,000</text:p>
          </table:table-cell>
          <table:table-cell office:value-type="string" calcext:value-type="string">
            <text:p>-</text:p>
          </table:table-cell>
          <table:table-cell office:value-type="float" office:value="153450000" calcext:value-type="float" table:number-columns-spanned="1" table:number-rows-spanned="4">
            <text:p>153,450,000</text:p>
          </table:table-cell>
          <table:table-cell office:value-type="float" office:value="153450000" calcext:value-type="float" table:number-columns-spanned="1" table:number-rows-spanned="4">
            <text:p>153,450,000</text:p>
          </table:table-cell>
          <table:table-cell office:value-type="float" office:value="622006" calcext:value-type="float">
            <text:p>622,006</text:p>
          </table:table-cell>
          <table:table-cell office:value-type="float" office:value="1187080" calcext:value-type="float" table:number-columns-spanned="1" table:number-rows-spanned="2">
            <text:p>1,187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262920" calcext:value-type="float">
            <text:p>152,262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3</text:p>
            <text:p>　　戶政業務</text:p>
          </table:table-cell>
          <table:table-cell office:value-type="float" office:value="5603000" calcext:value-type="float">
            <text:p>5,603,000</text:p>
          </table:table-cell>
          <table:table-cell office:value-type="string" calcext:value-type="string">
            <text:p>-</text:p>
          </table:table-cell>
          <table:table-cell office:value-type="float" office:value="5603000" calcext:value-type="float" table:number-columns-spanned="1" table:number-rows-spanned="4">
            <text:p>5,603,000</text:p>
          </table:table-cell>
          <table:table-cell office:value-type="float" office:value="5603000" calcext:value-type="float" table:number-columns-spanned="1" table:number-rows-spanned="4">
            <text:p>5,603,000</text:p>
          </table:table-cell>
          <table:table-cell office:value-type="float" office:value="1001207" calcext:value-type="float">
            <text:p>1,001,207</text:p>
          </table:table-cell>
          <table:table-cell office:value-type="float" office:value="1409953" calcext:value-type="float" table:number-columns-spanned="1" table:number-rows-spanned="2">
            <text:p>1,409,9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17447" calcext:value-type="float">
            <text:p>3,917,4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75600" calcext:value-type="float" table:number-columns-spanned="1" table:number-rows-spanned="2">
            <text:p>275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600" calcext:value-type="float">
            <text:p>275,6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1000" calcext:value-type="float">
            <text:p>61,000</text:p>
          </table:table-cell>
          <table:table-cell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float" office:value="14618" calcext:value-type="float">
            <text:p>14,618</text:p>
          </table:table-cell>
          <table:table-cell office:value-type="float" office:value="111" calcext:value-type="float" table:number-columns-spanned="1" table:number-rows-spanned="2">
            <text:p>1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889" calcext:value-type="float">
            <text:p>60,8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542000" calcext:value-type="float">
            <text:p>5,542,000</text:p>
          </table:table-cell>
          <table:table-cell office:value-type="string" calcext:value-type="string">
            <text:p>-</text:p>
          </table:table-cell>
          <table:table-cell office:value-type="float" office:value="5542000" calcext:value-type="float" table:number-columns-spanned="1" table:number-rows-spanned="4">
            <text:p>5,542,000</text:p>
          </table:table-cell>
          <table:table-cell office:value-type="float" office:value="5542000" calcext:value-type="float" table:number-columns-spanned="1" table:number-rows-spanned="4">
            <text:p>5,542,000</text:p>
          </table:table-cell>
          <table:table-cell office:value-type="float" office:value="986589" calcext:value-type="float">
            <text:p>986,589</text:p>
          </table:table-cell>
          <table:table-cell office:value-type="float" office:value="1409842" calcext:value-type="float" table:number-columns-spanned="1" table:number-rows-spanned="2">
            <text:p>1,409,8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56558" calcext:value-type="float">
            <text:p>3,856,5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75600" calcext:value-type="float" table:number-columns-spanned="1" table:number-rows-spanned="2">
            <text:p>275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600" calcext:value-type="float">
            <text:p>275,600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2201020000</text:p>
            <text:p>財政行政</text:p>
          </table:table-cell>
          <table:table-cell office:value-type="float" office:value="11863000" calcext:value-type="float">
            <text:p>11,863,000</text:p>
          </table:table-cell>
          <table:table-cell office:value-type="float" office:value="750000" calcext:value-type="float">
            <text:p>750,000</text:p>
          </table:table-cell>
          <table:table-cell office:value-type="float" office:value="12613000" calcext:value-type="float" table:number-columns-spanned="1" table:number-rows-spanned="4">
            <text:p>12,613,000</text:p>
          </table:table-cell>
          <table:table-cell office:value-type="float" office:value="12613000" calcext:value-type="float" table:number-columns-spanned="1" table:number-rows-spanned="4">
            <text:p>12,613,000</text:p>
          </table:table-cell>
          <table:table-cell office:value-type="float" office:value="1691577" calcext:value-type="float">
            <text:p>1,691,577</text:p>
          </table:table-cell>
          <table:table-cell office:value-type="float" office:value="1124027" calcext:value-type="float" table:number-columns-spanned="1" table:number-rows-spanned="2">
            <text:p>1,124,0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88973" calcext:value-type="float">
            <text:p>11,488,9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2201020100</text:p>
            <text:p>　財政管理</text:p>
          </table:table-cell>
          <table:table-cell office:value-type="float" office:value="11863000" calcext:value-type="float">
            <text:p>11,863,000</text:p>
          </table:table-cell>
          <table:table-cell office:value-type="float" office:value="750000" calcext:value-type="float">
            <text:p>750,000</text:p>
          </table:table-cell>
          <table:table-cell office:value-type="float" office:value="12613000" calcext:value-type="float" table:number-columns-spanned="1" table:number-rows-spanned="4">
            <text:p>12,613,000</text:p>
          </table:table-cell>
          <table:table-cell office:value-type="float" office:value="12613000" calcext:value-type="float" table:number-columns-spanned="1" table:number-rows-spanned="4">
            <text:p>12,613,000</text:p>
          </table:table-cell>
          <table:table-cell office:value-type="float" office:value="1691577" calcext:value-type="float">
            <text:p>1,691,577</text:p>
          </table:table-cell>
          <table:table-cell office:value-type="float" office:value="1124027" calcext:value-type="float" table:number-columns-spanned="1" table:number-rows-spanned="2">
            <text:p>1,124,0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88973" calcext:value-type="float">
            <text:p>11,488,9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1</text:p>
            <text:p>　　財務業務</text:p>
          </table:table-cell>
          <table:table-cell office:value-type="float" office:value="1822000" calcext:value-type="float">
            <text:p>1,822,000</text:p>
          </table:table-cell>
          <table:table-cell office:value-type="string" calcext:value-type="string">
            <text:p>-</text:p>
          </table:table-cell>
          <table:table-cell office:value-type="float" office:value="1822000" calcext:value-type="float" table:number-columns-spanned="1" table:number-rows-spanned="4">
            <text:p>1,822,000</text:p>
          </table:table-cell>
          <table:table-cell office:value-type="float" office:value="1822000" calcext:value-type="float" table:number-columns-spanned="1" table:number-rows-spanned="4">
            <text:p>1,822,000</text:p>
          </table:table-cell>
          <table:table-cell office:value-type="float" office:value="107074" calcext:value-type="float">
            <text:p>107,074</text:p>
          </table:table-cell>
          <table:table-cell office:value-type="float" office:value="262797" calcext:value-type="float" table:number-columns-spanned="1" table:number-rows-spanned="2">
            <text:p>262,7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9203" calcext:value-type="float">
            <text:p>1,559,2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80000" calcext:value-type="float">
            <text:p>780,000</text:p>
          </table:table-cell>
          <table:table-cell office:value-type="string" calcext:value-type="string">
            <text:p>-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46021" calcext:value-type="float">
            <text:p>46,021</text:p>
          </table:table-cell>
          <table:table-cell office:value-type="float" office:value="41080" calcext:value-type="float" table:number-columns-spanned="1" table:number-rows-spanned="2">
            <text:p>41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8920" calcext:value-type="float">
            <text:p>738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42000" calcext:value-type="float">
            <text:p>1,042,000</text:p>
          </table:table-cell>
          <table:table-cell office:value-type="string" calcext:value-type="string">
            <text:p>-</text:p>
          </table:table-cell>
          <table:table-cell office:value-type="float" office:value="1042000" calcext:value-type="float" table:number-columns-spanned="1" table:number-rows-spanned="4">
            <text:p>1,042,000</text:p>
          </table:table-cell>
          <table:table-cell office:value-type="float" office:value="1042000" calcext:value-type="float" table:number-columns-spanned="1" table:number-rows-spanned="4">
            <text:p>1,042,000</text:p>
          </table:table-cell>
          <table:table-cell office:value-type="float" office:value="61053" calcext:value-type="float">
            <text:p>61,053</text:p>
          </table:table-cell>
          <table:table-cell office:value-type="float" office:value="221717" calcext:value-type="float" table:number-columns-spanned="1" table:number-rows-spanned="2">
            <text:p>221,7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0283" calcext:value-type="float">
            <text:p>820,2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2</text:p>
            <text:p>　　庫款支付</text:p>
          </table:table-cell>
          <table:table-cell office:value-type="float" office:value="1040000" calcext:value-type="float">
            <text:p>1,040,000</text:p>
          </table:table-cell>
          <table:table-cell office:value-type="string" calcext:value-type="string">
            <text:p>-</text:p>
          </table:table-cell>
          <table:table-cell office:value-type="float" office:value="1040000" calcext:value-type="float" table:number-columns-spanned="1" table:number-rows-spanned="4">
            <text:p>1,040,000</text:p>
          </table:table-cell>
          <table:table-cell office:value-type="float" office:value="1040000" calcext:value-type="float" table:number-columns-spanned="1" table:number-rows-spanned="4">
            <text:p>1,040,000</text:p>
          </table:table-cell>
          <table:table-cell office:value-type="float" office:value="95840" calcext:value-type="float">
            <text:p>95,840</text:p>
          </table:table-cell>
          <table:table-cell office:value-type="float" office:value="52733" calcext:value-type="float" table:number-columns-spanned="1" table:number-rows-spanned="2">
            <text:p>52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267" calcext:value-type="float">
            <text:p>987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69000" calcext:value-type="float">
            <text:p>769,000</text:p>
          </table:table-cell>
          <table:table-cell office:value-type="string" calcext:value-type="string">
            <text:p>-</text:p>
          </table:table-cell>
          <table:table-cell office:value-type="float" office:value="769000" calcext:value-type="float" table:number-columns-spanned="1" table:number-rows-spanned="4">
            <text:p>769,000</text:p>
          </table:table-cell>
          <table:table-cell office:value-type="float" office:value="769000" calcext:value-type="float" table:number-columns-spanned="1" table:number-rows-spanned="4">
            <text:p>769,000</text:p>
          </table:table-cell>
          <table:table-cell office:value-type="float" office:value="45240" calcext:value-type="float">
            <text:p>45,240</text:p>
          </table:table-cell>
          <table:table-cell office:value-type="float" office:value="50572" calcext:value-type="float" table:number-columns-spanned="1" table:number-rows-spanned="2">
            <text:p>50,5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8428" calcext:value-type="float">
            <text:p>718,4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71000" calcext:value-type="float">
            <text:p>271,000</text:p>
          </table:table-cell>
          <table:table-cell office:value-type="string" calcext:value-type="string">
            <text:p>-</text:p>
          </table:table-cell>
          <table:table-cell office:value-type="float" office:value="271000" calcext:value-type="float" table:number-columns-spanned="1" table:number-rows-spanned="4">
            <text:p>271,000</text:p>
          </table:table-cell>
          <table:table-cell office:value-type="float" office:value="271000" calcext:value-type="float" table:number-columns-spanned="1" table:number-rows-spanned="4">
            <text:p>271,000</text:p>
          </table:table-cell>
          <table:table-cell office:value-type="float" office:value="50600" calcext:value-type="float">
            <text:p>50,600</text:p>
          </table:table-cell>
          <table:table-cell office:value-type="float" office:value="2161" calcext:value-type="float" table:number-columns-spanned="1" table:number-rows-spanned="2">
            <text:p>2,1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839" calcext:value-type="float">
            <text:p>268,8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3</text:p>
            <text:p>　　菸酒業務</text:p>
          </table:table-cell>
          <table:table-cell office:value-type="float" office:value="3727000" calcext:value-type="float">
            <text:p>3,727,000</text:p>
          </table:table-cell>
          <table:table-cell office:value-type="string" calcext:value-type="string">
            <text:p>-</text:p>
          </table:table-cell>
          <table:table-cell office:value-type="float" office:value="3727000" calcext:value-type="float" table:number-columns-spanned="1" table:number-rows-spanned="4">
            <text:p>3,727,000</text:p>
          </table:table-cell>
          <table:table-cell office:value-type="float" office:value="3727000" calcext:value-type="float" table:number-columns-spanned="1" table:number-rows-spanned="4">
            <text:p>3,727,000</text:p>
          </table:table-cell>
          <table:table-cell office:value-type="float" office:value="342539" calcext:value-type="float">
            <text:p>342,539</text:p>
          </table:table-cell>
          <table:table-cell office:value-type="float" office:value="210114" calcext:value-type="float" table:number-columns-spanned="1" table:number-rows-spanned="2">
            <text:p>210,1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6886" calcext:value-type="float">
            <text:p>3,516,8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263000" calcext:value-type="float">
            <text:p>2,263,000</text:p>
          </table:table-cell>
          <table:table-cell office:value-type="string" calcext:value-type="string">
            <text:p>-</text:p>
          </table:table-cell>
          <table:table-cell office:value-type="float" office:value="2263000" calcext:value-type="float" table:number-columns-spanned="1" table:number-rows-spanned="4">
            <text:p>2,263,000</text:p>
          </table:table-cell>
          <table:table-cell office:value-type="float" office:value="2263000" calcext:value-type="float" table:number-columns-spanned="1" table:number-rows-spanned="4">
            <text:p>2,263,000</text:p>
          </table:table-cell>
          <table:table-cell office:value-type="float" office:value="128923" calcext:value-type="float">
            <text:p>128,923</text:p>
          </table:table-cell>
          <table:table-cell office:value-type="float" office:value="168189" calcext:value-type="float" table:number-columns-spanned="1" table:number-rows-spanned="2">
            <text:p>168,1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4811" calcext:value-type="float">
            <text:p>2,094,8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64000" calcext:value-type="float">
            <text:p>1,464,000</text:p>
          </table:table-cell>
          <table:table-cell office:value-type="string" calcext:value-type="string">
            <text:p>-</text:p>
          </table:table-cell>
          <table:table-cell office:value-type="float" office:value="1464000" calcext:value-type="float" table:number-columns-spanned="1" table:number-rows-spanned="4">
            <text:p>1,464,000</text:p>
          </table:table-cell>
          <table:table-cell office:value-type="float" office:value="1464000" calcext:value-type="float" table:number-columns-spanned="1" table:number-rows-spanned="4">
            <text:p>1,464,000</text:p>
          </table:table-cell>
          <table:table-cell office:value-type="float" office:value="213616" calcext:value-type="float">
            <text:p>213,616</text:p>
          </table:table-cell>
          <table:table-cell office:value-type="float" office:value="41925" calcext:value-type="float" table:number-columns-spanned="1" table:number-rows-spanned="2">
            <text:p>41,9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2075" calcext:value-type="float">
            <text:p>1,422,0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4</text:p>
            <text:p>　　公產業務</text:p>
          </table:table-cell>
          <table:table-cell office:value-type="float" office:value="4874000" calcext:value-type="float">
            <text:p>4,874,000</text:p>
          </table:table-cell>
          <table:table-cell office:value-type="string" calcext:value-type="string">
            <text:p>-</text:p>
          </table:table-cell>
          <table:table-cell office:value-type="float" office:value="4874000" calcext:value-type="float" table:number-columns-spanned="1" table:number-rows-spanned="4">
            <text:p>4,874,000</text:p>
          </table:table-cell>
          <table:table-cell office:value-type="float" office:value="4874000" calcext:value-type="float" table:number-columns-spanned="1" table:number-rows-spanned="4">
            <text:p>4,874,000</text:p>
          </table:table-cell>
          <table:table-cell office:value-type="float" office:value="460290" calcext:value-type="float">
            <text:p>460,290</text:p>
          </table:table-cell>
          <table:table-cell office:value-type="float" office:value="436187" calcext:value-type="float" table:number-columns-spanned="1" table:number-rows-spanned="2">
            <text:p>436,1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7813" calcext:value-type="float">
            <text:p>4,437,8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375000" calcext:value-type="float">
            <text:p>1,375,000</text:p>
          </table:table-cell>
          <table:table-cell office:value-type="string" calcext:value-type="string">
            <text:p>-</text:p>
          </table:table-cell>
          <table:table-cell office:value-type="float" office:value="1375000" calcext:value-type="float" table:number-columns-spanned="1" table:number-rows-spanned="4">
            <text:p>1,375,000</text:p>
          </table:table-cell>
          <table:table-cell office:value-type="float" office:value="1375000" calcext:value-type="float" table:number-columns-spanned="1" table:number-rows-spanned="4">
            <text:p>1,375,000</text:p>
          </table:table-cell>
          <table:table-cell office:value-type="float" office:value="68948" calcext:value-type="float">
            <text:p>68,948</text:p>
          </table:table-cell>
          <table:table-cell office:value-type="float" office:value="35128" calcext:value-type="float" table:number-columns-spanned="1" table:number-rows-spanned="2">
            <text:p>35,1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9872" calcext:value-type="float">
            <text:p>1,339,8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836000" calcext:value-type="float">
            <text:p>2,836,000</text:p>
          </table:table-cell>
          <table:table-cell office:value-type="string" calcext:value-type="string">
            <text:p>-</text:p>
          </table:table-cell>
          <table:table-cell office:value-type="float" office:value="2836000" calcext:value-type="float" table:number-columns-spanned="1" table:number-rows-spanned="4">
            <text:p>2,836,000</text:p>
          </table:table-cell>
          <table:table-cell office:value-type="float" office:value="2836000" calcext:value-type="float" table:number-columns-spanned="1" table:number-rows-spanned="4">
            <text:p>2,836,000</text:p>
          </table:table-cell>
          <table:table-cell office:value-type="float" office:value="391342" calcext:value-type="float">
            <text:p>391,342</text:p>
          </table:table-cell>
          <table:table-cell office:value-type="float" office:value="397429" calcext:value-type="float" table:number-columns-spanned="1" table:number-rows-spanned="2">
            <text:p>397,4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8571" calcext:value-type="float">
            <text:p>2,438,5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3630" calcext:value-type="float" table:number-columns-spanned="1" table:number-rows-spanned="2">
            <text:p>3,6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9370" calcext:value-type="float">
            <text:p>659,3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5</text:p>
            <text:p>　　投資發展</text:p>
          </table:table-cell>
          <table:table-cell office:value-type="float" office:value="400000" calcext:value-type="float">
            <text:p>400,000</text:p>
          </table:table-cell>
          <table:table-cell office:value-type="float" office:value="750000" calcext:value-type="float">
            <text:p>750,000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685834" calcext:value-type="float">
            <text:p>685,834</text:p>
          </table:table-cell>
          <table:table-cell office:value-type="float" office:value="162196" calcext:value-type="float" table:number-columns-spanned="1" table:number-rows-spanned="2">
            <text:p>162,1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804" calcext:value-type="float">
            <text:p>987,8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00000" calcext:value-type="float">
            <text:p>400,000</text:p>
          </table:table-cell>
          <table:table-cell office:value-type="float" office:value="750000" calcext:value-type="float">
            <text:p>750,000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685834" calcext:value-type="float">
            <text:p>685,834</text:p>
          </table:table-cell>
          <table:table-cell office:value-type="float" office:value="162196" calcext:value-type="float" table:number-columns-spanned="1" table:number-rows-spanned="2">
            <text:p>162,1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804" calcext:value-type="float">
            <text:p>987,8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102201810000</text:p>
            <text:p>非營業特種基金</text:p>
          </table:table-cell>
          <table:table-cell office:value-type="float" office:value="2226657000" calcext:value-type="float">
            <text:p>2,226,657,000</text:p>
          </table:table-cell>
          <table:table-cell office:value-type="float" office:value="31000" calcext:value-type="float">
            <text:p>31,000</text:p>
          </table:table-cell>
          <table:table-cell office:value-type="float" office:value="2226688000" calcext:value-type="float" table:number-columns-spanned="1" table:number-rows-spanned="4">
            <text:p>2,226,688,000</text:p>
          </table:table-cell>
          <table:table-cell office:value-type="float" office:value="2226688000" calcext:value-type="float" table:number-columns-spanned="1" table:number-rows-spanned="4">
            <text:p>2,226,688,000</text:p>
          </table:table-cell>
          <table:table-cell office:value-type="float" office:value="63364360" calcext:value-type="float">
            <text:p>63,364,360</text:p>
          </table:table-cell>
          <table:table-cell office:value-type="float" office:value="22326039" calcext:value-type="float" table:number-columns-spanned="1" table:number-rows-spanned="2">
            <text:p>22,326,0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4361961" calcext:value-type="float">
            <text:p>2,204,361,9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102201810100</text:p>
            <text:p>　教育管理</text:p>
          </table:table-cell>
          <table:table-cell office:value-type="float" office:value="2226657000" calcext:value-type="float">
            <text:p>2,226,657,000</text:p>
          </table:table-cell>
          <table:table-cell office:value-type="float" office:value="31000" calcext:value-type="float">
            <text:p>31,000</text:p>
          </table:table-cell>
          <table:table-cell office:value-type="float" office:value="2226688000" calcext:value-type="float" table:number-columns-spanned="1" table:number-rows-spanned="4">
            <text:p>2,226,688,000</text:p>
          </table:table-cell>
          <table:table-cell office:value-type="float" office:value="2226688000" calcext:value-type="float" table:number-columns-spanned="1" table:number-rows-spanned="4">
            <text:p>2,226,688,000</text:p>
          </table:table-cell>
          <table:table-cell office:value-type="float" office:value="63364360" calcext:value-type="float">
            <text:p>63,364,360</text:p>
          </table:table-cell>
          <table:table-cell office:value-type="float" office:value="22326039" calcext:value-type="float" table:number-columns-spanned="1" table:number-rows-spanned="2">
            <text:p>22,326,0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4361961" calcext:value-type="float">
            <text:p>2,204,361,9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102201810101</text:p>
            <text:p>　　教育業務</text:p>
          </table:table-cell>
          <table:table-cell office:value-type="float" office:value="2226357000" calcext:value-type="float">
            <text:p>2,226,357,000</text:p>
          </table:table-cell>
          <table:table-cell office:value-type="float" office:value="31000" calcext:value-type="float">
            <text:p>31,000</text:p>
          </table:table-cell>
          <table:table-cell office:value-type="float" office:value="2226388000" calcext:value-type="float" table:number-columns-spanned="1" table:number-rows-spanned="4">
            <text:p>2,226,388,000</text:p>
          </table:table-cell>
          <table:table-cell office:value-type="float" office:value="2226388000" calcext:value-type="float" table:number-columns-spanned="1" table:number-rows-spanned="4">
            <text:p>2,226,388,000</text:p>
          </table:table-cell>
          <table:table-cell office:value-type="float" office:value="63364360" calcext:value-type="float">
            <text:p>63,364,360</text:p>
          </table:table-cell>
          <table:table-cell office:value-type="float" office:value="22326039" calcext:value-type="float" table:number-columns-spanned="1" table:number-rows-spanned="2">
            <text:p>22,326,0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4061961" calcext:value-type="float">
            <text:p>2,204,061,9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226357000" calcext:value-type="float">
            <text:p>2,226,357,000</text:p>
          </table:table-cell>
          <table:table-cell office:value-type="float" office:value="31000" calcext:value-type="float">
            <text:p>31,000</text:p>
          </table:table-cell>
          <table:table-cell office:value-type="float" office:value="2226388000" calcext:value-type="float" table:number-columns-spanned="1" table:number-rows-spanned="4">
            <text:p>2,226,388,000</text:p>
          </table:table-cell>
          <table:table-cell office:value-type="float" office:value="2226388000" calcext:value-type="float" table:number-columns-spanned="1" table:number-rows-spanned="4">
            <text:p>2,226,388,000</text:p>
          </table:table-cell>
          <table:table-cell office:value-type="float" office:value="63364360" calcext:value-type="float">
            <text:p>63,364,360</text:p>
          </table:table-cell>
          <table:table-cell office:value-type="float" office:value="22326039" calcext:value-type="float" table:number-columns-spanned="1" table:number-rows-spanned="2">
            <text:p>22,326,0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4061961" calcext:value-type="float">
            <text:p>2,204,061,9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102201810102</text:p>
            <text:p>　　教育設備工程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30000</text:p>
            <text:p>禮俗行政</text:p>
          </table:table-cell>
          <table:table-cell office:value-type="float" office:value="16982000" calcext:value-type="float">
            <text:p>16,982,000</text:p>
          </table:table-cell>
          <table:table-cell office:value-type="string" calcext:value-type="string">
            <text:p>-</text:p>
          </table:table-cell>
          <table:table-cell office:value-type="float" office:value="16982000" calcext:value-type="float" table:number-columns-spanned="1" table:number-rows-spanned="4">
            <text:p>16,982,000</text:p>
          </table:table-cell>
          <table:table-cell office:value-type="float" office:value="16982000" calcext:value-type="float" table:number-columns-spanned="1" table:number-rows-spanned="4">
            <text:p>16,982,000</text:p>
          </table:table-cell>
          <table:table-cell office:value-type="float" office:value="3433816" calcext:value-type="float">
            <text:p>3,433,816</text:p>
          </table:table-cell>
          <table:table-cell office:value-type="float" office:value="3816055" calcext:value-type="float" table:number-columns-spanned="1" table:number-rows-spanned="2">
            <text:p>3,816,0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65945" calcext:value-type="float">
            <text:p>13,165,9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30100</text:p>
            <text:p>　禮俗管理</text:p>
          </table:table-cell>
          <table:table-cell office:value-type="float" office:value="16982000" calcext:value-type="float">
            <text:p>16,982,000</text:p>
          </table:table-cell>
          <table:table-cell office:value-type="string" calcext:value-type="string">
            <text:p>-</text:p>
          </table:table-cell>
          <table:table-cell office:value-type="float" office:value="16982000" calcext:value-type="float" table:number-columns-spanned="1" table:number-rows-spanned="4">
            <text:p>16,982,000</text:p>
          </table:table-cell>
          <table:table-cell office:value-type="float" office:value="16982000" calcext:value-type="float" table:number-columns-spanned="1" table:number-rows-spanned="4">
            <text:p>16,982,000</text:p>
          </table:table-cell>
          <table:table-cell office:value-type="float" office:value="3433816" calcext:value-type="float">
            <text:p>3,433,816</text:p>
          </table:table-cell>
          <table:table-cell office:value-type="float" office:value="3816055" calcext:value-type="float" table:number-columns-spanned="1" table:number-rows-spanned="2">
            <text:p>3,816,0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65945" calcext:value-type="float">
            <text:p>13,165,9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30101</text:p>
            <text:p>　　禮俗業務</text:p>
          </table:table-cell>
          <table:table-cell office:value-type="float" office:value="16982000" calcext:value-type="float">
            <text:p>16,982,000</text:p>
          </table:table-cell>
          <table:table-cell office:value-type="string" calcext:value-type="string">
            <text:p>-</text:p>
          </table:table-cell>
          <table:table-cell office:value-type="float" office:value="16982000" calcext:value-type="float" table:number-columns-spanned="1" table:number-rows-spanned="4">
            <text:p>16,982,000</text:p>
          </table:table-cell>
          <table:table-cell office:value-type="float" office:value="16982000" calcext:value-type="float" table:number-columns-spanned="1" table:number-rows-spanned="4">
            <text:p>16,982,000</text:p>
          </table:table-cell>
          <table:table-cell office:value-type="float" office:value="3433816" calcext:value-type="float">
            <text:p>3,433,816</text:p>
          </table:table-cell>
          <table:table-cell office:value-type="float" office:value="3816055" calcext:value-type="float" table:number-columns-spanned="1" table:number-rows-spanned="2">
            <text:p>3,816,0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65945" calcext:value-type="float">
            <text:p>13,165,9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92000" calcext:value-type="float">
            <text:p>792,000</text:p>
          </table:table-cell>
          <table:table-cell office:value-type="string" calcext:value-type="string">
            <text:p>-</text:p>
          </table:table-cell>
          <table:table-cell office:value-type="float" office:value="792000" calcext:value-type="float" table:number-columns-spanned="1" table:number-rows-spanned="4">
            <text:p>792,000</text:p>
          </table:table-cell>
          <table:table-cell office:value-type="float" office:value="792000" calcext:value-type="float" table:number-columns-spanned="1" table:number-rows-spanned="4">
            <text:p>792,000</text:p>
          </table:table-cell>
          <table:table-cell office:value-type="float" office:value="63447" calcext:value-type="float">
            <text:p>63,447</text:p>
          </table:table-cell>
          <table:table-cell office:value-type="float" office:value="29772" calcext:value-type="float" table:number-columns-spanned="1" table:number-rows-spanned="2">
            <text:p>29,7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2228" calcext:value-type="float">
            <text:p>762,2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090000" calcext:value-type="float">
            <text:p>14,090,000</text:p>
          </table:table-cell>
          <table:table-cell office:value-type="string" calcext:value-type="string">
            <text:p>-</text:p>
          </table:table-cell>
          <table:table-cell office:value-type="float" office:value="14090000" calcext:value-type="float" table:number-columns-spanned="1" table:number-rows-spanned="4">
            <text:p>14,090,000</text:p>
          </table:table-cell>
          <table:table-cell office:value-type="float" office:value="14090000" calcext:value-type="float" table:number-columns-spanned="1" table:number-rows-spanned="4">
            <text:p>14,090,000</text:p>
          </table:table-cell>
          <table:table-cell office:value-type="float" office:value="1370369" calcext:value-type="float">
            <text:p>1,370,369</text:p>
          </table:table-cell>
          <table:table-cell office:value-type="float" office:value="3686283" calcext:value-type="float" table:number-columns-spanned="1" table:number-rows-spanned="2">
            <text:p>3,686,2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03717" calcext:value-type="float">
            <text:p>10,403,7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100000" calcext:value-type="float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800000</text:p>
            <text:p>營業基金</text:p>
          </table:table-cell>
          <table:table-cell office:value-type="float" office:value="48155000" calcext:value-type="float">
            <text:p>48,155,000</text:p>
          </table:table-cell>
          <table:table-cell office:value-type="string" calcext:value-type="string">
            <text:p>-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55000" calcext:value-type="float">
            <text:p>48,15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800100</text:p>
            <text:p>　金門日報社</text:p>
          </table:table-cell>
          <table:table-cell office:value-type="float" office:value="48155000" calcext:value-type="float">
            <text:p>48,155,000</text:p>
          </table:table-cell>
          <table:table-cell office:value-type="string" calcext:value-type="string">
            <text:p>-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55000" calcext:value-type="float">
            <text:p>48,15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800101</text:p>
            <text:p>　　金門日報社</text:p>
          </table:table-cell>
          <table:table-cell office:value-type="float" office:value="48155000" calcext:value-type="float">
            <text:p>48,155,000</text:p>
          </table:table-cell>
          <table:table-cell office:value-type="string" calcext:value-type="string">
            <text:p>-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55000" calcext:value-type="float">
            <text:p>48,15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8155000" calcext:value-type="float">
            <text:p>48,155,000</text:p>
          </table:table-cell>
          <table:table-cell office:value-type="string" calcext:value-type="string">
            <text:p>-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55000" calcext:value-type="float">
            <text:p>48,15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2201020000</text:p>
            <text:p>農漁水利行政</text:p>
          </table:table-cell>
          <table:table-cell office:value-type="float" office:value="330664000" calcext:value-type="float">
            <text:p>330,664,000</text:p>
          </table:table-cell>
          <table:table-cell office:value-type="float" office:value="975000" calcext:value-type="float">
            <text:p>975,000</text:p>
          </table:table-cell>
          <table:table-cell office:value-type="float" office:value="332939000" calcext:value-type="float" table:number-columns-spanned="1" table:number-rows-spanned="4">
            <text:p>332,939,000</text:p>
          </table:table-cell>
          <table:table-cell office:value-type="float" office:value="332939000" calcext:value-type="float" table:number-columns-spanned="1" table:number-rows-spanned="4">
            <text:p>332,939,000</text:p>
          </table:table-cell>
          <table:table-cell office:value-type="float" office:value="34328990" calcext:value-type="float">
            <text:p>34,328,990</text:p>
          </table:table-cell>
          <table:table-cell office:value-type="float" office:value="22014461" calcext:value-type="float" table:number-columns-spanned="1" table:number-rows-spanned="2">
            <text:p>22,014,4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006152" calcext:value-type="float">
            <text:p>309,006,1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8387" calcext:value-type="float">
            <text:p>1,918,38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100</text:p>
            <text:p>　農林管理</text:p>
          </table:table-cell>
          <table:table-cell office:value-type="float" office:value="259599000" calcext:value-type="float">
            <text:p>259,599,000</text:p>
          </table:table-cell>
          <table:table-cell office:value-type="float" office:value="133000" calcext:value-type="float">
            <text:p>133,000</text:p>
          </table:table-cell>
          <table:table-cell office:value-type="float" office:value="259732000" calcext:value-type="float" table:number-columns-spanned="1" table:number-rows-spanned="4">
            <text:p>259,732,000</text:p>
          </table:table-cell>
          <table:table-cell office:value-type="float" office:value="259732000" calcext:value-type="float" table:number-columns-spanned="1" table:number-rows-spanned="4">
            <text:p>259,732,000</text:p>
          </table:table-cell>
          <table:table-cell office:value-type="float" office:value="14375979" calcext:value-type="float">
            <text:p>14,375,979</text:p>
          </table:table-cell>
          <table:table-cell office:value-type="float" office:value="11741412" calcext:value-type="float" table:number-columns-spanned="1" table:number-rows-spanned="2">
            <text:p>11,741,4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787201" calcext:value-type="float">
            <text:p>246,787,2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3387" calcext:value-type="float">
            <text:p>1,203,38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1</text:p>
            <text:p>　　農林業務</text:p>
          </table:table-cell>
          <table:table-cell office:value-type="float" office:value="244083000" calcext:value-type="float">
            <text:p>244,083,000</text:p>
          </table:table-cell>
          <table:table-cell office:value-type="string" calcext:value-type="string">
            <text:p>-</text:p>
          </table:table-cell>
          <table:table-cell office:value-type="float" office:value="244083000" calcext:value-type="float" table:number-columns-spanned="1" table:number-rows-spanned="4">
            <text:p>244,083,000</text:p>
          </table:table-cell>
          <table:table-cell office:value-type="float" office:value="244083000" calcext:value-type="float" table:number-columns-spanned="1" table:number-rows-spanned="4">
            <text:p>244,083,000</text:p>
          </table:table-cell>
          <table:table-cell office:value-type="float" office:value="7720812" calcext:value-type="float">
            <text:p>7,720,812</text:p>
          </table:table-cell>
          <table:table-cell office:value-type="float" office:value="11162489" calcext:value-type="float" table:number-columns-spanned="1" table:number-rows-spanned="2">
            <text:p>11,162,4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920511" calcext:value-type="float">
            <text:p>232,920,5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68000" calcext:value-type="float">
            <text:p>768,000</text:p>
          </table:table-cell>
          <table:table-cell office:value-type="string" calcext:value-type="string">
            <text:p>-</text:p>
          </table:table-cell>
          <table:table-cell office:value-type="float" office:value="768000" calcext:value-type="float" table:number-columns-spanned="1" table:number-rows-spanned="4">
            <text:p>768,000</text:p>
          </table:table-cell>
          <table:table-cell office:value-type="float" office:value="768000" calcext:value-type="float" table:number-columns-spanned="1" table:number-rows-spanned="4">
            <text:p>768,000</text:p>
          </table:table-cell>
          <table:table-cell office:value-type="float" office:value="110016" calcext:value-type="float">
            <text:p>110,016</text:p>
          </table:table-cell>
          <table:table-cell office:value-type="float" office:value="11460" calcext:value-type="float" table:number-columns-spanned="1" table:number-rows-spanned="2">
            <text:p>11,4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6540" calcext:value-type="float">
            <text:p>756,5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008000" calcext:value-type="float">
            <text:p>9,008,000</text:p>
          </table:table-cell>
          <table:table-cell office:value-type="string" calcext:value-type="string">
            <text:p>-</text:p>
          </table:table-cell>
          <table:table-cell office:value-type="float" office:value="9008000" calcext:value-type="float" table:number-columns-spanned="1" table:number-rows-spanned="4">
            <text:p>9,008,000</text:p>
          </table:table-cell>
          <table:table-cell office:value-type="float" office:value="9008000" calcext:value-type="float" table:number-columns-spanned="1" table:number-rows-spanned="4">
            <text:p>9,008,000</text:p>
          </table:table-cell>
          <table:table-cell office:value-type="float" office:value="3550388" calcext:value-type="float">
            <text:p>3,550,388</text:p>
          </table:table-cell>
          <table:table-cell office:value-type="float" office:value="2034250" calcext:value-type="float" table:number-columns-spanned="1" table:number-rows-spanned="2">
            <text:p>2,034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73750" calcext:value-type="float">
            <text:p>6,973,7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34307000" calcext:value-type="float">
            <text:p>234,307,000</text:p>
          </table:table-cell>
          <table:table-cell office:value-type="string" calcext:value-type="string">
            <text:p>-</text:p>
          </table:table-cell>
          <table:table-cell office:value-type="float" office:value="234307000" calcext:value-type="float" table:number-columns-spanned="1" table:number-rows-spanned="4">
            <text:p>234,307,000</text:p>
          </table:table-cell>
          <table:table-cell office:value-type="float" office:value="234307000" calcext:value-type="float" table:number-columns-spanned="1" table:number-rows-spanned="4">
            <text:p>234,307,000</text:p>
          </table:table-cell>
          <table:table-cell office:value-type="float" office:value="4060408" calcext:value-type="float">
            <text:p>4,060,408</text:p>
          </table:table-cell>
          <table:table-cell office:value-type="float" office:value="9116779" calcext:value-type="float" table:number-columns-spanned="1" table:number-rows-spanned="2">
            <text:p>9,116,7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190221" calcext:value-type="float">
            <text:p>225,190,2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2</text:p>
            <text:p>　　農委會補助計畫</text:p>
          </table:table-cell>
          <table:table-cell office:value-type="float" office:value="15516000" calcext:value-type="float">
            <text:p>15,516,000</text:p>
          </table:table-cell>
          <table:table-cell office:value-type="float" office:value="133000" calcext:value-type="float">
            <text:p>133,000</text:p>
          </table:table-cell>
          <table:table-cell office:value-type="float" office:value="15649000" calcext:value-type="float" table:number-columns-spanned="1" table:number-rows-spanned="4">
            <text:p>15,649,000</text:p>
          </table:table-cell>
          <table:table-cell office:value-type="float" office:value="15649000" calcext:value-type="float" table:number-columns-spanned="1" table:number-rows-spanned="4">
            <text:p>15,649,000</text:p>
          </table:table-cell>
          <table:table-cell office:value-type="float" office:value="6655167" calcext:value-type="float">
            <text:p>6,655,167</text:p>
          </table:table-cell>
          <table:table-cell office:value-type="float" office:value="578923" calcext:value-type="float" table:number-columns-spanned="1" table:number-rows-spanned="2">
            <text:p>578,9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66690" calcext:value-type="float">
            <text:p>13,866,6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3387" calcext:value-type="float">
            <text:p>1,203,38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09000" calcext:value-type="float">
            <text:p>1,509,000</text:p>
          </table:table-cell>
          <table:table-cell office:value-type="float" office:value="98000" calcext:value-type="float">
            <text:p>98,000</text:p>
          </table:table-cell>
          <table:table-cell office:value-type="float" office:value="1607000" calcext:value-type="float" table:number-columns-spanned="1" table:number-rows-spanned="4">
            <text:p>1,607,000</text:p>
          </table:table-cell>
          <table:table-cell office:value-type="float" office:value="1607000" calcext:value-type="float" table:number-columns-spanned="1" table:number-rows-spanned="4">
            <text:p>1,607,000</text:p>
          </table:table-cell>
          <table:table-cell office:value-type="float" office:value="407829" calcext:value-type="float">
            <text:p>407,829</text:p>
          </table:table-cell>
          <table:table-cell office:value-type="float" office:value="106923" calcext:value-type="float" table:number-columns-spanned="1" table:number-rows-spanned="2">
            <text:p>106,9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77" calcext:value-type="float">
            <text:p>1,500,0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006000" calcext:value-type="float">
            <text:p>14,006,000</text:p>
          </table:table-cell>
          <table:table-cell office:value-type="float" office:value="35000" calcext:value-type="float">
            <text:p>35,000</text:p>
          </table:table-cell>
          <table:table-cell office:value-type="float" office:value="13801000" calcext:value-type="float" table:number-columns-spanned="1" table:number-rows-spanned="4">
            <text:p>13,801,000</text:p>
          </table:table-cell>
          <table:table-cell office:value-type="float" office:value="13801000" calcext:value-type="float" table:number-columns-spanned="1" table:number-rows-spanned="4">
            <text:p>13,801,000</text:p>
          </table:table-cell>
          <table:table-cell office:value-type="float" office:value="6007403" calcext:value-type="float">
            <text:p>6,007,403</text:p>
          </table:table-cell>
          <table:table-cell office:value-type="float" office:value="470935" calcext:value-type="float" table:number-columns-spanned="1" table:number-rows-spanned="2">
            <text:p>470,9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40000" calcext:value-type="float">
            <text:p>-240,000</text:p>
          </table:table-cell>
          <table:covered-table-cell table:number-columns-repeated="2"/>
          <table:table-cell office:value-type="float" office:value="12126678" calcext:value-type="float">
            <text:p>12,126,6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3387" calcext:value-type="float">
            <text:p>1,203,38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241000" calcext:value-type="float" table:number-columns-spanned="1" table:number-rows-spanned="4">
            <text:p>241,000</text:p>
          </table:table-cell>
          <table:table-cell office:value-type="float" office:value="241000" calcext:value-type="float" table:number-columns-spanned="1" table:number-rows-spanned="4">
            <text:p>241,000</text:p>
          </table:table-cell>
          <table:table-cell office:value-type="float" office:value="239935" calcext:value-type="float">
            <text:p>239,935</text:p>
          </table:table-cell>
          <table:table-cell office:value-type="float" office:value="1065" calcext:value-type="float" table:number-columns-spanned="1" table:number-rows-spanned="2">
            <text:p>1,0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covered-table-cell table:number-columns-repeated="2"/>
          <table:table-cell office:value-type="float" office:value="239935" calcext:value-type="float">
            <text:p>239,9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200</text:p>
            <text:p>　漁牧管理</text:p>
          </table:table-cell>
          <table:table-cell office:value-type="float" office:value="35857000" calcext:value-type="float">
            <text:p>35,857,000</text:p>
          </table:table-cell>
          <table:table-cell office:value-type="float" office:value="842000" calcext:value-type="float">
            <text:p>842,000</text:p>
          </table:table-cell>
          <table:table-cell office:value-type="float" office:value="37999000" calcext:value-type="float" table:number-columns-spanned="1" table:number-rows-spanned="4">
            <text:p>37,999,000</text:p>
          </table:table-cell>
          <table:table-cell office:value-type="float" office:value="37999000" calcext:value-type="float" table:number-columns-spanned="1" table:number-rows-spanned="4">
            <text:p>37,999,000</text:p>
          </table:table-cell>
          <table:table-cell office:value-type="float" office:value="11112030" calcext:value-type="float">
            <text:p>11,112,030</text:p>
          </table:table-cell>
          <table:table-cell office:value-type="float" office:value="3696288" calcext:value-type="float" table:number-columns-spanned="1" table:number-rows-spanned="2">
            <text:p>3,696,2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87712" calcext:value-type="float">
            <text:p>33,587,7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5000" calcext:value-type="float">
            <text:p>715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1</text:p>
            <text:p>　　漁牧業務</text:p>
          </table:table-cell>
          <table:table-cell office:value-type="float" office:value="35631000" calcext:value-type="float">
            <text:p>35,631,000</text:p>
          </table:table-cell>
          <table:table-cell office:value-type="float" office:value="842000" calcext:value-type="float">
            <text:p>842,000</text:p>
          </table:table-cell>
          <table:table-cell office:value-type="float" office:value="37773000" calcext:value-type="float" table:number-columns-spanned="1" table:number-rows-spanned="4">
            <text:p>37,773,000</text:p>
          </table:table-cell>
          <table:table-cell office:value-type="float" office:value="37773000" calcext:value-type="float" table:number-columns-spanned="1" table:number-rows-spanned="4">
            <text:p>37,773,000</text:p>
          </table:table-cell>
          <table:table-cell office:value-type="float" office:value="11009048" calcext:value-type="float">
            <text:p>11,009,048</text:p>
          </table:table-cell>
          <table:table-cell office:value-type="float" office:value="3612692" calcext:value-type="float" table:number-columns-spanned="1" table:number-rows-spanned="2">
            <text:p>3,612,6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445308" calcext:value-type="float">
            <text:p>33,445,3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5000" calcext:value-type="float">
            <text:p>715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069000" calcext:value-type="float">
            <text:p>3,069,000</text:p>
          </table:table-cell>
          <table:table-cell office:value-type="string" calcext:value-type="string">
            <text:p>-</text:p>
          </table:table-cell>
          <table:table-cell office:value-type="float" office:value="3069000" calcext:value-type="float" table:number-columns-spanned="1" table:number-rows-spanned="4">
            <text:p>3,069,000</text:p>
          </table:table-cell>
          <table:table-cell office:value-type="float" office:value="3069000" calcext:value-type="float" table:number-columns-spanned="1" table:number-rows-spanned="4">
            <text:p>3,069,000</text:p>
          </table:table-cell>
          <table:table-cell office:value-type="float" office:value="349087" calcext:value-type="float">
            <text:p>349,087</text:p>
          </table:table-cell>
          <table:table-cell office:value-type="float" office:value="177108" calcext:value-type="float" table:number-columns-spanned="1" table:number-rows-spanned="2">
            <text:p>177,1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1892" calcext:value-type="float">
            <text:p>2,891,8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5706000" calcext:value-type="float">
            <text:p>15,706,000</text:p>
          </table:table-cell>
          <table:table-cell office:value-type="float" office:value="842000" calcext:value-type="float">
            <text:p>842,000</text:p>
          </table:table-cell>
          <table:table-cell office:value-type="float" office:value="16074000" calcext:value-type="float" table:number-columns-spanned="1" table:number-rows-spanned="4">
            <text:p>16,074,000</text:p>
          </table:table-cell>
          <table:table-cell office:value-type="float" office:value="16074000" calcext:value-type="float" table:number-columns-spanned="1" table:number-rows-spanned="4">
            <text:p>16,074,000</text:p>
          </table:table-cell>
          <table:table-cell office:value-type="float" office:value="5250699" calcext:value-type="float">
            <text:p>5,250,699</text:p>
          </table:table-cell>
          <table:table-cell office:value-type="float" office:value="630633" calcext:value-type="float" table:number-columns-spanned="1" table:number-rows-spanned="2">
            <text:p>630,6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474000" calcext:value-type="float">
            <text:p>-474,000</text:p>
          </table:table-cell>
          <table:covered-table-cell table:number-columns-repeated="2"/>
          <table:table-cell office:value-type="float" office:value="14728367" calcext:value-type="float">
            <text:p>14,728,3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5000" calcext:value-type="float">
            <text:p>715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856000" calcext:value-type="float">
            <text:p>16,856,000</text:p>
          </table:table-cell>
          <table:table-cell office:value-type="string" calcext:value-type="string">
            <text:p>-</text:p>
          </table:table-cell>
          <table:table-cell office:value-type="float" office:value="18630000" calcext:value-type="float" table:number-columns-spanned="1" table:number-rows-spanned="4">
            <text:p>18,630,000</text:p>
          </table:table-cell>
          <table:table-cell office:value-type="float" office:value="18630000" calcext:value-type="float" table:number-columns-spanned="1" table:number-rows-spanned="4">
            <text:p>18,630,000</text:p>
          </table:table-cell>
          <table:table-cell office:value-type="float" office:value="5409262" calcext:value-type="float">
            <text:p>5,409,262</text:p>
          </table:table-cell>
          <table:table-cell office:value-type="float" office:value="2804951" calcext:value-type="float" table:number-columns-spanned="1" table:number-rows-spanned="2">
            <text:p>2,804,9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74000" calcext:value-type="float">
            <text:p>474,000</text:p>
          </table:table-cell>
          <table:covered-table-cell table:number-columns-repeated="2"/>
          <table:table-cell office:value-type="float" office:value="15825049" calcext:value-type="float">
            <text:p>15,825,0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2</text:p>
            <text:p>　　農委會補助計畫</text:p>
          </table:table-cell>
          <table:table-cell office:value-type="float" office:value="226000" calcext:value-type="float">
            <text:p>226,000</text:p>
          </table:table-cell>
          <table:table-cell office:value-type="string" calcext:value-type="string">
            <text:p>-</text:p>
          </table:table-cell>
          <table:table-cell office:value-type="float" office:value="226000" calcext:value-type="float" table:number-columns-spanned="1" table:number-rows-spanned="4">
            <text:p>226,000</text:p>
          </table:table-cell>
          <table:table-cell office:value-type="float" office:value="226000" calcext:value-type="float" table:number-columns-spanned="1" table:number-rows-spanned="4">
            <text:p>226,000</text:p>
          </table:table-cell>
          <table:table-cell office:value-type="float" office:value="102982" calcext:value-type="float">
            <text:p>102,982</text:p>
          </table:table-cell>
          <table:table-cell office:value-type="float" office:value="83596" calcext:value-type="float" table:number-columns-spanned="1" table:number-rows-spanned="2">
            <text:p>83,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404" calcext:value-type="float">
            <text:p>142,4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3404" calcext:value-type="float">
            <text:p>13,404</text:p>
          </table:table-cell>
          <table:table-cell office:value-type="float" office:value="596" calcext:value-type="float" table:number-columns-spanned="1" table:number-rows-spanned="2">
            <text:p>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04" calcext:value-type="float">
            <text:p>13,4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12000" calcext:value-type="float">
            <text:p>212,000</text:p>
          </table:table-cell>
          <table:table-cell office:value-type="string" calcext:value-type="string">
            <text:p>-</text:p>
          </table:table-cell>
          <table:table-cell office:value-type="float" office:value="212000" calcext:value-type="float" table:number-columns-spanned="1" table:number-rows-spanned="4">
            <text:p>212,000</text:p>
          </table:table-cell>
          <table:table-cell office:value-type="float" office:value="212000" calcext:value-type="float" table:number-columns-spanned="1" table:number-rows-spanned="4">
            <text:p>212,000</text:p>
          </table:table-cell>
          <table:table-cell office:value-type="float" office:value="89578" calcext:value-type="float">
            <text:p>89,578</text:p>
          </table:table-cell>
          <table:table-cell office:value-type="float" office:value="83000" calcext:value-type="float" table:number-columns-spanned="1" table:number-rows-spanned="2">
            <text:p>8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000" calcext:value-type="float">
            <text:p>12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300</text:p>
            <text:p>　水利管理</text:p>
          </table:table-cell>
          <table:table-cell office:value-type="float" office:value="35208000" calcext:value-type="float">
            <text:p>35,208,000</text:p>
          </table:table-cell>
          <table:table-cell office:value-type="string" calcext:value-type="string">
            <text:p>-</text:p>
          </table:table-cell>
          <table:table-cell office:value-type="float" office:value="35208000" calcext:value-type="float" table:number-columns-spanned="1" table:number-rows-spanned="4">
            <text:p>35,208,000</text:p>
          </table:table-cell>
          <table:table-cell office:value-type="float" office:value="35208000" calcext:value-type="float" table:number-columns-spanned="1" table:number-rows-spanned="4">
            <text:p>35,208,000</text:p>
          </table:table-cell>
          <table:table-cell office:value-type="float" office:value="8840981" calcext:value-type="float">
            <text:p>8,840,981</text:p>
          </table:table-cell>
          <table:table-cell office:value-type="float" office:value="6576761" calcext:value-type="float" table:number-columns-spanned="1" table:number-rows-spanned="2">
            <text:p>6,576,7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31239" calcext:value-type="float">
            <text:p>28,631,2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1</text:p>
            <text:p>　　水利業務</text:p>
          </table:table-cell>
          <table:table-cell office:value-type="float" office:value="35208000" calcext:value-type="float">
            <text:p>35,208,000</text:p>
          </table:table-cell>
          <table:table-cell office:value-type="string" calcext:value-type="string">
            <text:p>-</text:p>
          </table:table-cell>
          <table:table-cell office:value-type="float" office:value="35208000" calcext:value-type="float" table:number-columns-spanned="1" table:number-rows-spanned="4">
            <text:p>35,208,000</text:p>
          </table:table-cell>
          <table:table-cell office:value-type="float" office:value="35208000" calcext:value-type="float" table:number-columns-spanned="1" table:number-rows-spanned="4">
            <text:p>35,208,000</text:p>
          </table:table-cell>
          <table:table-cell office:value-type="float" office:value="8840981" calcext:value-type="float">
            <text:p>8,840,981</text:p>
          </table:table-cell>
          <table:table-cell office:value-type="float" office:value="6576761" calcext:value-type="float" table:number-columns-spanned="1" table:number-rows-spanned="2">
            <text:p>6,576,7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31239" calcext:value-type="float">
            <text:p>28,631,2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97000" calcext:value-type="float">
            <text:p>1,597,000</text:p>
          </table:table-cell>
          <table:table-cell office:value-type="string" calcext:value-type="string">
            <text:p>-</text:p>
          </table:table-cell>
          <table:table-cell office:value-type="float" office:value="1597000" calcext:value-type="float" table:number-columns-spanned="1" table:number-rows-spanned="4">
            <text:p>1,597,000</text:p>
          </table:table-cell>
          <table:table-cell office:value-type="float" office:value="1597000" calcext:value-type="float" table:number-columns-spanned="1" table:number-rows-spanned="4">
            <text:p>1,597,000</text:p>
          </table:table-cell>
          <table:table-cell office:value-type="float" office:value="98646" calcext:value-type="float">
            <text:p>98,646</text:p>
          </table:table-cell>
          <table:table-cell office:value-type="float" office:value="7127" calcext:value-type="float" table:number-columns-spanned="1" table:number-rows-spanned="2">
            <text:p>7,1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9873" calcext:value-type="float">
            <text:p>1,589,8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6581000" calcext:value-type="float">
            <text:p>26,581,000</text:p>
          </table:table-cell>
          <table:table-cell office:value-type="string" calcext:value-type="string">
            <text:p>-</text:p>
          </table:table-cell>
          <table:table-cell office:value-type="float" office:value="26581000" calcext:value-type="float" table:number-columns-spanned="1" table:number-rows-spanned="4">
            <text:p>26,581,000</text:p>
          </table:table-cell>
          <table:table-cell office:value-type="float" office:value="26581000" calcext:value-type="float" table:number-columns-spanned="1" table:number-rows-spanned="4">
            <text:p>26,581,000</text:p>
          </table:table-cell>
          <table:table-cell office:value-type="float" office:value="8208548" calcext:value-type="float">
            <text:p>8,208,548</text:p>
          </table:table-cell>
          <table:table-cell office:value-type="float" office:value="1885844" calcext:value-type="float" table:number-columns-spanned="1" table:number-rows-spanned="2">
            <text:p>1,885,8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95156" calcext:value-type="float">
            <text:p>24,695,1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030000" calcext:value-type="float">
            <text:p>7,030,000</text:p>
          </table:table-cell>
          <table:table-cell office:value-type="string" calcext:value-type="string">
            <text:p>-</text:p>
          </table:table-cell>
          <table:table-cell office:value-type="float" office:value="7030000" calcext:value-type="float" table:number-columns-spanned="1" table:number-rows-spanned="4">
            <text:p>7,030,000</text:p>
          </table:table-cell>
          <table:table-cell office:value-type="float" office:value="7030000" calcext:value-type="float" table:number-columns-spanned="1" table:number-rows-spanned="4">
            <text:p>7,030,000</text:p>
          </table:table-cell>
          <table:table-cell office:value-type="float" office:value="533787" calcext:value-type="float">
            <text:p>533,787</text:p>
          </table:table-cell>
          <table:table-cell office:value-type="float" office:value="4683790" calcext:value-type="float" table:number-columns-spanned="1" table:number-rows-spanned="2">
            <text:p>4,683,7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6210" calcext:value-type="float">
            <text:p>2,346,2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20000</text:p>
            <text:p>工業建築行政</text:p>
          </table:table-cell>
          <table:table-cell office:value-type="float" office:value="131077000" calcext:value-type="float">
            <text:p>131,077,000</text:p>
          </table:table-cell>
          <table:table-cell office:value-type="string" calcext:value-type="string">
            <text:p>-</text:p>
          </table:table-cell>
          <table:table-cell office:value-type="float" office:value="131077000" calcext:value-type="float" table:number-columns-spanned="1" table:number-rows-spanned="4">
            <text:p>131,077,000</text:p>
          </table:table-cell>
          <table:table-cell office:value-type="float" office:value="131077000" calcext:value-type="float" table:number-columns-spanned="1" table:number-rows-spanned="4">
            <text:p>131,077,000</text:p>
          </table:table-cell>
          <table:table-cell office:value-type="float" office:value="15693644" calcext:value-type="float">
            <text:p>15,693,644</text:p>
          </table:table-cell>
          <table:table-cell office:value-type="float" office:value="23502358" calcext:value-type="float" table:number-columns-spanned="1" table:number-rows-spanned="2">
            <text:p>23,502,3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460762" calcext:value-type="float">
            <text:p>62,460,7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450000" calcext:value-type="float" table:number-columns-spanned="1" table:number-rows-spanned="2">
            <text:p>1,4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113880" calcext:value-type="float">
            <text:p>45,113,88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100</text:p>
            <text:p>　工業及建築管理</text:p>
          </table:table-cell>
          <table:table-cell office:value-type="float" office:value="89115000" calcext:value-type="float">
            <text:p>89,115,000</text:p>
          </table:table-cell>
          <table:table-cell office:value-type="string" calcext:value-type="string">
            <text:p>-</text:p>
          </table:table-cell>
          <table:table-cell office:value-type="float" office:value="89115000" calcext:value-type="float" table:number-columns-spanned="1" table:number-rows-spanned="4">
            <text:p>89,115,000</text:p>
          </table:table-cell>
          <table:table-cell office:value-type="float" office:value="89115000" calcext:value-type="float" table:number-columns-spanned="1" table:number-rows-spanned="4">
            <text:p>89,115,000</text:p>
          </table:table-cell>
          <table:table-cell office:value-type="float" office:value="12736682" calcext:value-type="float">
            <text:p>12,736,682</text:p>
          </table:table-cell>
          <table:table-cell office:value-type="float" office:value="16434792" calcext:value-type="float" table:number-columns-spanned="1" table:number-rows-spanned="2">
            <text:p>16,434,7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316328" calcext:value-type="float">
            <text:p>41,316,3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450000" calcext:value-type="float" table:number-columns-spanned="1" table:number-rows-spanned="2">
            <text:p>1,4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63880" calcext:value-type="float">
            <text:p>31,363,88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1</text:p>
            <text:p>　　建築業務</text:p>
          </table:table-cell>
          <table:table-cell office:value-type="float" office:value="44682000" calcext:value-type="float">
            <text:p>44,682,000</text:p>
          </table:table-cell>
          <table:table-cell office:value-type="string" calcext:value-type="string">
            <text:p>-</text:p>
          </table:table-cell>
          <table:table-cell office:value-type="float" office:value="44682000" calcext:value-type="float" table:number-columns-spanned="1" table:number-rows-spanned="4">
            <text:p>44,682,000</text:p>
          </table:table-cell>
          <table:table-cell office:value-type="float" office:value="44682000" calcext:value-type="float" table:number-columns-spanned="1" table:number-rows-spanned="4">
            <text:p>44,682,000</text:p>
          </table:table-cell>
          <table:table-cell office:value-type="float" office:value="10212123" calcext:value-type="float">
            <text:p>10,212,123</text:p>
          </table:table-cell>
          <table:table-cell office:value-type="float" office:value="8951247" calcext:value-type="float" table:number-columns-spanned="1" table:number-rows-spanned="2">
            <text:p>8,951,2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64373" calcext:value-type="float">
            <text:p>25,664,3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66380" calcext:value-type="float">
            <text:p>10,066,38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259000" calcext:value-type="float">
            <text:p>3,259,000</text:p>
          </table:table-cell>
          <table:table-cell office:value-type="string" calcext:value-type="string">
            <text:p>-</text:p>
          </table:table-cell>
          <table:table-cell office:value-type="float" office:value="3259000" calcext:value-type="float" table:number-columns-spanned="1" table:number-rows-spanned="4">
            <text:p>3,259,000</text:p>
          </table:table-cell>
          <table:table-cell office:value-type="float" office:value="3259000" calcext:value-type="float" table:number-columns-spanned="1" table:number-rows-spanned="4">
            <text:p>3,259,000</text:p>
          </table:table-cell>
          <table:table-cell office:value-type="float" office:value="311818" calcext:value-type="float">
            <text:p>311,818</text:p>
          </table:table-cell>
          <table:table-cell office:value-type="float" office:value="872622" calcext:value-type="float" table:number-columns-spanned="1" table:number-rows-spanned="2">
            <text:p>872,6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6378" calcext:value-type="float">
            <text:p>2,386,3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9073000" calcext:value-type="float">
            <text:p>39,073,000</text:p>
          </table:table-cell>
          <table:table-cell office:value-type="string" calcext:value-type="string">
            <text:p>-</text:p>
          </table:table-cell>
          <table:table-cell office:value-type="float" office:value="39073000" calcext:value-type="float" table:number-columns-spanned="1" table:number-rows-spanned="4">
            <text:p>39,073,000</text:p>
          </table:table-cell>
          <table:table-cell office:value-type="float" office:value="39073000" calcext:value-type="float" table:number-columns-spanned="1" table:number-rows-spanned="4">
            <text:p>39,073,000</text:p>
          </table:table-cell>
          <table:table-cell office:value-type="float" office:value="7573162" calcext:value-type="float">
            <text:p>7,573,162</text:p>
          </table:table-cell>
          <table:table-cell office:value-type="float" office:value="8055768" calcext:value-type="float" table:number-columns-spanned="1" table:number-rows-spanned="2">
            <text:p>8,055,7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50852" calcext:value-type="float">
            <text:p>20,950,8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66380" calcext:value-type="float">
            <text:p>10,066,38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float" office:value="2327143" calcext:value-type="float">
            <text:p>2,327,143</text:p>
          </table:table-cell>
          <table:table-cell office:value-type="float" office:value="22857" calcext:value-type="float" table:number-columns-spanned="1" table:number-rows-spanned="2">
            <text:p>22,8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7143" calcext:value-type="float">
            <text:p>2,327,1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2</text:p>
            <text:p>　　修訂都市計畫</text:p>
          </table:table-cell>
          <table:table-cell office:value-type="float" office:value="32343000" calcext:value-type="float">
            <text:p>32,343,000</text:p>
          </table:table-cell>
          <table:table-cell office:value-type="string" calcext:value-type="string">
            <text:p>-</text:p>
          </table:table-cell>
          <table:table-cell office:value-type="float" office:value="32343000" calcext:value-type="float" table:number-columns-spanned="1" table:number-rows-spanned="4">
            <text:p>32,343,000</text:p>
          </table:table-cell>
          <table:table-cell office:value-type="float" office:value="32343000" calcext:value-type="float" table:number-columns-spanned="1" table:number-rows-spanned="4">
            <text:p>32,343,000</text:p>
          </table:table-cell>
          <table:table-cell office:value-type="float" office:value="1352427" calcext:value-type="float">
            <text:p>1,352,427</text:p>
          </table:table-cell>
          <table:table-cell office:value-type="float" office:value="3496367" calcext:value-type="float" table:number-columns-spanned="1" table:number-rows-spanned="2">
            <text:p>3,496,3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12133" calcext:value-type="float">
            <text:p>10,412,1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450000" calcext:value-type="float" table:number-columns-spanned="1" table:number-rows-spanned="2">
            <text:p>1,4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34500" calcext:value-type="float">
            <text:p>18,434,5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239000" calcext:value-type="float">
            <text:p>2,239,000</text:p>
          </table:table-cell>
          <table:table-cell office:value-type="string" calcext:value-type="string">
            <text:p>-</text:p>
          </table:table-cell>
          <table:table-cell office:value-type="float" office:value="2239000" calcext:value-type="float" table:number-columns-spanned="1" table:number-rows-spanned="4">
            <text:p>2,239,000</text:p>
          </table:table-cell>
          <table:table-cell office:value-type="float" office:value="2239000" calcext:value-type="float" table:number-columns-spanned="1" table:number-rows-spanned="4">
            <text:p>2,239,000</text:p>
          </table:table-cell>
          <table:table-cell office:value-type="float" office:value="307559" calcext:value-type="float">
            <text:p>307,559</text:p>
          </table:table-cell>
          <table:table-cell office:value-type="float" office:value="4267" calcext:value-type="float" table:number-columns-spanned="1" table:number-rows-spanned="2">
            <text:p>4,2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4733" calcext:value-type="float">
            <text:p>2,234,7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0104000" calcext:value-type="float">
            <text:p>30,104,000</text:p>
          </table:table-cell>
          <table:table-cell office:value-type="string" calcext:value-type="string">
            <text:p>-</text:p>
          </table:table-cell>
          <table:table-cell office:value-type="float" office:value="30104000" calcext:value-type="float" table:number-columns-spanned="1" table:number-rows-spanned="4">
            <text:p>30,104,000</text:p>
          </table:table-cell>
          <table:table-cell office:value-type="float" office:value="30104000" calcext:value-type="float" table:number-columns-spanned="1" table:number-rows-spanned="4">
            <text:p>30,104,000</text:p>
          </table:table-cell>
          <table:table-cell office:value-type="float" office:value="1044868" calcext:value-type="float">
            <text:p>1,044,868</text:p>
          </table:table-cell>
          <table:table-cell office:value-type="float" office:value="3492100" calcext:value-type="float" table:number-columns-spanned="1" table:number-rows-spanned="2">
            <text:p>3,492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77400" calcext:value-type="float">
            <text:p>8,177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450000" calcext:value-type="float" table:number-columns-spanned="1" table:number-rows-spanned="2">
            <text:p>1,4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34500" calcext:value-type="float">
            <text:p>18,434,5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3</text:p>
            <text:p>　　公用事業業務</text:p>
          </table:table-cell>
          <table:table-cell office:value-type="float" office:value="12090000" calcext:value-type="float">
            <text:p>12,090,000</text:p>
          </table:table-cell>
          <table:table-cell office:value-type="string" calcext:value-type="string">
            <text:p>-</text:p>
          </table:table-cell>
          <table:table-cell office:value-type="float" office:value="12090000" calcext:value-type="float" table:number-columns-spanned="1" table:number-rows-spanned="4">
            <text:p>12,090,000</text:p>
          </table:table-cell>
          <table:table-cell office:value-type="float" office:value="12090000" calcext:value-type="float" table:number-columns-spanned="1" table:number-rows-spanned="4">
            <text:p>12,090,000</text:p>
          </table:table-cell>
          <table:table-cell office:value-type="float" office:value="1172132" calcext:value-type="float">
            <text:p>1,172,132</text:p>
          </table:table-cell>
          <table:table-cell office:value-type="float" office:value="3987178" calcext:value-type="float" table:number-columns-spanned="1" table:number-rows-spanned="2">
            <text:p>3,987,1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39822" calcext:value-type="float">
            <text:p>5,239,8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3000" calcext:value-type="float">
            <text:p>2,863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032000" calcext:value-type="float">
            <text:p>2,032,000</text:p>
          </table:table-cell>
          <table:table-cell office:value-type="string" calcext:value-type="string">
            <text:p>-</text:p>
          </table:table-cell>
          <table:table-cell office:value-type="float" office:value="2032000" calcext:value-type="float" table:number-columns-spanned="1" table:number-rows-spanned="4">
            <text:p>2,032,000</text:p>
          </table:table-cell>
          <table:table-cell office:value-type="float" office:value="2032000" calcext:value-type="float" table:number-columns-spanned="1" table:number-rows-spanned="4">
            <text:p>2,032,000</text:p>
          </table:table-cell>
          <table:table-cell office:value-type="float" office:value="209334" calcext:value-type="float">
            <text:p>209,334</text:p>
          </table:table-cell>
          <table:table-cell office:value-type="float" office:value="496640" calcext:value-type="float" table:number-columns-spanned="1" table:number-rows-spanned="2">
            <text:p>496,6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5360" calcext:value-type="float">
            <text:p>1,535,3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058000" calcext:value-type="float">
            <text:p>10,058,000</text:p>
          </table:table-cell>
          <table:table-cell office:value-type="string" calcext:value-type="string">
            <text:p>-</text:p>
          </table:table-cell>
          <table:table-cell office:value-type="float" office:value="10058000" calcext:value-type="float" table:number-columns-spanned="1" table:number-rows-spanned="4">
            <text:p>10,058,000</text:p>
          </table:table-cell>
          <table:table-cell office:value-type="float" office:value="10058000" calcext:value-type="float" table:number-columns-spanned="1" table:number-rows-spanned="4">
            <text:p>10,058,000</text:p>
          </table:table-cell>
          <table:table-cell office:value-type="float" office:value="962798" calcext:value-type="float">
            <text:p>962,798</text:p>
          </table:table-cell>
          <table:table-cell office:value-type="float" office:value="3490538" calcext:value-type="float" table:number-columns-spanned="1" table:number-rows-spanned="2">
            <text:p>3,490,5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04462" calcext:value-type="float">
            <text:p>3,704,4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3000" calcext:value-type="float">
            <text:p>2,863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200</text:p>
            <text:p>　工務管理</text:p>
          </table:table-cell>
          <table:table-cell office:value-type="float" office:value="41962000" calcext:value-type="float">
            <text:p>41,962,000</text:p>
          </table:table-cell>
          <table:table-cell office:value-type="string" calcext:value-type="string">
            <text:p>-</text:p>
          </table:table-cell>
          <table:table-cell office:value-type="float" office:value="41962000" calcext:value-type="float" table:number-columns-spanned="1" table:number-rows-spanned="4">
            <text:p>41,962,000</text:p>
          </table:table-cell>
          <table:table-cell office:value-type="float" office:value="41962000" calcext:value-type="float" table:number-columns-spanned="1" table:number-rows-spanned="4">
            <text:p>41,962,000</text:p>
          </table:table-cell>
          <table:table-cell office:value-type="float" office:value="2956962" calcext:value-type="float">
            <text:p>2,956,962</text:p>
          </table:table-cell>
          <table:table-cell office:value-type="float" office:value="7067566" calcext:value-type="float" table:number-columns-spanned="1" table:number-rows-spanned="2">
            <text:p>7,067,5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44434" calcext:value-type="float">
            <text:p>21,144,4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1</text:p>
            <text:p>　　工務業務</text:p>
          </table:table-cell>
          <table:table-cell office:value-type="float" office:value="8713000" calcext:value-type="float">
            <text:p>8,713,000</text:p>
          </table:table-cell>
          <table:table-cell office:value-type="string" calcext:value-type="string">
            <text:p>-</text:p>
          </table:table-cell>
          <table:table-cell office:value-type="float" office:value="8713000" calcext:value-type="float" table:number-columns-spanned="1" table:number-rows-spanned="4">
            <text:p>8,713,000</text:p>
          </table:table-cell>
          <table:table-cell office:value-type="float" office:value="8713000" calcext:value-type="float" table:number-columns-spanned="1" table:number-rows-spanned="4">
            <text:p>8,713,000</text:p>
          </table:table-cell>
          <table:table-cell office:value-type="float" office:value="727948" calcext:value-type="float">
            <text:p>727,948</text:p>
          </table:table-cell>
          <table:table-cell office:value-type="float" office:value="808806" calcext:value-type="float" table:number-columns-spanned="1" table:number-rows-spanned="2">
            <text:p>808,8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04194" calcext:value-type="float">
            <text:p>7,904,1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078000" calcext:value-type="float">
            <text:p>3,078,000</text:p>
          </table:table-cell>
          <table:table-cell office:value-type="string" calcext:value-type="string">
            <text:p>-</text:p>
          </table:table-cell>
          <table:table-cell office:value-type="float" office:value="3078000" calcext:value-type="float" table:number-columns-spanned="1" table:number-rows-spanned="4">
            <text:p>3,078,000</text:p>
          </table:table-cell>
          <table:table-cell office:value-type="float" office:value="3078000" calcext:value-type="float" table:number-columns-spanned="1" table:number-rows-spanned="4">
            <text:p>3,078,000</text:p>
          </table:table-cell>
          <table:table-cell office:value-type="float" office:value="303794" calcext:value-type="float">
            <text:p>303,794</text:p>
          </table:table-cell>
          <table:table-cell office:value-type="float" office:value="33573" calcext:value-type="float" table:number-columns-spanned="1" table:number-rows-spanned="2">
            <text:p>33,5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4427" calcext:value-type="float">
            <text:p>3,044,4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635000" calcext:value-type="float">
            <text:p>5,635,000</text:p>
          </table:table-cell>
          <table:table-cell office:value-type="string" calcext:value-type="string">
            <text:p>-</text:p>
          </table:table-cell>
          <table:table-cell office:value-type="float" office:value="5635000" calcext:value-type="float" table:number-columns-spanned="1" table:number-rows-spanned="4">
            <text:p>5,635,000</text:p>
          </table:table-cell>
          <table:table-cell office:value-type="float" office:value="5635000" calcext:value-type="float" table:number-columns-spanned="1" table:number-rows-spanned="4">
            <text:p>5,635,000</text:p>
          </table:table-cell>
          <table:table-cell office:value-type="float" office:value="424154" calcext:value-type="float">
            <text:p>424,154</text:p>
          </table:table-cell>
          <table:table-cell office:value-type="float" office:value="775233" calcext:value-type="float" table:number-columns-spanned="1" table:number-rows-spanned="2">
            <text:p>775,2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59767" calcext:value-type="float">
            <text:p>4,859,7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2</text:p>
            <text:p>　　建築工程業務</text:p>
          </table:table-cell>
          <table:table-cell office:value-type="float" office:value="20716000" calcext:value-type="float">
            <text:p>20,716,000</text:p>
          </table:table-cell>
          <table:table-cell office:value-type="string" calcext:value-type="string">
            <text:p>-</text:p>
          </table:table-cell>
          <table:table-cell office:value-type="float" office:value="20716000" calcext:value-type="float" table:number-columns-spanned="1" table:number-rows-spanned="4">
            <text:p>20,716,000</text:p>
          </table:table-cell>
          <table:table-cell office:value-type="float" office:value="20716000" calcext:value-type="float" table:number-columns-spanned="1" table:number-rows-spanned="4">
            <text:p>20,716,000</text:p>
          </table:table-cell>
          <table:table-cell office:value-type="float" office:value="239374" calcext:value-type="float">
            <text:p>239,374</text:p>
          </table:table-cell>
          <table:table-cell office:value-type="float" office:value="2728429" calcext:value-type="float" table:number-columns-spanned="1" table:number-rows-spanned="2">
            <text:p>2,728,4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7571" calcext:value-type="float">
            <text:p>4,237,5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25000" calcext:value-type="float">
            <text:p>2,525,000</text:p>
          </table:table-cell>
          <table:table-cell office:value-type="string" calcext:value-type="string">
            <text:p>-</text:p>
          </table:table-cell>
          <table:table-cell office:value-type="float" office:value="2525000" calcext:value-type="float" table:number-columns-spanned="1" table:number-rows-spanned="4">
            <text:p>2,525,000</text:p>
          </table:table-cell>
          <table:table-cell office:value-type="float" office:value="2525000" calcext:value-type="float" table:number-columns-spanned="1" table:number-rows-spanned="4">
            <text:p>2,525,000</text:p>
          </table:table-cell>
          <table:table-cell office:value-type="float" office:value="167797" calcext:value-type="float">
            <text:p>167,797</text:p>
          </table:table-cell>
          <table:table-cell office:value-type="float" office:value="4526" calcext:value-type="float" table:number-columns-spanned="1" table:number-rows-spanned="2">
            <text:p>4,5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0474" calcext:value-type="float">
            <text:p>2,520,4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191000" calcext:value-type="float">
            <text:p>18,191,000</text:p>
          </table:table-cell>
          <table:table-cell office:value-type="string" calcext:value-type="string">
            <text:p>-</text:p>
          </table:table-cell>
          <table:table-cell office:value-type="float" office:value="18191000" calcext:value-type="float" table:number-columns-spanned="1" table:number-rows-spanned="4">
            <text:p>18,191,000</text:p>
          </table:table-cell>
          <table:table-cell office:value-type="float" office:value="18191000" calcext:value-type="float" table:number-columns-spanned="1" table:number-rows-spanned="4">
            <text:p>18,191,000</text:p>
          </table:table-cell>
          <table:table-cell office:value-type="float" office:value="71577" calcext:value-type="float">
            <text:p>71,577</text:p>
          </table:table-cell>
          <table:table-cell office:value-type="float" office:value="2723903" calcext:value-type="float" table:number-columns-spanned="1" table:number-rows-spanned="2">
            <text:p>2,723,9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7097" calcext:value-type="float">
            <text:p>1,717,0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3</text:p>
            <text:p>　　工程品質管制</text:p>
          </table:table-cell>
          <table:table-cell office:value-type="float" office:value="12533000" calcext:value-type="float">
            <text:p>12,533,000</text:p>
          </table:table-cell>
          <table:table-cell office:value-type="string" calcext:value-type="string">
            <text:p>-</text:p>
          </table:table-cell>
          <table:table-cell office:value-type="float" office:value="12533000" calcext:value-type="float" table:number-columns-spanned="1" table:number-rows-spanned="4">
            <text:p>12,533,000</text:p>
          </table:table-cell>
          <table:table-cell office:value-type="float" office:value="12533000" calcext:value-type="float" table:number-columns-spanned="1" table:number-rows-spanned="4">
            <text:p>12,533,000</text:p>
          </table:table-cell>
          <table:table-cell office:value-type="float" office:value="1989640" calcext:value-type="float">
            <text:p>1,989,640</text:p>
          </table:table-cell>
          <table:table-cell office:value-type="float" office:value="3530331" calcext:value-type="float" table:number-columns-spanned="1" table:number-rows-spanned="2">
            <text:p>3,530,3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2669" calcext:value-type="float">
            <text:p>9,002,6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93000" calcext:value-type="float">
            <text:p>2,493,000</text:p>
          </table:table-cell>
          <table:table-cell office:value-type="string" calcext:value-type="string">
            <text:p>-</text:p>
          </table:table-cell>
          <table:table-cell office:value-type="float" office:value="2493000" calcext:value-type="float" table:number-columns-spanned="1" table:number-rows-spanned="4">
            <text:p>2,493,000</text:p>
          </table:table-cell>
          <table:table-cell office:value-type="float" office:value="2493000" calcext:value-type="float" table:number-columns-spanned="1" table:number-rows-spanned="4">
            <text:p>2,493,000</text:p>
          </table:table-cell>
          <table:table-cell office:value-type="float" office:value="109125" calcext:value-type="float">
            <text:p>109,125</text:p>
          </table:table-cell>
          <table:table-cell office:value-type="float" office:value="13313" calcext:value-type="float" table:number-columns-spanned="1" table:number-rows-spanned="2">
            <text:p>13,3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9687" calcext:value-type="float">
            <text:p>2,479,6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040000" calcext:value-type="float">
            <text:p>10,040,000</text:p>
          </table:table-cell>
          <table:table-cell office:value-type="string" calcext:value-type="string">
            <text:p>-</text:p>
          </table:table-cell>
          <table:table-cell office:value-type="float" office:value="10040000" calcext:value-type="float" table:number-columns-spanned="1" table:number-rows-spanned="4">
            <text:p>10,040,000</text:p>
          </table:table-cell>
          <table:table-cell office:value-type="float" office:value="10040000" calcext:value-type="float" table:number-columns-spanned="1" table:number-rows-spanned="4">
            <text:p>10,040,000</text:p>
          </table:table-cell>
          <table:table-cell office:value-type="float" office:value="1880515" calcext:value-type="float">
            <text:p>1,880,515</text:p>
          </table:table-cell>
          <table:table-cell office:value-type="float" office:value="3517018" calcext:value-type="float" table:number-columns-spanned="1" table:number-rows-spanned="2">
            <text:p>3,517,0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22982" calcext:value-type="float">
            <text:p>6,522,9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020000</text:p>
            <text:p>交通行政</text:p>
          </table:table-cell>
          <table:table-cell office:value-type="float" office:value="134231000" calcext:value-type="float">
            <text:p>134,231,000</text:p>
          </table:table-cell>
          <table:table-cell office:value-type="string" calcext:value-type="string">
            <text:p>-</text:p>
          </table:table-cell>
          <table:table-cell office:value-type="float" office:value="134231000" calcext:value-type="float" table:number-columns-spanned="1" table:number-rows-spanned="4">
            <text:p>134,231,000</text:p>
          </table:table-cell>
          <table:table-cell office:value-type="float" office:value="134231000" calcext:value-type="float" table:number-columns-spanned="1" table:number-rows-spanned="4">
            <text:p>134,231,000</text:p>
          </table:table-cell>
          <table:table-cell office:value-type="float" office:value="33874992" calcext:value-type="float">
            <text:p>33,874,992</text:p>
          </table:table-cell>
          <table:table-cell office:value-type="float" office:value="11266702" calcext:value-type="float" table:number-columns-spanned="1" table:number-rows-spanned="2">
            <text:p>11,266,7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568298" calcext:value-type="float">
            <text:p>117,568,2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96000" calcext:value-type="float">
            <text:p>5,396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100</text:p>
            <text:p>　交通管理</text:p>
          </table:table-cell>
          <table:table-cell office:value-type="float" office:value="108259000" calcext:value-type="float">
            <text:p>108,259,000</text:p>
          </table:table-cell>
          <table:table-cell office:value-type="string" calcext:value-type="string">
            <text:p>-</text:p>
          </table:table-cell>
          <table:table-cell office:value-type="float" office:value="108259000" calcext:value-type="float" table:number-columns-spanned="1" table:number-rows-spanned="4">
            <text:p>108,259,000</text:p>
          </table:table-cell>
          <table:table-cell office:value-type="float" office:value="108259000" calcext:value-type="float" table:number-columns-spanned="1" table:number-rows-spanned="4">
            <text:p>108,259,000</text:p>
          </table:table-cell>
          <table:table-cell office:value-type="float" office:value="16769071" calcext:value-type="float">
            <text:p>16,769,071</text:p>
          </table:table-cell>
          <table:table-cell office:value-type="float" office:value="7845779" calcext:value-type="float" table:number-columns-spanned="1" table:number-rows-spanned="2">
            <text:p>7,845,7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017221" calcext:value-type="float">
            <text:p>95,017,2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96000" calcext:value-type="float">
            <text:p>5,396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101</text:p>
            <text:p>　　交通業務</text:p>
          </table:table-cell>
          <table:table-cell office:value-type="float" office:value="108259000" calcext:value-type="float">
            <text:p>108,259,000</text:p>
          </table:table-cell>
          <table:table-cell office:value-type="string" calcext:value-type="string">
            <text:p>-</text:p>
          </table:table-cell>
          <table:table-cell office:value-type="float" office:value="108259000" calcext:value-type="float" table:number-columns-spanned="1" table:number-rows-spanned="4">
            <text:p>108,259,000</text:p>
          </table:table-cell>
          <table:table-cell office:value-type="float" office:value="108259000" calcext:value-type="float" table:number-columns-spanned="1" table:number-rows-spanned="4">
            <text:p>108,259,000</text:p>
          </table:table-cell>
          <table:table-cell office:value-type="float" office:value="16769071" calcext:value-type="float">
            <text:p>16,769,071</text:p>
          </table:table-cell>
          <table:table-cell office:value-type="float" office:value="7845779" calcext:value-type="float" table:number-columns-spanned="1" table:number-rows-spanned="2">
            <text:p>7,845,7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017221" calcext:value-type="float">
            <text:p>95,017,2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96000" calcext:value-type="float">
            <text:p>5,396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033000" calcext:value-type="float">
            <text:p>3,033,000</text:p>
          </table:table-cell>
          <table:table-cell office:value-type="string" calcext:value-type="string">
            <text:p>-</text:p>
          </table:table-cell>
          <table:table-cell office:value-type="float" office:value="3033000" calcext:value-type="float" table:number-columns-spanned="1" table:number-rows-spanned="4">
            <text:p>3,033,000</text:p>
          </table:table-cell>
          <table:table-cell office:value-type="float" office:value="3033000" calcext:value-type="float" table:number-columns-spanned="1" table:number-rows-spanned="4">
            <text:p>3,033,000</text:p>
          </table:table-cell>
          <table:table-cell office:value-type="float" office:value="197028" calcext:value-type="float">
            <text:p>197,028</text:p>
          </table:table-cell>
          <table:table-cell office:value-type="float" office:value="751720" calcext:value-type="float" table:number-columns-spanned="1" table:number-rows-spanned="2">
            <text:p>751,7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1280" calcext:value-type="float">
            <text:p>2,281,2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8398000" calcext:value-type="float">
            <text:p>28,398,000</text:p>
          </table:table-cell>
          <table:table-cell office:value-type="string" calcext:value-type="string">
            <text:p>-</text:p>
          </table:table-cell>
          <table:table-cell office:value-type="float" office:value="28398000" calcext:value-type="float" table:number-columns-spanned="1" table:number-rows-spanned="4">
            <text:p>28,398,000</text:p>
          </table:table-cell>
          <table:table-cell office:value-type="float" office:value="28398000" calcext:value-type="float" table:number-columns-spanned="1" table:number-rows-spanned="4">
            <text:p>28,398,000</text:p>
          </table:table-cell>
          <table:table-cell office:value-type="float" office:value="3036842" calcext:value-type="float">
            <text:p>3,036,842</text:p>
          </table:table-cell>
          <table:table-cell office:value-type="float" office:value="4725091" calcext:value-type="float" table:number-columns-spanned="1" table:number-rows-spanned="2">
            <text:p>4,725,0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62909" calcext:value-type="float">
            <text:p>19,662,9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10000" calcext:value-type="float">
            <text:p>4,01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6828000" calcext:value-type="float">
            <text:p>76,828,000</text:p>
          </table:table-cell>
          <table:table-cell office:value-type="string" calcext:value-type="string">
            <text:p>-</text:p>
          </table:table-cell>
          <table:table-cell office:value-type="float" office:value="76828000" calcext:value-type="float" table:number-columns-spanned="1" table:number-rows-spanned="4">
            <text:p>76,828,000</text:p>
          </table:table-cell>
          <table:table-cell office:value-type="float" office:value="76828000" calcext:value-type="float" table:number-columns-spanned="1" table:number-rows-spanned="4">
            <text:p>76,828,000</text:p>
          </table:table-cell>
          <table:table-cell office:value-type="float" office:value="13535201" calcext:value-type="float">
            <text:p>13,535,201</text:p>
          </table:table-cell>
          <table:table-cell office:value-type="float" office:value="2368968" calcext:value-type="float" table:number-columns-spanned="1" table:number-rows-spanned="2">
            <text:p>2,368,9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073032" calcext:value-type="float">
            <text:p>73,073,0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6000" calcext:value-type="float">
            <text:p>1,386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200</text:p>
            <text:p>　道路修建管理</text:p>
          </table:table-cell>
          <table:table-cell office:value-type="float" office:value="25972000" calcext:value-type="float">
            <text:p>25,972,000</text:p>
          </table:table-cell>
          <table:table-cell office:value-type="string" calcext:value-type="string">
            <text:p>-</text:p>
          </table:table-cell>
          <table:table-cell office:value-type="float" office:value="25972000" calcext:value-type="float" table:number-columns-spanned="1" table:number-rows-spanned="4">
            <text:p>25,972,000</text:p>
          </table:table-cell>
          <table:table-cell office:value-type="float" office:value="25972000" calcext:value-type="float" table:number-columns-spanned="1" table:number-rows-spanned="4">
            <text:p>25,972,000</text:p>
          </table:table-cell>
          <table:table-cell office:value-type="float" office:value="17105921" calcext:value-type="float">
            <text:p>17,105,921</text:p>
          </table:table-cell>
          <table:table-cell office:value-type="float" office:value="3420923" calcext:value-type="float" table:number-columns-spanned="1" table:number-rows-spanned="2">
            <text:p>3,420,9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51077" calcext:value-type="float">
            <text:p>22,551,0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201</text:p>
            <text:p>　　道路養護業務</text:p>
          </table:table-cell>
          <table:table-cell office:value-type="float" office:value="25972000" calcext:value-type="float">
            <text:p>25,972,000</text:p>
          </table:table-cell>
          <table:table-cell office:value-type="string" calcext:value-type="string">
            <text:p>-</text:p>
          </table:table-cell>
          <table:table-cell office:value-type="float" office:value="25972000" calcext:value-type="float" table:number-columns-spanned="1" table:number-rows-spanned="4">
            <text:p>25,972,000</text:p>
          </table:table-cell>
          <table:table-cell office:value-type="float" office:value="25972000" calcext:value-type="float" table:number-columns-spanned="1" table:number-rows-spanned="4">
            <text:p>25,972,000</text:p>
          </table:table-cell>
          <table:table-cell office:value-type="float" office:value="17105921" calcext:value-type="float">
            <text:p>17,105,921</text:p>
          </table:table-cell>
          <table:table-cell office:value-type="float" office:value="3420923" calcext:value-type="float" table:number-columns-spanned="1" table:number-rows-spanned="2">
            <text:p>3,420,9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51077" calcext:value-type="float">
            <text:p>22,551,0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259000" calcext:value-type="float">
            <text:p>2,259,000</text:p>
          </table:table-cell>
          <table:table-cell office:value-type="string" calcext:value-type="string">
            <text:p>-</text:p>
          </table:table-cell>
          <table:table-cell office:value-type="float" office:value="2259000" calcext:value-type="float" table:number-columns-spanned="1" table:number-rows-spanned="4">
            <text:p>2,259,000</text:p>
          </table:table-cell>
          <table:table-cell office:value-type="float" office:value="2259000" calcext:value-type="float" table:number-columns-spanned="1" table:number-rows-spanned="4">
            <text:p>2,259,000</text:p>
          </table:table-cell>
          <table:table-cell office:value-type="float" office:value="152743" calcext:value-type="float">
            <text:p>152,743</text:p>
          </table:table-cell>
          <table:table-cell office:value-type="float" office:value="584615" calcext:value-type="float" table:number-columns-spanned="1" table:number-rows-spanned="2">
            <text:p>584,6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4385" calcext:value-type="float">
            <text:p>1,674,3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063000" calcext:value-type="float">
            <text:p>7,063,000</text:p>
          </table:table-cell>
          <table:table-cell office:value-type="string" calcext:value-type="string">
            <text:p>-</text:p>
          </table:table-cell>
          <table:table-cell office:value-type="float" office:value="7063000" calcext:value-type="float" table:number-columns-spanned="1" table:number-rows-spanned="4">
            <text:p>7,063,000</text:p>
          </table:table-cell>
          <table:table-cell office:value-type="float" office:value="7063000" calcext:value-type="float" table:number-columns-spanned="1" table:number-rows-spanned="4">
            <text:p>7,063,000</text:p>
          </table:table-cell>
          <table:table-cell office:value-type="float" office:value="1326524" calcext:value-type="float">
            <text:p>1,326,524</text:p>
          </table:table-cell>
          <table:table-cell office:value-type="float" office:value="2291867" calcext:value-type="float" table:number-columns-spanned="1" table:number-rows-spanned="2">
            <text:p>2,291,8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1133" calcext:value-type="float">
            <text:p>4,771,1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650000" calcext:value-type="float">
            <text:p>16,650,000</text:p>
          </table:table-cell>
          <table:table-cell office:value-type="string" calcext:value-type="string">
            <text:p>-</text:p>
          </table:table-cell>
          <table:table-cell office:value-type="float" office:value="16650000" calcext:value-type="float" table:number-columns-spanned="1" table:number-rows-spanned="4">
            <text:p>16,650,000</text:p>
          </table:table-cell>
          <table:table-cell office:value-type="float" office:value="16650000" calcext:value-type="float" table:number-columns-spanned="1" table:number-rows-spanned="4">
            <text:p>16,650,000</text:p>
          </table:table-cell>
          <table:table-cell office:value-type="float" office:value="15626654" calcext:value-type="float">
            <text:p>15,626,654</text:p>
          </table:table-cell>
          <table:table-cell office:value-type="float" office:value="544441" calcext:value-type="float" table:number-columns-spanned="1" table:number-rows-spanned="2">
            <text:p>544,4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05559" calcext:value-type="float">
            <text:p>16,105,5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00000</text:p>
            <text:p>營業基金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>
            <text:p>4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000000" calcext:value-type="float">
            <text:p>83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100</text:p>
            <text:p>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>
            <text:p>4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000000" calcext:value-type="float">
            <text:p>83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101</text:p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>
            <text:p>4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000000" calcext:value-type="float">
            <text:p>83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>
            <text:p>4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000000" calcext:value-type="float">
            <text:p>83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020000</text:p>
            <text:p>經濟商業觀光行政</text:p>
          </table:table-cell>
          <table:table-cell office:value-type="float" office:value="272811000" calcext:value-type="float">
            <text:p>272,811,000</text:p>
          </table:table-cell>
          <table:table-cell office:value-type="string" calcext:value-type="string">
            <text:p>-</text:p>
          </table:table-cell>
          <table:table-cell office:value-type="float" office:value="712811000" calcext:value-type="float" table:number-columns-spanned="1" table:number-rows-spanned="4">
            <text:p>712,811,000</text:p>
          </table:table-cell>
          <table:table-cell office:value-type="float" office:value="712811000" calcext:value-type="float" table:number-columns-spanned="1" table:number-rows-spanned="4">
            <text:p>712,811,000</text:p>
          </table:table-cell>
          <table:table-cell office:value-type="float" office:value="188005576" calcext:value-type="float">
            <text:p>188,005,576</text:p>
          </table:table-cell>
          <table:table-cell office:value-type="float" office:value="41463861" calcext:value-type="float" table:number-columns-spanned="1" table:number-rows-spanned="2">
            <text:p>41,463,8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40000000" calcext:value-type="float">
            <text:p>44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3793393" calcext:value-type="float">
            <text:p>573,793,3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638750" calcext:value-type="float" table:number-columns-spanned="1" table:number-rows-spanned="2">
            <text:p>1,638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553746" calcext:value-type="float">
            <text:p>97,553,74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100</text:p>
            <text:p>　觀光管理</text:p>
          </table:table-cell>
          <table:table-cell office:value-type="float" office:value="218076000" calcext:value-type="float">
            <text:p>218,076,000</text:p>
          </table:table-cell>
          <table:table-cell office:value-type="string" calcext:value-type="string">
            <text:p>-</text:p>
          </table:table-cell>
          <table:table-cell office:value-type="float" office:value="218076000" calcext:value-type="float" table:number-columns-spanned="1" table:number-rows-spanned="4">
            <text:p>218,076,000</text:p>
          </table:table-cell>
          <table:table-cell office:value-type="float" office:value="218076000" calcext:value-type="float" table:number-columns-spanned="1" table:number-rows-spanned="4">
            <text:p>218,076,000</text:p>
          </table:table-cell>
          <table:table-cell office:value-type="float" office:value="48334827" calcext:value-type="float">
            <text:p>48,334,827</text:p>
          </table:table-cell>
          <table:table-cell office:value-type="float" office:value="25581930" calcext:value-type="float" table:number-columns-spanned="1" table:number-rows-spanned="2">
            <text:p>25,581,9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251766" calcext:value-type="float">
            <text:p>185,251,7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12304" calcext:value-type="float" table:number-columns-spanned="1" table:number-rows-spanned="2">
            <text:p>612,3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42304" calcext:value-type="float">
            <text:p>7,242,30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1</text:p>
            <text:p>　　觀光事業業務</text:p>
          </table:table-cell>
          <table:table-cell office:value-type="float" office:value="111395000" calcext:value-type="float">
            <text:p>111,395,000</text:p>
          </table:table-cell>
          <table:table-cell office:value-type="string" calcext:value-type="string">
            <text:p>-</text:p>
          </table:table-cell>
          <table:table-cell office:value-type="float" office:value="111395000" calcext:value-type="float" table:number-columns-spanned="1" table:number-rows-spanned="4">
            <text:p>111,395,000</text:p>
          </table:table-cell>
          <table:table-cell office:value-type="float" office:value="111395000" calcext:value-type="float" table:number-columns-spanned="1" table:number-rows-spanned="4">
            <text:p>111,395,000</text:p>
          </table:table-cell>
          <table:table-cell office:value-type="float" office:value="24739884" calcext:value-type="float">
            <text:p>24,739,884</text:p>
          </table:table-cell>
          <table:table-cell office:value-type="float" office:value="11940672" calcext:value-type="float" table:number-columns-spanned="1" table:number-rows-spanned="2">
            <text:p>11,940,6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482024" calcext:value-type="float">
            <text:p>97,482,0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12304" calcext:value-type="float" table:number-columns-spanned="1" table:number-rows-spanned="2">
            <text:p>612,3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2304" calcext:value-type="float">
            <text:p>1,972,30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77477" calcext:value-type="float">
            <text:p>77,477</text:p>
          </table:table-cell>
          <table:table-cell office:value-type="float" office:value="331892" calcext:value-type="float" table:number-columns-spanned="1" table:number-rows-spanned="2">
            <text:p>331,8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8108" calcext:value-type="float">
            <text:p>1,168,1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3676000" calcext:value-type="float">
            <text:p>83,676,000</text:p>
          </table:table-cell>
          <table:table-cell office:value-type="string" calcext:value-type="string">
            <text:p>-</text:p>
          </table:table-cell>
          <table:table-cell office:value-type="float" office:value="80905000" calcext:value-type="float" table:number-columns-spanned="1" table:number-rows-spanned="4">
            <text:p>80,905,000</text:p>
          </table:table-cell>
          <table:table-cell office:value-type="float" office:value="80905000" calcext:value-type="float" table:number-columns-spanned="1" table:number-rows-spanned="4">
            <text:p>80,905,000</text:p>
          </table:table-cell>
          <table:table-cell office:value-type="float" office:value="13614181" calcext:value-type="float">
            <text:p>13,614,181</text:p>
          </table:table-cell>
          <table:table-cell office:value-type="float" office:value="11607409" calcext:value-type="float" table:number-columns-spanned="1" table:number-rows-spanned="2">
            <text:p>11,607,4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771000" calcext:value-type="float">
            <text:p>-2,771,000</text:p>
          </table:table-cell>
          <table:covered-table-cell table:number-columns-repeated="2"/>
          <table:table-cell office:value-type="float" office:value="67885396" calcext:value-type="float">
            <text:p>67,885,3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2195" calcext:value-type="float" table:number-columns-spanned="1" table:number-rows-spanned="2">
            <text:p>52,1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2195" calcext:value-type="float">
            <text:p>1,412,19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6219000" calcext:value-type="float">
            <text:p>26,219,000</text:p>
          </table:table-cell>
          <table:table-cell office:value-type="string" calcext:value-type="string">
            <text:p>-</text:p>
          </table:table-cell>
          <table:table-cell office:value-type="float" office:value="28990000" calcext:value-type="float" table:number-columns-spanned="1" table:number-rows-spanned="4">
            <text:p>28,990,000</text:p>
          </table:table-cell>
          <table:table-cell office:value-type="float" office:value="28990000" calcext:value-type="float" table:number-columns-spanned="1" table:number-rows-spanned="4">
            <text:p>28,990,000</text:p>
          </table:table-cell>
          <table:table-cell office:value-type="float" office:value="11048226" calcext:value-type="float">
            <text:p>11,048,226</text:p>
          </table:table-cell>
          <table:table-cell office:value-type="float" office:value="1371" calcext:value-type="float" table:number-columns-spanned="1" table:number-rows-spanned="2">
            <text:p>1,3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771000" calcext:value-type="float">
            <text:p>2,771,000</text:p>
          </table:table-cell>
          <table:covered-table-cell table:number-columns-repeated="2"/>
          <table:table-cell office:value-type="float" office:value="28428520" calcext:value-type="float">
            <text:p>28,428,5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60109" calcext:value-type="float" table:number-columns-spanned="1" table:number-rows-spanned="2">
            <text:p>560,1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109" calcext:value-type="float">
            <text:p>560,10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2</text:p>
            <text:p>　　觀光企劃業務</text:p>
          </table:table-cell>
          <table:table-cell office:value-type="float" office:value="68932000" calcext:value-type="float">
            <text:p>68,932,000</text:p>
          </table:table-cell>
          <table:table-cell office:value-type="string" calcext:value-type="string">
            <text:p>-</text:p>
          </table:table-cell>
          <table:table-cell office:value-type="float" office:value="68932000" calcext:value-type="float" table:number-columns-spanned="1" table:number-rows-spanned="4">
            <text:p>68,932,000</text:p>
          </table:table-cell>
          <table:table-cell office:value-type="float" office:value="68932000" calcext:value-type="float" table:number-columns-spanned="1" table:number-rows-spanned="4">
            <text:p>68,932,000</text:p>
          </table:table-cell>
          <table:table-cell office:value-type="float" office:value="14047138" calcext:value-type="float">
            <text:p>14,047,138</text:p>
          </table:table-cell>
          <table:table-cell office:value-type="float" office:value="9766657" calcext:value-type="float" table:number-columns-spanned="1" table:number-rows-spanned="2">
            <text:p>9,766,6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695343" calcext:value-type="float">
            <text:p>55,695,3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0000" calcext:value-type="float">
            <text:p>3,47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315000" calcext:value-type="float">
            <text:p>4,315,000</text:p>
          </table:table-cell>
          <table:table-cell office:value-type="string" calcext:value-type="string">
            <text:p>-</text:p>
          </table:table-cell>
          <table:table-cell office:value-type="float" office:value="4315000" calcext:value-type="float" table:number-columns-spanned="1" table:number-rows-spanned="4">
            <text:p>4,315,000</text:p>
          </table:table-cell>
          <table:table-cell office:value-type="float" office:value="4315000" calcext:value-type="float" table:number-columns-spanned="1" table:number-rows-spanned="4">
            <text:p>4,315,000</text:p>
          </table:table-cell>
          <table:table-cell office:value-type="float" office:value="171071" calcext:value-type="float">
            <text:p>171,071</text:p>
          </table:table-cell>
          <table:table-cell office:value-type="float" office:value="2501552" calcext:value-type="float" table:number-columns-spanned="1" table:number-rows-spanned="2">
            <text:p>2,501,5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3448" calcext:value-type="float">
            <text:p>1,813,4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4617000" calcext:value-type="float">
            <text:p>64,617,000</text:p>
          </table:table-cell>
          <table:table-cell office:value-type="string" calcext:value-type="string">
            <text:p>-</text:p>
          </table:table-cell>
          <table:table-cell office:value-type="float" office:value="63003000" calcext:value-type="float" table:number-columns-spanned="1" table:number-rows-spanned="4">
            <text:p>63,003,000</text:p>
          </table:table-cell>
          <table:table-cell office:value-type="float" office:value="63003000" calcext:value-type="float" table:number-columns-spanned="1" table:number-rows-spanned="4">
            <text:p>63,003,000</text:p>
          </table:table-cell>
          <table:table-cell office:value-type="float" office:value="13746067" calcext:value-type="float">
            <text:p>13,746,067</text:p>
          </table:table-cell>
          <table:table-cell office:value-type="float" office:value="7253905" calcext:value-type="float" table:number-columns-spanned="1" table:number-rows-spanned="2">
            <text:p>7,253,9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614000" calcext:value-type="float">
            <text:p>-1,614,000</text:p>
          </table:table-cell>
          <table:covered-table-cell table:number-columns-repeated="2"/>
          <table:table-cell office:value-type="float" office:value="52279095" calcext:value-type="float">
            <text:p>52,279,0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0000" calcext:value-type="float">
            <text:p>3,47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14000" calcext:value-type="float" table:number-columns-spanned="1" table:number-rows-spanned="4">
            <text:p>1,614,000</text:p>
          </table:table-cell>
          <table:table-cell office:value-type="float" office:value="1614000" calcext:value-type="float" table:number-columns-spanned="1" table:number-rows-spanned="4">
            <text:p>1,614,000</text:p>
          </table:table-cell>
          <table:table-cell office:value-type="float" office:value="130000" calcext:value-type="float">
            <text:p>130,000</text:p>
          </table:table-cell>
          <table:table-cell office:value-type="float" office:value="11200" calcext:value-type="float" table:number-columns-spanned="1" table:number-rows-spanned="2">
            <text:p>11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614000" calcext:value-type="float">
            <text:p>1,614,000</text:p>
          </table:table-cell>
          <table:covered-table-cell table:number-columns-repeated="2"/>
          <table:table-cell office:value-type="float" office:value="1602800" calcext:value-type="float">
            <text:p>1,602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3</text:p>
            <text:p>　　兩岸事務業務</text:p>
          </table:table-cell>
          <table:table-cell office:value-type="float" office:value="9971000" calcext:value-type="float">
            <text:p>9,971,000</text:p>
          </table:table-cell>
          <table:table-cell office:value-type="string" calcext:value-type="string">
            <text:p>-</text:p>
          </table:table-cell>
          <table:table-cell office:value-type="float" office:value="9971000" calcext:value-type="float" table:number-columns-spanned="1" table:number-rows-spanned="4">
            <text:p>9,971,000</text:p>
          </table:table-cell>
          <table:table-cell office:value-type="float" office:value="9971000" calcext:value-type="float" table:number-columns-spanned="1" table:number-rows-spanned="4">
            <text:p>9,971,000</text:p>
          </table:table-cell>
          <table:table-cell office:value-type="float" office:value="935275" calcext:value-type="float">
            <text:p>935,275</text:p>
          </table:table-cell>
          <table:table-cell office:value-type="float" office:value="2257958" calcext:value-type="float" table:number-columns-spanned="1" table:number-rows-spanned="2">
            <text:p>2,257,9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13042" calcext:value-type="float">
            <text:p>7,713,0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375000" calcext:value-type="float">
            <text:p>1,375,000</text:p>
          </table:table-cell>
          <table:table-cell office:value-type="string" calcext:value-type="string">
            <text:p>-</text:p>
          </table:table-cell>
          <table:table-cell office:value-type="float" office:value="1375000" calcext:value-type="float" table:number-columns-spanned="1" table:number-rows-spanned="4">
            <text:p>1,375,000</text:p>
          </table:table-cell>
          <table:table-cell office:value-type="float" office:value="1375000" calcext:value-type="float" table:number-columns-spanned="1" table:number-rows-spanned="4">
            <text:p>1,375,000</text:p>
          </table:table-cell>
          <table:table-cell office:value-type="float" office:value="106201" calcext:value-type="float">
            <text:p>106,201</text:p>
          </table:table-cell>
          <table:table-cell office:value-type="float" office:value="136917" calcext:value-type="float" table:number-columns-spanned="1" table:number-rows-spanned="2">
            <text:p>136,9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8083" calcext:value-type="float">
            <text:p>1,238,0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596000" calcext:value-type="float">
            <text:p>8,596,000</text:p>
          </table:table-cell>
          <table:table-cell office:value-type="string" calcext:value-type="string">
            <text:p>-</text:p>
          </table:table-cell>
          <table:table-cell office:value-type="float" office:value="8596000" calcext:value-type="float" table:number-columns-spanned="1" table:number-rows-spanned="4">
            <text:p>8,596,000</text:p>
          </table:table-cell>
          <table:table-cell office:value-type="float" office:value="8596000" calcext:value-type="float" table:number-columns-spanned="1" table:number-rows-spanned="4">
            <text:p>8,596,000</text:p>
          </table:table-cell>
          <table:table-cell office:value-type="float" office:value="829074" calcext:value-type="float">
            <text:p>829,074</text:p>
          </table:table-cell>
          <table:table-cell office:value-type="float" office:value="2121041" calcext:value-type="float" table:number-columns-spanned="1" table:number-rows-spanned="2">
            <text:p>2,121,0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74959" calcext:value-type="float">
            <text:p>6,474,9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4</text:p>
            <text:p>　　城市行銷業務</text:p>
          </table:table-cell>
          <table:table-cell office:value-type="float" office:value="27778000" calcext:value-type="float">
            <text:p>27,778,000</text:p>
          </table:table-cell>
          <table:table-cell office:value-type="string" calcext:value-type="string">
            <text:p>-</text:p>
          </table:table-cell>
          <table:table-cell office:value-type="float" office:value="27778000" calcext:value-type="float" table:number-columns-spanned="1" table:number-rows-spanned="4">
            <text:p>27,778,000</text:p>
          </table:table-cell>
          <table:table-cell office:value-type="float" office:value="27778000" calcext:value-type="float" table:number-columns-spanned="1" table:number-rows-spanned="4">
            <text:p>27,778,000</text:p>
          </table:table-cell>
          <table:table-cell office:value-type="float" office:value="8612530" calcext:value-type="float">
            <text:p>8,612,530</text:p>
          </table:table-cell>
          <table:table-cell office:value-type="float" office:value="1616643" calcext:value-type="float" table:number-columns-spanned="1" table:number-rows-spanned="2">
            <text:p>1,616,6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61357" calcext:value-type="float">
            <text:p>24,361,3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0000" calcext:value-type="float">
            <text:p>1,80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132000" calcext:value-type="float">
            <text:p>4,132,000</text:p>
          </table:table-cell>
          <table:table-cell office:value-type="string" calcext:value-type="string">
            <text:p>-</text:p>
          </table:table-cell>
          <table:table-cell office:value-type="float" office:value="4132000" calcext:value-type="float" table:number-columns-spanned="1" table:number-rows-spanned="4">
            <text:p>4,132,000</text:p>
          </table:table-cell>
          <table:table-cell office:value-type="float" office:value="4132000" calcext:value-type="float" table:number-columns-spanned="1" table:number-rows-spanned="4">
            <text:p>4,132,000</text:p>
          </table:table-cell>
          <table:table-cell office:value-type="float" office:value="330548" calcext:value-type="float">
            <text:p>330,548</text:p>
          </table:table-cell>
          <table:table-cell office:value-type="float" office:value="113790" calcext:value-type="float" table:number-columns-spanned="1" table:number-rows-spanned="2">
            <text:p>113,7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18210" calcext:value-type="float">
            <text:p>4,018,2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3146000" calcext:value-type="float">
            <text:p>23,146,000</text:p>
          </table:table-cell>
          <table:table-cell office:value-type="string" calcext:value-type="string">
            <text:p>-</text:p>
          </table:table-cell>
          <table:table-cell office:value-type="float" office:value="19335000" calcext:value-type="float" table:number-columns-spanned="1" table:number-rows-spanned="4">
            <text:p>19,335,000</text:p>
          </table:table-cell>
          <table:table-cell office:value-type="float" office:value="19335000" calcext:value-type="float" table:number-columns-spanned="1" table:number-rows-spanned="4">
            <text:p>19,335,000</text:p>
          </table:table-cell>
          <table:table-cell office:value-type="float" office:value="7997672" calcext:value-type="float">
            <text:p>7,997,672</text:p>
          </table:table-cell>
          <table:table-cell office:value-type="float" office:value="1410163" calcext:value-type="float" table:number-columns-spanned="1" table:number-rows-spanned="2">
            <text:p>1,410,1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3811000" calcext:value-type="float">
            <text:p>-3,811,000</text:p>
          </table:table-cell>
          <table:covered-table-cell table:number-columns-repeated="2"/>
          <table:table-cell office:value-type="float" office:value="16124837" calcext:value-type="float">
            <text:p>16,124,8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0000" calcext:value-type="float">
            <text:p>1,80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4311000" calcext:value-type="float" table:number-columns-spanned="1" table:number-rows-spanned="4">
            <text:p>4,311,000</text:p>
          </table:table-cell>
          <table:table-cell office:value-type="float" office:value="4311000" calcext:value-type="float" table:number-columns-spanned="1" table:number-rows-spanned="4">
            <text:p>4,311,000</text:p>
          </table:table-cell>
          <table:table-cell office:value-type="float" office:value="284310" calcext:value-type="float">
            <text:p>284,310</text:p>
          </table:table-cell>
          <table:table-cell office:value-type="float" office:value="92690" calcext:value-type="float" table:number-columns-spanned="1" table:number-rows-spanned="2">
            <text:p>92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811000" calcext:value-type="float">
            <text:p>3,811,000</text:p>
          </table:table-cell>
          <table:covered-table-cell table:number-columns-repeated="2"/>
          <table:table-cell office:value-type="float" office:value="4218310" calcext:value-type="float">
            <text:p>4,218,3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200</text:p>
            <text:p>　經濟及商業管理</text:p>
          </table:table-cell>
          <table:table-cell office:value-type="float" office:value="54735000" calcext:value-type="float">
            <text:p>54,735,000</text:p>
          </table:table-cell>
          <table:table-cell office:value-type="string" calcext:value-type="string">
            <text:p>-</text:p>
          </table:table-cell>
          <table:table-cell office:value-type="float" office:value="494735000" calcext:value-type="float" table:number-columns-spanned="1" table:number-rows-spanned="4">
            <text:p>494,735,000</text:p>
          </table:table-cell>
          <table:table-cell office:value-type="float" office:value="494735000" calcext:value-type="float" table:number-columns-spanned="1" table:number-rows-spanned="4">
            <text:p>494,735,000</text:p>
          </table:table-cell>
          <table:table-cell office:value-type="float" office:value="139670749" calcext:value-type="float">
            <text:p>139,670,749</text:p>
          </table:table-cell>
          <table:table-cell office:value-type="float" office:value="15881931" calcext:value-type="float" table:number-columns-spanned="1" table:number-rows-spanned="2">
            <text:p>15,881,9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40000000" calcext:value-type="float">
            <text:p>44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8541627" calcext:value-type="float">
            <text:p>388,541,6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26446" calcext:value-type="float" table:number-columns-spanned="1" table:number-rows-spanned="2">
            <text:p>1,026,4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311442" calcext:value-type="float">
            <text:p>90,311,44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1</text:p>
            <text:p>　　經建業務</text:p>
          </table:table-cell>
          <table:table-cell office:value-type="float" office:value="1385000" calcext:value-type="float">
            <text:p>1,385,000</text:p>
          </table:table-cell>
          <table:table-cell office:value-type="string" calcext:value-type="string">
            <text:p>-</text:p>
          </table:table-cell>
          <table:table-cell office:value-type="float" office:value="1385000" calcext:value-type="float" table:number-columns-spanned="1" table:number-rows-spanned="4">
            <text:p>1,385,000</text:p>
          </table:table-cell>
          <table:table-cell office:value-type="float" office:value="1385000" calcext:value-type="float" table:number-columns-spanned="1" table:number-rows-spanned="4">
            <text:p>1,385,000</text:p>
          </table:table-cell>
          <table:table-cell office:value-type="float" office:value="125771" calcext:value-type="float">
            <text:p>125,771</text:p>
          </table:table-cell>
          <table:table-cell office:value-type="float" office:value="596996" calcext:value-type="float" table:number-columns-spanned="1" table:number-rows-spanned="2">
            <text:p>596,9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8004" calcext:value-type="float">
            <text:p>788,0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8000" calcext:value-type="float">
            <text:p>68,000</text:p>
          </table:table-cell>
          <table:table-cell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6134" calcext:value-type="float">
            <text:p>6,134</text:p>
          </table:table-cell>
          <table:table-cell office:value-type="float" office:value="50110" calcext:value-type="float" table:number-columns-spanned="1" table:number-rows-spanned="2">
            <text:p>50,1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90" calcext:value-type="float">
            <text:p>17,8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37000" calcext:value-type="float">
            <text:p>1,137,000</text:p>
          </table:table-cell>
          <table:table-cell office:value-type="string" calcext:value-type="string">
            <text:p>-</text:p>
          </table:table-cell>
          <table:table-cell office:value-type="float" office:value="1137000" calcext:value-type="float" table:number-columns-spanned="1" table:number-rows-spanned="4">
            <text:p>1,137,000</text:p>
          </table:table-cell>
          <table:table-cell office:value-type="float" office:value="1137000" calcext:value-type="float" table:number-columns-spanned="1" table:number-rows-spanned="4">
            <text:p>1,137,000</text:p>
          </table:table-cell>
          <table:table-cell office:value-type="float" office:value="95637" calcext:value-type="float">
            <text:p>95,637</text:p>
          </table:table-cell>
          <table:table-cell office:value-type="float" office:value="440886" calcext:value-type="float" table:number-columns-spanned="1" table:number-rows-spanned="2">
            <text:p>440,8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6114" calcext:value-type="float">
            <text:p>696,1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24000" calcext:value-type="float">
            <text:p>24,000</text:p>
          </table:table-cell>
          <table:table-cell office:value-type="float" office:value="106000" calcext:value-type="float" table:number-columns-spanned="1" table:number-rows-spanned="2">
            <text:p>10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000" calcext:value-type="float">
            <text:p>7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2</text:p>
            <text:p>　　工商消保業務</text:p>
          </table:table-cell>
          <table:table-cell office:value-type="float" office:value="53350000" calcext:value-type="float">
            <text:p>53,350,000</text:p>
          </table:table-cell>
          <table:table-cell office:value-type="string" calcext:value-type="string">
            <text:p>-</text:p>
          </table:table-cell>
          <table:table-cell office:value-type="float" office:value="493350000" calcext:value-type="float" table:number-columns-spanned="1" table:number-rows-spanned="4">
            <text:p>493,350,000</text:p>
          </table:table-cell>
          <table:table-cell office:value-type="float" office:value="493350000" calcext:value-type="float" table:number-columns-spanned="1" table:number-rows-spanned="4">
            <text:p>493,350,000</text:p>
          </table:table-cell>
          <table:table-cell office:value-type="float" office:value="139544978" calcext:value-type="float">
            <text:p>139,544,978</text:p>
          </table:table-cell>
          <table:table-cell office:value-type="float" office:value="15284935" calcext:value-type="float" table:number-columns-spanned="1" table:number-rows-spanned="2">
            <text:p>15,284,9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40000000" calcext:value-type="float">
            <text:p>44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7753623" calcext:value-type="float">
            <text:p>387,753,6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26446" calcext:value-type="float" table:number-columns-spanned="1" table:number-rows-spanned="2">
            <text:p>1,026,4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311442" calcext:value-type="float">
            <text:p>90,311,44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73000" calcext:value-type="float">
            <text:p>1,573,000</text:p>
          </table:table-cell>
          <table:table-cell office:value-type="string" calcext:value-type="string">
            <text:p>-</text:p>
          </table:table-cell>
          <table:table-cell office:value-type="float" office:value="1573000" calcext:value-type="float" table:number-columns-spanned="1" table:number-rows-spanned="4">
            <text:p>1,573,000</text:p>
          </table:table-cell>
          <table:table-cell office:value-type="float" office:value="1573000" calcext:value-type="float" table:number-columns-spanned="1" table:number-rows-spanned="4">
            <text:p>1,573,000</text:p>
          </table:table-cell>
          <table:table-cell office:value-type="float" office:value="215983" calcext:value-type="float">
            <text:p>215,983</text:p>
          </table:table-cell>
          <table:table-cell office:value-type="float" office:value="562" calcext:value-type="float" table:number-columns-spanned="1" table:number-rows-spanned="2">
            <text:p>5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2438" calcext:value-type="float">
            <text:p>1,572,4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9177000" calcext:value-type="float">
            <text:p>29,177,000</text:p>
          </table:table-cell>
          <table:table-cell office:value-type="string" calcext:value-type="string">
            <text:p>-</text:p>
          </table:table-cell>
          <table:table-cell office:value-type="float" office:value="49177000" calcext:value-type="float" table:number-columns-spanned="1" table:number-rows-spanned="4">
            <text:p>49,177,000</text:p>
          </table:table-cell>
          <table:table-cell office:value-type="float" office:value="49177000" calcext:value-type="float" table:number-columns-spanned="1" table:number-rows-spanned="4">
            <text:p>49,177,000</text:p>
          </table:table-cell>
          <table:table-cell office:value-type="float" office:value="11531855" calcext:value-type="float">
            <text:p>11,531,855</text:p>
          </table:table-cell>
          <table:table-cell office:value-type="float" office:value="9579137" calcext:value-type="float" table:number-columns-spanned="1" table:number-rows-spanned="2">
            <text:p>9,579,1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830713" calcext:value-type="float">
            <text:p>30,830,7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67150" calcext:value-type="float">
            <text:p>8,767,15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2600000" calcext:value-type="float">
            <text:p>22,600,000</text:p>
          </table:table-cell>
          <table:table-cell office:value-type="string" calcext:value-type="string">
            <text:p>-</text:p>
          </table:table-cell>
          <table:table-cell office:value-type="float" office:value="442600000" calcext:value-type="float" table:number-columns-spanned="1" table:number-rows-spanned="4">
            <text:p>442,600,000</text:p>
          </table:table-cell>
          <table:table-cell office:value-type="float" office:value="442600000" calcext:value-type="float" table:number-columns-spanned="1" table:number-rows-spanned="4">
            <text:p>442,600,000</text:p>
          </table:table-cell>
          <table:table-cell office:value-type="float" office:value="127797140" calcext:value-type="float">
            <text:p>127,797,140</text:p>
          </table:table-cell>
          <table:table-cell office:value-type="float" office:value="5705236" calcext:value-type="float" table:number-columns-spanned="1" table:number-rows-spanned="2">
            <text:p>5,705,2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20000000" calcext:value-type="float">
            <text:p>42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5350472" calcext:value-type="float">
            <text:p>355,350,4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26446" calcext:value-type="float" table:number-columns-spanned="1" table:number-rows-spanned="2">
            <text:p>1,026,4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544292" calcext:value-type="float">
            <text:p>81,544,292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800000</text:p>
            <text:p>營業基金</text:p>
          </table:table-cell>
          <table:table-cell office:value-type="float" office:value="160000000" calcext:value-type="float">
            <text:p>160,000,000</text:p>
          </table:table-cell>
          <table:table-cell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0000" calcext:value-type="float">
            <text:p>1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800200</text:p>
            <text:p>　自來水廠</text:p>
          </table:table-cell>
          <table:table-cell office:value-type="float" office:value="160000000" calcext:value-type="float">
            <text:p>160,000,000</text:p>
          </table:table-cell>
          <table:table-cell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0000" calcext:value-type="float">
            <text:p>1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800201</text:p>
            <text:p>　　自來水廠</text:p>
          </table:table-cell>
          <table:table-cell office:value-type="float" office:value="160000000" calcext:value-type="float">
            <text:p>160,000,000</text:p>
          </table:table-cell>
          <table:table-cell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0000" calcext:value-type="float">
            <text:p>1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0000000" calcext:value-type="float">
            <text:p>160,000,000</text:p>
          </table:table-cell>
          <table:table-cell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0000" calcext:value-type="float">
            <text:p>1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810000</text:p>
            <text:p>非營業特種基金</text:p>
          </table:table-cell>
          <table:table-cell office:value-type="float" office:value="150938000" calcext:value-type="float">
            <text:p>150,938,000</text:p>
          </table:table-cell>
          <table:table-cell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938000" calcext:value-type="float">
            <text:p>145,93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810100</text:p>
            <text:p>　建設處主管基金</text:p>
          </table:table-cell>
          <table:table-cell office:value-type="float" office:value="150938000" calcext:value-type="float">
            <text:p>150,938,000</text:p>
          </table:table-cell>
          <table:table-cell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938000" calcext:value-type="float">
            <text:p>145,93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810101</text:p>
            <text:p>　　城鄉發展基金</text:p>
          </table:table-cell>
          <table:table-cell office:value-type="float" office:value="150938000" calcext:value-type="float">
            <text:p>150,938,000</text:p>
          </table:table-cell>
          <table:table-cell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938000" calcext:value-type="float">
            <text:p>145,93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50938000" calcext:value-type="float">
            <text:p>150,938,000</text:p>
          </table:table-cell>
          <table:table-cell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938000" calcext:value-type="float">
            <text:p>145,93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10000</text:p>
            <text:p>城鎮風貌美化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2256910" calcext:value-type="float">
            <text:p>2,256,910</text:p>
          </table:table-cell>
          <table:table-cell office:value-type="float" office:value="2566515" calcext:value-type="float" table:number-columns-spanned="1" table:number-rows-spanned="2">
            <text:p>2,566,5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2425" calcext:value-type="float">
            <text:p>9,872,4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61060" calcext:value-type="float">
            <text:p>4,561,06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10100</text:p>
            <text:p>　城鎮風貌美化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2256910" calcext:value-type="float">
            <text:p>2,256,910</text:p>
          </table:table-cell>
          <table:table-cell office:value-type="float" office:value="2566515" calcext:value-type="float" table:number-columns-spanned="1" table:number-rows-spanned="2">
            <text:p>2,566,5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2425" calcext:value-type="float">
            <text:p>9,872,4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61060" calcext:value-type="float">
            <text:p>4,561,06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10101</text:p>
            <text:p>　　城鎮風貌美化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2256910" calcext:value-type="float">
            <text:p>2,256,910</text:p>
          </table:table-cell>
          <table:table-cell office:value-type="float" office:value="2566515" calcext:value-type="float" table:number-columns-spanned="1" table:number-rows-spanned="2">
            <text:p>2,566,5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2425" calcext:value-type="float">
            <text:p>9,872,4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61060" calcext:value-type="float">
            <text:p>4,561,06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2256910" calcext:value-type="float">
            <text:p>2,256,910</text:p>
          </table:table-cell>
          <table:table-cell office:value-type="float" office:value="2566515" calcext:value-type="float" table:number-columns-spanned="1" table:number-rows-spanned="2">
            <text:p>2,566,5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2425" calcext:value-type="float">
            <text:p>9,872,4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61060" calcext:value-type="float">
            <text:p>4,561,060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102201020000</text:p>
            <text:p>社會保險</text:p>
          </table:table-cell>
          <table:table-cell office:value-type="float" office:value="24230000" calcext:value-type="float">
            <text:p>24,230,000</text:p>
          </table:table-cell>
          <table:table-cell office:value-type="string" calcext:value-type="string">
            <text:p>-</text:p>
          </table:table-cell>
          <table:table-cell office:value-type="float" office:value="24230000" calcext:value-type="float" table:number-columns-spanned="1" table:number-rows-spanned="4">
            <text:p>24,230,000</text:p>
          </table:table-cell>
          <table:table-cell office:value-type="float" office:value="24230000" calcext:value-type="float" table:number-columns-spanned="1" table:number-rows-spanned="4">
            <text:p>24,230,000</text:p>
          </table:table-cell>
          <table:table-cell office:value-type="float" office:value="6402684" calcext:value-type="float">
            <text:p>6,402,684</text:p>
          </table:table-cell>
          <table:table-cell office:value-type="float" office:value="2622329" calcext:value-type="float" table:number-columns-spanned="1" table:number-rows-spanned="2">
            <text:p>2,622,3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07671" calcext:value-type="float">
            <text:p>21,607,6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102201020100</text:p>
            <text:p>　社會保險管理</text:p>
          </table:table-cell>
          <table:table-cell office:value-type="float" office:value="18830000" calcext:value-type="float">
            <text:p>18,830,000</text:p>
          </table:table-cell>
          <table:table-cell office:value-type="string" calcext:value-type="string">
            <text:p>-</text:p>
          </table:table-cell>
          <table:table-cell office:value-type="float" office:value="18830000" calcext:value-type="float" table:number-columns-spanned="1" table:number-rows-spanned="4">
            <text:p>18,830,000</text:p>
          </table:table-cell>
          <table:table-cell office:value-type="float" office:value="18830000" calcext:value-type="float" table:number-columns-spanned="1" table:number-rows-spanned="4">
            <text:p>18,830,000</text:p>
          </table:table-cell>
          <table:table-cell office:value-type="float" office:value="5489559" calcext:value-type="float">
            <text:p>5,489,559</text:p>
          </table:table-cell>
          <table:table-cell office:value-type="float" office:value="943614" calcext:value-type="float" table:number-columns-spanned="1" table:number-rows-spanned="2">
            <text:p>943,6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86386" calcext:value-type="float">
            <text:p>17,886,3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102201020101</text:p>
            <text:p>　　國民年金保險</text:p>
          </table:table-cell>
          <table:table-cell office:value-type="float" office:value="18830000" calcext:value-type="float">
            <text:p>18,830,000</text:p>
          </table:table-cell>
          <table:table-cell office:value-type="string" calcext:value-type="string">
            <text:p>-</text:p>
          </table:table-cell>
          <table:table-cell office:value-type="float" office:value="18830000" calcext:value-type="float" table:number-columns-spanned="1" table:number-rows-spanned="4">
            <text:p>18,830,000</text:p>
          </table:table-cell>
          <table:table-cell office:value-type="float" office:value="18830000" calcext:value-type="float" table:number-columns-spanned="1" table:number-rows-spanned="4">
            <text:p>18,830,000</text:p>
          </table:table-cell>
          <table:table-cell office:value-type="float" office:value="5489559" calcext:value-type="float">
            <text:p>5,489,559</text:p>
          </table:table-cell>
          <table:table-cell office:value-type="float" office:value="943614" calcext:value-type="float" table:number-columns-spanned="1" table:number-rows-spanned="2">
            <text:p>943,6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86386" calcext:value-type="float">
            <text:p>17,886,3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30000" calcext:value-type="float">
            <text:p>530,000</text:p>
          </table:table-cell>
          <table:table-cell office:value-type="string" calcext:value-type="string">
            <text:p>-</text:p>
          </table:table-cell>
          <table:table-cell office:value-type="float" office:value="530000" calcext:value-type="float" table:number-columns-spanned="1" table:number-rows-spanned="4">
            <text:p>530,000</text:p>
          </table:table-cell>
          <table:table-cell office:value-type="float" office:value="530000" calcext:value-type="float" table:number-columns-spanned="1" table:number-rows-spanned="4">
            <text:p>530,000</text:p>
          </table:table-cell>
          <table:table-cell office:value-type="float" office:value="74880" calcext:value-type="float">
            <text:p>74,880</text:p>
          </table:table-cell>
          <table:table-cell office:value-type="float" office:value="25230" calcext:value-type="float" table:number-columns-spanned="1" table:number-rows-spanned="2">
            <text:p>25,2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4770" calcext:value-type="float">
            <text:p>504,7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300000" calcext:value-type="float">
            <text:p>18,300,000</text:p>
          </table:table-cell>
          <table:table-cell office:value-type="string" calcext:value-type="string">
            <text:p>-</text:p>
          </table:table-cell>
          <table:table-cell office:value-type="float" office:value="18300000" calcext:value-type="float" table:number-columns-spanned="1" table:number-rows-spanned="4">
            <text:p>18,300,000</text:p>
          </table:table-cell>
          <table:table-cell office:value-type="float" office:value="18300000" calcext:value-type="float" table:number-columns-spanned="1" table:number-rows-spanned="4">
            <text:p>18,300,000</text:p>
          </table:table-cell>
          <table:table-cell office:value-type="float" office:value="5414679" calcext:value-type="float">
            <text:p>5,414,679</text:p>
          </table:table-cell>
          <table:table-cell office:value-type="float" office:value="918384" calcext:value-type="float" table:number-columns-spanned="1" table:number-rows-spanned="2">
            <text:p>918,3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81616" calcext:value-type="float">
            <text:p>17,381,6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102201020200</text:p>
            <text:p>　農漁保險管理</text:p>
          </table:table-cell>
          <table:table-cell office:value-type="float" office:value="5400000" calcext:value-type="float">
            <text:p>5,400,000</text:p>
          </table:table-cell>
          <table:table-cell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913125" calcext:value-type="float">
            <text:p>913,125</text:p>
          </table:table-cell>
          <table:table-cell office:value-type="float" office:value="1678715" calcext:value-type="float" table:number-columns-spanned="1" table:number-rows-spanned="2">
            <text:p>1,678,7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1285" calcext:value-type="float">
            <text:p>3,721,2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102201020201</text:p>
            <text:p>　　農漁民保險</text:p>
          </table:table-cell>
          <table:table-cell office:value-type="float" office:value="5400000" calcext:value-type="float">
            <text:p>5,400,000</text:p>
          </table:table-cell>
          <table:table-cell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913125" calcext:value-type="float">
            <text:p>913,125</text:p>
          </table:table-cell>
          <table:table-cell office:value-type="float" office:value="1678715" calcext:value-type="float" table:number-columns-spanned="1" table:number-rows-spanned="2">
            <text:p>1,678,7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1285" calcext:value-type="float">
            <text:p>3,721,2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400000" calcext:value-type="float">
            <text:p>5,400,000</text:p>
          </table:table-cell>
          <table:table-cell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913125" calcext:value-type="float">
            <text:p>913,125</text:p>
          </table:table-cell>
          <table:table-cell office:value-type="float" office:value="1678715" calcext:value-type="float" table:number-columns-spanned="1" table:number-rows-spanned="2">
            <text:p>1,678,7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1285" calcext:value-type="float">
            <text:p>3,721,2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202201020000</text:p>
            <text:p>社會救助</text:p>
          </table:table-cell>
          <table:table-cell office:value-type="float" office:value="51573000" calcext:value-type="float">
            <text:p>51,573,000</text:p>
          </table:table-cell>
          <table:table-cell office:value-type="string" calcext:value-type="string">
            <text:p>-</text:p>
          </table:table-cell>
          <table:table-cell office:value-type="float" office:value="51573000" calcext:value-type="float" table:number-columns-spanned="1" table:number-rows-spanned="4">
            <text:p>51,573,000</text:p>
          </table:table-cell>
          <table:table-cell office:value-type="float" office:value="51573000" calcext:value-type="float" table:number-columns-spanned="1" table:number-rows-spanned="4">
            <text:p>51,573,000</text:p>
          </table:table-cell>
          <table:table-cell office:value-type="float" office:value="7619776" calcext:value-type="float">
            <text:p>7,619,776</text:p>
          </table:table-cell>
          <table:table-cell office:value-type="float" office:value="10004950" calcext:value-type="float" table:number-columns-spanned="1" table:number-rows-spanned="2">
            <text:p>10,004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68050" calcext:value-type="float">
            <text:p>41,568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202201020100</text:p>
            <text:p>　救濟管理</text:p>
          </table:table-cell>
          <table:table-cell office:value-type="float" office:value="51573000" calcext:value-type="float">
            <text:p>51,573,000</text:p>
          </table:table-cell>
          <table:table-cell office:value-type="string" calcext:value-type="string">
            <text:p>-</text:p>
          </table:table-cell>
          <table:table-cell office:value-type="float" office:value="51573000" calcext:value-type="float" table:number-columns-spanned="1" table:number-rows-spanned="4">
            <text:p>51,573,000</text:p>
          </table:table-cell>
          <table:table-cell office:value-type="float" office:value="51573000" calcext:value-type="float" table:number-columns-spanned="1" table:number-rows-spanned="4">
            <text:p>51,573,000</text:p>
          </table:table-cell>
          <table:table-cell office:value-type="float" office:value="7619776" calcext:value-type="float">
            <text:p>7,619,776</text:p>
          </table:table-cell>
          <table:table-cell office:value-type="float" office:value="10004950" calcext:value-type="float" table:number-columns-spanned="1" table:number-rows-spanned="2">
            <text:p>10,004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68050" calcext:value-type="float">
            <text:p>41,568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202201020101</text:p>
            <text:p>　　救濟業務</text:p>
          </table:table-cell>
          <table:table-cell office:value-type="float" office:value="51573000" calcext:value-type="float">
            <text:p>51,573,000</text:p>
          </table:table-cell>
          <table:table-cell office:value-type="string" calcext:value-type="string">
            <text:p>-</text:p>
          </table:table-cell>
          <table:table-cell office:value-type="float" office:value="51573000" calcext:value-type="float" table:number-columns-spanned="1" table:number-rows-spanned="4">
            <text:p>51,573,000</text:p>
          </table:table-cell>
          <table:table-cell office:value-type="float" office:value="51573000" calcext:value-type="float" table:number-columns-spanned="1" table:number-rows-spanned="4">
            <text:p>51,573,000</text:p>
          </table:table-cell>
          <table:table-cell office:value-type="float" office:value="7619776" calcext:value-type="float">
            <text:p>7,619,776</text:p>
          </table:table-cell>
          <table:table-cell office:value-type="float" office:value="10004950" calcext:value-type="float" table:number-columns-spanned="1" table:number-rows-spanned="2">
            <text:p>10,004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68050" calcext:value-type="float">
            <text:p>41,568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97000" calcext:value-type="float">
            <text:p>797,000</text:p>
          </table:table-cell>
          <table:table-cell office:value-type="string" calcext:value-type="string">
            <text:p>-</text:p>
          </table:table-cell>
          <table:table-cell office:value-type="float" office:value="797000" calcext:value-type="float" table:number-columns-spanned="1" table:number-rows-spanned="4">
            <text:p>797,000</text:p>
          </table:table-cell>
          <table:table-cell office:value-type="float" office:value="797000" calcext:value-type="float" table:number-columns-spanned="1" table:number-rows-spanned="4">
            <text:p>797,000</text:p>
          </table:table-cell>
          <table:table-cell office:value-type="float" office:value="78332" calcext:value-type="float">
            <text:p>78,332</text:p>
          </table:table-cell>
          <table:table-cell office:value-type="float" office:value="3408" calcext:value-type="float" table:number-columns-spanned="1" table:number-rows-spanned="2">
            <text:p>3,4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3592" calcext:value-type="float">
            <text:p>793,5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928000" calcext:value-type="float">
            <text:p>2,928,000</text:p>
          </table:table-cell>
          <table:table-cell office:value-type="string" calcext:value-type="string">
            <text:p>-</text:p>
          </table:table-cell>
          <table:table-cell office:value-type="float" office:value="2928000" calcext:value-type="float" table:number-columns-spanned="1" table:number-rows-spanned="4">
            <text:p>2,928,000</text:p>
          </table:table-cell>
          <table:table-cell office:value-type="float" office:value="2928000" calcext:value-type="float" table:number-columns-spanned="1" table:number-rows-spanned="4">
            <text:p>2,928,000</text:p>
          </table:table-cell>
          <table:table-cell office:value-type="float" office:value="175696" calcext:value-type="float">
            <text:p>175,696</text:p>
          </table:table-cell>
          <table:table-cell office:value-type="float" office:value="381371" calcext:value-type="float" table:number-columns-spanned="1" table:number-rows-spanned="2">
            <text:p>381,3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6629" calcext:value-type="float">
            <text:p>2,546,6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7848000" calcext:value-type="float">
            <text:p>47,848,000</text:p>
          </table:table-cell>
          <table:table-cell office:value-type="string" calcext:value-type="string">
            <text:p>-</text:p>
          </table:table-cell>
          <table:table-cell office:value-type="float" office:value="47848000" calcext:value-type="float" table:number-columns-spanned="1" table:number-rows-spanned="4">
            <text:p>47,848,000</text:p>
          </table:table-cell>
          <table:table-cell office:value-type="float" office:value="47848000" calcext:value-type="float" table:number-columns-spanned="1" table:number-rows-spanned="4">
            <text:p>47,848,000</text:p>
          </table:table-cell>
          <table:table-cell office:value-type="float" office:value="7365748" calcext:value-type="float">
            <text:p>7,365,748</text:p>
          </table:table-cell>
          <table:table-cell office:value-type="float" office:value="9620171" calcext:value-type="float" table:number-columns-spanned="1" table:number-rows-spanned="2">
            <text:p>9,620,1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27829" calcext:value-type="float">
            <text:p>38,227,8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20000</text:p>
            <text:p>社會行政</text:p>
          </table:table-cell>
          <table:table-cell office:value-type="float" office:value="546391000" calcext:value-type="float">
            <text:p>546,391,000</text:p>
          </table:table-cell>
          <table:table-cell office:value-type="float" office:value="505000" calcext:value-type="float">
            <text:p>505,000</text:p>
          </table:table-cell>
          <table:table-cell office:value-type="float" office:value="510867000" calcext:value-type="float" table:number-columns-spanned="1" table:number-rows-spanned="4">
            <text:p>510,867,000</text:p>
          </table:table-cell>
          <table:table-cell office:value-type="float" office:value="510867000" calcext:value-type="float" table:number-columns-spanned="1" table:number-rows-spanned="4">
            <text:p>510,867,000</text:p>
          </table:table-cell>
          <table:table-cell office:value-type="float" office:value="72259878" calcext:value-type="float">
            <text:p>72,259,878</text:p>
          </table:table-cell>
          <table:table-cell office:value-type="float" office:value="72036796" calcext:value-type="float" table:number-columns-spanned="1" table:number-rows-spanned="2">
            <text:p>72,036,7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36029000" calcext:value-type="float">
            <text:p>-36,029,000</text:p>
          </table:table-cell>
          <table:covered-table-cell table:number-columns-repeated="2"/>
          <table:table-cell office:value-type="float" office:value="431429837" calcext:value-type="float">
            <text:p>431,429,8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131917" calcext:value-type="float" table:number-columns-spanned="1" table:number-rows-spanned="2">
            <text:p>1,131,9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00367" calcext:value-type="float">
            <text:p>7,400,36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100</text:p>
            <text:p>　社團志工管理</text:p>
          </table:table-cell>
          <table:table-cell office:value-type="float" office:value="15650000" calcext:value-type="float">
            <text:p>15,650,000</text:p>
          </table:table-cell>
          <table:table-cell office:value-type="string" calcext:value-type="string">
            <text:p>-</text:p>
          </table:table-cell>
          <table:table-cell office:value-type="float" office:value="15650000" calcext:value-type="float" table:number-columns-spanned="1" table:number-rows-spanned="4">
            <text:p>15,650,000</text:p>
          </table:table-cell>
          <table:table-cell office:value-type="float" office:value="15650000" calcext:value-type="float" table:number-columns-spanned="1" table:number-rows-spanned="4">
            <text:p>15,650,000</text:p>
          </table:table-cell>
          <table:table-cell office:value-type="float" office:value="3297156" calcext:value-type="float">
            <text:p>3,297,156</text:p>
          </table:table-cell>
          <table:table-cell office:value-type="float" office:value="3958512" calcext:value-type="float" table:number-columns-spanned="1" table:number-rows-spanned="2">
            <text:p>3,958,5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91488" calcext:value-type="float">
            <text:p>11,691,4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101</text:p>
            <text:p>　　志願服務與社團輔導</text:p>
          </table:table-cell>
          <table:table-cell office:value-type="float" office:value="15650000" calcext:value-type="float">
            <text:p>15,650,000</text:p>
          </table:table-cell>
          <table:table-cell office:value-type="string" calcext:value-type="string">
            <text:p>-</text:p>
          </table:table-cell>
          <table:table-cell office:value-type="float" office:value="15650000" calcext:value-type="float" table:number-columns-spanned="1" table:number-rows-spanned="4">
            <text:p>15,650,000</text:p>
          </table:table-cell>
          <table:table-cell office:value-type="float" office:value="15650000" calcext:value-type="float" table:number-columns-spanned="1" table:number-rows-spanned="4">
            <text:p>15,650,000</text:p>
          </table:table-cell>
          <table:table-cell office:value-type="float" office:value="3297156" calcext:value-type="float">
            <text:p>3,297,156</text:p>
          </table:table-cell>
          <table:table-cell office:value-type="float" office:value="3958512" calcext:value-type="float" table:number-columns-spanned="1" table:number-rows-spanned="2">
            <text:p>3,958,5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91488" calcext:value-type="float">
            <text:p>11,691,4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2000" calcext:value-type="float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float" office:value="36510" calcext:value-type="float">
            <text:p>36,510</text:p>
          </table:table-cell>
          <table:table-cell office:value-type="float" office:value="27" calcext:value-type="float" table:number-columns-spanned="1" table:number-rows-spanned="2">
            <text:p>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973" calcext:value-type="float">
            <text:p>51,9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768000" calcext:value-type="float">
            <text:p>10,768,000</text:p>
          </table:table-cell>
          <table:table-cell office:value-type="string" calcext:value-type="string">
            <text:p>-</text:p>
          </table:table-cell>
          <table:table-cell office:value-type="float" office:value="10768000" calcext:value-type="float" table:number-columns-spanned="1" table:number-rows-spanned="4">
            <text:p>10,768,000</text:p>
          </table:table-cell>
          <table:table-cell office:value-type="float" office:value="10768000" calcext:value-type="float" table:number-columns-spanned="1" table:number-rows-spanned="4">
            <text:p>10,768,000</text:p>
          </table:table-cell>
          <table:table-cell office:value-type="float" office:value="1909174" calcext:value-type="float">
            <text:p>1,909,174</text:p>
          </table:table-cell>
          <table:table-cell office:value-type="float" office:value="1809957" calcext:value-type="float" table:number-columns-spanned="1" table:number-rows-spanned="2">
            <text:p>1,809,9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58043" calcext:value-type="float">
            <text:p>8,958,0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830000" calcext:value-type="float">
            <text:p>4,830,000</text:p>
          </table:table-cell>
          <table:table-cell office:value-type="string" calcext:value-type="string">
            <text:p>-</text:p>
          </table:table-cell>
          <table:table-cell office:value-type="float" office:value="4830000" calcext:value-type="float" table:number-columns-spanned="1" table:number-rows-spanned="4">
            <text:p>4,830,000</text:p>
          </table:table-cell>
          <table:table-cell office:value-type="float" office:value="4830000" calcext:value-type="float" table:number-columns-spanned="1" table:number-rows-spanned="4">
            <text:p>4,830,000</text:p>
          </table:table-cell>
          <table:table-cell office:value-type="float" office:value="1351472" calcext:value-type="float">
            <text:p>1,351,472</text:p>
          </table:table-cell>
          <table:table-cell office:value-type="float" office:value="2148528" calcext:value-type="float" table:number-columns-spanned="1" table:number-rows-spanned="2">
            <text:p>2,148,5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1472" calcext:value-type="float">
            <text:p>2,681,4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200</text:p>
            <text:p>　社福管理</text:p>
          </table:table-cell>
          <table:table-cell office:value-type="float" office:value="304584000" calcext:value-type="float">
            <text:p>304,584,000</text:p>
          </table:table-cell>
          <table:table-cell office:value-type="float" office:value="486000" calcext:value-type="float">
            <text:p>486,000</text:p>
          </table:table-cell>
          <table:table-cell office:value-type="float" office:value="270870000" calcext:value-type="float" table:number-columns-spanned="1" table:number-rows-spanned="4">
            <text:p>270,870,000</text:p>
          </table:table-cell>
          <table:table-cell office:value-type="float" office:value="270870000" calcext:value-type="float" table:number-columns-spanned="1" table:number-rows-spanned="4">
            <text:p>270,870,000</text:p>
          </table:table-cell>
          <table:table-cell office:value-type="float" office:value="35543916" calcext:value-type="float">
            <text:p>35,543,916</text:p>
          </table:table-cell>
          <table:table-cell office:value-type="float" office:value="19590766" calcext:value-type="float" table:number-columns-spanned="1" table:number-rows-spanned="2">
            <text:p>19,590,7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34200000" calcext:value-type="float">
            <text:p>-34,200,000</text:p>
          </table:table-cell>
          <table:covered-table-cell table:number-columns-repeated="2"/>
          <table:table-cell office:value-type="float" office:value="248415579" calcext:value-type="float">
            <text:p>248,415,5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3655" calcext:value-type="float">
            <text:p>2,863,65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1</text:p>
            <text:p>　　社福館業務</text:p>
          </table:table-cell>
          <table:table-cell office:value-type="float" office:value="9513000" calcext:value-type="float">
            <text:p>9,513,000</text:p>
          </table:table-cell>
          <table:table-cell office:value-type="string" calcext:value-type="string">
            <text:p>-</text:p>
          </table:table-cell>
          <table:table-cell office:value-type="float" office:value="9513000" calcext:value-type="float" table:number-columns-spanned="1" table:number-rows-spanned="4">
            <text:p>9,513,000</text:p>
          </table:table-cell>
          <table:table-cell office:value-type="float" office:value="9513000" calcext:value-type="float" table:number-columns-spanned="1" table:number-rows-spanned="4">
            <text:p>9,513,000</text:p>
          </table:table-cell>
          <table:table-cell office:value-type="float" office:value="1094056" calcext:value-type="float">
            <text:p>1,094,056</text:p>
          </table:table-cell>
          <table:table-cell office:value-type="float" office:value="630889" calcext:value-type="float" table:number-columns-spanned="1" table:number-rows-spanned="2">
            <text:p>630,8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82111" calcext:value-type="float">
            <text:p>8,882,1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71000" calcext:value-type="float">
            <text:p>2,571,000</text:p>
          </table:table-cell>
          <table:table-cell office:value-type="string" calcext:value-type="string">
            <text:p>-</text:p>
          </table:table-cell>
          <table:table-cell office:value-type="float" office:value="2571000" calcext:value-type="float" table:number-columns-spanned="1" table:number-rows-spanned="4">
            <text:p>2,571,000</text:p>
          </table:table-cell>
          <table:table-cell office:value-type="float" office:value="2571000" calcext:value-type="float" table:number-columns-spanned="1" table:number-rows-spanned="4">
            <text:p>2,571,000</text:p>
          </table:table-cell>
          <table:table-cell office:value-type="float" office:value="166020" calcext:value-type="float">
            <text:p>166,020</text:p>
          </table:table-cell>
          <table:table-cell office:value-type="float" office:value="1370" calcext:value-type="float" table:number-columns-spanned="1" table:number-rows-spanned="2">
            <text:p>1,3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9630" calcext:value-type="float">
            <text:p>2,569,6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882000" calcext:value-type="float">
            <text:p>6,882,000</text:p>
          </table:table-cell>
          <table:table-cell office:value-type="string" calcext:value-type="string">
            <text:p>-</text:p>
          </table:table-cell>
          <table:table-cell office:value-type="float" office:value="6882000" calcext:value-type="float" table:number-columns-spanned="1" table:number-rows-spanned="4">
            <text:p>6,882,000</text:p>
          </table:table-cell>
          <table:table-cell office:value-type="float" office:value="6882000" calcext:value-type="float" table:number-columns-spanned="1" table:number-rows-spanned="4">
            <text:p>6,882,000</text:p>
          </table:table-cell>
          <table:table-cell office:value-type="float" office:value="928036" calcext:value-type="float">
            <text:p>928,036</text:p>
          </table:table-cell>
          <table:table-cell office:value-type="float" office:value="571377" calcext:value-type="float" table:number-columns-spanned="1" table:number-rows-spanned="2">
            <text:p>571,3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0623" calcext:value-type="float">
            <text:p>6,310,6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58142" calcext:value-type="float" table:number-columns-spanned="1" table:number-rows-spanned="2">
            <text:p>58,1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8" calcext:value-type="float">
            <text:p>1,8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2</text:p>
            <text:p>　　老人福利業務</text:p>
          </table:table-cell>
          <table:table-cell office:value-type="float" office:value="110925000" calcext:value-type="float">
            <text:p>110,925,000</text:p>
          </table:table-cell>
          <table:table-cell office:value-type="string" calcext:value-type="string">
            <text:p>-</text:p>
          </table:table-cell>
          <table:table-cell office:value-type="float" office:value="74225000" calcext:value-type="float" table:number-columns-spanned="1" table:number-rows-spanned="4">
            <text:p>74,225,000</text:p>
          </table:table-cell>
          <table:table-cell office:value-type="float" office:value="74225000" calcext:value-type="float" table:number-columns-spanned="1" table:number-rows-spanned="4">
            <text:p>74,225,000</text:p>
          </table:table-cell>
          <table:table-cell office:value-type="float" office:value="17956472" calcext:value-type="float">
            <text:p>17,956,472</text:p>
          </table:table-cell>
          <table:table-cell office:value-type="float" office:value="14513987" calcext:value-type="float" table:number-columns-spanned="1" table:number-rows-spanned="2">
            <text:p>14,513,9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36700000" calcext:value-type="float">
            <text:p>-36,700,000</text:p>
          </table:table-cell>
          <table:covered-table-cell table:number-columns-repeated="2"/>
          <table:table-cell office:value-type="float" office:value="58974367" calcext:value-type="float">
            <text:p>58,974,3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6646" calcext:value-type="float">
            <text:p>736,64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130000" calcext:value-type="float">
            <text:p>1,130,000</text:p>
          </table:table-cell>
          <table:table-cell office:value-type="string" calcext:value-type="string">
            <text:p>-</text:p>
          </table:table-cell>
          <table:table-cell office:value-type="float" office:value="1130000" calcext:value-type="float" table:number-columns-spanned="1" table:number-rows-spanned="4">
            <text:p>1,130,000</text:p>
          </table:table-cell>
          <table:table-cell office:value-type="float" office:value="1130000" calcext:value-type="float" table:number-columns-spanned="1" table:number-rows-spanned="4">
            <text:p>1,130,000</text:p>
          </table:table-cell>
          <table:table-cell office:value-type="float" office:value="169975" calcext:value-type="float">
            <text:p>169,975</text:p>
          </table:table-cell>
          <table:table-cell office:value-type="float" office:value="1926" calcext:value-type="float" table:number-columns-spanned="1" table:number-rows-spanned="2">
            <text:p>1,9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8074" calcext:value-type="float">
            <text:p>1,128,0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3327000" calcext:value-type="float">
            <text:p>13,327,000</text:p>
          </table:table-cell>
          <table:table-cell office:value-type="string" calcext:value-type="string">
            <text:p>-</text:p>
          </table:table-cell>
          <table:table-cell office:value-type="float" office:value="10727000" calcext:value-type="float" table:number-columns-spanned="1" table:number-rows-spanned="4">
            <text:p>10,727,000</text:p>
          </table:table-cell>
          <table:table-cell office:value-type="float" office:value="10727000" calcext:value-type="float" table:number-columns-spanned="1" table:number-rows-spanned="4">
            <text:p>10,727,000</text:p>
          </table:table-cell>
          <table:table-cell office:value-type="float" office:value="3107224" calcext:value-type="float">
            <text:p>3,107,224</text:p>
          </table:table-cell>
          <table:table-cell office:value-type="float" office:value="1854597" calcext:value-type="float" table:number-columns-spanned="1" table:number-rows-spanned="2">
            <text:p>1,854,5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600000" calcext:value-type="float">
            <text:p>-2,600,000</text:p>
          </table:table-cell>
          <table:covered-table-cell table:number-columns-repeated="2"/>
          <table:table-cell office:value-type="float" office:value="8872403" calcext:value-type="float">
            <text:p>8,872,4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96468000" calcext:value-type="float">
            <text:p>96,468,000</text:p>
          </table:table-cell>
          <table:table-cell office:value-type="string" calcext:value-type="string">
            <text:p>-</text:p>
          </table:table-cell>
          <table:table-cell office:value-type="float" office:value="62368000" calcext:value-type="float" table:number-columns-spanned="1" table:number-rows-spanned="4">
            <text:p>62,368,000</text:p>
          </table:table-cell>
          <table:table-cell office:value-type="float" office:value="62368000" calcext:value-type="float" table:number-columns-spanned="1" table:number-rows-spanned="4">
            <text:p>62,368,000</text:p>
          </table:table-cell>
          <table:table-cell office:value-type="float" office:value="14679273" calcext:value-type="float">
            <text:p>14,679,273</text:p>
          </table:table-cell>
          <table:table-cell office:value-type="float" office:value="12657464" calcext:value-type="float" table:number-columns-spanned="1" table:number-rows-spanned="2">
            <text:p>12,657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34100000" calcext:value-type="float">
            <text:p>-34,100,000</text:p>
          </table:table-cell>
          <table:covered-table-cell table:number-columns-repeated="2"/>
          <table:table-cell office:value-type="float" office:value="48973890" calcext:value-type="float">
            <text:p>48,973,8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6646" calcext:value-type="float">
            <text:p>736,64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3</text:p>
            <text:p>　　身心障礙業務</text:p>
          </table:table-cell>
          <table:table-cell office:value-type="float" office:value="184146000" calcext:value-type="float">
            <text:p>184,146,000</text:p>
          </table:table-cell>
          <table:table-cell office:value-type="float" office:value="486000" calcext:value-type="float">
            <text:p>486,000</text:p>
          </table:table-cell>
          <table:table-cell office:value-type="float" office:value="187132000" calcext:value-type="float" table:number-columns-spanned="1" table:number-rows-spanned="4">
            <text:p>187,132,000</text:p>
          </table:table-cell>
          <table:table-cell office:value-type="float" office:value="187132000" calcext:value-type="float" table:number-columns-spanned="1" table:number-rows-spanned="4">
            <text:p>187,132,000</text:p>
          </table:table-cell>
          <table:table-cell office:value-type="float" office:value="16493388" calcext:value-type="float">
            <text:p>16,493,388</text:p>
          </table:table-cell>
          <table:table-cell office:value-type="float" office:value="4445890" calcext:value-type="float" table:number-columns-spanned="1" table:number-rows-spanned="2">
            <text:p>4,445,8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500000" calcext:value-type="float">
            <text:p>2,500,000</text:p>
          </table:table-cell>
          <table:covered-table-cell table:number-columns-repeated="2"/>
          <table:table-cell office:value-type="float" office:value="180559101" calcext:value-type="float">
            <text:p>180,559,1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7009" calcext:value-type="float">
            <text:p>2,127,00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974000" calcext:value-type="float">
            <text:p>974,000</text:p>
          </table:table-cell>
          <table:table-cell office:value-type="string" calcext:value-type="string">
            <text:p>-</text:p>
          </table:table-cell>
          <table:table-cell office:value-type="float" office:value="974000" calcext:value-type="float" table:number-columns-spanned="1" table:number-rows-spanned="4">
            <text:p>974,000</text:p>
          </table:table-cell>
          <table:table-cell office:value-type="float" office:value="974000" calcext:value-type="float" table:number-columns-spanned="1" table:number-rows-spanned="4">
            <text:p>974,000</text:p>
          </table:table-cell>
          <table:table-cell office:value-type="float" office:value="204915" calcext:value-type="float">
            <text:p>204,915</text:p>
          </table:table-cell>
          <table:table-cell office:value-type="float" office:value="3876" calcext:value-type="float" table:number-columns-spanned="1" table:number-rows-spanned="2">
            <text:p>3,8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0124" calcext:value-type="float">
            <text:p>970,1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2594000" calcext:value-type="float">
            <text:p>12,594,000</text:p>
          </table:table-cell>
          <table:table-cell office:value-type="float" office:value="486000" calcext:value-type="float">
            <text:p>486,000</text:p>
          </table:table-cell>
          <table:table-cell office:value-type="float" office:value="13080000" calcext:value-type="float" table:number-columns-spanned="1" table:number-rows-spanned="4">
            <text:p>13,080,000</text:p>
          </table:table-cell>
          <table:table-cell office:value-type="float" office:value="13080000" calcext:value-type="float" table:number-columns-spanned="1" table:number-rows-spanned="4">
            <text:p>13,080,000</text:p>
          </table:table-cell>
          <table:table-cell office:value-type="float" office:value="1942149" calcext:value-type="float">
            <text:p>1,942,149</text:p>
          </table:table-cell>
          <table:table-cell office:value-type="float" office:value="3003660" calcext:value-type="float" table:number-columns-spanned="1" table:number-rows-spanned="2">
            <text:p>3,003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49331" calcext:value-type="float">
            <text:p>7,949,3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7009" calcext:value-type="float">
            <text:p>2,127,00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70578000" calcext:value-type="float">
            <text:p>170,578,000</text:p>
          </table:table-cell>
          <table:table-cell office:value-type="string" calcext:value-type="string">
            <text:p>-</text:p>
          </table:table-cell>
          <table:table-cell office:value-type="float" office:value="173078000" calcext:value-type="float" table:number-columns-spanned="1" table:number-rows-spanned="4">
            <text:p>173,078,000</text:p>
          </table:table-cell>
          <table:table-cell office:value-type="float" office:value="173078000" calcext:value-type="float" table:number-columns-spanned="1" table:number-rows-spanned="4">
            <text:p>173,078,000</text:p>
          </table:table-cell>
          <table:table-cell office:value-type="float" office:value="14346324" calcext:value-type="float">
            <text:p>14,346,324</text:p>
          </table:table-cell>
          <table:table-cell office:value-type="float" office:value="1438354" calcext:value-type="float" table:number-columns-spanned="1" table:number-rows-spanned="2">
            <text:p>1,438,3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500000" calcext:value-type="float">
            <text:p>2,500,000</text:p>
          </table:table-cell>
          <table:covered-table-cell table:number-columns-repeated="2"/>
          <table:table-cell office:value-type="float" office:value="171639646" calcext:value-type="float">
            <text:p>171,639,6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300</text:p>
            <text:p>　婦幼管理</text:p>
          </table:table-cell>
          <table:table-cell office:value-type="float" office:value="204116000" calcext:value-type="float">
            <text:p>204,116,000</text:p>
          </table:table-cell>
          <table:table-cell office:value-type="float" office:value="19000" calcext:value-type="float">
            <text:p>19,000</text:p>
          </table:table-cell>
          <table:table-cell office:value-type="float" office:value="202306000" calcext:value-type="float" table:number-columns-spanned="1" table:number-rows-spanned="4">
            <text:p>202,306,000</text:p>
          </table:table-cell>
          <table:table-cell office:value-type="float" office:value="202306000" calcext:value-type="float" table:number-columns-spanned="1" table:number-rows-spanned="4">
            <text:p>202,306,000</text:p>
          </table:table-cell>
          <table:table-cell office:value-type="float" office:value="31319700" calcext:value-type="float">
            <text:p>31,319,700</text:p>
          </table:table-cell>
          <table:table-cell office:value-type="float" office:value="41668030" calcext:value-type="float" table:number-columns-spanned="1" table:number-rows-spanned="2">
            <text:p>41,668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829000" calcext:value-type="float">
            <text:p>-1,829,000</text:p>
          </table:table-cell>
          <table:covered-table-cell table:number-columns-repeated="2"/>
          <table:table-cell office:value-type="float" office:value="159506053" calcext:value-type="float">
            <text:p>159,506,0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131917" calcext:value-type="float" table:number-columns-spanned="1" table:number-rows-spanned="2">
            <text:p>1,131,9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1917" calcext:value-type="float">
            <text:p>1,131,91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1</text:p>
            <text:p>　　家暴性侵防治業務</text:p>
          </table:table-cell>
          <table:table-cell office:value-type="float" office:value="6610000" calcext:value-type="float">
            <text:p>6,610,000</text:p>
          </table:table-cell>
          <table:table-cell office:value-type="string" calcext:value-type="string">
            <text:p>-</text:p>
          </table:table-cell>
          <table:table-cell office:value-type="float" office:value="6610000" calcext:value-type="float" table:number-columns-spanned="1" table:number-rows-spanned="4">
            <text:p>6,610,000</text:p>
          </table:table-cell>
          <table:table-cell office:value-type="float" office:value="6610000" calcext:value-type="float" table:number-columns-spanned="1" table:number-rows-spanned="4">
            <text:p>6,610,000</text:p>
          </table:table-cell>
          <table:table-cell office:value-type="float" office:value="546175" calcext:value-type="float">
            <text:p>546,175</text:p>
          </table:table-cell>
          <table:table-cell office:value-type="float" office:value="1744811" calcext:value-type="float" table:number-columns-spanned="1" table:number-rows-spanned="2">
            <text:p>1,744,8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65189" calcext:value-type="float">
            <text:p>4,865,1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224000" calcext:value-type="float">
            <text:p>2,224,000</text:p>
          </table:table-cell>
          <table:table-cell office:value-type="string" calcext:value-type="string">
            <text:p>-</text:p>
          </table:table-cell>
          <table:table-cell office:value-type="float" office:value="2224000" calcext:value-type="float" table:number-columns-spanned="1" table:number-rows-spanned="4">
            <text:p>2,224,000</text:p>
          </table:table-cell>
          <table:table-cell office:value-type="float" office:value="2224000" calcext:value-type="float" table:number-columns-spanned="1" table:number-rows-spanned="4">
            <text:p>2,224,000</text:p>
          </table:table-cell>
          <table:table-cell office:value-type="float" office:value="214977" calcext:value-type="float">
            <text:p>214,977</text:p>
          </table:table-cell>
          <table:table-cell office:value-type="float" office:value="131306" calcext:value-type="float" table:number-columns-spanned="1" table:number-rows-spanned="2">
            <text:p>131,3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2694" calcext:value-type="float">
            <text:p>2,092,6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746000" calcext:value-type="float">
            <text:p>3,746,000</text:p>
          </table:table-cell>
          <table:table-cell office:value-type="string" calcext:value-type="string">
            <text:p>-</text:p>
          </table:table-cell>
          <table:table-cell office:value-type="float" office:value="3746000" calcext:value-type="float" table:number-columns-spanned="1" table:number-rows-spanned="4">
            <text:p>3,746,000</text:p>
          </table:table-cell>
          <table:table-cell office:value-type="float" office:value="3746000" calcext:value-type="float" table:number-columns-spanned="1" table:number-rows-spanned="4">
            <text:p>3,746,000</text:p>
          </table:table-cell>
          <table:table-cell office:value-type="float" office:value="281928" calcext:value-type="float">
            <text:p>281,928</text:p>
          </table:table-cell>
          <table:table-cell office:value-type="float" office:value="1240492" calcext:value-type="float" table:number-columns-spanned="1" table:number-rows-spanned="2">
            <text:p>1,240,4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5508" calcext:value-type="float">
            <text:p>2,505,5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640000" calcext:value-type="float">
            <text:p>640,000</text:p>
          </table:table-cell>
          <table:table-cell office:value-type="string" calcext:value-type="string">
            <text:p>-</text:p>
          </table:table-cell>
          <table:table-cell office:value-type="float" office:value="640000" calcext:value-type="float" table:number-columns-spanned="1" table:number-rows-spanned="4">
            <text:p>640,000</text:p>
          </table:table-cell>
          <table:table-cell office:value-type="float" office:value="640000" calcext:value-type="float" table:number-columns-spanned="1" table:number-rows-spanned="4">
            <text:p>640,000</text:p>
          </table:table-cell>
          <table:table-cell office:value-type="float" office:value="49270" calcext:value-type="float">
            <text:p>49,270</text:p>
          </table:table-cell>
          <table:table-cell office:value-type="float" office:value="373013" calcext:value-type="float" table:number-columns-spanned="1" table:number-rows-spanned="2">
            <text:p>373,0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987" calcext:value-type="float">
            <text:p>266,9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2</text:p>
            <text:p>　　婦女業務</text:p>
          </table:table-cell>
          <table:table-cell office:value-type="float" office:value="36148000" calcext:value-type="float">
            <text:p>36,148,000</text:p>
          </table:table-cell>
          <table:table-cell office:value-type="float" office:value="19000" calcext:value-type="float">
            <text:p>19,000</text:p>
          </table:table-cell>
          <table:table-cell office:value-type="float" office:value="36167000" calcext:value-type="float" table:number-columns-spanned="1" table:number-rows-spanned="4">
            <text:p>36,167,000</text:p>
          </table:table-cell>
          <table:table-cell office:value-type="float" office:value="36167000" calcext:value-type="float" table:number-columns-spanned="1" table:number-rows-spanned="4">
            <text:p>36,167,000</text:p>
          </table:table-cell>
          <table:table-cell office:value-type="float" office:value="4271985" calcext:value-type="float">
            <text:p>4,271,985</text:p>
          </table:table-cell>
          <table:table-cell office:value-type="float" office:value="8821017" calcext:value-type="float" table:number-columns-spanned="1" table:number-rows-spanned="2">
            <text:p>8,821,0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45983" calcext:value-type="float">
            <text:p>27,345,9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60000" calcext:value-type="float">
            <text:p>760,000</text:p>
          </table:table-cell>
          <table:table-cell office:value-type="string" calcext:value-type="string">
            <text:p>-</text:p>
          </table:table-cell>
          <table:table-cell office:value-type="float" office:value="760000" calcext:value-type="float" table:number-columns-spanned="1" table:number-rows-spanned="4">
            <text:p>760,000</text:p>
          </table:table-cell>
          <table:table-cell office:value-type="float" office:value="760000" calcext:value-type="float" table:number-columns-spanned="1" table:number-rows-spanned="4">
            <text:p>760,000</text:p>
          </table:table-cell>
          <table:table-cell office:value-type="float" office:value="40168" calcext:value-type="float">
            <text:p>40,168</text:p>
          </table:table-cell>
          <table:table-cell office:value-type="float" office:value="2251" calcext:value-type="float" table:number-columns-spanned="1" table:number-rows-spanned="2">
            <text:p>2,2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7749" calcext:value-type="float">
            <text:p>757,7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811000" calcext:value-type="float">
            <text:p>3,811,000</text:p>
          </table:table-cell>
          <table:table-cell office:value-type="string" calcext:value-type="string">
            <text:p>-</text:p>
          </table:table-cell>
          <table:table-cell office:value-type="float" office:value="4011000" calcext:value-type="float" table:number-columns-spanned="1" table:number-rows-spanned="4">
            <text:p>4,011,000</text:p>
          </table:table-cell>
          <table:table-cell office:value-type="float" office:value="4011000" calcext:value-type="float" table:number-columns-spanned="1" table:number-rows-spanned="4">
            <text:p>4,011,000</text:p>
          </table:table-cell>
          <table:table-cell office:value-type="float" office:value="519017" calcext:value-type="float">
            <text:p>519,017</text:p>
          </table:table-cell>
          <table:table-cell office:value-type="float" office:value="478762" calcext:value-type="float" table:number-columns-spanned="1" table:number-rows-spanned="2">
            <text:p>478,7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covered-table-cell table:number-columns-repeated="2"/>
          <table:table-cell office:value-type="float" office:value="3532238" calcext:value-type="float">
            <text:p>3,532,2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1577000" calcext:value-type="float">
            <text:p>31,577,000</text:p>
          </table:table-cell>
          <table:table-cell office:value-type="float" office:value="19000" calcext:value-type="float">
            <text:p>19,000</text:p>
          </table:table-cell>
          <table:table-cell office:value-type="float" office:value="31396000" calcext:value-type="float" table:number-columns-spanned="1" table:number-rows-spanned="4">
            <text:p>31,396,000</text:p>
          </table:table-cell>
          <table:table-cell office:value-type="float" office:value="31396000" calcext:value-type="float" table:number-columns-spanned="1" table:number-rows-spanned="4">
            <text:p>31,396,000</text:p>
          </table:table-cell>
          <table:table-cell office:value-type="float" office:value="3712800" calcext:value-type="float">
            <text:p>3,712,800</text:p>
          </table:table-cell>
          <table:table-cell office:value-type="float" office:value="8340004" calcext:value-type="float" table:number-columns-spanned="1" table:number-rows-spanned="2">
            <text:p>8,340,0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00000" calcext:value-type="float">
            <text:p>-200,000</text:p>
          </table:table-cell>
          <table:covered-table-cell table:number-columns-repeated="2"/>
          <table:table-cell office:value-type="float" office:value="23055996" calcext:value-type="float">
            <text:p>23,055,9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3</text:p>
            <text:p>　　兒少業務</text:p>
          </table:table-cell>
          <table:table-cell office:value-type="float" office:value="161358000" calcext:value-type="float">
            <text:p>161,358,000</text:p>
          </table:table-cell>
          <table:table-cell office:value-type="string" calcext:value-type="string">
            <text:p>-</text:p>
          </table:table-cell>
          <table:table-cell office:value-type="float" office:value="159529000" calcext:value-type="float" table:number-columns-spanned="1" table:number-rows-spanned="4">
            <text:p>159,529,000</text:p>
          </table:table-cell>
          <table:table-cell office:value-type="float" office:value="159529000" calcext:value-type="float" table:number-columns-spanned="1" table:number-rows-spanned="4">
            <text:p>159,529,000</text:p>
          </table:table-cell>
          <table:table-cell office:value-type="float" office:value="26501540" calcext:value-type="float">
            <text:p>26,501,540</text:p>
          </table:table-cell>
          <table:table-cell office:value-type="float" office:value="31102202" calcext:value-type="float" table:number-columns-spanned="1" table:number-rows-spanned="2">
            <text:p>31,102,2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829000" calcext:value-type="float">
            <text:p>-1,829,000</text:p>
          </table:table-cell>
          <table:covered-table-cell table:number-columns-repeated="2"/>
          <table:table-cell office:value-type="float" office:value="127294881" calcext:value-type="float">
            <text:p>127,294,8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131917" calcext:value-type="float" table:number-columns-spanned="1" table:number-rows-spanned="2">
            <text:p>1,131,9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1917" calcext:value-type="float">
            <text:p>1,131,91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551000" calcext:value-type="float">
            <text:p>16,551,000</text:p>
          </table:table-cell>
          <table:table-cell office:value-type="string" calcext:value-type="string">
            <text:p>-</text:p>
          </table:table-cell>
          <table:table-cell office:value-type="float" office:value="16551000" calcext:value-type="float" table:number-columns-spanned="1" table:number-rows-spanned="4">
            <text:p>16,551,000</text:p>
          </table:table-cell>
          <table:table-cell office:value-type="float" office:value="16551000" calcext:value-type="float" table:number-columns-spanned="1" table:number-rows-spanned="4">
            <text:p>16,551,000</text:p>
          </table:table-cell>
          <table:table-cell office:value-type="float" office:value="2008142" calcext:value-type="float">
            <text:p>2,008,142</text:p>
          </table:table-cell>
          <table:table-cell office:value-type="float" office:value="952522" calcext:value-type="float" table:number-columns-spanned="1" table:number-rows-spanned="2">
            <text:p>952,5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98478" calcext:value-type="float">
            <text:p>15,598,4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2962000" calcext:value-type="float">
            <text:p>32,962,000</text:p>
          </table:table-cell>
          <table:table-cell office:value-type="string" calcext:value-type="string">
            <text:p>-</text:p>
          </table:table-cell>
          <table:table-cell office:value-type="float" office:value="32962000" calcext:value-type="float" table:number-columns-spanned="1" table:number-rows-spanned="4">
            <text:p>32,962,000</text:p>
          </table:table-cell>
          <table:table-cell office:value-type="float" office:value="32962000" calcext:value-type="float" table:number-columns-spanned="1" table:number-rows-spanned="4">
            <text:p>32,962,000</text:p>
          </table:table-cell>
          <table:table-cell office:value-type="float" office:value="6021833" calcext:value-type="float">
            <text:p>6,021,833</text:p>
          </table:table-cell>
          <table:table-cell office:value-type="float" office:value="9802336" calcext:value-type="float" table:number-columns-spanned="1" table:number-rows-spanned="2">
            <text:p>9,802,3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27747" calcext:value-type="float">
            <text:p>22,027,7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131917" calcext:value-type="float" table:number-columns-spanned="1" table:number-rows-spanned="2">
            <text:p>1,131,9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1917" calcext:value-type="float">
            <text:p>1,131,91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11845000" calcext:value-type="float">
            <text:p>111,845,000</text:p>
          </table:table-cell>
          <table:table-cell office:value-type="string" calcext:value-type="string">
            <text:p>-</text:p>
          </table:table-cell>
          <table:table-cell office:value-type="float" office:value="110016000" calcext:value-type="float" table:number-columns-spanned="1" table:number-rows-spanned="4">
            <text:p>110,016,000</text:p>
          </table:table-cell>
          <table:table-cell office:value-type="float" office:value="110016000" calcext:value-type="float" table:number-columns-spanned="1" table:number-rows-spanned="4">
            <text:p>110,016,000</text:p>
          </table:table-cell>
          <table:table-cell office:value-type="float" office:value="18471565" calcext:value-type="float">
            <text:p>18,471,565</text:p>
          </table:table-cell>
          <table:table-cell office:value-type="float" office:value="20347344" calcext:value-type="float" table:number-columns-spanned="1" table:number-rows-spanned="2">
            <text:p>20,347,3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829000" calcext:value-type="float">
            <text:p>-1,829,000</text:p>
          </table:table-cell>
          <table:covered-table-cell table:number-columns-repeated="2"/>
          <table:table-cell office:value-type="float" office:value="89668656" calcext:value-type="float">
            <text:p>89,668,6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400</text:p>
            <text:p>　鄉親及外配管理</text:p>
          </table:table-cell>
          <table:table-cell office:value-type="float" office:value="22041000" calcext:value-type="float">
            <text:p>22,041,000</text:p>
          </table:table-cell>
          <table:table-cell office:value-type="string" calcext:value-type="string">
            <text:p>-</text:p>
          </table:table-cell>
          <table:table-cell office:value-type="float" office:value="22041000" calcext:value-type="float" table:number-columns-spanned="1" table:number-rows-spanned="4">
            <text:p>22,041,000</text:p>
          </table:table-cell>
          <table:table-cell office:value-type="float" office:value="22041000" calcext:value-type="float" table:number-columns-spanned="1" table:number-rows-spanned="4">
            <text:p>22,041,000</text:p>
          </table:table-cell>
          <table:table-cell office:value-type="float" office:value="2099106" calcext:value-type="float">
            <text:p>2,099,106</text:p>
          </table:table-cell>
          <table:table-cell office:value-type="float" office:value="6819488" calcext:value-type="float" table:number-columns-spanned="1" table:number-rows-spanned="2">
            <text:p>6,819,4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16717" calcext:value-type="float">
            <text:p>11,816,7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4795" calcext:value-type="float">
            <text:p>3,404,79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401</text:p>
            <text:p>　　鄉親及外配業務</text:p>
          </table:table-cell>
          <table:table-cell office:value-type="float" office:value="22041000" calcext:value-type="float">
            <text:p>22,041,000</text:p>
          </table:table-cell>
          <table:table-cell office:value-type="string" calcext:value-type="string">
            <text:p>-</text:p>
          </table:table-cell>
          <table:table-cell office:value-type="float" office:value="22041000" calcext:value-type="float" table:number-columns-spanned="1" table:number-rows-spanned="4">
            <text:p>22,041,000</text:p>
          </table:table-cell>
          <table:table-cell office:value-type="float" office:value="22041000" calcext:value-type="float" table:number-columns-spanned="1" table:number-rows-spanned="4">
            <text:p>22,041,000</text:p>
          </table:table-cell>
          <table:table-cell office:value-type="float" office:value="2099106" calcext:value-type="float">
            <text:p>2,099,106</text:p>
          </table:table-cell>
          <table:table-cell office:value-type="float" office:value="6819488" calcext:value-type="float" table:number-columns-spanned="1" table:number-rows-spanned="2">
            <text:p>6,819,4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16717" calcext:value-type="float">
            <text:p>11,816,7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4795" calcext:value-type="float">
            <text:p>3,404,79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60000" calcext:value-type="float">
            <text:p>1,560,000</text:p>
          </table:table-cell>
          <table:table-cell office:value-type="string" calcext:value-type="string">
            <text:p>-</text:p>
          </table:table-cell>
          <table:table-cell office:value-type="float" office:value="1560000" calcext:value-type="float" table:number-columns-spanned="1" table:number-rows-spanned="4">
            <text:p>1,560,000</text:p>
          </table:table-cell>
          <table:table-cell office:value-type="float" office:value="1560000" calcext:value-type="float" table:number-columns-spanned="1" table:number-rows-spanned="4">
            <text:p>1,560,000</text:p>
          </table:table-cell>
          <table:table-cell office:value-type="float" office:value="44987" calcext:value-type="float">
            <text:p>44,987</text:p>
          </table:table-cell>
          <table:table-cell office:value-type="float" office:value="277784" calcext:value-type="float" table:number-columns-spanned="1" table:number-rows-spanned="2">
            <text:p>277,7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2216" calcext:value-type="float">
            <text:p>1,282,2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881000" calcext:value-type="float">
            <text:p>14,881,000</text:p>
          </table:table-cell>
          <table:table-cell office:value-type="string" calcext:value-type="string">
            <text:p>-</text:p>
          </table:table-cell>
          <table:table-cell office:value-type="float" office:value="14881000" calcext:value-type="float" table:number-columns-spanned="1" table:number-rows-spanned="4">
            <text:p>14,881,000</text:p>
          </table:table-cell>
          <table:table-cell office:value-type="float" office:value="14881000" calcext:value-type="float" table:number-columns-spanned="1" table:number-rows-spanned="4">
            <text:p>14,881,000</text:p>
          </table:table-cell>
          <table:table-cell office:value-type="float" office:value="1780773" calcext:value-type="float">
            <text:p>1,780,773</text:p>
          </table:table-cell>
          <table:table-cell office:value-type="float" office:value="2592114" calcext:value-type="float" table:number-columns-spanned="1" table:number-rows-spanned="2">
            <text:p>2,592,1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84091" calcext:value-type="float">
            <text:p>8,884,0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4795" calcext:value-type="float">
            <text:p>3,404,79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600000" calcext:value-type="float">
            <text:p>5,600,000</text:p>
          </table:table-cell>
          <table:table-cell office:value-type="string" calcext:value-type="string">
            <text:p>-</text:p>
          </table:table-cell>
          <table:table-cell office:value-type="float" office:value="5600000" calcext:value-type="float" table:number-columns-spanned="1" table:number-rows-spanned="4">
            <text:p>5,600,000</text:p>
          </table:table-cell>
          <table:table-cell office:value-type="float" office:value="5600000" calcext:value-type="float" table:number-columns-spanned="1" table:number-rows-spanned="4">
            <text:p>5,600,000</text:p>
          </table:table-cell>
          <table:table-cell office:value-type="float" office:value="273346" calcext:value-type="float">
            <text:p>273,346</text:p>
          </table:table-cell>
          <table:table-cell office:value-type="float" office:value="3949590" calcext:value-type="float" table:number-columns-spanned="1" table:number-rows-spanned="2">
            <text:p>3,949,5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0410" calcext:value-type="float">
            <text:p>1,650,4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50000</text:p>
            <text:p>勞工行政</text:p>
          </table:table-cell>
          <table:table-cell office:value-type="float" office:value="122122000" calcext:value-type="float">
            <text:p>122,122,000</text:p>
          </table:table-cell>
          <table:table-cell office:value-type="string" calcext:value-type="string">
            <text:p>-</text:p>
          </table:table-cell>
          <table:table-cell office:value-type="float" office:value="122122000" calcext:value-type="float" table:number-columns-spanned="1" table:number-rows-spanned="4">
            <text:p>122,122,000</text:p>
          </table:table-cell>
          <table:table-cell office:value-type="float" office:value="122122000" calcext:value-type="float" table:number-columns-spanned="1" table:number-rows-spanned="4">
            <text:p>122,122,000</text:p>
          </table:table-cell>
          <table:table-cell office:value-type="float" office:value="18223452" calcext:value-type="float">
            <text:p>18,223,452</text:p>
          </table:table-cell>
          <table:table-cell office:value-type="float" office:value="24267029" calcext:value-type="float" table:number-columns-spanned="1" table:number-rows-spanned="2">
            <text:p>24,267,0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854971" calcext:value-type="float">
            <text:p>97,854,9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50100</text:p>
            <text:p>　勞工管理</text:p>
          </table:table-cell>
          <table:table-cell office:value-type="float" office:value="122122000" calcext:value-type="float">
            <text:p>122,122,000</text:p>
          </table:table-cell>
          <table:table-cell office:value-type="string" calcext:value-type="string">
            <text:p>-</text:p>
          </table:table-cell>
          <table:table-cell office:value-type="float" office:value="122122000" calcext:value-type="float" table:number-columns-spanned="1" table:number-rows-spanned="4">
            <text:p>122,122,000</text:p>
          </table:table-cell>
          <table:table-cell office:value-type="float" office:value="122122000" calcext:value-type="float" table:number-columns-spanned="1" table:number-rows-spanned="4">
            <text:p>122,122,000</text:p>
          </table:table-cell>
          <table:table-cell office:value-type="float" office:value="18223452" calcext:value-type="float">
            <text:p>18,223,452</text:p>
          </table:table-cell>
          <table:table-cell office:value-type="float" office:value="24267029" calcext:value-type="float" table:number-columns-spanned="1" table:number-rows-spanned="2">
            <text:p>24,267,0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854971" calcext:value-type="float">
            <text:p>97,854,9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50101</text:p>
            <text:p>　　勞工業務</text:p>
          </table:table-cell>
          <table:table-cell office:value-type="float" office:value="122122000" calcext:value-type="float">
            <text:p>122,122,000</text:p>
          </table:table-cell>
          <table:table-cell office:value-type="string" calcext:value-type="string">
            <text:p>-</text:p>
          </table:table-cell>
          <table:table-cell office:value-type="float" office:value="122122000" calcext:value-type="float" table:number-columns-spanned="1" table:number-rows-spanned="4">
            <text:p>122,122,000</text:p>
          </table:table-cell>
          <table:table-cell office:value-type="float" office:value="122122000" calcext:value-type="float" table:number-columns-spanned="1" table:number-rows-spanned="4">
            <text:p>122,122,000</text:p>
          </table:table-cell>
          <table:table-cell office:value-type="float" office:value="18223452" calcext:value-type="float">
            <text:p>18,223,452</text:p>
          </table:table-cell>
          <table:table-cell office:value-type="float" office:value="24267029" calcext:value-type="float" table:number-columns-spanned="1" table:number-rows-spanned="2">
            <text:p>24,267,0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854971" calcext:value-type="float">
            <text:p>97,854,9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11000" calcext:value-type="float">
            <text:p>1,011,000</text:p>
          </table:table-cell>
          <table:table-cell office:value-type="string" calcext:value-type="string">
            <text:p>-</text:p>
          </table:table-cell>
          <table:table-cell office:value-type="float" office:value="1011000" calcext:value-type="float" table:number-columns-spanned="1" table:number-rows-spanned="4">
            <text:p>1,011,000</text:p>
          </table:table-cell>
          <table:table-cell office:value-type="float" office:value="1011000" calcext:value-type="float" table:number-columns-spanned="1" table:number-rows-spanned="4">
            <text:p>1,011,000</text:p>
          </table:table-cell>
          <table:table-cell office:value-type="float" office:value="167407" calcext:value-type="float">
            <text:p>167,407</text:p>
          </table:table-cell>
          <table:table-cell office:value-type="float" office:value="84547" calcext:value-type="float" table:number-columns-spanned="1" table:number-rows-spanned="2">
            <text:p>84,5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6453" calcext:value-type="float">
            <text:p>926,4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7831000" calcext:value-type="float">
            <text:p>117,831,000</text:p>
          </table:table-cell>
          <table:table-cell office:value-type="string" calcext:value-type="string">
            <text:p>-</text:p>
          </table:table-cell>
          <table:table-cell office:value-type="float" office:value="117831000" calcext:value-type="float" table:number-columns-spanned="1" table:number-rows-spanned="4">
            <text:p>117,831,000</text:p>
          </table:table-cell>
          <table:table-cell office:value-type="float" office:value="117831000" calcext:value-type="float" table:number-columns-spanned="1" table:number-rows-spanned="4">
            <text:p>117,831,000</text:p>
          </table:table-cell>
          <table:table-cell office:value-type="float" office:value="17406045" calcext:value-type="float">
            <text:p>17,406,045</text:p>
          </table:table-cell>
          <table:table-cell office:value-type="float" office:value="22333432" calcext:value-type="float" table:number-columns-spanned="1" table:number-rows-spanned="2">
            <text:p>22,333,4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497568" calcext:value-type="float">
            <text:p>95,497,5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280000" calcext:value-type="float">
            <text:p>3,280,000</text:p>
          </table:table-cell>
          <table:table-cell office:value-type="string" calcext:value-type="string">
            <text:p>-</text:p>
          </table:table-cell>
          <table:table-cell office:value-type="float" office:value="3280000" calcext:value-type="float" table:number-columns-spanned="1" table:number-rows-spanned="4">
            <text:p>3,280,000</text:p>
          </table:table-cell>
          <table:table-cell office:value-type="float" office:value="3280000" calcext:value-type="float" table:number-columns-spanned="1" table:number-rows-spanned="4">
            <text:p>3,280,000</text:p>
          </table:table-cell>
          <table:table-cell office:value-type="float" office:value="650000" calcext:value-type="float">
            <text:p>650,000</text:p>
          </table:table-cell>
          <table:table-cell office:value-type="float" office:value="1849050" calcext:value-type="float" table:number-columns-spanned="1" table:number-rows-spanned="2">
            <text:p>1,849,0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0950" calcext:value-type="float">
            <text:p>1,430,9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020000</text:p>
            <text:p>社區環保行政</text:p>
          </table:table-cell>
          <table:table-cell office:value-type="float" office:value="94791000" calcext:value-type="float">
            <text:p>94,791,000</text:p>
          </table:table-cell>
          <table:table-cell office:value-type="string" calcext:value-type="string">
            <text:p>-</text:p>
          </table:table-cell>
          <table:table-cell office:value-type="float" office:value="94791000" calcext:value-type="float" table:number-columns-spanned="1" table:number-rows-spanned="4">
            <text:p>94,791,000</text:p>
          </table:table-cell>
          <table:table-cell office:value-type="float" office:value="94791000" calcext:value-type="float" table:number-columns-spanned="1" table:number-rows-spanned="4">
            <text:p>94,791,000</text:p>
          </table:table-cell>
          <table:table-cell office:value-type="float" office:value="68631129" calcext:value-type="float">
            <text:p>68,631,129</text:p>
          </table:table-cell>
          <table:table-cell office:value-type="float" office:value="10216275" calcext:value-type="float" table:number-columns-spanned="1" table:number-rows-spanned="2">
            <text:p>10,216,2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991185" calcext:value-type="float">
            <text:p>75,991,1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8583540" calcext:value-type="float" table:number-columns-spanned="1" table:number-rows-spanned="2">
            <text:p>8,583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83540" calcext:value-type="float">
            <text:p>8,583,54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100</text:p>
            <text:p>　下水道管理</text:p>
          </table:table-cell>
          <table:table-cell office:value-type="float" office:value="94791000" calcext:value-type="float">
            <text:p>94,791,000</text:p>
          </table:table-cell>
          <table:table-cell office:value-type="string" calcext:value-type="string">
            <text:p>-</text:p>
          </table:table-cell>
          <table:table-cell office:value-type="float" office:value="94791000" calcext:value-type="float" table:number-columns-spanned="1" table:number-rows-spanned="4">
            <text:p>94,791,000</text:p>
          </table:table-cell>
          <table:table-cell office:value-type="float" office:value="94791000" calcext:value-type="float" table:number-columns-spanned="1" table:number-rows-spanned="4">
            <text:p>94,791,000</text:p>
          </table:table-cell>
          <table:table-cell office:value-type="float" office:value="68631129" calcext:value-type="float">
            <text:p>68,631,129</text:p>
          </table:table-cell>
          <table:table-cell office:value-type="float" office:value="10216275" calcext:value-type="float" table:number-columns-spanned="1" table:number-rows-spanned="2">
            <text:p>10,216,2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991185" calcext:value-type="float">
            <text:p>75,991,1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8583540" calcext:value-type="float" table:number-columns-spanned="1" table:number-rows-spanned="2">
            <text:p>8,583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83540" calcext:value-type="float">
            <text:p>8,583,54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101</text:p>
            <text:p>　　下水道業務</text:p>
          </table:table-cell>
          <table:table-cell office:value-type="float" office:value="94791000" calcext:value-type="float">
            <text:p>94,791,000</text:p>
          </table:table-cell>
          <table:table-cell office:value-type="string" calcext:value-type="string">
            <text:p>-</text:p>
          </table:table-cell>
          <table:table-cell office:value-type="float" office:value="94791000" calcext:value-type="float" table:number-columns-spanned="1" table:number-rows-spanned="4">
            <text:p>94,791,000</text:p>
          </table:table-cell>
          <table:table-cell office:value-type="float" office:value="94791000" calcext:value-type="float" table:number-columns-spanned="1" table:number-rows-spanned="4">
            <text:p>94,791,000</text:p>
          </table:table-cell>
          <table:table-cell office:value-type="float" office:value="68631129" calcext:value-type="float">
            <text:p>68,631,129</text:p>
          </table:table-cell>
          <table:table-cell office:value-type="float" office:value="10216275" calcext:value-type="float" table:number-columns-spanned="1" table:number-rows-spanned="2">
            <text:p>10,216,2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991185" calcext:value-type="float">
            <text:p>75,991,1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8583540" calcext:value-type="float" table:number-columns-spanned="1" table:number-rows-spanned="2">
            <text:p>8,583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83540" calcext:value-type="float">
            <text:p>8,583,54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12000" calcext:value-type="float">
            <text:p>1,512,000</text:p>
          </table:table-cell>
          <table:table-cell office:value-type="string" calcext:value-type="string">
            <text:p>-</text:p>
          </table:table-cell>
          <table:table-cell office:value-type="float" office:value="1512000" calcext:value-type="float" table:number-columns-spanned="1" table:number-rows-spanned="4">
            <text:p>1,512,000</text:p>
          </table:table-cell>
          <table:table-cell office:value-type="float" office:value="1512000" calcext:value-type="float" table:number-columns-spanned="1" table:number-rows-spanned="4">
            <text:p>1,512,000</text:p>
          </table:table-cell>
          <table:table-cell office:value-type="float" office:value="94536" calcext:value-type="float">
            <text:p>94,536</text:p>
          </table:table-cell>
          <table:table-cell office:value-type="float" office:value="19749" calcext:value-type="float" table:number-columns-spanned="1" table:number-rows-spanned="2">
            <text:p>19,7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2251" calcext:value-type="float">
            <text:p>1,492,2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3279000" calcext:value-type="float">
            <text:p>93,279,000</text:p>
          </table:table-cell>
          <table:table-cell office:value-type="string" calcext:value-type="string">
            <text:p>-</text:p>
          </table:table-cell>
          <table:table-cell office:value-type="float" office:value="93279000" calcext:value-type="float" table:number-columns-spanned="1" table:number-rows-spanned="4">
            <text:p>93,279,000</text:p>
          </table:table-cell>
          <table:table-cell office:value-type="float" office:value="93279000" calcext:value-type="float" table:number-columns-spanned="1" table:number-rows-spanned="4">
            <text:p>93,279,000</text:p>
          </table:table-cell>
          <table:table-cell office:value-type="float" office:value="68536593" calcext:value-type="float">
            <text:p>68,536,593</text:p>
          </table:table-cell>
          <table:table-cell office:value-type="float" office:value="10196526" calcext:value-type="float" table:number-columns-spanned="1" table:number-rows-spanned="2">
            <text:p>10,196,5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498934" calcext:value-type="float">
            <text:p>74,498,9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8583540" calcext:value-type="float" table:number-columns-spanned="1" table:number-rows-spanned="2">
            <text:p>8,583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83540" calcext:value-type="float">
            <text:p>8,583,540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2201010000</text:p>
            <text:p>社區美化行政</text:p>
          </table:table-cell>
          <table:table-cell office:value-type="float" office:value="11244000" calcext:value-type="float">
            <text:p>11,244,000</text:p>
          </table:table-cell>
          <table:table-cell office:value-type="string" calcext:value-type="string">
            <text:p>-</text:p>
          </table:table-cell>
          <table:table-cell office:value-type="float" office:value="11244000" calcext:value-type="float" table:number-columns-spanned="1" table:number-rows-spanned="4">
            <text:p>11,244,000</text:p>
          </table:table-cell>
          <table:table-cell office:value-type="float" office:value="11244000" calcext:value-type="float" table:number-columns-spanned="1" table:number-rows-spanned="4">
            <text:p>11,244,000</text:p>
          </table:table-cell>
          <table:table-cell office:value-type="float" office:value="1243406" calcext:value-type="float">
            <text:p>1,243,406</text:p>
          </table:table-cell>
          <table:table-cell office:value-type="float" office:value="3590839" calcext:value-type="float" table:number-columns-spanned="1" table:number-rows-spanned="2">
            <text:p>3,590,8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53161" calcext:value-type="float">
            <text:p>7,653,1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2201010100</text:p>
            <text:p>　城鄉及社區管理</text:p>
          </table:table-cell>
          <table:table-cell office:value-type="float" office:value="11244000" calcext:value-type="float">
            <text:p>11,244,000</text:p>
          </table:table-cell>
          <table:table-cell office:value-type="string" calcext:value-type="string">
            <text:p>-</text:p>
          </table:table-cell>
          <table:table-cell office:value-type="float" office:value="11244000" calcext:value-type="float" table:number-columns-spanned="1" table:number-rows-spanned="4">
            <text:p>11,244,000</text:p>
          </table:table-cell>
          <table:table-cell office:value-type="float" office:value="11244000" calcext:value-type="float" table:number-columns-spanned="1" table:number-rows-spanned="4">
            <text:p>11,244,000</text:p>
          </table:table-cell>
          <table:table-cell office:value-type="float" office:value="1243406" calcext:value-type="float">
            <text:p>1,243,406</text:p>
          </table:table-cell>
          <table:table-cell office:value-type="float" office:value="3590839" calcext:value-type="float" table:number-columns-spanned="1" table:number-rows-spanned="2">
            <text:p>3,590,8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53161" calcext:value-type="float">
            <text:p>7,653,1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202201010101</text:p>
            <text:p>　　城鄉發展業務</text:p>
          </table:table-cell>
          <table:table-cell office:value-type="float" office:value="11244000" calcext:value-type="float">
            <text:p>11,244,000</text:p>
          </table:table-cell>
          <table:table-cell office:value-type="string" calcext:value-type="string">
            <text:p>-</text:p>
          </table:table-cell>
          <table:table-cell office:value-type="float" office:value="11244000" calcext:value-type="float" table:number-columns-spanned="1" table:number-rows-spanned="4">
            <text:p>11,244,000</text:p>
          </table:table-cell>
          <table:table-cell office:value-type="float" office:value="11244000" calcext:value-type="float" table:number-columns-spanned="1" table:number-rows-spanned="4">
            <text:p>11,244,000</text:p>
          </table:table-cell>
          <table:table-cell office:value-type="float" office:value="1243406" calcext:value-type="float">
            <text:p>1,243,406</text:p>
          </table:table-cell>
          <table:table-cell office:value-type="float" office:value="3590839" calcext:value-type="float" table:number-columns-spanned="1" table:number-rows-spanned="2">
            <text:p>3,590,8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53161" calcext:value-type="float">
            <text:p>7,653,1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87000" calcext:value-type="float">
            <text:p>2,487,000</text:p>
          </table:table-cell>
          <table:table-cell office:value-type="string" calcext:value-type="string">
            <text:p>-</text:p>
          </table:table-cell>
          <table:table-cell office:value-type="float" office:value="2487000" calcext:value-type="float" table:number-columns-spanned="1" table:number-rows-spanned="4">
            <text:p>2,487,000</text:p>
          </table:table-cell>
          <table:table-cell office:value-type="float" office:value="2487000" calcext:value-type="float" table:number-columns-spanned="1" table:number-rows-spanned="4">
            <text:p>2,487,000</text:p>
          </table:table-cell>
          <table:table-cell office:value-type="float" office:value="342445" calcext:value-type="float">
            <text:p>342,445</text:p>
          </table:table-cell>
          <table:table-cell office:value-type="float" office:value="42301" calcext:value-type="float" table:number-columns-spanned="1" table:number-rows-spanned="2">
            <text:p>42,3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4699" calcext:value-type="float">
            <text:p>2,444,6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757000" calcext:value-type="float">
            <text:p>8,757,000</text:p>
          </table:table-cell>
          <table:table-cell office:value-type="string" calcext:value-type="string">
            <text:p>-</text:p>
          </table:table-cell>
          <table:table-cell office:value-type="float" office:value="8757000" calcext:value-type="float" table:number-columns-spanned="1" table:number-rows-spanned="4">
            <text:p>8,757,000</text:p>
          </table:table-cell>
          <table:table-cell office:value-type="float" office:value="8757000" calcext:value-type="float" table:number-columns-spanned="1" table:number-rows-spanned="4">
            <text:p>8,757,000</text:p>
          </table:table-cell>
          <table:table-cell office:value-type="float" office:value="900961" calcext:value-type="float">
            <text:p>900,961</text:p>
          </table:table-cell>
          <table:table-cell office:value-type="float" office:value="3548538" calcext:value-type="float" table:number-columns-spanned="1" table:number-rows-spanned="2">
            <text:p>3,548,5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8462" calcext:value-type="float">
            <text:p>5,208,4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810000</text:p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4">
            <text:p>440,173,000</text:p>
          </table:table-cell>
          <table:table-cell office:value-type="float" office:value="440173000" calcext:value-type="float" table:number-columns-spanned="1" table:number-rows-spanned="4">
            <text:p>440,173,000</text:p>
          </table:table-cell>
          <table:table-cell office:value-type="float" office:value="37089000" calcext:value-type="float">
            <text:p>37,08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173000" calcext:value-type="float">
            <text:p>440,17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810100</text:p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37089000" calcext:value-type="float">
            <text:p>37,08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089000" calcext:value-type="float">
            <text:p>433,08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2201810101</text:p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37089000" calcext:value-type="float">
            <text:p>37,08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089000" calcext:value-type="float">
            <text:p>433,08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37089000" calcext:value-type="float">
            <text:p>37,08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089000" calcext:value-type="float">
            <text:p>433,08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810200</text:p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2201810201</text:p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702201700000</text:p>
            <text:p>平衡鄉鎮預算</text:p>
          </table:table-cell>
          <table:table-cell office:value-type="float" office:value="37852000" calcext:value-type="float">
            <text:p>37,852,000</text:p>
          </table:table-cell>
          <table:table-cell office:value-type="string" calcext:value-type="string">
            <text:p>-</text:p>
          </table:table-cell>
          <table:table-cell office:value-type="float" office:value="37852000" calcext:value-type="float" table:number-columns-spanned="1" table:number-rows-spanned="4">
            <text:p>37,852,000</text:p>
          </table:table-cell>
          <table:table-cell office:value-type="float" office:value="37852000" calcext:value-type="float" table:number-columns-spanned="1" table:number-rows-spanned="4">
            <text:p>37,852,000</text:p>
          </table:table-cell>
          <table:table-cell office:value-type="float" office:value="9463000" calcext:value-type="float">
            <text:p>9,46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852000" calcext:value-type="float">
            <text:p>37,85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702201700100</text:p>
            <text:p>　平衡鄉鎮預算</text:p>
          </table:table-cell>
          <table:table-cell office:value-type="float" office:value="37852000" calcext:value-type="float">
            <text:p>37,852,000</text:p>
          </table:table-cell>
          <table:table-cell office:value-type="string" calcext:value-type="string">
            <text:p>-</text:p>
          </table:table-cell>
          <table:table-cell office:value-type="float" office:value="37852000" calcext:value-type="float" table:number-columns-spanned="1" table:number-rows-spanned="4">
            <text:p>37,852,000</text:p>
          </table:table-cell>
          <table:table-cell office:value-type="float" office:value="37852000" calcext:value-type="float" table:number-columns-spanned="1" table:number-rows-spanned="4">
            <text:p>37,852,000</text:p>
          </table:table-cell>
          <table:table-cell office:value-type="float" office:value="9463000" calcext:value-type="float">
            <text:p>9,46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852000" calcext:value-type="float">
            <text:p>37,85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37852000" calcext:value-type="float">
            <text:p>37,852,000</text:p>
          </table:table-cell>
          <table:table-cell office:value-type="string" calcext:value-type="string">
            <text:p>-</text:p>
          </table:table-cell>
          <table:table-cell office:value-type="float" office:value="37852000" calcext:value-type="float" table:number-columns-spanned="1" table:number-rows-spanned="4">
            <text:p>37,852,000</text:p>
          </table:table-cell>
          <table:table-cell office:value-type="float" office:value="37852000" calcext:value-type="float" table:number-columns-spanned="1" table:number-rows-spanned="4">
            <text:p>37,852,000</text:p>
          </table:table-cell>
          <table:table-cell office:value-type="float" office:value="9463000" calcext:value-type="float">
            <text:p>9,46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852000" calcext:value-type="float">
            <text:p>37,85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201720000</text:p>
            <text:p>賠償準備金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201720100</text:p>
            <text:p>　賠償準備金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8902201720101</text:p>
            <text:p>　　賠償準備金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5596192000" calcext:value-type="float">
            <text:p>5,596,192,000</text:p>
          </table:table-cell>
          <table:table-cell office:value-type="float" office:value="2278000" calcext:value-type="float">
            <text:p>2,278,000</text:p>
          </table:table-cell>
          <table:table-cell office:value-type="float" office:value="6651663000" calcext:value-type="float" table:number-columns-spanned="1" table:number-rows-spanned="4">
            <text:p>6,651,663,000</text:p>
          </table:table-cell>
          <table:table-cell office:value-type="float" office:value="6648879000" calcext:value-type="float" table:number-columns-spanned="1" table:number-rows-spanned="4">
            <text:p>6,648,879,000</text:p>
          </table:table-cell>
          <table:table-cell office:value-type="float" office:value="671765362" calcext:value-type="float">
            <text:p>671,765,362</text:p>
          </table:table-cell>
          <table:table-cell office:value-type="float" office:value="309266160" calcext:value-type="float" table:number-columns-spanned="1" table:number-rows-spanned="2">
            <text:p>309,266,1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41000000" calcext:value-type="float">
            <text:p>1,141,000,000</text:p>
          </table:table-cell>
          <table:table-cell office:value-type="float" office:value="-36029000" calcext:value-type="float">
            <text:p>-36,029,000</text:p>
          </table:table-cell>
          <table:covered-table-cell table:number-columns-repeated="2"/>
          <table:table-cell office:value-type="float" office:value="6163990400" calcext:value-type="float">
            <text:p>6,163,990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51778000" calcext:value-type="float">
            <text:p>-51,77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41967" calcext:value-type="float" table:number-columns-spanned="1" table:number-rows-spanned="2">
            <text:p>13,141,9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622440" calcext:value-type="float">
            <text:p>175,622,440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900000</text:p>
            <text:p>一般建築及設備</text:p>
          </table:table-cell>
          <table:table-cell office:value-type="float" office:value="31633000" calcext:value-type="float">
            <text:p>31,633,000</text:p>
          </table:table-cell>
          <table:table-cell office:value-type="string" calcext:value-type="string">
            <text:p>-</text:p>
          </table:table-cell>
          <table:table-cell office:value-type="float" office:value="31633000" calcext:value-type="float" table:number-columns-spanned="1" table:number-rows-spanned="4">
            <text:p>31,633,000</text:p>
          </table:table-cell>
          <table:table-cell office:value-type="float" office:value="31633000" calcext:value-type="float" table:number-columns-spanned="1" table:number-rows-spanned="4">
            <text:p>31,633,000</text:p>
          </table:table-cell>
          <table:table-cell office:value-type="float" office:value="5810992" calcext:value-type="float">
            <text:p>5,810,992</text:p>
          </table:table-cell>
          <table:table-cell office:value-type="float" office:value="16772247" calcext:value-type="float" table:number-columns-spanned="1" table:number-rows-spanned="2">
            <text:p>16,772,2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04678" calcext:value-type="float">
            <text:p>11,404,6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6075" calcext:value-type="float">
            <text:p>3,456,07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900100</text:p>
            <text:p>　設備及工程*</text:p>
          </table:table-cell>
          <table:table-cell office:value-type="float" office:value="31633000" calcext:value-type="float">
            <text:p>31,633,000</text:p>
          </table:table-cell>
          <table:table-cell office:value-type="string" calcext:value-type="string">
            <text:p>-</text:p>
          </table:table-cell>
          <table:table-cell office:value-type="float" office:value="31633000" calcext:value-type="float" table:number-columns-spanned="1" table:number-rows-spanned="4">
            <text:p>31,633,000</text:p>
          </table:table-cell>
          <table:table-cell office:value-type="float" office:value="31633000" calcext:value-type="float" table:number-columns-spanned="1" table:number-rows-spanned="4">
            <text:p>31,633,000</text:p>
          </table:table-cell>
          <table:table-cell office:value-type="float" office:value="5810992" calcext:value-type="float">
            <text:p>5,810,992</text:p>
          </table:table-cell>
          <table:table-cell office:value-type="float" office:value="16772247" calcext:value-type="float" table:number-columns-spanned="1" table:number-rows-spanned="2">
            <text:p>16,772,2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04678" calcext:value-type="float">
            <text:p>11,404,6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6075" calcext:value-type="float">
            <text:p>3,456,07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3</text:p>
            <text:p>　　房屋建築及設備*</text:p>
          </table:table-cell>
          <table:table-cell office:value-type="float" office:value="13441000" calcext:value-type="float">
            <text:p>13,441,000</text:p>
          </table:table-cell>
          <table:table-cell office:value-type="string" calcext:value-type="string">
            <text:p>-</text:p>
          </table:table-cell>
          <table:table-cell office:value-type="float" office:value="13441000" calcext:value-type="float" table:number-columns-spanned="1" table:number-rows-spanned="4">
            <text:p>13,441,000</text:p>
          </table:table-cell>
          <table:table-cell office:value-type="float" office:value="13441000" calcext:value-type="float" table:number-columns-spanned="1" table:number-rows-spanned="4">
            <text:p>13,441,000</text:p>
          </table:table-cell>
          <table:table-cell office:value-type="string" calcext:value-type="string">
            <text:p>-</text:p>
          </table:table-cell>
          <table:table-cell office:value-type="float" office:value="13441000" calcext:value-type="float" table:number-columns-spanned="1" table:number-rows-spanned="2">
            <text:p>13,44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3441000" calcext:value-type="float">
            <text:p>13,441,000</text:p>
          </table:table-cell>
          <table:table-cell office:value-type="string" calcext:value-type="string">
            <text:p>-</text:p>
          </table:table-cell>
          <table:table-cell office:value-type="float" office:value="13441000" calcext:value-type="float" table:number-columns-spanned="1" table:number-rows-spanned="4">
            <text:p>13,441,000</text:p>
          </table:table-cell>
          <table:table-cell office:value-type="float" office:value="13441000" calcext:value-type="float" table:number-columns-spanned="1" table:number-rows-spanned="4">
            <text:p>13,441,000</text:p>
          </table:table-cell>
          <table:table-cell office:value-type="string" calcext:value-type="string">
            <text:p>-</text:p>
          </table:table-cell>
          <table:table-cell office:value-type="float" office:value="13441000" calcext:value-type="float" table:number-columns-spanned="1" table:number-rows-spanned="2">
            <text:p>13,44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4</text:p>
            <text:p>　　交通及運輸設備*</text:p>
          </table:table-cell>
          <table:table-cell office:value-type="float" office:value="3240000" calcext:value-type="float">
            <text:p>3,240,000</text:p>
          </table:table-cell>
          <table:table-cell office:value-type="string" calcext:value-type="string">
            <text:p>-</text:p>
          </table:table-cell>
          <table:table-cell office:value-type="float" office:value="3240000" calcext:value-type="float" table:number-columns-spanned="1" table:number-rows-spanned="4">
            <text:p>3,240,000</text:p>
          </table:table-cell>
          <table:table-cell office:value-type="float" office:value="3240000" calcext:value-type="float" table:number-columns-spanned="1" table:number-rows-spanned="4">
            <text:p>3,240,000</text:p>
          </table:table-cell>
          <table:table-cell office:value-type="float" office:value="2512000" calcext:value-type="float">
            <text:p>2,512,000</text:p>
          </table:table-cell>
          <table:table-cell office:value-type="float" office:value="728000" calcext:value-type="float" table:number-columns-spanned="1" table:number-rows-spanned="2">
            <text:p>72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2000" calcext:value-type="float">
            <text:p>2,51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240000" calcext:value-type="float">
            <text:p>3,240,000</text:p>
          </table:table-cell>
          <table:table-cell office:value-type="string" calcext:value-type="string">
            <text:p>-</text:p>
          </table:table-cell>
          <table:table-cell office:value-type="float" office:value="3240000" calcext:value-type="float" table:number-columns-spanned="1" table:number-rows-spanned="4">
            <text:p>3,240,000</text:p>
          </table:table-cell>
          <table:table-cell office:value-type="float" office:value="3240000" calcext:value-type="float" table:number-columns-spanned="1" table:number-rows-spanned="4">
            <text:p>3,240,000</text:p>
          </table:table-cell>
          <table:table-cell office:value-type="float" office:value="2512000" calcext:value-type="float">
            <text:p>2,512,000</text:p>
          </table:table-cell>
          <table:table-cell office:value-type="float" office:value="728000" calcext:value-type="float" table:number-columns-spanned="1" table:number-rows-spanned="2">
            <text:p>72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2000" calcext:value-type="float">
            <text:p>2,51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5</text:p>
            <text:p>　　資訊設備*</text:p>
          </table:table-cell>
          <table:table-cell office:value-type="float" office:value="9545000" calcext:value-type="float">
            <text:p>9,545,000</text:p>
          </table:table-cell>
          <table:table-cell office:value-type="string" calcext:value-type="string">
            <text:p>-</text:p>
          </table:table-cell>
          <table:table-cell office:value-type="float" office:value="9545000" calcext:value-type="float" table:number-columns-spanned="1" table:number-rows-spanned="4">
            <text:p>9,545,000</text:p>
          </table:table-cell>
          <table:table-cell office:value-type="float" office:value="9545000" calcext:value-type="float" table:number-columns-spanned="1" table:number-rows-spanned="4">
            <text:p>9,545,000</text:p>
          </table:table-cell>
          <table:table-cell office:value-type="float" office:value="2605976" calcext:value-type="float">
            <text:p>2,605,97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88925" calcext:value-type="float">
            <text:p>6,088,9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6075" calcext:value-type="float">
            <text:p>3,456,07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9545000" calcext:value-type="float">
            <text:p>9,545,000</text:p>
          </table:table-cell>
          <table:table-cell office:value-type="string" calcext:value-type="string">
            <text:p>-</text:p>
          </table:table-cell>
          <table:table-cell office:value-type="float" office:value="9545000" calcext:value-type="float" table:number-columns-spanned="1" table:number-rows-spanned="4">
            <text:p>9,545,000</text:p>
          </table:table-cell>
          <table:table-cell office:value-type="float" office:value="9545000" calcext:value-type="float" table:number-columns-spanned="1" table:number-rows-spanned="4">
            <text:p>9,545,000</text:p>
          </table:table-cell>
          <table:table-cell office:value-type="float" office:value="2605976" calcext:value-type="float">
            <text:p>2,605,97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88925" calcext:value-type="float">
            <text:p>6,088,9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6075" calcext:value-type="float">
            <text:p>3,456,07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7</text:p>
            <text:p>　　其他設備*</text:p>
          </table:table-cell>
          <table:table-cell office:value-type="float" office:value="5407000" calcext:value-type="float">
            <text:p>5,407,000</text:p>
          </table:table-cell>
          <table:table-cell office:value-type="string" calcext:value-type="string">
            <text:p>-</text:p>
          </table:table-cell>
          <table:table-cell office:value-type="float" office:value="5407000" calcext:value-type="float" table:number-columns-spanned="1" table:number-rows-spanned="4">
            <text:p>5,407,000</text:p>
          </table:table-cell>
          <table:table-cell office:value-type="float" office:value="5407000" calcext:value-type="float" table:number-columns-spanned="1" table:number-rows-spanned="4">
            <text:p>5,407,000</text:p>
          </table:table-cell>
          <table:table-cell office:value-type="float" office:value="693016" calcext:value-type="float">
            <text:p>693,016</text:p>
          </table:table-cell>
          <table:table-cell office:value-type="float" office:value="2603247" calcext:value-type="float" table:number-columns-spanned="1" table:number-rows-spanned="2">
            <text:p>2,603,2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3753" calcext:value-type="float">
            <text:p>2,803,7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407000" calcext:value-type="float">
            <text:p>5,407,000</text:p>
          </table:table-cell>
          <table:table-cell office:value-type="string" calcext:value-type="string">
            <text:p>-</text:p>
          </table:table-cell>
          <table:table-cell office:value-type="float" office:value="5407000" calcext:value-type="float" table:number-columns-spanned="1" table:number-rows-spanned="4">
            <text:p>5,407,000</text:p>
          </table:table-cell>
          <table:table-cell office:value-type="float" office:value="5407000" calcext:value-type="float" table:number-columns-spanned="1" table:number-rows-spanned="4">
            <text:p>5,407,000</text:p>
          </table:table-cell>
          <table:table-cell office:value-type="float" office:value="693016" calcext:value-type="float">
            <text:p>693,016</text:p>
          </table:table-cell>
          <table:table-cell office:value-type="float" office:value="2603247" calcext:value-type="float" table:number-columns-spanned="1" table:number-rows-spanned="2">
            <text:p>2,603,2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3753" calcext:value-type="float">
            <text:p>2,803,7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201020000</text:p>
            <text:p>民政行政</text:p>
          </table:table-cell>
          <table:table-cell office:value-type="float" office:value="21733000" calcext:value-type="float">
            <text:p>21,733,000</text:p>
          </table:table-cell>
          <table:table-cell office:value-type="string" calcext:value-type="string">
            <text:p>-</text:p>
          </table:table-cell>
          <table:table-cell office:value-type="float" office:value="21733000" calcext:value-type="float" table:number-columns-spanned="1" table:number-rows-spanned="4">
            <text:p>21,733,000</text:p>
          </table:table-cell>
          <table:table-cell office:value-type="float" office:value="21733000" calcext:value-type="float" table:number-columns-spanned="1" table:number-rows-spanned="4">
            <text:p>21,733,000</text:p>
          </table:table-cell>
          <table:table-cell office:value-type="float" office:value="4943186" calcext:value-type="float">
            <text:p>4,943,186</text:p>
          </table:table-cell>
          <table:table-cell office:value-type="float" office:value="1526313" calcext:value-type="float" table:number-columns-spanned="1" table:number-rows-spanned="2">
            <text:p>1,526,3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93687" calcext:value-type="float">
            <text:p>5,693,6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13000" calcext:value-type="float">
            <text:p>14,513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201020100</text:p>
            <text:p>　民政管理*</text:p>
          </table:table-cell>
          <table:table-cell office:value-type="float" office:value="21733000" calcext:value-type="float">
            <text:p>21,733,000</text:p>
          </table:table-cell>
          <table:table-cell office:value-type="string" calcext:value-type="string">
            <text:p>-</text:p>
          </table:table-cell>
          <table:table-cell office:value-type="float" office:value="21733000" calcext:value-type="float" table:number-columns-spanned="1" table:number-rows-spanned="4">
            <text:p>21,733,000</text:p>
          </table:table-cell>
          <table:table-cell office:value-type="float" office:value="21733000" calcext:value-type="float" table:number-columns-spanned="1" table:number-rows-spanned="4">
            <text:p>21,733,000</text:p>
          </table:table-cell>
          <table:table-cell office:value-type="float" office:value="4943186" calcext:value-type="float">
            <text:p>4,943,186</text:p>
          </table:table-cell>
          <table:table-cell office:value-type="float" office:value="1526313" calcext:value-type="float" table:number-columns-spanned="1" table:number-rows-spanned="2">
            <text:p>1,526,3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93687" calcext:value-type="float">
            <text:p>5,693,6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13000" calcext:value-type="float">
            <text:p>14,513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1</text:p>
            <text:p>　　民政業務*</text:p>
          </table:table-cell>
          <table:table-cell office:value-type="float" office:value="21733000" calcext:value-type="float">
            <text:p>21,733,000</text:p>
          </table:table-cell>
          <table:table-cell office:value-type="string" calcext:value-type="string">
            <text:p>-</text:p>
          </table:table-cell>
          <table:table-cell office:value-type="float" office:value="21733000" calcext:value-type="float" table:number-columns-spanned="1" table:number-rows-spanned="4">
            <text:p>21,733,000</text:p>
          </table:table-cell>
          <table:table-cell office:value-type="float" office:value="21733000" calcext:value-type="float" table:number-columns-spanned="1" table:number-rows-spanned="4">
            <text:p>21,733,000</text:p>
          </table:table-cell>
          <table:table-cell office:value-type="float" office:value="4943186" calcext:value-type="float">
            <text:p>4,943,186</text:p>
          </table:table-cell>
          <table:table-cell office:value-type="float" office:value="1526313" calcext:value-type="float" table:number-columns-spanned="1" table:number-rows-spanned="2">
            <text:p>1,526,3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93687" calcext:value-type="float">
            <text:p>5,693,6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13000" calcext:value-type="float">
            <text:p>14,513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1713000" calcext:value-type="float">
            <text:p>21,713,000</text:p>
          </table:table-cell>
          <table:table-cell office:value-type="string" calcext:value-type="string">
            <text:p>-</text:p>
          </table:table-cell>
          <table:table-cell office:value-type="float" office:value="21713000" calcext:value-type="float" table:number-columns-spanned="1" table:number-rows-spanned="4">
            <text:p>21,713,000</text:p>
          </table:table-cell>
          <table:table-cell office:value-type="float" office:value="21713000" calcext:value-type="float" table:number-columns-spanned="1" table:number-rows-spanned="4">
            <text:p>21,713,000</text:p>
          </table:table-cell>
          <table:table-cell office:value-type="float" office:value="4943186" calcext:value-type="float">
            <text:p>4,943,186</text:p>
          </table:table-cell>
          <table:table-cell office:value-type="float" office:value="1526313" calcext:value-type="float" table:number-columns-spanned="1" table:number-rows-spanned="2">
            <text:p>1,526,3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73687" calcext:value-type="float">
            <text:p>5,673,6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13000" calcext:value-type="float">
            <text:p>14,513,000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102201810000</text:p>
            <text:p>非營業特種基金</text:p>
          </table:table-cell>
          <table:table-cell office:value-type="float" office:value="722596000" calcext:value-type="float">
            <text:p>722,596,000</text:p>
          </table:table-cell>
          <table:table-cell office:value-type="float" office:value="5000" calcext:value-type="float">
            <text:p>5,000</text:p>
          </table:table-cell>
          <table:table-cell office:value-type="float" office:value="722601000" calcext:value-type="float" table:number-columns-spanned="1" table:number-rows-spanned="4">
            <text:p>722,601,000</text:p>
          </table:table-cell>
          <table:table-cell office:value-type="float" office:value="722601000" calcext:value-type="float" table:number-columns-spanned="1" table:number-rows-spanned="4">
            <text:p>722,601,000</text:p>
          </table:table-cell>
          <table:table-cell office:value-type="float" office:value="86842068" calcext:value-type="float">
            <text:p>86,842,068</text:p>
          </table:table-cell>
          <table:table-cell office:value-type="float" office:value="163872932" calcext:value-type="float" table:number-columns-spanned="1" table:number-rows-spanned="2">
            <text:p>163,872,9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8728068" calcext:value-type="float">
            <text:p>558,728,0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102201810100</text:p>
            <text:p>　教育管理*</text:p>
          </table:table-cell>
          <table:table-cell office:value-type="float" office:value="722596000" calcext:value-type="float">
            <text:p>722,596,000</text:p>
          </table:table-cell>
          <table:table-cell office:value-type="float" office:value="5000" calcext:value-type="float">
            <text:p>5,000</text:p>
          </table:table-cell>
          <table:table-cell office:value-type="float" office:value="722601000" calcext:value-type="float" table:number-columns-spanned="1" table:number-rows-spanned="4">
            <text:p>722,601,000</text:p>
          </table:table-cell>
          <table:table-cell office:value-type="float" office:value="722601000" calcext:value-type="float" table:number-columns-spanned="1" table:number-rows-spanned="4">
            <text:p>722,601,000</text:p>
          </table:table-cell>
          <table:table-cell office:value-type="float" office:value="86842068" calcext:value-type="float">
            <text:p>86,842,068</text:p>
          </table:table-cell>
          <table:table-cell office:value-type="float" office:value="163872932" calcext:value-type="float" table:number-columns-spanned="1" table:number-rows-spanned="2">
            <text:p>163,872,9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8728068" calcext:value-type="float">
            <text:p>558,728,0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102201810102</text:p>
            <text:p>　　教育設備工程*</text:p>
          </table:table-cell>
          <table:table-cell office:value-type="float" office:value="722596000" calcext:value-type="float">
            <text:p>722,596,000</text:p>
          </table:table-cell>
          <table:table-cell office:value-type="float" office:value="5000" calcext:value-type="float">
            <text:p>5,000</text:p>
          </table:table-cell>
          <table:table-cell office:value-type="float" office:value="722601000" calcext:value-type="float" table:number-columns-spanned="1" table:number-rows-spanned="4">
            <text:p>722,601,000</text:p>
          </table:table-cell>
          <table:table-cell office:value-type="float" office:value="722601000" calcext:value-type="float" table:number-columns-spanned="1" table:number-rows-spanned="4">
            <text:p>722,601,000</text:p>
          </table:table-cell>
          <table:table-cell office:value-type="float" office:value="86842068" calcext:value-type="float">
            <text:p>86,842,068</text:p>
          </table:table-cell>
          <table:table-cell office:value-type="float" office:value="163872932" calcext:value-type="float" table:number-columns-spanned="1" table:number-rows-spanned="2">
            <text:p>163,872,9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8728068" calcext:value-type="float">
            <text:p>558,728,0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22596000" calcext:value-type="float">
            <text:p>722,596,000</text:p>
          </table:table-cell>
          <table:table-cell office:value-type="float" office:value="5000" calcext:value-type="float">
            <text:p>5,000</text:p>
          </table:table-cell>
          <table:table-cell office:value-type="float" office:value="722601000" calcext:value-type="float" table:number-columns-spanned="1" table:number-rows-spanned="4">
            <text:p>722,601,000</text:p>
          </table:table-cell>
          <table:table-cell office:value-type="float" office:value="722601000" calcext:value-type="float" table:number-columns-spanned="1" table:number-rows-spanned="4">
            <text:p>722,601,000</text:p>
          </table:table-cell>
          <table:table-cell office:value-type="float" office:value="86842068" calcext:value-type="float">
            <text:p>86,842,068</text:p>
          </table:table-cell>
          <table:table-cell office:value-type="float" office:value="163872932" calcext:value-type="float" table:number-columns-spanned="1" table:number-rows-spanned="2">
            <text:p>163,872,9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8728068" calcext:value-type="float">
            <text:p>558,728,0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30000</text:p>
            <text:p>禮俗行政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0000" calcext:value-type="float">
            <text:p>77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30100</text:p>
            <text:p>　禮俗管理*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0000" calcext:value-type="float">
            <text:p>77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30101</text:p>
            <text:p>　　禮俗業務*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0000" calcext:value-type="float">
            <text:p>77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0000" calcext:value-type="float">
            <text:p>77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2201020000</text:p>
            <text:p>農漁水利行政</text:p>
          </table:table-cell>
          <table:table-cell office:value-type="float" office:value="400672000" calcext:value-type="float">
            <text:p>400,672,000</text:p>
          </table:table-cell>
          <table:table-cell office:value-type="string" calcext:value-type="string">
            <text:p>-</text:p>
          </table:table-cell>
          <table:table-cell office:value-type="float" office:value="400672000" calcext:value-type="float" table:number-columns-spanned="1" table:number-rows-spanned="4">
            <text:p>400,672,000</text:p>
          </table:table-cell>
          <table:table-cell office:value-type="float" office:value="400672000" calcext:value-type="float" table:number-columns-spanned="1" table:number-rows-spanned="4">
            <text:p>400,672,000</text:p>
          </table:table-cell>
          <table:table-cell office:value-type="float" office:value="73904049" calcext:value-type="float">
            <text:p>73,904,049</text:p>
          </table:table-cell>
          <table:table-cell office:value-type="float" office:value="89177971" calcext:value-type="float" table:number-columns-spanned="1" table:number-rows-spanned="2">
            <text:p>89,177,9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573911" calcext:value-type="float">
            <text:p>127,573,9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373729" calcext:value-type="float" table:number-columns-spanned="1" table:number-rows-spanned="2">
            <text:p>24,373,7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920118" calcext:value-type="float">
            <text:p>183,920,118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100</text:p>
            <text:p>　農林管理*</text:p>
          </table:table-cell>
          <table:table-cell office:value-type="float" office:value="101923000" calcext:value-type="float">
            <text:p>101,923,000</text:p>
          </table:table-cell>
          <table:table-cell office:value-type="string" calcext:value-type="string">
            <text:p>-</text:p>
          </table:table-cell>
          <table:table-cell office:value-type="float" office:value="101923000" calcext:value-type="float" table:number-columns-spanned="1" table:number-rows-spanned="4">
            <text:p>101,923,000</text:p>
          </table:table-cell>
          <table:table-cell office:value-type="float" office:value="101923000" calcext:value-type="float" table:number-columns-spanned="1" table:number-rows-spanned="4">
            <text:p>101,923,000</text:p>
          </table:table-cell>
          <table:table-cell office:value-type="float" office:value="18486420" calcext:value-type="float">
            <text:p>18,486,420</text:p>
          </table:table-cell>
          <table:table-cell office:value-type="float" office:value="47227538" calcext:value-type="float" table:number-columns-spanned="1" table:number-rows-spanned="2">
            <text:p>47,227,5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70756" calcext:value-type="float">
            <text:p>19,670,7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6308202" calcext:value-type="float" table:number-columns-spanned="1" table:number-rows-spanned="2">
            <text:p>16,308,2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024706" calcext:value-type="float">
            <text:p>35,024,70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1</text:p>
            <text:p>　　農林業務*</text:p>
          </table:table-cell>
          <table:table-cell office:value-type="float" office:value="59523000" calcext:value-type="float">
            <text:p>59,523,000</text:p>
          </table:table-cell>
          <table:table-cell office:value-type="string" calcext:value-type="string">
            <text:p>-</text:p>
          </table:table-cell>
          <table:table-cell office:value-type="float" office:value="59523000" calcext:value-type="float" table:number-columns-spanned="1" table:number-rows-spanned="4">
            <text:p>59,523,000</text:p>
          </table:table-cell>
          <table:table-cell office:value-type="float" office:value="59523000" calcext:value-type="float" table:number-columns-spanned="1" table:number-rows-spanned="4">
            <text:p>59,523,000</text:p>
          </table:table-cell>
          <table:table-cell office:value-type="float" office:value="15739331" calcext:value-type="float">
            <text:p>15,739,331</text:p>
          </table:table-cell>
          <table:table-cell office:value-type="float" office:value="9023633" calcext:value-type="float" table:number-columns-spanned="1" table:number-rows-spanned="2">
            <text:p>9,023,6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63667" calcext:value-type="float">
            <text:p>16,363,6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419196" calcext:value-type="float" table:number-columns-spanned="1" table:number-rows-spanned="2">
            <text:p>15,419,1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35700" calcext:value-type="float">
            <text:p>34,135,7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15272631" calcext:value-type="float">
            <text:p>15,272,631</text:p>
          </table:table-cell>
          <table:table-cell office:value-type="float" office:value="4539933" calcext:value-type="float" table:number-columns-spanned="1" table:number-rows-spanned="2">
            <text:p>4,539,9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24367" calcext:value-type="float">
            <text:p>15,324,3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419196" calcext:value-type="float" table:number-columns-spanned="1" table:number-rows-spanned="2">
            <text:p>15,419,1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35700" calcext:value-type="float">
            <text:p>34,135,7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523000" calcext:value-type="float">
            <text:p>5,523,000</text:p>
          </table:table-cell>
          <table:table-cell office:value-type="string" calcext:value-type="string">
            <text:p>-</text:p>
          </table:table-cell>
          <table:table-cell office:value-type="float" office:value="5523000" calcext:value-type="float" table:number-columns-spanned="1" table:number-rows-spanned="4">
            <text:p>5,523,000</text:p>
          </table:table-cell>
          <table:table-cell office:value-type="float" office:value="5523000" calcext:value-type="float" table:number-columns-spanned="1" table:number-rows-spanned="4">
            <text:p>5,523,000</text:p>
          </table:table-cell>
          <table:table-cell office:value-type="float" office:value="466700" calcext:value-type="float">
            <text:p>466,700</text:p>
          </table:table-cell>
          <table:table-cell office:value-type="float" office:value="4483700" calcext:value-type="float" table:number-columns-spanned="1" table:number-rows-spanned="2">
            <text:p>4,483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9300" calcext:value-type="float">
            <text:p>1,039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2</text:p>
            <text:p>　　農委會補助計畫*</text:p>
          </table:table-cell>
          <table:table-cell office:value-type="float" office:value="42400000" calcext:value-type="float">
            <text:p>42,400,000</text:p>
          </table:table-cell>
          <table:table-cell office:value-type="string" calcext:value-type="string">
            <text:p>-</text:p>
          </table:table-cell>
          <table:table-cell office:value-type="float" office:value="42400000" calcext:value-type="float" table:number-columns-spanned="1" table:number-rows-spanned="4">
            <text:p>42,400,000</text:p>
          </table:table-cell>
          <table:table-cell office:value-type="float" office:value="42400000" calcext:value-type="float" table:number-columns-spanned="1" table:number-rows-spanned="4">
            <text:p>42,400,000</text:p>
          </table:table-cell>
          <table:table-cell office:value-type="float" office:value="2747089" calcext:value-type="float">
            <text:p>2,747,089</text:p>
          </table:table-cell>
          <table:table-cell office:value-type="float" office:value="38203905" calcext:value-type="float" table:number-columns-spanned="1" table:number-rows-spanned="2">
            <text:p>38,203,9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07089" calcext:value-type="float">
            <text:p>3,307,0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889006" calcext:value-type="float" table:number-columns-spanned="1" table:number-rows-spanned="2">
            <text:p>889,0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9006" calcext:value-type="float">
            <text:p>889,00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2400000" calcext:value-type="float">
            <text:p>42,400,000</text:p>
          </table:table-cell>
          <table:table-cell office:value-type="string" calcext:value-type="string">
            <text:p>-</text:p>
          </table:table-cell>
          <table:table-cell office:value-type="float" office:value="42400000" calcext:value-type="float" table:number-columns-spanned="1" table:number-rows-spanned="4">
            <text:p>42,400,000</text:p>
          </table:table-cell>
          <table:table-cell office:value-type="float" office:value="42400000" calcext:value-type="float" table:number-columns-spanned="1" table:number-rows-spanned="4">
            <text:p>42,400,000</text:p>
          </table:table-cell>
          <table:table-cell office:value-type="float" office:value="2747089" calcext:value-type="float">
            <text:p>2,747,089</text:p>
          </table:table-cell>
          <table:table-cell office:value-type="float" office:value="38203905" calcext:value-type="float" table:number-columns-spanned="1" table:number-rows-spanned="2">
            <text:p>38,203,9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07089" calcext:value-type="float">
            <text:p>3,307,0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889006" calcext:value-type="float" table:number-columns-spanned="1" table:number-rows-spanned="2">
            <text:p>889,0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9006" calcext:value-type="float">
            <text:p>889,00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200</text:p>
            <text:p>　漁牧管理*</text:p>
          </table:table-cell>
          <table:table-cell office:value-type="float" office:value="94200000" calcext:value-type="float">
            <text:p>94,200,000</text:p>
          </table:table-cell>
          <table:table-cell office:value-type="string" calcext:value-type="string">
            <text:p>-</text:p>
          </table:table-cell>
          <table:table-cell office:value-type="float" office:value="94200000" calcext:value-type="float" table:number-columns-spanned="1" table:number-rows-spanned="4">
            <text:p>94,200,000</text:p>
          </table:table-cell>
          <table:table-cell office:value-type="float" office:value="94200000" calcext:value-type="float" table:number-columns-spanned="1" table:number-rows-spanned="4">
            <text:p>94,200,000</text:p>
          </table:table-cell>
          <table:table-cell office:value-type="float" office:value="1462000" calcext:value-type="float">
            <text:p>1,462,000</text:p>
          </table:table-cell>
          <table:table-cell office:value-type="float" office:value="3103774" calcext:value-type="float" table:number-columns-spanned="1" table:number-rows-spanned="2">
            <text:p>3,103,7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0000" calcext:value-type="float">
            <text:p>2,8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236226" calcext:value-type="float">
            <text:p>88,236,22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1</text:p>
            <text:p>　　漁牧業務*</text:p>
          </table:table-cell>
          <table:table-cell office:value-type="float" office:value="94200000" calcext:value-type="float">
            <text:p>94,200,000</text:p>
          </table:table-cell>
          <table:table-cell office:value-type="string" calcext:value-type="string">
            <text:p>-</text:p>
          </table:table-cell>
          <table:table-cell office:value-type="float" office:value="94200000" calcext:value-type="float" table:number-columns-spanned="1" table:number-rows-spanned="4">
            <text:p>94,200,000</text:p>
          </table:table-cell>
          <table:table-cell office:value-type="float" office:value="94200000" calcext:value-type="float" table:number-columns-spanned="1" table:number-rows-spanned="4">
            <text:p>94,200,000</text:p>
          </table:table-cell>
          <table:table-cell office:value-type="float" office:value="1462000" calcext:value-type="float">
            <text:p>1,462,000</text:p>
          </table:table-cell>
          <table:table-cell office:value-type="float" office:value="3103774" calcext:value-type="float" table:number-columns-spanned="1" table:number-rows-spanned="2">
            <text:p>3,103,7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0000" calcext:value-type="float">
            <text:p>2,8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236226" calcext:value-type="float">
            <text:p>88,236,22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92800000" calcext:value-type="float">
            <text:p>92,800,000</text:p>
          </table:table-cell>
          <table:table-cell office:value-type="string" calcext:value-type="string">
            <text:p>-</text:p>
          </table:table-cell>
          <table:table-cell office:value-type="float" office:value="92800000" calcext:value-type="float" table:number-columns-spanned="1" table:number-rows-spanned="4">
            <text:p>92,800,000</text:p>
          </table:table-cell>
          <table:table-cell office:value-type="float" office:value="92800000" calcext:value-type="float" table:number-columns-spanned="1" table:number-rows-spanned="4">
            <text:p>92,800,000</text:p>
          </table:table-cell>
          <table:table-cell office:value-type="float" office:value="1369000" calcext:value-type="float">
            <text:p>1,369,000</text:p>
          </table:table-cell>
          <table:table-cell office:value-type="float" office:value="2990174" calcext:value-type="float" table:number-columns-spanned="1" table:number-rows-spanned="2">
            <text:p>2,990,1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3600" calcext:value-type="float">
            <text:p>1,573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236226" calcext:value-type="float">
            <text:p>88,236,22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400000" calcext:value-type="float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93000" calcext:value-type="float">
            <text:p>93,000</text:p>
          </table:table-cell>
          <table:table-cell office:value-type="float" office:value="113600" calcext:value-type="float" table:number-columns-spanned="1" table:number-rows-spanned="2">
            <text:p>113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6400" calcext:value-type="float">
            <text:p>1,286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300</text:p>
            <text:p>　水利管理*</text:p>
          </table:table-cell>
          <table:table-cell office:value-type="float" office:value="204549000" calcext:value-type="float">
            <text:p>204,549,000</text:p>
          </table:table-cell>
          <table:table-cell office:value-type="string" calcext:value-type="string">
            <text:p>-</text:p>
          </table:table-cell>
          <table:table-cell office:value-type="float" office:value="204549000" calcext:value-type="float" table:number-columns-spanned="1" table:number-rows-spanned="4">
            <text:p>204,549,000</text:p>
          </table:table-cell>
          <table:table-cell office:value-type="float" office:value="204549000" calcext:value-type="float" table:number-columns-spanned="1" table:number-rows-spanned="4">
            <text:p>204,549,000</text:p>
          </table:table-cell>
          <table:table-cell office:value-type="float" office:value="53955629" calcext:value-type="float">
            <text:p>53,955,629</text:p>
          </table:table-cell>
          <table:table-cell office:value-type="float" office:value="38846659" calcext:value-type="float" table:number-columns-spanned="1" table:number-rows-spanned="2">
            <text:p>38,846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043155" calcext:value-type="float">
            <text:p>105,043,1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335527" calcext:value-type="float" table:number-columns-spanned="1" table:number-rows-spanned="2">
            <text:p>7,335,5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59186" calcext:value-type="float">
            <text:p>60,659,18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1</text:p>
            <text:p>　　水利業務*</text:p>
          </table:table-cell>
          <table:table-cell office:value-type="float" office:value="191749000" calcext:value-type="float">
            <text:p>191,749,000</text:p>
          </table:table-cell>
          <table:table-cell office:value-type="string" calcext:value-type="string">
            <text:p>-</text:p>
          </table:table-cell>
          <table:table-cell office:value-type="float" office:value="191749000" calcext:value-type="float" table:number-columns-spanned="1" table:number-rows-spanned="4">
            <text:p>191,749,000</text:p>
          </table:table-cell>
          <table:table-cell office:value-type="float" office:value="191749000" calcext:value-type="float" table:number-columns-spanned="1" table:number-rows-spanned="4">
            <text:p>191,749,000</text:p>
          </table:table-cell>
          <table:table-cell office:value-type="float" office:value="50806764" calcext:value-type="float">
            <text:p>50,806,764</text:p>
          </table:table-cell>
          <table:table-cell office:value-type="float" office:value="37142817" calcext:value-type="float" table:number-columns-spanned="1" table:number-rows-spanned="2">
            <text:p>37,142,8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124374" calcext:value-type="float">
            <text:p>100,124,3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335527" calcext:value-type="float" table:number-columns-spanned="1" table:number-rows-spanned="2">
            <text:p>5,335,5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81809" calcext:value-type="float">
            <text:p>54,481,80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91749000" calcext:value-type="float">
            <text:p>191,749,000</text:p>
          </table:table-cell>
          <table:table-cell office:value-type="string" calcext:value-type="string">
            <text:p>-</text:p>
          </table:table-cell>
          <table:table-cell office:value-type="float" office:value="191749000" calcext:value-type="float" table:number-columns-spanned="1" table:number-rows-spanned="4">
            <text:p>191,749,000</text:p>
          </table:table-cell>
          <table:table-cell office:value-type="float" office:value="191749000" calcext:value-type="float" table:number-columns-spanned="1" table:number-rows-spanned="4">
            <text:p>191,749,000</text:p>
          </table:table-cell>
          <table:table-cell office:value-type="float" office:value="50806764" calcext:value-type="float">
            <text:p>50,806,764</text:p>
          </table:table-cell>
          <table:table-cell office:value-type="float" office:value="37142817" calcext:value-type="float" table:number-columns-spanned="1" table:number-rows-spanned="2">
            <text:p>37,142,8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124374" calcext:value-type="float">
            <text:p>100,124,3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335527" calcext:value-type="float" table:number-columns-spanned="1" table:number-rows-spanned="2">
            <text:p>5,335,5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81809" calcext:value-type="float">
            <text:p>54,481,80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2</text:p>
            <text:p>　　雨水下水道工程*</text:p>
          </table:table-cell>
          <table:table-cell office:value-type="float" office:value="12800000" calcext:value-type="float">
            <text:p>12,800,000</text:p>
          </table:table-cell>
          <table:table-cell office:value-type="string" calcext:value-type="string">
            <text:p>-</text:p>
          </table:table-cell>
          <table:table-cell office:value-type="float" office:value="12800000" calcext:value-type="float" table:number-columns-spanned="1" table:number-rows-spanned="4">
            <text:p>12,800,000</text:p>
          </table:table-cell>
          <table:table-cell office:value-type="float" office:value="12800000" calcext:value-type="float" table:number-columns-spanned="1" table:number-rows-spanned="4">
            <text:p>12,800,000</text:p>
          </table:table-cell>
          <table:table-cell office:value-type="float" office:value="3148865" calcext:value-type="float">
            <text:p>3,148,865</text:p>
          </table:table-cell>
          <table:table-cell office:value-type="float" office:value="1703842" calcext:value-type="float" table:number-columns-spanned="1" table:number-rows-spanned="2">
            <text:p>1,703,8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18781" calcext:value-type="float">
            <text:p>4,918,7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77377" calcext:value-type="float">
            <text:p>6,177,37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2800000" calcext:value-type="float">
            <text:p>12,800,000</text:p>
          </table:table-cell>
          <table:table-cell office:value-type="string" calcext:value-type="string">
            <text:p>-</text:p>
          </table:table-cell>
          <table:table-cell office:value-type="float" office:value="12800000" calcext:value-type="float" table:number-columns-spanned="1" table:number-rows-spanned="4">
            <text:p>12,800,000</text:p>
          </table:table-cell>
          <table:table-cell office:value-type="float" office:value="12800000" calcext:value-type="float" table:number-columns-spanned="1" table:number-rows-spanned="4">
            <text:p>12,800,000</text:p>
          </table:table-cell>
          <table:table-cell office:value-type="float" office:value="3148865" calcext:value-type="float">
            <text:p>3,148,865</text:p>
          </table:table-cell>
          <table:table-cell office:value-type="float" office:value="1703842" calcext:value-type="float" table:number-columns-spanned="1" table:number-rows-spanned="2">
            <text:p>1,703,8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18781" calcext:value-type="float">
            <text:p>4,918,7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77377" calcext:value-type="float">
            <text:p>6,177,377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20000</text:p>
            <text:p>工業建築行政</text:p>
          </table:table-cell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4">
            <text:p>9,000,000</text:p>
          </table:table-cell>
          <table:table-cell office:value-type="float" office:value="9000000" calcext:value-type="float" table:number-columns-spanned="1" table:number-rows-spanned="4">
            <text:p>9,000,000</text:p>
          </table:table-cell>
          <table:table-cell office:value-type="float" office:value="1591230" calcext:value-type="float">
            <text:p>1,591,230</text:p>
          </table:table-cell>
          <table:table-cell office:value-type="float" office:value="2822440" calcext:value-type="float" table:number-columns-spanned="1" table:number-rows-spanned="2">
            <text:p>2,822,4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6060" calcext:value-type="float">
            <text:p>3,826,0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1500" calcext:value-type="float">
            <text:p>2,351,5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100</text:p>
            <text:p>　工業及建築管理*</text:p>
          </table:table-cell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4">
            <text:p>9,000,000</text:p>
          </table:table-cell>
          <table:table-cell office:value-type="float" office:value="9000000" calcext:value-type="float" table:number-columns-spanned="1" table:number-rows-spanned="4">
            <text:p>9,000,000</text:p>
          </table:table-cell>
          <table:table-cell office:value-type="float" office:value="1591230" calcext:value-type="float">
            <text:p>1,591,230</text:p>
          </table:table-cell>
          <table:table-cell office:value-type="float" office:value="2822440" calcext:value-type="float" table:number-columns-spanned="1" table:number-rows-spanned="2">
            <text:p>2,822,4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6060" calcext:value-type="float">
            <text:p>3,826,0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1500" calcext:value-type="float">
            <text:p>2,351,5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2</text:p>
            <text:p>　　修訂都市計畫*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1070000" calcext:value-type="float" table:number-columns-spanned="1" table:number-rows-spanned="2">
            <text:p>1,0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8500" calcext:value-type="float">
            <text:p>868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1500" calcext:value-type="float">
            <text:p>1,061,5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*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1070000" calcext:value-type="float" table:number-columns-spanned="1" table:number-rows-spanned="2">
            <text:p>1,0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8500" calcext:value-type="float">
            <text:p>868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1500" calcext:value-type="float">
            <text:p>1,061,5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3</text:p>
            <text:p>　　公用事業業務*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1591230" calcext:value-type="float">
            <text:p>1,591,230</text:p>
          </table:table-cell>
          <table:table-cell office:value-type="float" office:value="1752440" calcext:value-type="float" table:number-columns-spanned="1" table:number-rows-spanned="2">
            <text:p>1,752,4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7560" calcext:value-type="float">
            <text:p>2,957,5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0000" calcext:value-type="float">
            <text:p>1,29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1591230" calcext:value-type="float">
            <text:p>1,591,230</text:p>
          </table:table-cell>
          <table:table-cell office:value-type="float" office:value="1752440" calcext:value-type="float" table:number-columns-spanned="1" table:number-rows-spanned="2">
            <text:p>1,752,4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7560" calcext:value-type="float">
            <text:p>2,957,5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0000" calcext:value-type="float">
            <text:p>1,290,000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020000</text:p>
            <text:p>交通行政</text:p>
          </table:table-cell>
          <table:table-cell office:value-type="float" office:value="875525000" calcext:value-type="float">
            <text:p>875,525,000</text:p>
          </table:table-cell>
          <table:table-cell office:value-type="string" calcext:value-type="string">
            <text:p>-</text:p>
          </table:table-cell>
          <table:table-cell office:value-type="float" office:value="875525000" calcext:value-type="float" table:number-columns-spanned="1" table:number-rows-spanned="4">
            <text:p>875,525,000</text:p>
          </table:table-cell>
          <table:table-cell office:value-type="float" office:value="875525000" calcext:value-type="float" table:number-columns-spanned="1" table:number-rows-spanned="4">
            <text:p>875,525,000</text:p>
          </table:table-cell>
          <table:table-cell office:value-type="float" office:value="58481722" calcext:value-type="float">
            <text:p>58,481,722</text:p>
          </table:table-cell>
          <table:table-cell office:value-type="float" office:value="185205895" calcext:value-type="float" table:number-columns-spanned="1" table:number-rows-spanned="2">
            <text:p>185,205,8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689170" calcext:value-type="float">
            <text:p>98,689,1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2695" calcext:value-type="float">
            <text:p>4,112,695</text:p>
          </table:table-cell>
          <table:table-cell office:value-type="float" office:value="37288640" calcext:value-type="float" table:number-columns-spanned="1" table:number-rows-spanned="2">
            <text:p>37,288,6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7517240" calcext:value-type="float">
            <text:p>587,517,24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100</text:p>
            <text:p>　交通管理*</text:p>
          </table:table-cell>
          <table:table-cell office:value-type="float" office:value="329765000" calcext:value-type="float">
            <text:p>329,765,000</text:p>
          </table:table-cell>
          <table:table-cell office:value-type="string" calcext:value-type="string">
            <text:p>-</text:p>
          </table:table-cell>
          <table:table-cell office:value-type="float" office:value="329765000" calcext:value-type="float" table:number-columns-spanned="1" table:number-rows-spanned="4">
            <text:p>329,765,000</text:p>
          </table:table-cell>
          <table:table-cell office:value-type="float" office:value="329765000" calcext:value-type="float" table:number-columns-spanned="1" table:number-rows-spanned="4">
            <text:p>329,765,000</text:p>
          </table:table-cell>
          <table:table-cell office:value-type="float" office:value="8700540" calcext:value-type="float">
            <text:p>8,700,540</text:p>
          </table:table-cell>
          <table:table-cell office:value-type="float" office:value="82019240" calcext:value-type="float" table:number-columns-spanned="1" table:number-rows-spanned="2">
            <text:p>82,019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20132" calcext:value-type="float">
            <text:p>11,320,1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8427928" calcext:value-type="float" table:number-columns-spanned="1" table:number-rows-spanned="2">
            <text:p>8,427,9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425628" calcext:value-type="float">
            <text:p>236,425,628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101</text:p>
            <text:p>　　交通業務*</text:p>
          </table:table-cell>
          <table:table-cell office:value-type="float" office:value="329765000" calcext:value-type="float">
            <text:p>329,765,000</text:p>
          </table:table-cell>
          <table:table-cell office:value-type="string" calcext:value-type="string">
            <text:p>-</text:p>
          </table:table-cell>
          <table:table-cell office:value-type="float" office:value="329765000" calcext:value-type="float" table:number-columns-spanned="1" table:number-rows-spanned="4">
            <text:p>329,765,000</text:p>
          </table:table-cell>
          <table:table-cell office:value-type="float" office:value="329765000" calcext:value-type="float" table:number-columns-spanned="1" table:number-rows-spanned="4">
            <text:p>329,765,000</text:p>
          </table:table-cell>
          <table:table-cell office:value-type="float" office:value="8700540" calcext:value-type="float">
            <text:p>8,700,540</text:p>
          </table:table-cell>
          <table:table-cell office:value-type="float" office:value="82019240" calcext:value-type="float" table:number-columns-spanned="1" table:number-rows-spanned="2">
            <text:p>82,019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20132" calcext:value-type="float">
            <text:p>11,320,1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8427928" calcext:value-type="float" table:number-columns-spanned="1" table:number-rows-spanned="2">
            <text:p>8,427,9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425628" calcext:value-type="float">
            <text:p>236,425,628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13625000" calcext:value-type="float">
            <text:p>313,625,000</text:p>
          </table:table-cell>
          <table:table-cell office:value-type="string" calcext:value-type="string">
            <text:p>-</text:p>
          </table:table-cell>
          <table:table-cell office:value-type="float" office:value="313625000" calcext:value-type="float" table:number-columns-spanned="1" table:number-rows-spanned="4">
            <text:p>313,625,000</text:p>
          </table:table-cell>
          <table:table-cell office:value-type="float" office:value="313625000" calcext:value-type="float" table:number-columns-spanned="1" table:number-rows-spanned="4">
            <text:p>313,625,000</text:p>
          </table:table-cell>
          <table:table-cell office:value-type="float" office:value="8250717" calcext:value-type="float">
            <text:p>8,250,717</text:p>
          </table:table-cell>
          <table:table-cell office:value-type="float" office:value="81255488" calcext:value-type="float" table:number-columns-spanned="1" table:number-rows-spanned="2">
            <text:p>81,255,4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70309" calcext:value-type="float">
            <text:p>10,870,3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950000" calcext:value-type="float" table:number-columns-spanned="1" table:number-rows-spanned="2">
            <text:p>3,9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499203" calcext:value-type="float">
            <text:p>221,499,203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6140000" calcext:value-type="float">
            <text:p>16,140,000</text:p>
          </table:table-cell>
          <table:table-cell office:value-type="string" calcext:value-type="string">
            <text:p>-</text:p>
          </table:table-cell>
          <table:table-cell office:value-type="float" office:value="16140000" calcext:value-type="float" table:number-columns-spanned="1" table:number-rows-spanned="4">
            <text:p>16,140,000</text:p>
          </table:table-cell>
          <table:table-cell office:value-type="float" office:value="16140000" calcext:value-type="float" table:number-columns-spanned="1" table:number-rows-spanned="4">
            <text:p>16,140,000</text:p>
          </table:table-cell>
          <table:table-cell office:value-type="float" office:value="449823" calcext:value-type="float">
            <text:p>449,823</text:p>
          </table:table-cell>
          <table:table-cell office:value-type="float" office:value="763752" calcext:value-type="float" table:number-columns-spanned="1" table:number-rows-spanned="2">
            <text:p>763,7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823" calcext:value-type="float">
            <text:p>449,8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77928" calcext:value-type="float" table:number-columns-spanned="1" table:number-rows-spanned="2">
            <text:p>4,477,9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26425" calcext:value-type="float">
            <text:p>14,926,42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200</text:p>
            <text:p>　道路修建管理*</text:p>
          </table:table-cell>
          <table:table-cell office:value-type="float" office:value="545760000" calcext:value-type="float">
            <text:p>545,760,000</text:p>
          </table:table-cell>
          <table:table-cell office:value-type="string" calcext:value-type="string">
            <text:p>-</text:p>
          </table:table-cell>
          <table:table-cell office:value-type="float" office:value="545760000" calcext:value-type="float" table:number-columns-spanned="1" table:number-rows-spanned="4">
            <text:p>545,760,000</text:p>
          </table:table-cell>
          <table:table-cell office:value-type="float" office:value="545760000" calcext:value-type="float" table:number-columns-spanned="1" table:number-rows-spanned="4">
            <text:p>545,760,000</text:p>
          </table:table-cell>
          <table:table-cell office:value-type="float" office:value="49781182" calcext:value-type="float">
            <text:p>49,781,182</text:p>
          </table:table-cell>
          <table:table-cell office:value-type="float" office:value="103186655" calcext:value-type="float" table:number-columns-spanned="1" table:number-rows-spanned="2">
            <text:p>103,186,6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369038" calcext:value-type="float">
            <text:p>87,369,0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2695" calcext:value-type="float">
            <text:p>4,112,695</text:p>
          </table:table-cell>
          <table:table-cell office:value-type="float" office:value="28860712" calcext:value-type="float" table:number-columns-spanned="1" table:number-rows-spanned="2">
            <text:p>28,860,7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091612" calcext:value-type="float">
            <text:p>351,091,61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202</text:p>
            <text:p>　　道路整建工程*</text:p>
          </table:table-cell>
          <table:table-cell office:value-type="float" office:value="545760000" calcext:value-type="float">
            <text:p>545,760,000</text:p>
          </table:table-cell>
          <table:table-cell office:value-type="string" calcext:value-type="string">
            <text:p>-</text:p>
          </table:table-cell>
          <table:table-cell office:value-type="float" office:value="545760000" calcext:value-type="float" table:number-columns-spanned="1" table:number-rows-spanned="4">
            <text:p>545,760,000</text:p>
          </table:table-cell>
          <table:table-cell office:value-type="float" office:value="545760000" calcext:value-type="float" table:number-columns-spanned="1" table:number-rows-spanned="4">
            <text:p>545,760,000</text:p>
          </table:table-cell>
          <table:table-cell office:value-type="float" office:value="49781182" calcext:value-type="float">
            <text:p>49,781,182</text:p>
          </table:table-cell>
          <table:table-cell office:value-type="float" office:value="103186655" calcext:value-type="float" table:number-columns-spanned="1" table:number-rows-spanned="2">
            <text:p>103,186,6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369038" calcext:value-type="float">
            <text:p>87,369,0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2695" calcext:value-type="float">
            <text:p>4,112,695</text:p>
          </table:table-cell>
          <table:table-cell office:value-type="float" office:value="28860712" calcext:value-type="float" table:number-columns-spanned="1" table:number-rows-spanned="2">
            <text:p>28,860,7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091612" calcext:value-type="float">
            <text:p>351,091,61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45760000" calcext:value-type="float">
            <text:p>545,760,000</text:p>
          </table:table-cell>
          <table:table-cell office:value-type="string" calcext:value-type="string">
            <text:p>-</text:p>
          </table:table-cell>
          <table:table-cell office:value-type="float" office:value="545760000" calcext:value-type="float" table:number-columns-spanned="1" table:number-rows-spanned="4">
            <text:p>545,760,000</text:p>
          </table:table-cell>
          <table:table-cell office:value-type="float" office:value="545760000" calcext:value-type="float" table:number-columns-spanned="1" table:number-rows-spanned="4">
            <text:p>545,760,000</text:p>
          </table:table-cell>
          <table:table-cell office:value-type="float" office:value="49781182" calcext:value-type="float">
            <text:p>49,781,182</text:p>
          </table:table-cell>
          <table:table-cell office:value-type="float" office:value="103186655" calcext:value-type="float" table:number-columns-spanned="1" table:number-rows-spanned="2">
            <text:p>103,186,6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369038" calcext:value-type="float">
            <text:p>87,369,0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2695" calcext:value-type="float">
            <text:p>4,112,695</text:p>
          </table:table-cell>
          <table:table-cell office:value-type="float" office:value="28860712" calcext:value-type="float" table:number-columns-spanned="1" table:number-rows-spanned="2">
            <text:p>28,860,7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091612" calcext:value-type="float">
            <text:p>351,091,612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00000</text:p>
            <text:p>營業基金</text:p>
          </table:table-cell>
          <table:table-cell office:value-type="float" office:value="105000000" calcext:value-type="float">
            <text:p>105,000,000</text:p>
          </table:table-cell>
          <table:table-cell office:value-type="string" calcext:value-type="string">
            <text:p>-</text:p>
          </table:table-cell>
          <table:table-cell office:value-type="float" office:value="105000000" calcext:value-type="float" table:number-columns-spanned="1" table:number-rows-spanned="4">
            <text:p>105,000,000</text:p>
          </table:table-cell>
          <table:table-cell office:value-type="float" office:value="105000000" calcext:value-type="float" table:number-columns-spanned="1" table:number-rows-spanned="4">
            <text:p>10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000000" calcext:value-type="float">
            <text:p>10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100</text:p>
            <text:p>　車船處*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101</text:p>
            <text:p>　　車船處*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200</text:p>
            <text:p>　浯江輪渡有限公司*</text:p>
          </table:table-cell>
          <table:table-cell office:value-type="float" office:value="45000000" calcext:value-type="float">
            <text:p>45,000,000</text:p>
          </table:table-cell>
          <table:table-cell office:value-type="string" calcext:value-type="string">
            <text:p>-</text:p>
          </table:table-cell>
          <table:table-cell office:value-type="float" office:value="45000000" calcext:value-type="float" table:number-columns-spanned="1" table:number-rows-spanned="4">
            <text:p>45,000,000</text:p>
          </table:table-cell>
          <table:table-cell office:value-type="float" office:value="45000000" calcext:value-type="float" table:number-columns-spanned="1" table:number-rows-spanned="4">
            <text:p>4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00000" calcext:value-type="float">
            <text:p>4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202</text:p>
            <text:p>　　浯江輪渡有限公司*</text:p>
          </table:table-cell>
          <table:table-cell office:value-type="float" office:value="45000000" calcext:value-type="float">
            <text:p>45,000,000</text:p>
          </table:table-cell>
          <table:table-cell office:value-type="string" calcext:value-type="string">
            <text:p>-</text:p>
          </table:table-cell>
          <table:table-cell office:value-type="float" office:value="45000000" calcext:value-type="float" table:number-columns-spanned="1" table:number-rows-spanned="4">
            <text:p>45,000,000</text:p>
          </table:table-cell>
          <table:table-cell office:value-type="float" office:value="45000000" calcext:value-type="float" table:number-columns-spanned="1" table:number-rows-spanned="4">
            <text:p>4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00000" calcext:value-type="float">
            <text:p>4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5000000" calcext:value-type="float">
            <text:p>45,000,000</text:p>
          </table:table-cell>
          <table:table-cell office:value-type="string" calcext:value-type="string">
            <text:p>-</text:p>
          </table:table-cell>
          <table:table-cell office:value-type="float" office:value="45000000" calcext:value-type="float" table:number-columns-spanned="1" table:number-rows-spanned="4">
            <text:p>45,000,000</text:p>
          </table:table-cell>
          <table:table-cell office:value-type="float" office:value="45000000" calcext:value-type="float" table:number-columns-spanned="1" table:number-rows-spanned="4">
            <text:p>4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00000" calcext:value-type="float">
            <text:p>4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10000</text:p>
            <text:p>非營業特種基金</text:p>
          </table:table-cell>
          <table:table-cell office:value-type="float" office:value="124916000" calcext:value-type="float">
            <text:p>124,916,000</text:p>
          </table:table-cell>
          <table:table-cell office:value-type="string" calcext:value-type="string">
            <text:p>-</text:p>
          </table:table-cell>
          <table:table-cell office:value-type="float" office:value="124916000" calcext:value-type="float" table:number-columns-spanned="1" table:number-rows-spanned="4">
            <text:p>124,916,000</text:p>
          </table:table-cell>
          <table:table-cell office:value-type="float" office:value="124916000" calcext:value-type="float" table:number-columns-spanned="1" table:number-rows-spanned="4">
            <text:p>124,916,000</text:p>
          </table:table-cell>
          <table:table-cell office:value-type="float" office:value="82868500" calcext:value-type="float">
            <text:p>82,868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868500" calcext:value-type="float">
            <text:p>82,868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047500" calcext:value-type="float">
            <text:p>42,047,5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10100</text:p>
            <text:p>　金門大橋建橋基金*</text:p>
          </table:table-cell>
          <table:table-cell office:value-type="float" office:value="124916000" calcext:value-type="float">
            <text:p>124,916,000</text:p>
          </table:table-cell>
          <table:table-cell office:value-type="string" calcext:value-type="string">
            <text:p>-</text:p>
          </table:table-cell>
          <table:table-cell office:value-type="float" office:value="124916000" calcext:value-type="float" table:number-columns-spanned="1" table:number-rows-spanned="4">
            <text:p>124,916,000</text:p>
          </table:table-cell>
          <table:table-cell office:value-type="float" office:value="124916000" calcext:value-type="float" table:number-columns-spanned="1" table:number-rows-spanned="4">
            <text:p>124,916,000</text:p>
          </table:table-cell>
          <table:table-cell office:value-type="float" office:value="82868500" calcext:value-type="float">
            <text:p>82,868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868500" calcext:value-type="float">
            <text:p>82,868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047500" calcext:value-type="float">
            <text:p>42,047,5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10101</text:p>
            <text:p>　　金門大橋建橋基金*</text:p>
          </table:table-cell>
          <table:table-cell office:value-type="float" office:value="124916000" calcext:value-type="float">
            <text:p>124,916,000</text:p>
          </table:table-cell>
          <table:table-cell office:value-type="string" calcext:value-type="string">
            <text:p>-</text:p>
          </table:table-cell>
          <table:table-cell office:value-type="float" office:value="124916000" calcext:value-type="float" table:number-columns-spanned="1" table:number-rows-spanned="4">
            <text:p>124,916,000</text:p>
          </table:table-cell>
          <table:table-cell office:value-type="float" office:value="124916000" calcext:value-type="float" table:number-columns-spanned="1" table:number-rows-spanned="4">
            <text:p>124,916,000</text:p>
          </table:table-cell>
          <table:table-cell office:value-type="float" office:value="82868500" calcext:value-type="float">
            <text:p>82,868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868500" calcext:value-type="float">
            <text:p>82,868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047500" calcext:value-type="float">
            <text:p>42,047,5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24916000" calcext:value-type="float">
            <text:p>124,916,000</text:p>
          </table:table-cell>
          <table:table-cell office:value-type="string" calcext:value-type="string">
            <text:p>-</text:p>
          </table:table-cell>
          <table:table-cell office:value-type="float" office:value="124916000" calcext:value-type="float" table:number-columns-spanned="1" table:number-rows-spanned="4">
            <text:p>124,916,000</text:p>
          </table:table-cell>
          <table:table-cell office:value-type="float" office:value="124916000" calcext:value-type="float" table:number-columns-spanned="1" table:number-rows-spanned="4">
            <text:p>124,916,000</text:p>
          </table:table-cell>
          <table:table-cell office:value-type="float" office:value="82868500" calcext:value-type="float">
            <text:p>82,868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868500" calcext:value-type="float">
            <text:p>82,868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047500" calcext:value-type="float">
            <text:p>42,047,500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020000</text:p>
            <text:p>經濟商業觀光行政</text:p>
          </table:table-cell>
          <table:table-cell office:value-type="float" office:value="140460000" calcext:value-type="float">
            <text:p>140,460,000</text:p>
          </table:table-cell>
          <table:table-cell office:value-type="string" calcext:value-type="string">
            <text:p>-</text:p>
          </table:table-cell>
          <table:table-cell office:value-type="float" office:value="140460000" calcext:value-type="float" table:number-columns-spanned="1" table:number-rows-spanned="4">
            <text:p>140,460,000</text:p>
          </table:table-cell>
          <table:table-cell office:value-type="float" office:value="140460000" calcext:value-type="float" table:number-columns-spanned="1" table:number-rows-spanned="4">
            <text:p>140,460,000</text:p>
          </table:table-cell>
          <table:table-cell office:value-type="float" office:value="23355138" calcext:value-type="float">
            <text:p>23,355,138</text:p>
          </table:table-cell>
          <table:table-cell office:value-type="float" office:value="23826703" calcext:value-type="float" table:number-columns-spanned="1" table:number-rows-spanned="2">
            <text:p>23,826,7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940836" calcext:value-type="float">
            <text:p>41,940,8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6082" calcext:value-type="float">
            <text:p>1,756,082</text:p>
          </table:table-cell>
          <table:table-cell office:value-type="float" office:value="1659897" calcext:value-type="float" table:number-columns-spanned="1" table:number-rows-spanned="2">
            <text:p>1,659,8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936379" calcext:value-type="float">
            <text:p>72,936,37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100</text:p>
            <text:p>　觀光管理*</text:p>
          </table:table-cell>
          <table:table-cell office:value-type="float" office:value="139760000" calcext:value-type="float">
            <text:p>139,760,000</text:p>
          </table:table-cell>
          <table:table-cell office:value-type="string" calcext:value-type="string">
            <text:p>-</text:p>
          </table:table-cell>
          <table:table-cell office:value-type="float" office:value="139760000" calcext:value-type="float" table:number-columns-spanned="1" table:number-rows-spanned="4">
            <text:p>139,760,000</text:p>
          </table:table-cell>
          <table:table-cell office:value-type="float" office:value="139760000" calcext:value-type="float" table:number-columns-spanned="1" table:number-rows-spanned="4">
            <text:p>139,760,000</text:p>
          </table:table-cell>
          <table:table-cell office:value-type="float" office:value="23355138" calcext:value-type="float">
            <text:p>23,355,138</text:p>
          </table:table-cell>
          <table:table-cell office:value-type="float" office:value="23126703" calcext:value-type="float" table:number-columns-spanned="1" table:number-rows-spanned="2">
            <text:p>23,126,7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940836" calcext:value-type="float">
            <text:p>41,940,8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6082" calcext:value-type="float">
            <text:p>1,756,082</text:p>
          </table:table-cell>
          <table:table-cell office:value-type="float" office:value="1659897" calcext:value-type="float" table:number-columns-spanned="1" table:number-rows-spanned="2">
            <text:p>1,659,8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936379" calcext:value-type="float">
            <text:p>72,936,37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1</text:p>
            <text:p>　　觀光事業業務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549886" calcext:value-type="float">
            <text:p>549,886</text:p>
          </table:table-cell>
          <table:table-cell office:value-type="float" office:value="940614" calcext:value-type="float" table:number-columns-spanned="1" table:number-rows-spanned="2">
            <text:p>940,6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9386" calcext:value-type="float">
            <text:p>1,059,3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0" calcext:value-type="float">
            <text:p>5,00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549886" calcext:value-type="float">
            <text:p>549,886</text:p>
          </table:table-cell>
          <table:table-cell office:value-type="float" office:value="940614" calcext:value-type="float" table:number-columns-spanned="1" table:number-rows-spanned="2">
            <text:p>940,6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9386" calcext:value-type="float">
            <text:p>1,059,3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0" calcext:value-type="float">
            <text:p>5,00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2</text:p>
            <text:p>　　觀光企劃業務*</text:p>
          </table:table-cell>
          <table:table-cell office:value-type="float" office:value="132700000" calcext:value-type="float">
            <text:p>132,700,000</text:p>
          </table:table-cell>
          <table:table-cell office:value-type="string" calcext:value-type="string">
            <text:p>-</text:p>
          </table:table-cell>
          <table:table-cell office:value-type="float" office:value="132700000" calcext:value-type="float" table:number-columns-spanned="1" table:number-rows-spanned="4">
            <text:p>132,700,000</text:p>
          </table:table-cell>
          <table:table-cell office:value-type="float" office:value="132700000" calcext:value-type="float" table:number-columns-spanned="1" table:number-rows-spanned="4">
            <text:p>132,700,000</text:p>
          </table:table-cell>
          <table:table-cell office:value-type="float" office:value="22745252" calcext:value-type="float">
            <text:p>22,745,252</text:p>
          </table:table-cell>
          <table:table-cell office:value-type="float" office:value="22186089" calcext:value-type="float" table:number-columns-spanned="1" table:number-rows-spanned="2">
            <text:p>22,186,0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821450" calcext:value-type="float">
            <text:p>40,821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6082" calcext:value-type="float">
            <text:p>1,756,082</text:p>
          </table:table-cell>
          <table:table-cell office:value-type="float" office:value="1659897" calcext:value-type="float" table:number-columns-spanned="1" table:number-rows-spanned="2">
            <text:p>1,659,8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936379" calcext:value-type="float">
            <text:p>67,936,37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30900000" calcext:value-type="float">
            <text:p>130,900,000</text:p>
          </table:table-cell>
          <table:table-cell office:value-type="string" calcext:value-type="string">
            <text:p>-</text:p>
          </table:table-cell>
          <table:table-cell office:value-type="float" office:value="130900000" calcext:value-type="float" table:number-columns-spanned="1" table:number-rows-spanned="4">
            <text:p>130,900,000</text:p>
          </table:table-cell>
          <table:table-cell office:value-type="float" office:value="130900000" calcext:value-type="float" table:number-columns-spanned="1" table:number-rows-spanned="4">
            <text:p>130,900,000</text:p>
          </table:table-cell>
          <table:table-cell office:value-type="float" office:value="22745252" calcext:value-type="float">
            <text:p>22,745,252</text:p>
          </table:table-cell>
          <table:table-cell office:value-type="float" office:value="21964089" calcext:value-type="float" table:number-columns-spanned="1" table:number-rows-spanned="2">
            <text:p>21,964,0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821450" calcext:value-type="float">
            <text:p>40,821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6082" calcext:value-type="float">
            <text:p>1,756,082</text:p>
          </table:table-cell>
          <table:table-cell office:value-type="float" office:value="1659897" calcext:value-type="float" table:number-columns-spanned="1" table:number-rows-spanned="2">
            <text:p>1,659,8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358379" calcext:value-type="float">
            <text:p>66,358,37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222000" calcext:value-type="float" table:number-columns-spanned="1" table:number-rows-spanned="2">
            <text:p>22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8000" calcext:value-type="float">
            <text:p>1,578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3</text:p>
            <text:p>　　兩岸事務業務*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200</text:p>
            <text:p>　經濟及商業管理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2</text:p>
            <text:p>　　工商消保業務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00000</text:p>
            <text:p>一般建築及設備</text:p>
          </table:table-cell>
          <table:table-cell office:value-type="float" office:value="25000000" calcext:value-type="float">
            <text:p>25,000,000</text:p>
          </table:table-cell>
          <table:table-cell office:value-type="string" calcext:value-type="string">
            <text:p>-</text:p>
          </table:table-cell>
          <table:table-cell office:value-type="float" office:value="40000000" calcext:value-type="float" table:number-columns-spanned="1" table:number-rows-spanned="4">
            <text:p>40,000,000</text:p>
          </table:table-cell>
          <table:table-cell office:value-type="float" office:value="40000000" calcext:value-type="float" table:number-columns-spanned="1" table:number-rows-spanned="4">
            <text:p>40,000,000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691756" calcext:value-type="float" table:number-columns-spanned="1" table:number-rows-spanned="2">
            <text:p>691,7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00" calcext:value-type="float">
            <text:p>1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08244" calcext:value-type="float">
            <text:p>24,308,24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00200</text:p>
            <text:p>　營建工程*</text:p>
          </table:table-cell>
          <table:table-cell office:value-type="float" office:value="25000000" calcext:value-type="float">
            <text:p>25,000,000</text:p>
          </table:table-cell>
          <table:table-cell office:value-type="string" calcext:value-type="string">
            <text:p>-</text:p>
          </table:table-cell>
          <table:table-cell office:value-type="float" office:value="40000000" calcext:value-type="float" table:number-columns-spanned="1" table:number-rows-spanned="4">
            <text:p>40,000,000</text:p>
          </table:table-cell>
          <table:table-cell office:value-type="float" office:value="40000000" calcext:value-type="float" table:number-columns-spanned="1" table:number-rows-spanned="4">
            <text:p>40,000,000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691756" calcext:value-type="float" table:number-columns-spanned="1" table:number-rows-spanned="2">
            <text:p>691,7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00" calcext:value-type="float">
            <text:p>1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08244" calcext:value-type="float">
            <text:p>24,308,24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00201</text:p>
            <text:p>　　營建工程*</text:p>
          </table:table-cell>
          <table:table-cell office:value-type="float" office:value="25000000" calcext:value-type="float">
            <text:p>25,000,000</text:p>
          </table:table-cell>
          <table:table-cell office:value-type="string" calcext:value-type="string">
            <text:p>-</text:p>
          </table:table-cell>
          <table:table-cell office:value-type="float" office:value="40000000" calcext:value-type="float" table:number-columns-spanned="1" table:number-rows-spanned="4">
            <text:p>40,000,000</text:p>
          </table:table-cell>
          <table:table-cell office:value-type="float" office:value="40000000" calcext:value-type="float" table:number-columns-spanned="1" table:number-rows-spanned="4">
            <text:p>40,000,000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691756" calcext:value-type="float" table:number-columns-spanned="1" table:number-rows-spanned="2">
            <text:p>691,7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00" calcext:value-type="float">
            <text:p>1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08244" calcext:value-type="float">
            <text:p>24,308,24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5000000" calcext:value-type="float">
            <text:p>25,000,000</text:p>
          </table:table-cell>
          <table:table-cell office:value-type="string" calcext:value-type="string">
            <text:p>-</text:p>
          </table:table-cell>
          <table:table-cell office:value-type="float" office:value="40000000" calcext:value-type="float" table:number-columns-spanned="1" table:number-rows-spanned="4">
            <text:p>40,000,000</text:p>
          </table:table-cell>
          <table:table-cell office:value-type="float" office:value="40000000" calcext:value-type="float" table:number-columns-spanned="1" table:number-rows-spanned="4">
            <text:p>40,000,000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691756" calcext:value-type="float" table:number-columns-spanned="1" table:number-rows-spanned="2">
            <text:p>691,7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00" calcext:value-type="float">
            <text:p>1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08244" calcext:value-type="float">
            <text:p>24,308,244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10000</text:p>
            <text:p>城鎮風貌美化</text:p>
          </table:table-cell>
          <table:table-cell office:value-type="float" office:value="129927000" calcext:value-type="float">
            <text:p>129,927,000</text:p>
          </table:table-cell>
          <table:table-cell office:value-type="string" calcext:value-type="string">
            <text:p>-</text:p>
          </table:table-cell>
          <table:table-cell office:value-type="float" office:value="129927000" calcext:value-type="float" table:number-columns-spanned="1" table:number-rows-spanned="4">
            <text:p>129,927,000</text:p>
          </table:table-cell>
          <table:table-cell office:value-type="float" office:value="129927000" calcext:value-type="float" table:number-columns-spanned="1" table:number-rows-spanned="4">
            <text:p>129,927,000</text:p>
          </table:table-cell>
          <table:table-cell office:value-type="float" office:value="17036632" calcext:value-type="float">
            <text:p>17,036,632</text:p>
          </table:table-cell>
          <table:table-cell office:value-type="float" office:value="35801886" calcext:value-type="float" table:number-columns-spanned="1" table:number-rows-spanned="2">
            <text:p>35,801,8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69513" calcext:value-type="float">
            <text:p>20,569,5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39925" calcext:value-type="float">
            <text:p>7,139,92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415676" calcext:value-type="float">
            <text:p>66,415,67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10100</text:p>
            <text:p>　城鎮風貌美化*</text:p>
          </table:table-cell>
          <table:table-cell office:value-type="float" office:value="129927000" calcext:value-type="float">
            <text:p>129,927,000</text:p>
          </table:table-cell>
          <table:table-cell office:value-type="string" calcext:value-type="string">
            <text:p>-</text:p>
          </table:table-cell>
          <table:table-cell office:value-type="float" office:value="129927000" calcext:value-type="float" table:number-columns-spanned="1" table:number-rows-spanned="4">
            <text:p>129,927,000</text:p>
          </table:table-cell>
          <table:table-cell office:value-type="float" office:value="129927000" calcext:value-type="float" table:number-columns-spanned="1" table:number-rows-spanned="4">
            <text:p>129,927,000</text:p>
          </table:table-cell>
          <table:table-cell office:value-type="float" office:value="17036632" calcext:value-type="float">
            <text:p>17,036,632</text:p>
          </table:table-cell>
          <table:table-cell office:value-type="float" office:value="35801886" calcext:value-type="float" table:number-columns-spanned="1" table:number-rows-spanned="2">
            <text:p>35,801,8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69513" calcext:value-type="float">
            <text:p>20,569,5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39925" calcext:value-type="float">
            <text:p>7,139,92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415676" calcext:value-type="float">
            <text:p>66,415,67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10101</text:p>
            <text:p>　　城鎮風貌美化*</text:p>
          </table:table-cell>
          <table:table-cell office:value-type="float" office:value="129927000" calcext:value-type="float">
            <text:p>129,927,000</text:p>
          </table:table-cell>
          <table:table-cell office:value-type="string" calcext:value-type="string">
            <text:p>-</text:p>
          </table:table-cell>
          <table:table-cell office:value-type="float" office:value="129927000" calcext:value-type="float" table:number-columns-spanned="1" table:number-rows-spanned="4">
            <text:p>129,927,000</text:p>
          </table:table-cell>
          <table:table-cell office:value-type="float" office:value="129927000" calcext:value-type="float" table:number-columns-spanned="1" table:number-rows-spanned="4">
            <text:p>129,927,000</text:p>
          </table:table-cell>
          <table:table-cell office:value-type="float" office:value="17036632" calcext:value-type="float">
            <text:p>17,036,632</text:p>
          </table:table-cell>
          <table:table-cell office:value-type="float" office:value="35801886" calcext:value-type="float" table:number-columns-spanned="1" table:number-rows-spanned="2">
            <text:p>35,801,8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69513" calcext:value-type="float">
            <text:p>20,569,5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39925" calcext:value-type="float">
            <text:p>7,139,92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415676" calcext:value-type="float">
            <text:p>66,415,67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24927000" calcext:value-type="float">
            <text:p>124,927,000</text:p>
          </table:table-cell>
          <table:table-cell office:value-type="string" calcext:value-type="string">
            <text:p>-</text:p>
          </table:table-cell>
          <table:table-cell office:value-type="float" office:value="124927000" calcext:value-type="float" table:number-columns-spanned="1" table:number-rows-spanned="4">
            <text:p>124,927,000</text:p>
          </table:table-cell>
          <table:table-cell office:value-type="float" office:value="124927000" calcext:value-type="float" table:number-columns-spanned="1" table:number-rows-spanned="4">
            <text:p>124,927,000</text:p>
          </table:table-cell>
          <table:table-cell office:value-type="float" office:value="17036632" calcext:value-type="float">
            <text:p>17,036,632</text:p>
          </table:table-cell>
          <table:table-cell office:value-type="float" office:value="35801886" calcext:value-type="float" table:number-columns-spanned="1" table:number-rows-spanned="2">
            <text:p>35,801,8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69513" calcext:value-type="float">
            <text:p>20,569,5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39925" calcext:value-type="float">
            <text:p>7,139,92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415676" calcext:value-type="float">
            <text:p>61,415,67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0" calcext:value-type="float">
            <text:p>5,000,000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20000</text:p>
            <text:p>其他公共工程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9346537" calcext:value-type="float">
            <text:p>9,346,537</text:p>
          </table:table-cell>
          <table:table-cell office:value-type="float" office:value="5404448" calcext:value-type="float" table:number-columns-spanned="1" table:number-rows-spanned="2">
            <text:p>5,404,4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31111" calcext:value-type="float">
            <text:p>14,831,1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8986303" calcext:value-type="float" table:number-columns-spanned="1" table:number-rows-spanned="2">
            <text:p>8,986,3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64441" calcext:value-type="float">
            <text:p>33,764,44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20100</text:p>
            <text:p>　其他公共工程*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9346537" calcext:value-type="float">
            <text:p>9,346,537</text:p>
          </table:table-cell>
          <table:table-cell office:value-type="float" office:value="5404448" calcext:value-type="float" table:number-columns-spanned="1" table:number-rows-spanned="2">
            <text:p>5,404,4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31111" calcext:value-type="float">
            <text:p>14,831,1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8986303" calcext:value-type="float" table:number-columns-spanned="1" table:number-rows-spanned="2">
            <text:p>8,986,3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64441" calcext:value-type="float">
            <text:p>33,764,44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20101</text:p>
            <text:p>　　其他公共工程*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9346537" calcext:value-type="float">
            <text:p>9,346,537</text:p>
          </table:table-cell>
          <table:table-cell office:value-type="float" office:value="5404448" calcext:value-type="float" table:number-columns-spanned="1" table:number-rows-spanned="2">
            <text:p>5,404,4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31111" calcext:value-type="float">
            <text:p>14,831,1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8986303" calcext:value-type="float" table:number-columns-spanned="1" table:number-rows-spanned="2">
            <text:p>8,986,3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64441" calcext:value-type="float">
            <text:p>33,764,44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4000000" calcext:value-type="float">
            <text:p>44,000,000</text:p>
          </table:table-cell>
          <table:table-cell office:value-type="string" calcext:value-type="string">
            <text:p>-</text:p>
          </table:table-cell>
          <table:table-cell office:value-type="float" office:value="44000000" calcext:value-type="float" table:number-columns-spanned="1" table:number-rows-spanned="4">
            <text:p>44,000,000</text:p>
          </table:table-cell>
          <table:table-cell office:value-type="float" office:value="44000000" calcext:value-type="float" table:number-columns-spanned="1" table:number-rows-spanned="4">
            <text:p>44,000,000</text:p>
          </table:table-cell>
          <table:table-cell office:value-type="float" office:value="4619879" calcext:value-type="float">
            <text:p>4,619,879</text:p>
          </table:table-cell>
          <table:table-cell office:value-type="float" office:value="3653596" calcext:value-type="float" table:number-columns-spanned="1" table:number-rows-spanned="2">
            <text:p>3,653,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81963" calcext:value-type="float">
            <text:p>6,581,9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8986303" calcext:value-type="float" table:number-columns-spanned="1" table:number-rows-spanned="2">
            <text:p>8,986,3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64441" calcext:value-type="float">
            <text:p>33,764,44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4726658" calcext:value-type="float">
            <text:p>4,726,658</text:p>
          </table:table-cell>
          <table:table-cell office:value-type="float" office:value="1750852" calcext:value-type="float" table:number-columns-spanned="1" table:number-rows-spanned="2">
            <text:p>1,750,8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49148" calcext:value-type="float">
            <text:p>8,249,1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202201020000</text:p>
            <text:p>社會救助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19896" calcext:value-type="float">
            <text:p>19,896</text:p>
          </table:table-cell>
          <table:table-cell office:value-type="float" office:value="10104" calcext:value-type="float" table:number-columns-spanned="1" table:number-rows-spanned="2">
            <text:p>10,1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96" calcext:value-type="float">
            <text:p>19,8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202201020100</text:p>
            <text:p>　救濟管理*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19896" calcext:value-type="float">
            <text:p>19,896</text:p>
          </table:table-cell>
          <table:table-cell office:value-type="float" office:value="10104" calcext:value-type="float" table:number-columns-spanned="1" table:number-rows-spanned="2">
            <text:p>10,1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96" calcext:value-type="float">
            <text:p>19,8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202201020101</text:p>
            <text:p>　　救濟業務*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19896" calcext:value-type="float">
            <text:p>19,896</text:p>
          </table:table-cell>
          <table:table-cell office:value-type="float" office:value="10104" calcext:value-type="float" table:number-columns-spanned="1" table:number-rows-spanned="2">
            <text:p>10,1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96" calcext:value-type="float">
            <text:p>19,8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19896" calcext:value-type="float">
            <text:p>19,896</text:p>
          </table:table-cell>
          <table:table-cell office:value-type="float" office:value="10104" calcext:value-type="float" table:number-columns-spanned="1" table:number-rows-spanned="2">
            <text:p>10,1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96" calcext:value-type="float">
            <text:p>19,8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20000</text:p>
            <text:p>社會行政</text:p>
          </table:table-cell>
          <table:table-cell office:value-type="float" office:value="82108000" calcext:value-type="float">
            <text:p>82,108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118177000" calcext:value-type="float" table:number-columns-spanned="1" table:number-rows-spanned="4">
            <text:p>118,177,000</text:p>
          </table:table-cell>
          <table:table-cell office:value-type="float" office:value="118177000" calcext:value-type="float" table:number-columns-spanned="1" table:number-rows-spanned="4">
            <text:p>118,177,000</text:p>
          </table:table-cell>
          <table:table-cell office:value-type="float" office:value="42469171" calcext:value-type="float">
            <text:p>42,469,171</text:p>
          </table:table-cell>
          <table:table-cell office:value-type="float" office:value="27374414" calcext:value-type="float" table:number-columns-spanned="1" table:number-rows-spanned="2">
            <text:p>27,374,4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6029000" calcext:value-type="float">
            <text:p>36,029,000</text:p>
          </table:table-cell>
          <table:covered-table-cell table:number-columns-repeated="2"/>
          <table:table-cell office:value-type="float" office:value="46124091" calcext:value-type="float">
            <text:p>46,124,0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936533" calcext:value-type="float" table:number-columns-spanned="1" table:number-rows-spanned="2">
            <text:p>15,936,5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678495" calcext:value-type="float">
            <text:p>44,678,49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100</text:p>
            <text:p>　社團志工管理*</text:p>
          </table:table-cell>
          <table:table-cell office:value-type="float" office:value="45300000" calcext:value-type="float">
            <text:p>45,300,000</text:p>
          </table:table-cell>
          <table:table-cell office:value-type="string" calcext:value-type="string">
            <text:p>-</text:p>
          </table:table-cell>
          <table:table-cell office:value-type="float" office:value="45300000" calcext:value-type="float" table:number-columns-spanned="1" table:number-rows-spanned="4">
            <text:p>45,300,000</text:p>
          </table:table-cell>
          <table:table-cell office:value-type="float" office:value="45300000" calcext:value-type="float" table:number-columns-spanned="1" table:number-rows-spanned="4">
            <text:p>45,300,000</text:p>
          </table:table-cell>
          <table:table-cell office:value-type="float" office:value="3781538" calcext:value-type="float">
            <text:p>3,781,538</text:p>
          </table:table-cell>
          <table:table-cell office:value-type="float" office:value="3821029" calcext:value-type="float" table:number-columns-spanned="1" table:number-rows-spanned="2">
            <text:p>3,821,0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09438" calcext:value-type="float">
            <text:p>3,809,4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936533" calcext:value-type="float" table:number-columns-spanned="1" table:number-rows-spanned="2">
            <text:p>15,936,5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669533" calcext:value-type="float">
            <text:p>37,669,533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101</text:p>
            <text:p>　　志願服務與社團輔導*</text:p>
          </table:table-cell>
          <table:table-cell office:value-type="float" office:value="45300000" calcext:value-type="float">
            <text:p>45,300,000</text:p>
          </table:table-cell>
          <table:table-cell office:value-type="string" calcext:value-type="string">
            <text:p>-</text:p>
          </table:table-cell>
          <table:table-cell office:value-type="float" office:value="45300000" calcext:value-type="float" table:number-columns-spanned="1" table:number-rows-spanned="4">
            <text:p>45,300,000</text:p>
          </table:table-cell>
          <table:table-cell office:value-type="float" office:value="45300000" calcext:value-type="float" table:number-columns-spanned="1" table:number-rows-spanned="4">
            <text:p>45,300,000</text:p>
          </table:table-cell>
          <table:table-cell office:value-type="float" office:value="3781538" calcext:value-type="float">
            <text:p>3,781,538</text:p>
          </table:table-cell>
          <table:table-cell office:value-type="float" office:value="3821029" calcext:value-type="float" table:number-columns-spanned="1" table:number-rows-spanned="2">
            <text:p>3,821,0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09438" calcext:value-type="float">
            <text:p>3,809,4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936533" calcext:value-type="float" table:number-columns-spanned="1" table:number-rows-spanned="2">
            <text:p>15,936,5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669533" calcext:value-type="float">
            <text:p>37,669,533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45300000" calcext:value-type="float">
            <text:p>45,300,000</text:p>
          </table:table-cell>
          <table:table-cell office:value-type="string" calcext:value-type="string">
            <text:p>-</text:p>
          </table:table-cell>
          <table:table-cell office:value-type="float" office:value="45300000" calcext:value-type="float" table:number-columns-spanned="1" table:number-rows-spanned="4">
            <text:p>45,300,000</text:p>
          </table:table-cell>
          <table:table-cell office:value-type="float" office:value="45300000" calcext:value-type="float" table:number-columns-spanned="1" table:number-rows-spanned="4">
            <text:p>45,300,000</text:p>
          </table:table-cell>
          <table:table-cell office:value-type="float" office:value="3781538" calcext:value-type="float">
            <text:p>3,781,538</text:p>
          </table:table-cell>
          <table:table-cell office:value-type="float" office:value="3821029" calcext:value-type="float" table:number-columns-spanned="1" table:number-rows-spanned="2">
            <text:p>3,821,0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09438" calcext:value-type="float">
            <text:p>3,809,4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936533" calcext:value-type="float" table:number-columns-spanned="1" table:number-rows-spanned="2">
            <text:p>15,936,5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669533" calcext:value-type="float">
            <text:p>37,669,533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200</text:p>
            <text:p>　社福管理*</text:p>
          </table:table-cell>
          <table:table-cell office:value-type="float" office:value="17073000" calcext:value-type="float">
            <text:p>17,073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51313000" calcext:value-type="float" table:number-columns-spanned="1" table:number-rows-spanned="4">
            <text:p>51,313,000</text:p>
          </table:table-cell>
          <table:table-cell office:value-type="float" office:value="51313000" calcext:value-type="float" table:number-columns-spanned="1" table:number-rows-spanned="4">
            <text:p>51,313,000</text:p>
          </table:table-cell>
          <table:table-cell office:value-type="float" office:value="29984345" calcext:value-type="float">
            <text:p>29,984,345</text:p>
          </table:table-cell>
          <table:table-cell office:value-type="float" office:value="19164829" calcext:value-type="float" table:number-columns-spanned="1" table:number-rows-spanned="2">
            <text:p>19,164,8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4200000" calcext:value-type="float">
            <text:p>34,200,000</text:p>
          </table:table-cell>
          <table:covered-table-cell table:number-columns-repeated="2"/>
          <table:table-cell office:value-type="float" office:value="31145677" calcext:value-type="float">
            <text:p>31,145,6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2494" calcext:value-type="float">
            <text:p>1,002,49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2</text:p>
            <text:p>　　老人福利業務*</text:p>
          </table:table-cell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35300000" calcext:value-type="float" table:number-columns-spanned="1" table:number-rows-spanned="4">
            <text:p>35,300,000</text:p>
          </table:table-cell>
          <table:table-cell office:value-type="float" office:value="35300000" calcext:value-type="float" table:number-columns-spanned="1" table:number-rows-spanned="4">
            <text:p>35,300,000</text:p>
          </table:table-cell>
          <table:table-cell office:value-type="float" office:value="29727245" calcext:value-type="float">
            <text:p>29,727,245</text:p>
          </table:table-cell>
          <table:table-cell office:value-type="float" office:value="3470261" calcext:value-type="float" table:number-columns-spanned="1" table:number-rows-spanned="2">
            <text:p>3,470,2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4100000" calcext:value-type="float">
            <text:p>34,100,000</text:p>
          </table:table-cell>
          <table:covered-table-cell table:number-columns-repeated="2"/>
          <table:table-cell office:value-type="float" office:value="30827245" calcext:value-type="float">
            <text:p>30,827,2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2494" calcext:value-type="float">
            <text:p>1,002,49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197506" calcext:value-type="float" table:number-columns-spanned="1" table:number-rows-spanned="2">
            <text:p>197,5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2494" calcext:value-type="float">
            <text:p>1,002,49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100000" calcext:value-type="float" table:number-columns-spanned="1" table:number-rows-spanned="4">
            <text:p>34,100,000</text:p>
          </table:table-cell>
          <table:table-cell office:value-type="float" office:value="34100000" calcext:value-type="float" table:number-columns-spanned="1" table:number-rows-spanned="4">
            <text:p>34,100,000</text:p>
          </table:table-cell>
          <table:table-cell office:value-type="float" office:value="29727245" calcext:value-type="float">
            <text:p>29,727,245</text:p>
          </table:table-cell>
          <table:table-cell office:value-type="float" office:value="3272755" calcext:value-type="float" table:number-columns-spanned="1" table:number-rows-spanned="2">
            <text:p>3,272,7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4100000" calcext:value-type="float">
            <text:p>34,100,000</text:p>
          </table:table-cell>
          <table:covered-table-cell table:number-columns-repeated="2"/>
          <table:table-cell office:value-type="float" office:value="30827245" calcext:value-type="float">
            <text:p>30,827,2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3</text:p>
            <text:p>　　身心障礙業務*</text:p>
          </table:table-cell>
          <table:table-cell office:value-type="float" office:value="15873000" calcext:value-type="float">
            <text:p>15,873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16013000" calcext:value-type="float" table:number-columns-spanned="1" table:number-rows-spanned="4">
            <text:p>16,013,000</text:p>
          </table:table-cell>
          <table:table-cell office:value-type="float" office:value="16013000" calcext:value-type="float" table:number-columns-spanned="1" table:number-rows-spanned="4">
            <text:p>16,013,000</text:p>
          </table:table-cell>
          <table:table-cell office:value-type="float" office:value="257100" calcext:value-type="float">
            <text:p>257,100</text:p>
          </table:table-cell>
          <table:table-cell office:value-type="float" office:value="15694568" calcext:value-type="float" table:number-columns-spanned="1" table:number-rows-spanned="2">
            <text:p>15,694,5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318432" calcext:value-type="float">
            <text:p>318,4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1018" calcext:value-type="float" table:number-columns-spanned="1" table:number-rows-spanned="2">
            <text:p>1,0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82" calcext:value-type="float">
            <text:p>38,9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5873000" calcext:value-type="float">
            <text:p>15,873,000</text:p>
          </table:table-cell>
          <table:table-cell office:value-type="string" calcext:value-type="string">
            <text:p>-</text:p>
          </table:table-cell>
          <table:table-cell office:value-type="float" office:value="15973000" calcext:value-type="float" table:number-columns-spanned="1" table:number-rows-spanned="4">
            <text:p>15,973,000</text:p>
          </table:table-cell>
          <table:table-cell office:value-type="float" office:value="15973000" calcext:value-type="float" table:number-columns-spanned="1" table:number-rows-spanned="4">
            <text:p>15,973,000</text:p>
          </table:table-cell>
          <table:table-cell office:value-type="float" office:value="257100" calcext:value-type="float">
            <text:p>257,100</text:p>
          </table:table-cell>
          <table:table-cell office:value-type="float" office:value="15693550" calcext:value-type="float" table:number-columns-spanned="1" table:number-rows-spanned="2">
            <text:p>15,693,5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279450" calcext:value-type="float">
            <text:p>279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300</text:p>
            <text:p>　婦幼管理*</text:p>
          </table:table-cell>
          <table:table-cell office:value-type="float" office:value="19735000" calcext:value-type="float">
            <text:p>19,735,000</text:p>
          </table:table-cell>
          <table:table-cell office:value-type="string" calcext:value-type="string">
            <text:p>-</text:p>
          </table:table-cell>
          <table:table-cell office:value-type="float" office:value="21564000" calcext:value-type="float" table:number-columns-spanned="1" table:number-rows-spanned="4">
            <text:p>21,564,000</text:p>
          </table:table-cell>
          <table:table-cell office:value-type="float" office:value="21564000" calcext:value-type="float" table:number-columns-spanned="1" table:number-rows-spanned="4">
            <text:p>21,564,000</text:p>
          </table:table-cell>
          <table:table-cell office:value-type="float" office:value="8703288" calcext:value-type="float">
            <text:p>8,703,288</text:p>
          </table:table-cell>
          <table:table-cell office:value-type="float" office:value="4388556" calcext:value-type="float" table:number-columns-spanned="1" table:number-rows-spanned="2">
            <text:p>4,388,5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829000" calcext:value-type="float">
            <text:p>1,829,000</text:p>
          </table:table-cell>
          <table:covered-table-cell table:number-columns-repeated="2"/>
          <table:table-cell office:value-type="float" office:value="11168976" calcext:value-type="float">
            <text:p>11,168,9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6468" calcext:value-type="float">
            <text:p>6,006,468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3</text:p>
            <text:p>　　兒少業務*</text:p>
          </table:table-cell>
          <table:table-cell office:value-type="float" office:value="19735000" calcext:value-type="float">
            <text:p>19,735,000</text:p>
          </table:table-cell>
          <table:table-cell office:value-type="string" calcext:value-type="string">
            <text:p>-</text:p>
          </table:table-cell>
          <table:table-cell office:value-type="float" office:value="21564000" calcext:value-type="float" table:number-columns-spanned="1" table:number-rows-spanned="4">
            <text:p>21,564,000</text:p>
          </table:table-cell>
          <table:table-cell office:value-type="float" office:value="21564000" calcext:value-type="float" table:number-columns-spanned="1" table:number-rows-spanned="4">
            <text:p>21,564,000</text:p>
          </table:table-cell>
          <table:table-cell office:value-type="float" office:value="8703288" calcext:value-type="float">
            <text:p>8,703,288</text:p>
          </table:table-cell>
          <table:table-cell office:value-type="float" office:value="4388556" calcext:value-type="float" table:number-columns-spanned="1" table:number-rows-spanned="2">
            <text:p>4,388,5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829000" calcext:value-type="float">
            <text:p>1,829,000</text:p>
          </table:table-cell>
          <table:covered-table-cell table:number-columns-repeated="2"/>
          <table:table-cell office:value-type="float" office:value="11168976" calcext:value-type="float">
            <text:p>11,168,9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6468" calcext:value-type="float">
            <text:p>6,006,468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9735000" calcext:value-type="float">
            <text:p>19,735,000</text:p>
          </table:table-cell>
          <table:table-cell office:value-type="string" calcext:value-type="string">
            <text:p>-</text:p>
          </table:table-cell>
          <table:table-cell office:value-type="float" office:value="21564000" calcext:value-type="float" table:number-columns-spanned="1" table:number-rows-spanned="4">
            <text:p>21,564,000</text:p>
          </table:table-cell>
          <table:table-cell office:value-type="float" office:value="21564000" calcext:value-type="float" table:number-columns-spanned="1" table:number-rows-spanned="4">
            <text:p>21,564,000</text:p>
          </table:table-cell>
          <table:table-cell office:value-type="float" office:value="8703288" calcext:value-type="float">
            <text:p>8,703,288</text:p>
          </table:table-cell>
          <table:table-cell office:value-type="float" office:value="4388556" calcext:value-type="float" table:number-columns-spanned="1" table:number-rows-spanned="2">
            <text:p>4,388,5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829000" calcext:value-type="float">
            <text:p>1,829,000</text:p>
          </table:table-cell>
          <table:covered-table-cell table:number-columns-repeated="2"/>
          <table:table-cell office:value-type="float" office:value="11168976" calcext:value-type="float">
            <text:p>11,168,9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6468" calcext:value-type="float">
            <text:p>6,006,468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50000</text:p>
            <text:p>勞工行政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82000" calcext:value-type="float">
            <text:p>82,000</text:p>
          </table:table-cell>
          <table:table-cell office:value-type="float" office:value="208400" calcext:value-type="float" table:number-columns-spanned="1" table:number-rows-spanned="2">
            <text:p>208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600" calcext:value-type="float">
            <text:p>91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50100</text:p>
            <text:p>　勞工管理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82000" calcext:value-type="float">
            <text:p>82,000</text:p>
          </table:table-cell>
          <table:table-cell office:value-type="float" office:value="208400" calcext:value-type="float" table:number-columns-spanned="1" table:number-rows-spanned="2">
            <text:p>208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600" calcext:value-type="float">
            <text:p>91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50101</text:p>
            <text:p>　　勞工業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82000" calcext:value-type="float">
            <text:p>82,000</text:p>
          </table:table-cell>
          <table:table-cell office:value-type="float" office:value="208400" calcext:value-type="float" table:number-columns-spanned="1" table:number-rows-spanned="2">
            <text:p>208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600" calcext:value-type="float">
            <text:p>91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82000" calcext:value-type="float">
            <text:p>82,000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000" calcext:value-type="float">
            <text:p>8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190400" calcext:value-type="float" table:number-columns-spanned="1" table:number-rows-spanned="2">
            <text:p>190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0" calcext:value-type="float">
            <text:p>9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020000</text:p>
            <text:p>社區環保行政</text:p>
          </table:table-cell>
          <table:table-cell office:value-type="float" office:value="427620000" calcext:value-type="float">
            <text:p>427,620,000</text:p>
          </table:table-cell>
          <table:table-cell office:value-type="string" calcext:value-type="string">
            <text:p>-</text:p>
          </table:table-cell>
          <table:table-cell office:value-type="float" office:value="504398000" calcext:value-type="float" table:number-columns-spanned="1" table:number-rows-spanned="4">
            <text:p>504,398,000</text:p>
          </table:table-cell>
          <table:table-cell office:value-type="float" office:value="504398000" calcext:value-type="float" table:number-columns-spanned="1" table:number-rows-spanned="4">
            <text:p>504,398,000</text:p>
          </table:table-cell>
          <table:table-cell office:value-type="float" office:value="73761147" calcext:value-type="float">
            <text:p>73,761,147</text:p>
          </table:table-cell>
          <table:table-cell office:value-type="float" office:value="8920050" calcext:value-type="float" table:number-columns-spanned="1" table:number-rows-spanned="2">
            <text:p>8,920,0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00" calcext:value-type="float">
            <text:p>4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103589" calcext:value-type="float">
            <text:p>299,103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6778000" calcext:value-type="float">
            <text:p>36,77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6448" calcext:value-type="float">
            <text:p>166,448</text:p>
          </table:table-cell>
          <table:table-cell office:value-type="float" office:value="93204837" calcext:value-type="float" table:number-columns-spanned="1" table:number-rows-spanned="2">
            <text:p>93,204,8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207913" calcext:value-type="float">
            <text:p>196,207,913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100</text:p>
            <text:p>　下水道管理*</text:p>
          </table:table-cell>
          <table:table-cell office:value-type="float" office:value="215120000" calcext:value-type="float">
            <text:p>215,120,000</text:p>
          </table:table-cell>
          <table:table-cell office:value-type="string" calcext:value-type="string">
            <text:p>-</text:p>
          </table:table-cell>
          <table:table-cell office:value-type="float" office:value="251898000" calcext:value-type="float" table:number-columns-spanned="1" table:number-rows-spanned="4">
            <text:p>251,898,000</text:p>
          </table:table-cell>
          <table:table-cell office:value-type="float" office:value="251898000" calcext:value-type="float" table:number-columns-spanned="1" table:number-rows-spanned="4">
            <text:p>251,898,000</text:p>
          </table:table-cell>
          <table:table-cell office:value-type="float" office:value="7189517" calcext:value-type="float">
            <text:p>7,189,517</text:p>
          </table:table-cell>
          <table:table-cell office:value-type="float" office:value="268325" calcext:value-type="float" table:number-columns-spanned="1" table:number-rows-spanned="2">
            <text:p>268,3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908088" calcext:value-type="float">
            <text:p>212,908,0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6778000" calcext:value-type="float">
            <text:p>36,77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368" calcext:value-type="float">
            <text:p>55,368</text:p>
          </table:table-cell>
          <table:table-cell office:value-type="float" office:value="37273582" calcext:value-type="float" table:number-columns-spanned="1" table:number-rows-spanned="2">
            <text:p>37,273,5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66219" calcext:value-type="float">
            <text:p>38,666,21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101</text:p>
            <text:p>　　下水道業務*</text:p>
          </table:table-cell>
          <table:table-cell office:value-type="float" office:value="215120000" calcext:value-type="float">
            <text:p>215,120,000</text:p>
          </table:table-cell>
          <table:table-cell office:value-type="string" calcext:value-type="string">
            <text:p>-</text:p>
          </table:table-cell>
          <table:table-cell office:value-type="float" office:value="251898000" calcext:value-type="float" table:number-columns-spanned="1" table:number-rows-spanned="4">
            <text:p>251,898,000</text:p>
          </table:table-cell>
          <table:table-cell office:value-type="float" office:value="251898000" calcext:value-type="float" table:number-columns-spanned="1" table:number-rows-spanned="4">
            <text:p>251,898,000</text:p>
          </table:table-cell>
          <table:table-cell office:value-type="float" office:value="7189517" calcext:value-type="float">
            <text:p>7,189,517</text:p>
          </table:table-cell>
          <table:table-cell office:value-type="float" office:value="268325" calcext:value-type="float" table:number-columns-spanned="1" table:number-rows-spanned="2">
            <text:p>268,3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908088" calcext:value-type="float">
            <text:p>212,908,0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6778000" calcext:value-type="float">
            <text:p>36,77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368" calcext:value-type="float">
            <text:p>55,368</text:p>
          </table:table-cell>
          <table:table-cell office:value-type="float" office:value="37273582" calcext:value-type="float" table:number-columns-spanned="1" table:number-rows-spanned="2">
            <text:p>37,273,5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66219" calcext:value-type="float">
            <text:p>38,666,21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15120000" calcext:value-type="float">
            <text:p>215,120,000</text:p>
          </table:table-cell>
          <table:table-cell office:value-type="string" calcext:value-type="string">
            <text:p>-</text:p>
          </table:table-cell>
          <table:table-cell office:value-type="float" office:value="251898000" calcext:value-type="float" table:number-columns-spanned="1" table:number-rows-spanned="4">
            <text:p>251,898,000</text:p>
          </table:table-cell>
          <table:table-cell office:value-type="float" office:value="251898000" calcext:value-type="float" table:number-columns-spanned="1" table:number-rows-spanned="4">
            <text:p>251,898,000</text:p>
          </table:table-cell>
          <table:table-cell office:value-type="float" office:value="7189517" calcext:value-type="float">
            <text:p>7,189,517</text:p>
          </table:table-cell>
          <table:table-cell office:value-type="float" office:value="268325" calcext:value-type="float" table:number-columns-spanned="1" table:number-rows-spanned="2">
            <text:p>268,3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908088" calcext:value-type="float">
            <text:p>212,908,0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6778000" calcext:value-type="float">
            <text:p>36,77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368" calcext:value-type="float">
            <text:p>55,368</text:p>
          </table:table-cell>
          <table:table-cell office:value-type="float" office:value="37273582" calcext:value-type="float" table:number-columns-spanned="1" table:number-rows-spanned="2">
            <text:p>37,273,5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66219" calcext:value-type="float">
            <text:p>38,666,21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200</text:p>
            <text:p>　鄉村整建工程*</text:p>
          </table:table-cell>
          <table:table-cell office:value-type="float" office:value="181000000" calcext:value-type="float">
            <text:p>181,000,000</text:p>
          </table:table-cell>
          <table:table-cell office:value-type="string" calcext:value-type="string">
            <text:p>-</text:p>
          </table:table-cell>
          <table:table-cell office:value-type="float" office:value="221000000" calcext:value-type="float" table:number-columns-spanned="1" table:number-rows-spanned="4">
            <text:p>221,000,000</text:p>
          </table:table-cell>
          <table:table-cell office:value-type="float" office:value="221000000" calcext:value-type="float" table:number-columns-spanned="1" table:number-rows-spanned="4">
            <text:p>221,000,000</text:p>
          </table:table-cell>
          <table:table-cell office:value-type="float" office:value="66571630" calcext:value-type="float">
            <text:p>66,571,630</text:p>
          </table:table-cell>
          <table:table-cell office:value-type="float" office:value="7651725" calcext:value-type="float" table:number-columns-spanned="1" table:number-rows-spanned="2">
            <text:p>7,651,7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00" calcext:value-type="float">
            <text:p>4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195501" calcext:value-type="float">
            <text:p>86,195,5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080" calcext:value-type="float">
            <text:p>111,080</text:p>
          </table:table-cell>
          <table:table-cell office:value-type="float" office:value="54931255" calcext:value-type="float" table:number-columns-spanned="1" table:number-rows-spanned="2">
            <text:p>54,931,2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041694" calcext:value-type="float">
            <text:p>127,041,69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201</text:p>
            <text:p>　　鄉村整建工程*</text:p>
          </table:table-cell>
          <table:table-cell office:value-type="float" office:value="181000000" calcext:value-type="float">
            <text:p>181,000,000</text:p>
          </table:table-cell>
          <table:table-cell office:value-type="string" calcext:value-type="string">
            <text:p>-</text:p>
          </table:table-cell>
          <table:table-cell office:value-type="float" office:value="221000000" calcext:value-type="float" table:number-columns-spanned="1" table:number-rows-spanned="4">
            <text:p>221,000,000</text:p>
          </table:table-cell>
          <table:table-cell office:value-type="float" office:value="221000000" calcext:value-type="float" table:number-columns-spanned="1" table:number-rows-spanned="4">
            <text:p>221,000,000</text:p>
          </table:table-cell>
          <table:table-cell office:value-type="float" office:value="66571630" calcext:value-type="float">
            <text:p>66,571,630</text:p>
          </table:table-cell>
          <table:table-cell office:value-type="float" office:value="7651725" calcext:value-type="float" table:number-columns-spanned="1" table:number-rows-spanned="2">
            <text:p>7,651,7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00" calcext:value-type="float">
            <text:p>4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195501" calcext:value-type="float">
            <text:p>86,195,5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080" calcext:value-type="float">
            <text:p>111,080</text:p>
          </table:table-cell>
          <table:table-cell office:value-type="float" office:value="54931255" calcext:value-type="float" table:number-columns-spanned="1" table:number-rows-spanned="2">
            <text:p>54,931,2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041694" calcext:value-type="float">
            <text:p>127,041,69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1000000" calcext:value-type="float">
            <text:p>41,000,000</text:p>
          </table:table-cell>
          <table:table-cell office:value-type="string" calcext:value-type="string">
            <text:p>-</text:p>
          </table:table-cell>
          <table:table-cell office:value-type="float" office:value="81000000" calcext:value-type="float" table:number-columns-spanned="1" table:number-rows-spanned="4">
            <text:p>81,000,000</text:p>
          </table:table-cell>
          <table:table-cell office:value-type="float" office:value="81000000" calcext:value-type="float" table:number-columns-spanned="1" table:number-rows-spanned="4">
            <text:p>81,000,000</text:p>
          </table:table-cell>
          <table:table-cell office:value-type="float" office:value="11851395" calcext:value-type="float">
            <text:p>11,851,395</text:p>
          </table:table-cell>
          <table:table-cell office:value-type="float" office:value="6674961" calcext:value-type="float" table:number-columns-spanned="1" table:number-rows-spanned="2">
            <text:p>6,674,9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00" calcext:value-type="float">
            <text:p>4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59607" calcext:value-type="float">
            <text:p>13,259,6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080" calcext:value-type="float">
            <text:p>111,080</text:p>
          </table:table-cell>
          <table:table-cell office:value-type="float" office:value="15672249" calcext:value-type="float" table:number-columns-spanned="1" table:number-rows-spanned="2">
            <text:p>15,672,2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954352" calcext:value-type="float">
            <text:p>60,954,35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40000000" calcext:value-type="float">
            <text:p>140,000,000</text:p>
          </table:table-cell>
          <table:table-cell office:value-type="string" calcext:value-type="string">
            <text:p>-</text:p>
          </table:table-cell>
          <table:table-cell office:value-type="float" office:value="140000000" calcext:value-type="float" table:number-columns-spanned="1" table:number-rows-spanned="4">
            <text:p>140,000,000</text:p>
          </table:table-cell>
          <table:table-cell office:value-type="float" office:value="140000000" calcext:value-type="float" table:number-columns-spanned="1" table:number-rows-spanned="4">
            <text:p>140,000,000</text:p>
          </table:table-cell>
          <table:table-cell office:value-type="float" office:value="54720235" calcext:value-type="float">
            <text:p>54,720,235</text:p>
          </table:table-cell>
          <table:table-cell office:value-type="float" office:value="976764" calcext:value-type="float" table:number-columns-spanned="1" table:number-rows-spanned="2">
            <text:p>976,7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935894" calcext:value-type="float">
            <text:p>72,935,8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9259006" calcext:value-type="float" table:number-columns-spanned="1" table:number-rows-spanned="2">
            <text:p>39,259,0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087342" calcext:value-type="float">
            <text:p>66,087,34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300</text:p>
            <text:p>　公園整建工程*</text:p>
          </table:table-cell>
          <table:table-cell office:value-type="float" office:value="31500000" calcext:value-type="float">
            <text:p>31,500,000</text:p>
          </table:table-cell>
          <table:table-cell office:value-type="string" calcext:value-type="string">
            <text:p>-</text:p>
          </table:table-cell>
          <table:table-cell office:value-type="float" office:value="31500000" calcext:value-type="float" table:number-columns-spanned="1" table:number-rows-spanned="4">
            <text:p>31,500,000</text:p>
          </table:table-cell>
          <table:table-cell office:value-type="float" office:value="31500000" calcext:value-type="float" table:number-columns-spanned="1" table:number-rows-spanned="4">
            <text:p>31,5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500000" calcext:value-type="float">
            <text:p>30,50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301</text:p>
            <text:p>　　公園整建工程*</text:p>
          </table:table-cell>
          <table:table-cell office:value-type="float" office:value="31500000" calcext:value-type="float">
            <text:p>31,500,000</text:p>
          </table:table-cell>
          <table:table-cell office:value-type="string" calcext:value-type="string">
            <text:p>-</text:p>
          </table:table-cell>
          <table:table-cell office:value-type="float" office:value="31500000" calcext:value-type="float" table:number-columns-spanned="1" table:number-rows-spanned="4">
            <text:p>31,500,000</text:p>
          </table:table-cell>
          <table:table-cell office:value-type="float" office:value="31500000" calcext:value-type="float" table:number-columns-spanned="1" table:number-rows-spanned="4">
            <text:p>31,5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500000" calcext:value-type="float">
            <text:p>30,50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1500000" calcext:value-type="float">
            <text:p>31,500,000</text:p>
          </table:table-cell>
          <table:table-cell office:value-type="string" calcext:value-type="string">
            <text:p>-</text:p>
          </table:table-cell>
          <table:table-cell office:value-type="float" office:value="31500000" calcext:value-type="float" table:number-columns-spanned="1" table:number-rows-spanned="4">
            <text:p>31,500,000</text:p>
          </table:table-cell>
          <table:table-cell office:value-type="float" office:value="31500000" calcext:value-type="float" table:number-columns-spanned="1" table:number-rows-spanned="4">
            <text:p>31,5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500000" calcext:value-type="float">
            <text:p>30,500,000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920000</text:p>
            <text:p>營建環保行政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138810" calcext:value-type="float">
            <text:p>138,810</text:p>
          </table:table-cell>
          <table:table-cell office:value-type="float" office:value="11361170" calcext:value-type="float" table:number-columns-spanned="1" table:number-rows-spanned="2">
            <text:p>11,361,1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8830" calcext:value-type="float">
            <text:p>638,8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920100</text:p>
            <text:p>　營建環保管理*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138810" calcext:value-type="float">
            <text:p>138,810</text:p>
          </table:table-cell>
          <table:table-cell office:value-type="float" office:value="11361170" calcext:value-type="float" table:number-columns-spanned="1" table:number-rows-spanned="2">
            <text:p>11,361,1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8830" calcext:value-type="float">
            <text:p>638,8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920101</text:p>
            <text:p>　　營建環保業務*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138810" calcext:value-type="float">
            <text:p>138,810</text:p>
          </table:table-cell>
          <table:table-cell office:value-type="float" office:value="11361170" calcext:value-type="float" table:number-columns-spanned="1" table:number-rows-spanned="2">
            <text:p>11,361,1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8830" calcext:value-type="float">
            <text:p>638,8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138810" calcext:value-type="float">
            <text:p>138,810</text:p>
          </table:table-cell>
          <table:table-cell office:value-type="float" office:value="11361170" calcext:value-type="float" table:number-columns-spanned="1" table:number-rows-spanned="2">
            <text:p>11,361,1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8830" calcext:value-type="float">
            <text:p>638,8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2201010000</text:p>
            <text:p>社區美化行政</text:p>
          </table:table-cell>
          <table:table-cell office:value-type="float" office:value="11000000" calcext:value-type="float">
            <text:p>11,000,000</text:p>
          </table:table-cell>
          <table:table-cell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4">
            <text:p>11,000,000</text:p>
          </table:table-cell>
          <table:table-cell office:value-type="float" office:value="11000000" calcext:value-type="float" table:number-columns-spanned="1" table:number-rows-spanned="4">
            <text:p>11,000,000</text:p>
          </table:table-cell>
          <table:table-cell office:value-type="float" office:value="9031049" calcext:value-type="float">
            <text:p>9,031,049</text:p>
          </table:table-cell>
          <table:table-cell office:value-type="float" office:value="189373" calcext:value-type="float" table:number-columns-spanned="1" table:number-rows-spanned="2">
            <text:p>189,3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10627" calcext:value-type="float">
            <text:p>10,810,6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2201010100</text:p>
            <text:p>　城鄉及社區管理*</text:p>
          </table:table-cell>
          <table:table-cell office:value-type="float" office:value="11000000" calcext:value-type="float">
            <text:p>11,000,000</text:p>
          </table:table-cell>
          <table:table-cell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4">
            <text:p>11,000,000</text:p>
          </table:table-cell>
          <table:table-cell office:value-type="float" office:value="11000000" calcext:value-type="float" table:number-columns-spanned="1" table:number-rows-spanned="4">
            <text:p>11,000,000</text:p>
          </table:table-cell>
          <table:table-cell office:value-type="float" office:value="9031049" calcext:value-type="float">
            <text:p>9,031,049</text:p>
          </table:table-cell>
          <table:table-cell office:value-type="float" office:value="189373" calcext:value-type="float" table:number-columns-spanned="1" table:number-rows-spanned="2">
            <text:p>189,3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10627" calcext:value-type="float">
            <text:p>10,810,6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202201010101</text:p>
            <text:p>　　城鄉發展業務*</text:p>
          </table:table-cell>
          <table:table-cell office:value-type="float" office:value="11000000" calcext:value-type="float">
            <text:p>11,000,000</text:p>
          </table:table-cell>
          <table:table-cell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4">
            <text:p>11,000,000</text:p>
          </table:table-cell>
          <table:table-cell office:value-type="float" office:value="11000000" calcext:value-type="float" table:number-columns-spanned="1" table:number-rows-spanned="4">
            <text:p>11,000,000</text:p>
          </table:table-cell>
          <table:table-cell office:value-type="float" office:value="9031049" calcext:value-type="float">
            <text:p>9,031,049</text:p>
          </table:table-cell>
          <table:table-cell office:value-type="float" office:value="189373" calcext:value-type="float" table:number-columns-spanned="1" table:number-rows-spanned="2">
            <text:p>189,3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10627" calcext:value-type="float">
            <text:p>10,810,6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1000000" calcext:value-type="float">
            <text:p>11,000,000</text:p>
          </table:table-cell>
          <table:table-cell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4">
            <text:p>11,000,000</text:p>
          </table:table-cell>
          <table:table-cell office:value-type="float" office:value="11000000" calcext:value-type="float" table:number-columns-spanned="1" table:number-rows-spanned="4">
            <text:p>11,000,000</text:p>
          </table:table-cell>
          <table:table-cell office:value-type="float" office:value="9031049" calcext:value-type="float">
            <text:p>9,031,049</text:p>
          </table:table-cell>
          <table:table-cell office:value-type="float" office:value="189373" calcext:value-type="float" table:number-columns-spanned="1" table:number-rows-spanned="2">
            <text:p>189,3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10627" calcext:value-type="float">
            <text:p>10,810,6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702201700000</text:p>
            <text:p>平衡鄉鎮預算</text:p>
          </table:table-cell>
          <table:table-cell office:value-type="float" office:value="47855000" calcext:value-type="float">
            <text:p>47,855,000</text:p>
          </table:table-cell>
          <table:table-cell office:value-type="string" calcext:value-type="string">
            <text:p>-</text:p>
          </table:table-cell>
          <table:table-cell office:value-type="float" office:value="47855000" calcext:value-type="float" table:number-columns-spanned="1" table:number-rows-spanned="4">
            <text:p>47,855,000</text:p>
          </table:table-cell>
          <table:table-cell office:value-type="float" office:value="47855000" calcext:value-type="float" table:number-columns-spanned="1" table:number-rows-spanned="4">
            <text:p>47,855,000</text:p>
          </table:table-cell>
          <table:table-cell office:value-type="float" office:value="11963750" calcext:value-type="float">
            <text:p>11,963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855000" calcext:value-type="float">
            <text:p>47,85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702201700100</text:p>
            <text:p>　平衡鄉鎮預算*</text:p>
          </table:table-cell>
          <table:table-cell office:value-type="float" office:value="47855000" calcext:value-type="float">
            <text:p>47,855,000</text:p>
          </table:table-cell>
          <table:table-cell office:value-type="string" calcext:value-type="string">
            <text:p>-</text:p>
          </table:table-cell>
          <table:table-cell office:value-type="float" office:value="47855000" calcext:value-type="float" table:number-columns-spanned="1" table:number-rows-spanned="4">
            <text:p>47,855,000</text:p>
          </table:table-cell>
          <table:table-cell office:value-type="float" office:value="47855000" calcext:value-type="float" table:number-columns-spanned="1" table:number-rows-spanned="4">
            <text:p>47,855,000</text:p>
          </table:table-cell>
          <table:table-cell office:value-type="float" office:value="11963750" calcext:value-type="float">
            <text:p>11,963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855000" calcext:value-type="float">
            <text:p>47,85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47855000" calcext:value-type="float">
            <text:p>47,855,000</text:p>
          </table:table-cell>
          <table:table-cell office:value-type="string" calcext:value-type="string">
            <text:p>-</text:p>
          </table:table-cell>
          <table:table-cell office:value-type="float" office:value="47855000" calcext:value-type="float" table:number-columns-spanned="1" table:number-rows-spanned="4">
            <text:p>47,855,000</text:p>
          </table:table-cell>
          <table:table-cell office:value-type="float" office:value="47855000" calcext:value-type="float" table:number-columns-spanned="1" table:number-rows-spanned="4">
            <text:p>47,855,000</text:p>
          </table:table-cell>
          <table:table-cell office:value-type="float" office:value="11963750" calcext:value-type="float">
            <text:p>11,963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855000" calcext:value-type="float">
            <text:p>47,85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222175000" calcext:value-type="float">
            <text:p>3,222,175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3350027000" calcext:value-type="float" table:number-columns-spanned="1" table:number-rows-spanned="4">
            <text:p>3,350,027,000</text:p>
          </table:table-cell>
          <table:table-cell office:value-type="float" office:value="3350027000" calcext:value-type="float" table:number-columns-spanned="1" table:number-rows-spanned="4">
            <text:p>3,350,027,000</text:p>
          </table:table-cell>
          <table:table-cell office:value-type="float" office:value="516955877" calcext:value-type="float">
            <text:p>516,955,877</text:p>
          </table:table-cell>
          <table:table-cell office:value-type="float" office:value="573196102" calcext:value-type="float" table:number-columns-spanned="1" table:number-rows-spanned="2">
            <text:p>573,196,1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00" calcext:value-type="float">
            <text:p>40,000,000</text:p>
          </table:table-cell>
          <table:table-cell office:value-type="float" office:value="36029000" calcext:value-type="float">
            <text:p>36,029,000</text:p>
          </table:table-cell>
          <table:covered-table-cell table:number-columns-repeated="2"/>
          <table:table-cell office:value-type="float" office:value="1491539167" calcext:value-type="float">
            <text:p>1,491,539,1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1778000" calcext:value-type="float">
            <text:p>51,77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75150" calcext:value-type="float">
            <text:p>13,175,150</text:p>
          </table:table-cell>
          <table:table-cell office:value-type="float" office:value="181449939" calcext:value-type="float" table:number-columns-spanned="1" table:number-rows-spanned="2">
            <text:p>181,449,9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2116581" calcext:value-type="float">
            <text:p>1,272,116,58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8818367000" calcext:value-type="float">
            <text:p>8,818,367,000</text:p>
          </table:table-cell>
          <table:table-cell office:value-type="float" office:value="2323000" calcext:value-type="float">
            <text:p>2,323,000</text:p>
          </table:table-cell>
          <table:table-cell office:value-type="float" office:value="10001690000" calcext:value-type="float" table:number-columns-spanned="1" table:number-rows-spanned="4">
            <text:p>10,001,690,000</text:p>
          </table:table-cell>
          <table:table-cell office:value-type="float" office:value="9998906000" calcext:value-type="float" table:number-columns-spanned="1" table:number-rows-spanned="4">
            <text:p>9,998,906,000</text:p>
          </table:table-cell>
          <table:table-cell office:value-type="float" office:value="1188721239" calcext:value-type="float">
            <text:p>1,188,721,239</text:p>
          </table:table-cell>
          <table:table-cell office:value-type="float" office:value="882462262" calcext:value-type="float" table:number-columns-spanned="1" table:number-rows-spanned="2">
            <text:p>882,462,2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81000000" calcext:value-type="float">
            <text:p>1,18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55529567" calcext:value-type="float">
            <text:p>7,655,529,5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75150" calcext:value-type="float">
            <text:p>13,175,150</text:p>
          </table:table-cell>
          <table:table-cell office:value-type="float" office:value="194591906" calcext:value-type="float" table:number-columns-spanned="1" table:number-rows-spanned="2">
            <text:p>194,591,9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7739021" calcext:value-type="float">
            <text:p>1,447,739,021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020000</text:p>
            <text:p>公務人員退休給付</text:p>
          </table:table-cell>
          <table:table-cell office:value-type="float" office:value="127364901" calcext:value-type="float">
            <text:p>127,364,901</text:p>
          </table:table-cell>
          <table:table-cell office:value-type="string" calcext:value-type="string">
            <text:p>-</text:p>
          </table:table-cell>
          <table:table-cell office:value-type="float" office:value="127364901" calcext:value-type="float" table:number-columns-spanned="1" table:number-rows-spanned="4">
            <text:p>127,364,901</text:p>
          </table:table-cell>
          <table:table-cell office:value-type="float" office:value="127364901" calcext:value-type="float" table:number-columns-spanned="1" table:number-rows-spanned="4">
            <text:p>127,364,901</text:p>
          </table:table-cell>
          <table:table-cell office:value-type="float" office:value="7348765" calcext:value-type="float">
            <text:p>7,348,765</text:p>
          </table:table-cell>
          <table:table-cell office:value-type="float" office:value="3967371" calcext:value-type="float" table:number-columns-spanned="1" table:number-rows-spanned="2">
            <text:p>3,967,3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397530" calcext:value-type="float">
            <text:p>123,397,5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020100</text:p>
            <text:p>　公務人員退休給付</text:p>
          </table:table-cell>
          <table:table-cell office:value-type="float" office:value="127364901" calcext:value-type="float">
            <text:p>127,364,901</text:p>
          </table:table-cell>
          <table:table-cell office:value-type="string" calcext:value-type="string">
            <text:p>-</text:p>
          </table:table-cell>
          <table:table-cell office:value-type="float" office:value="127364901" calcext:value-type="float" table:number-columns-spanned="1" table:number-rows-spanned="4">
            <text:p>127,364,901</text:p>
          </table:table-cell>
          <table:table-cell office:value-type="float" office:value="127364901" calcext:value-type="float" table:number-columns-spanned="1" table:number-rows-spanned="4">
            <text:p>127,364,901</text:p>
          </table:table-cell>
          <table:table-cell office:value-type="float" office:value="7348765" calcext:value-type="float">
            <text:p>7,348,765</text:p>
          </table:table-cell>
          <table:table-cell office:value-type="float" office:value="3967371" calcext:value-type="float" table:number-columns-spanned="1" table:number-rows-spanned="2">
            <text:p>3,967,3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397530" calcext:value-type="float">
            <text:p>123,397,5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68387869" calcext:value-type="float">
            <text:p>68,387,869</text:p>
          </table:table-cell>
          <table:table-cell office:value-type="string" calcext:value-type="string">
            <text:p>-</text:p>
          </table:table-cell>
          <table:table-cell office:value-type="float" office:value="68387869" calcext:value-type="float" table:number-columns-spanned="1" table:number-rows-spanned="4">
            <text:p>68,387,869</text:p>
          </table:table-cell>
          <table:table-cell office:value-type="float" office:value="68387869" calcext:value-type="float" table:number-columns-spanned="1" table:number-rows-spanned="4">
            <text:p>68,387,869</text:p>
          </table:table-cell>
          <table:table-cell office:value-type="float" office:value="36765" calcext:value-type="float">
            <text:p>36,765</text:p>
          </table:table-cell>
          <table:table-cell office:value-type="float" office:value="34350" calcext:value-type="float" table:number-columns-spanned="1" table:number-rows-spanned="2">
            <text:p>34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353519" calcext:value-type="float">
            <text:p>68,353,5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58977032" calcext:value-type="float">
            <text:p>58,977,032</text:p>
          </table:table-cell>
          <table:table-cell office:value-type="string" calcext:value-type="string">
            <text:p>-</text:p>
          </table:table-cell>
          <table:table-cell office:value-type="float" office:value="58977032" calcext:value-type="float" table:number-columns-spanned="1" table:number-rows-spanned="4">
            <text:p>58,977,032</text:p>
          </table:table-cell>
          <table:table-cell office:value-type="float" office:value="58977032" calcext:value-type="float" table:number-columns-spanned="1" table:number-rows-spanned="4">
            <text:p>58,977,032</text:p>
          </table:table-cell>
          <table:table-cell office:value-type="float" office:value="7312000" calcext:value-type="float">
            <text:p>7,312,000</text:p>
          </table:table-cell>
          <table:table-cell office:value-type="float" office:value="3933021" calcext:value-type="float" table:number-columns-spanned="1" table:number-rows-spanned="2">
            <text:p>3,933,0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44011" calcext:value-type="float">
            <text:p>55,044,0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030000</text:p>
            <text:p>公務人員撫卹給付</text:p>
          </table:table-cell>
          <table:table-cell office:value-type="float" office:value="1712172" calcext:value-type="float">
            <text:p>1,712,172</text:p>
          </table:table-cell>
          <table:table-cell office:value-type="string" calcext:value-type="string">
            <text:p>-</text:p>
          </table:table-cell>
          <table:table-cell office:value-type="float" office:value="1712172" calcext:value-type="float" table:number-columns-spanned="1" table:number-rows-spanned="4">
            <text:p>1,712,172</text:p>
          </table:table-cell>
          <table:table-cell office:value-type="float" office:value="1712172" calcext:value-type="float" table:number-columns-spanned="1" table:number-rows-spanned="4">
            <text:p>1,712,172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2172" calcext:value-type="float">
            <text:p>1,712,1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030100</text:p>
            <text:p>　公務人員撫卹給付</text:p>
          </table:table-cell>
          <table:table-cell office:value-type="float" office:value="1712172" calcext:value-type="float">
            <text:p>1,712,172</text:p>
          </table:table-cell>
          <table:table-cell office:value-type="string" calcext:value-type="string">
            <text:p>-</text:p>
          </table:table-cell>
          <table:table-cell office:value-type="float" office:value="1712172" calcext:value-type="float" table:number-columns-spanned="1" table:number-rows-spanned="4">
            <text:p>1,712,172</text:p>
          </table:table-cell>
          <table:table-cell office:value-type="float" office:value="1712172" calcext:value-type="float" table:number-columns-spanned="1" table:number-rows-spanned="4">
            <text:p>1,712,172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2172" calcext:value-type="float">
            <text:p>1,712,1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712172" calcext:value-type="float">
            <text:p>1,712,172</text:p>
          </table:table-cell>
          <table:table-cell office:value-type="string" calcext:value-type="string">
            <text:p>-</text:p>
          </table:table-cell>
          <table:table-cell office:value-type="float" office:value="1712172" calcext:value-type="float" table:number-columns-spanned="1" table:number-rows-spanned="4">
            <text:p>1,712,172</text:p>
          </table:table-cell>
          <table:table-cell office:value-type="float" office:value="1712172" calcext:value-type="float" table:number-columns-spanned="1" table:number-rows-spanned="4">
            <text:p>1,712,172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2172" calcext:value-type="float">
            <text:p>1,712,1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040000</text:p>
            <text:p>公務人員因公致殘廢死亡慰問金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040100</text:p>
            <text:p>　公務人員因公致殘廢死亡慰問金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201730000</text:p>
            <text:p>公務人員各項補助</text:p>
          </table:table-cell>
          <table:table-cell office:value-type="float" office:value="962130" calcext:value-type="float">
            <text:p>962,130</text:p>
          </table:table-cell>
          <table:table-cell office:value-type="string" calcext:value-type="string">
            <text:p>-</text:p>
          </table:table-cell>
          <table:table-cell office:value-type="float" office:value="962130" calcext:value-type="float" table:number-columns-spanned="1" table:number-rows-spanned="4">
            <text:p>962,130</text:p>
          </table:table-cell>
          <table:table-cell office:value-type="float" office:value="962130" calcext:value-type="float" table:number-columns-spanned="1" table:number-rows-spanned="4">
            <text:p>962,130</text:p>
          </table:table-cell>
          <table:table-cell office:value-type="float" office:value="58590" calcext:value-type="float">
            <text:p>58,59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2130" calcext:value-type="float">
            <text:p>962,1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201730100</text:p>
            <text:p>　公務人員各項補助</text:p>
          </table:table-cell>
          <table:table-cell office:value-type="float" office:value="962130" calcext:value-type="float">
            <text:p>962,130</text:p>
          </table:table-cell>
          <table:table-cell office:value-type="string" calcext:value-type="string">
            <text:p>-</text:p>
          </table:table-cell>
          <table:table-cell office:value-type="float" office:value="962130" calcext:value-type="float" table:number-columns-spanned="1" table:number-rows-spanned="4">
            <text:p>962,130</text:p>
          </table:table-cell>
          <table:table-cell office:value-type="float" office:value="962130" calcext:value-type="float" table:number-columns-spanned="1" table:number-rows-spanned="4">
            <text:p>962,130</text:p>
          </table:table-cell>
          <table:table-cell office:value-type="float" office:value="58590" calcext:value-type="float">
            <text:p>58,59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2130" calcext:value-type="float">
            <text:p>962,1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962130" calcext:value-type="float">
            <text:p>962,130</text:p>
          </table:table-cell>
          <table:table-cell office:value-type="string" calcext:value-type="string">
            <text:p>-</text:p>
          </table:table-cell>
          <table:table-cell office:value-type="float" office:value="962130" calcext:value-type="float" table:number-columns-spanned="1" table:number-rows-spanned="4">
            <text:p>962,130</text:p>
          </table:table-cell>
          <table:table-cell office:value-type="float" office:value="962130" calcext:value-type="float" table:number-columns-spanned="1" table:number-rows-spanned="4">
            <text:p>962,130</text:p>
          </table:table-cell>
          <table:table-cell office:value-type="float" office:value="58590" calcext:value-type="float">
            <text:p>58,59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2130" calcext:value-type="float">
            <text:p>962,1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201910000</text:p>
            <text:p>災害準備金</text:p>
          </table:table-cell>
          <table:table-cell office:value-type="float" office:value="35629320" calcext:value-type="float">
            <text:p>35,629,320</text:p>
          </table:table-cell>
          <table:table-cell office:value-type="string" calcext:value-type="string">
            <text:p>-</text:p>
          </table:table-cell>
          <table:table-cell office:value-type="float" office:value="35629320" calcext:value-type="float" table:number-columns-spanned="1" table:number-rows-spanned="4">
            <text:p>35,629,320</text:p>
          </table:table-cell>
          <table:table-cell office:value-type="float" office:value="35629320" calcext:value-type="float" table:number-columns-spanned="1" table:number-rows-spanned="4">
            <text:p>35,629,320</text:p>
          </table:table-cell>
          <table:table-cell office:value-type="float" office:value="12149647" calcext:value-type="float">
            <text:p>12,149,647</text:p>
          </table:table-cell>
          <table:table-cell office:value-type="float" office:value="2641150" calcext:value-type="float" table:number-columns-spanned="1" table:number-rows-spanned="2">
            <text:p>2,641,1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72648" calcext:value-type="float">
            <text:p>27,272,6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689739" calcext:value-type="float" table:number-columns-spanned="1" table:number-rows-spanned="2">
            <text:p>5,689,7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15522" calcext:value-type="float">
            <text:p>5,715,52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201910100</text:p>
            <text:p>　災害準備金</text:p>
          </table:table-cell>
          <table:table-cell office:value-type="float" office:value="35629320" calcext:value-type="float">
            <text:p>35,629,320</text:p>
          </table:table-cell>
          <table:table-cell office:value-type="string" calcext:value-type="string">
            <text:p>-</text:p>
          </table:table-cell>
          <table:table-cell office:value-type="float" office:value="35629320" calcext:value-type="float" table:number-columns-spanned="1" table:number-rows-spanned="4">
            <text:p>35,629,320</text:p>
          </table:table-cell>
          <table:table-cell office:value-type="float" office:value="35629320" calcext:value-type="float" table:number-columns-spanned="1" table:number-rows-spanned="4">
            <text:p>35,629,320</text:p>
          </table:table-cell>
          <table:table-cell office:value-type="float" office:value="12149647" calcext:value-type="float">
            <text:p>12,149,647</text:p>
          </table:table-cell>
          <table:table-cell office:value-type="float" office:value="2641150" calcext:value-type="float" table:number-columns-spanned="1" table:number-rows-spanned="2">
            <text:p>2,641,1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72648" calcext:value-type="float">
            <text:p>27,272,6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689739" calcext:value-type="float" table:number-columns-spanned="1" table:number-rows-spanned="2">
            <text:p>5,689,7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15522" calcext:value-type="float">
            <text:p>5,715,52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2729200" calcext:value-type="float">
            <text:p>12,729,200</text:p>
          </table:table-cell>
          <table:table-cell office:value-type="string" calcext:value-type="string">
            <text:p>-</text:p>
          </table:table-cell>
          <table:table-cell office:value-type="float" office:value="12729200" calcext:value-type="float" table:number-columns-spanned="1" table:number-rows-spanned="4">
            <text:p>12,729,200</text:p>
          </table:table-cell>
          <table:table-cell office:value-type="float" office:value="12729200" calcext:value-type="float" table:number-columns-spanned="1" table:number-rows-spanned="4">
            <text:p>12,729,200</text:p>
          </table:table-cell>
          <table:table-cell office:value-type="float" office:value="370260" calcext:value-type="float">
            <text:p>370,2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29200" calcext:value-type="float">
            <text:p>12,729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22900120" calcext:value-type="float">
            <text:p>22,900,120</text:p>
          </table:table-cell>
          <table:table-cell office:value-type="string" calcext:value-type="string">
            <text:p>-</text:p>
          </table:table-cell>
          <table:table-cell office:value-type="float" office:value="22900120" calcext:value-type="float" table:number-columns-spanned="1" table:number-rows-spanned="4">
            <text:p>22,900,120</text:p>
          </table:table-cell>
          <table:table-cell office:value-type="float" office:value="22900120" calcext:value-type="float" table:number-columns-spanned="1" table:number-rows-spanned="4">
            <text:p>22,900,120</text:p>
          </table:table-cell>
          <table:table-cell office:value-type="float" office:value="11779387" calcext:value-type="float">
            <text:p>11,779,387</text:p>
          </table:table-cell>
          <table:table-cell office:value-type="float" office:value="2641150" calcext:value-type="float" table:number-columns-spanned="1" table:number-rows-spanned="2">
            <text:p>2,641,1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43448" calcext:value-type="float">
            <text:p>14,543,4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689739" calcext:value-type="float" table:number-columns-spanned="1" table:number-rows-spanned="2">
            <text:p>5,689,7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15522" calcext:value-type="float">
            <text:p>5,715,52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65684523" calcext:value-type="float">
            <text:p>165,684,523</text:p>
          </table:table-cell>
          <table:table-cell office:value-type="string" calcext:value-type="string">
            <text:p>-</text:p>
          </table:table-cell>
          <table:table-cell office:value-type="float" office:value="165684523" calcext:value-type="float" table:number-columns-spanned="1" table:number-rows-spanned="4">
            <text:p>165,684,523</text:p>
          </table:table-cell>
          <table:table-cell office:value-type="float" office:value="165684523" calcext:value-type="float" table:number-columns-spanned="1" table:number-rows-spanned="4">
            <text:p>165,684,523</text:p>
          </table:table-cell>
          <table:table-cell office:value-type="float" office:value="19557002" calcext:value-type="float">
            <text:p>19,557,002</text:p>
          </table:table-cell>
          <table:table-cell office:value-type="float" office:value="6608521" calcext:value-type="float" table:number-columns-spanned="1" table:number-rows-spanned="2">
            <text:p>6,608,5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360480" calcext:value-type="float">
            <text:p>153,360,4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689739" calcext:value-type="float" table:number-columns-spanned="1" table:number-rows-spanned="2">
            <text:p>5,689,7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15522" calcext:value-type="float">
            <text:p>5,715,52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8984051523" calcext:value-type="float">
            <text:p>8,984,051,523</text:p>
          </table:table-cell>
          <table:table-cell office:value-type="float" office:value="2323000" calcext:value-type="float">
            <text:p>2,323,000</text:p>
          </table:table-cell>
          <table:table-cell office:value-type="float" office:value="10167374523" calcext:value-type="float" table:number-columns-spanned="1" table:number-rows-spanned="4">
            <text:p>10,167,374,523</text:p>
          </table:table-cell>
          <table:table-cell office:value-type="float" office:value="10164590523" calcext:value-type="float" table:number-columns-spanned="1" table:number-rows-spanned="4">
            <text:p>10,164,590,523</text:p>
          </table:table-cell>
          <table:table-cell office:value-type="float" office:value="1208278241" calcext:value-type="float">
            <text:p>1,208,278,241</text:p>
          </table:table-cell>
          <table:table-cell office:value-type="float" office:value="889070783" calcext:value-type="float" table:number-columns-spanned="1" table:number-rows-spanned="2">
            <text:p>889,070,7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81000000" calcext:value-type="float">
            <text:p>1,18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08890047" calcext:value-type="float">
            <text:p>7,808,890,0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75150" calcext:value-type="float">
            <text:p>13,175,150</text:p>
          </table:table-cell>
          <table:table-cell office:value-type="float" office:value="200281645" calcext:value-type="float" table:number-columns-spanned="1" table:number-rows-spanned="2">
            <text:p>200,281,6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3454543" calcext:value-type="float">
            <text:p>1,453,454,543</text:p>
          </table:table-cell>
          <table:covered-table-cell/>
          <table:table-cell table:number-columns-repeated="1013"/>
        </table:table-row>
        <table:table-row table:style-name="ro6" table:number-rows-repeated="104688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0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7" office:value-type="string" calcext:value-type="string" table:number-columns-spanned="2" table:number-rows-spanned="1">
              <text:p>執行數</text:p>
            </table:table-cell>
            <table:covered-table-cell table:style-name="ce17"/>
            <table:table-cell table:style-name="ce8" office:value-type="string" calcext:value-type="string" table:number-columns-spanned="1" table:number-rows-spanned="2">
              <text:p>分配數餘額</text:p>
              <text:p>(5)=(1)-(2)-(3)-(4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>
              <text:p>應付數(3)</text:p>
            </table:table-cell>
            <table:covered-table-cell table:style-name="ce8"/>
            <table:table-cell table:style-name="ce16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table-cell table:style-name="ce8" office:value-type="string" calcext:value-type="string">
              <text:p>保留數(4)</text:p>
            </table:table-cell>
            <table:table-cell table:style-name="ce8" office:value-type="string" calcext:value-type="string">
              <text:p>備註(預付款)</text:p>
            </table:table-cell>
            <table:table-cell table:style-name="ce16" table:number-columns-repeated="1010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010000</text:p>
            <text:p>一般行政</text:p>
          </table:table-cell>
          <table:table-cell office:value-type="float" office:value="430423000" calcext:value-type="float">
            <text:p>430,4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423000" calcext:value-type="float" table:number-columns-spanned="1" table:number-rows-spanned="2">
            <text:p>430,423,000</text:p>
          </table:table-cell>
          <table:table-cell office:value-type="float" office:value="430423000" calcext:value-type="float" table:number-columns-spanned="1" table:number-rows-spanned="2">
            <text:p>430,423,000</text:p>
          </table:table-cell>
          <table:table-cell office:value-type="float" office:value="36913817" calcext:value-type="float">
            <text:p>36,913,817</text:p>
          </table:table-cell>
          <table:table-cell office:value-type="string" calcext:value-type="string">
            <text:p>-</text:p>
          </table:table-cell>
          <table:table-cell office:value-type="float" office:value="27170144" calcext:value-type="float">
            <text:p>27,170,1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9402856" calcext:value-type="float">
            <text:p>399,402,856</text:p>
          </table:table-cell>
          <table:table-cell office:value-type="float" office:value="3850000" calcext:value-type="float">
            <text:p>3,85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100</text:p>
            <text:p>　行政管理</text:p>
          </table:table-cell>
          <table:table-cell office:value-type="float" office:value="402506000" calcext:value-type="float">
            <text:p>402,5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506000" calcext:value-type="float" table:number-columns-spanned="1" table:number-rows-spanned="2">
            <text:p>402,506,000</text:p>
          </table:table-cell>
          <table:table-cell office:value-type="float" office:value="402506000" calcext:value-type="float" table:number-columns-spanned="1" table:number-rows-spanned="2">
            <text:p>402,506,000</text:p>
          </table:table-cell>
          <table:table-cell office:value-type="float" office:value="31900653" calcext:value-type="float">
            <text:p>31,900,653</text:p>
          </table:table-cell>
          <table:table-cell office:value-type="string" calcext:value-type="string">
            <text:p>-</text:p>
          </table:table-cell>
          <table:table-cell office:value-type="float" office:value="20886520" calcext:value-type="float">
            <text:p>20,886,5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8269480" calcext:value-type="float">
            <text:p>378,269,480</text:p>
          </table:table-cell>
          <table:table-cell office:value-type="float" office:value="3350000" calcext:value-type="float">
            <text:p>3,35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1</text:p>
            <text:p>　　總務業務</text:p>
          </table:table-cell>
          <table:table-cell office:value-type="float" office:value="356365000" calcext:value-type="float">
            <text:p>356,3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6365000" calcext:value-type="float" table:number-columns-spanned="1" table:number-rows-spanned="2">
            <text:p>356,365,000</text:p>
          </table:table-cell>
          <table:table-cell office:value-type="float" office:value="356365000" calcext:value-type="float" table:number-columns-spanned="1" table:number-rows-spanned="2">
            <text:p>356,365,000</text:p>
          </table:table-cell>
          <table:table-cell office:value-type="float" office:value="18188032" calcext:value-type="float">
            <text:p>18,188,032</text:p>
          </table:table-cell>
          <table:table-cell office:value-type="string" calcext:value-type="string">
            <text:p>-</text:p>
          </table:table-cell>
          <table:table-cell office:value-type="float" office:value="17455484" calcext:value-type="float">
            <text:p>17,455,4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8909516" calcext:value-type="float">
            <text:p>338,909,5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08854000" calcext:value-type="float">
            <text:p>308,8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8854000" calcext:value-type="float" table:number-columns-spanned="1" table:number-rows-spanned="2">
            <text:p>308,854,000</text:p>
          </table:table-cell>
          <table:table-cell office:value-type="float" office:value="308854000" calcext:value-type="float" table:number-columns-spanned="1" table:number-rows-spanned="2">
            <text:p>308,854,000</text:p>
          </table:table-cell>
          <table:table-cell office:value-type="float" office:value="12497236" calcext:value-type="float">
            <text:p>12,497,236</text:p>
          </table:table-cell>
          <table:table-cell office:value-type="string" calcext:value-type="string">
            <text:p>-</text:p>
          </table:table-cell>
          <table:table-cell office:value-type="float" office:value="8950095" calcext:value-type="float">
            <text:p>8,950,0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9903905" calcext:value-type="float">
            <text:p>299,903,9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7511000" calcext:value-type="float">
            <text:p>47,5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511000" calcext:value-type="float" table:number-columns-spanned="1" table:number-rows-spanned="2">
            <text:p>47,511,000</text:p>
          </table:table-cell>
          <table:table-cell office:value-type="float" office:value="47511000" calcext:value-type="float" table:number-columns-spanned="1" table:number-rows-spanned="2">
            <text:p>47,511,000</text:p>
          </table:table-cell>
          <table:table-cell office:value-type="float" office:value="5690796" calcext:value-type="float">
            <text:p>5,690,796</text:p>
          </table:table-cell>
          <table:table-cell office:value-type="string" calcext:value-type="string">
            <text:p>-</text:p>
          </table:table-cell>
          <table:table-cell office:value-type="float" office:value="8505389" calcext:value-type="float">
            <text:p>8,505,3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005611" calcext:value-type="float">
            <text:p>39,005,6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2</text:p>
            <text:p>　　文卷業務</text:p>
          </table:table-cell>
          <table:table-cell office:value-type="float" office:value="11299000" calcext:value-type="float">
            <text:p>11,2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99000" calcext:value-type="float" table:number-columns-spanned="1" table:number-rows-spanned="2">
            <text:p>11,299,000</text:p>
          </table:table-cell>
          <table:table-cell office:value-type="float" office:value="11299000" calcext:value-type="float" table:number-columns-spanned="1" table:number-rows-spanned="2">
            <text:p>11,299,000</text:p>
          </table:table-cell>
          <table:table-cell office:value-type="float" office:value="2917650" calcext:value-type="float">
            <text:p>2,917,650</text:p>
          </table:table-cell>
          <table:table-cell office:value-type="string" calcext:value-type="string">
            <text:p>-</text:p>
          </table:table-cell>
          <table:table-cell office:value-type="float" office:value="359257" calcext:value-type="float">
            <text:p>359,2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589743" calcext:value-type="float">
            <text:p>8,589,743</text:p>
          </table:table-cell>
          <table:table-cell office:value-type="float" office:value="2350000" calcext:value-type="float">
            <text:p>2,35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3000" calcext:value-type="float">
            <text:p>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-</text:p>
          </table:table-cell>
          <table:table-cell office:value-type="float" office:value="52045" calcext:value-type="float">
            <text:p>52,0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55" calcext:value-type="float">
            <text:p>9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246000" calcext:value-type="float">
            <text:p>11,2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46000" calcext:value-type="float" table:number-columns-spanned="1" table:number-rows-spanned="2">
            <text:p>11,246,000</text:p>
          </table:table-cell>
          <table:table-cell office:value-type="float" office:value="11246000" calcext:value-type="float" table:number-columns-spanned="1" table:number-rows-spanned="2">
            <text:p>11,246,000</text:p>
          </table:table-cell>
          <table:table-cell office:value-type="float" office:value="2916695" calcext:value-type="float">
            <text:p>2,916,695</text:p>
          </table:table-cell>
          <table:table-cell office:value-type="string" calcext:value-type="string">
            <text:p>-</text:p>
          </table:table-cell>
          <table:table-cell office:value-type="float" office:value="307212" calcext:value-type="float">
            <text:p>307,2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588788" calcext:value-type="float">
            <text:p>8,588,788</text:p>
          </table:table-cell>
          <table:table-cell office:value-type="float" office:value="2350000" calcext:value-type="float">
            <text:p>2,35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3</text:p>
            <text:p>　　法制業務</text:p>
          </table:table-cell>
          <table:table-cell office:value-type="float" office:value="1383000" calcext:value-type="float">
            <text:p>1,3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3000" calcext:value-type="float" table:number-columns-spanned="1" table:number-rows-spanned="2">
            <text:p>1,383,000</text:p>
          </table:table-cell>
          <table:table-cell office:value-type="float" office:value="1383000" calcext:value-type="float" table:number-columns-spanned="1" table:number-rows-spanned="2">
            <text:p>1,383,000</text:p>
          </table:table-cell>
          <table:table-cell office:value-type="float" office:value="201819" calcext:value-type="float">
            <text:p>201,819</text:p>
          </table:table-cell>
          <table:table-cell office:value-type="string" calcext:value-type="string">
            <text:p>-</text:p>
          </table:table-cell>
          <table:table-cell office:value-type="float" office:value="52134" calcext:value-type="float">
            <text:p>52,1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30866" calcext:value-type="float">
            <text:p>1,330,8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65000" calcext:value-type="float">
            <text:p>7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5000" calcext:value-type="float" table:number-columns-spanned="1" table:number-rows-spanned="2">
            <text:p>765,000</text:p>
          </table:table-cell>
          <table:table-cell office:value-type="float" office:value="765000" calcext:value-type="float" table:number-columns-spanned="1" table:number-rows-spanned="2">
            <text:p>765,000</text:p>
          </table:table-cell>
          <table:table-cell office:value-type="float" office:value="55448" calcext:value-type="float">
            <text:p>55,448</text:p>
          </table:table-cell>
          <table:table-cell office:value-type="string" calcext:value-type="string">
            <text:p>-</text:p>
          </table:table-cell>
          <table:table-cell office:value-type="float" office:value="1209" calcext:value-type="float">
            <text:p>1,2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3791" calcext:value-type="float">
            <text:p>763,7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18000" calcext:value-type="float">
            <text:p>6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8000" calcext:value-type="float" table:number-columns-spanned="1" table:number-rows-spanned="2">
            <text:p>618,000</text:p>
          </table:table-cell>
          <table:table-cell office:value-type="float" office:value="618000" calcext:value-type="float" table:number-columns-spanned="1" table:number-rows-spanned="2">
            <text:p>618,000</text:p>
          </table:table-cell>
          <table:table-cell office:value-type="float" office:value="146371" calcext:value-type="float">
            <text:p>146,371</text:p>
          </table:table-cell>
          <table:table-cell office:value-type="string" calcext:value-type="string">
            <text:p>-</text:p>
          </table:table-cell>
          <table:table-cell office:value-type="float" office:value="50925" calcext:value-type="float">
            <text:p>50,9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7075" calcext:value-type="float">
            <text:p>567,0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4</text:p>
            <text:p>　　研考業務</text:p>
          </table:table-cell>
          <table:table-cell office:value-type="float" office:value="1807000" calcext:value-type="float">
            <text:p>1,8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7000" calcext:value-type="float" table:number-columns-spanned="1" table:number-rows-spanned="2">
            <text:p>1,807,000</text:p>
          </table:table-cell>
          <table:table-cell office:value-type="float" office:value="1807000" calcext:value-type="float" table:number-columns-spanned="1" table:number-rows-spanned="2">
            <text:p>1,807,000</text:p>
          </table:table-cell>
          <table:table-cell office:value-type="float" office:value="256078" calcext:value-type="float">
            <text:p>256,078</text:p>
          </table:table-cell>
          <table:table-cell office:value-type="string" calcext:value-type="string">
            <text:p>-</text:p>
          </table:table-cell>
          <table:table-cell office:value-type="float" office:value="10759" calcext:value-type="float">
            <text:p>10,7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36241" calcext:value-type="float">
            <text:p>1,436,241</text:p>
          </table:table-cell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6000" calcext:value-type="float">
            <text:p>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float" office:value="26000" calcext:value-type="float">
            <text:p>2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000" calcext:value-type="float">
            <text:p>2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781000" calcext:value-type="float">
            <text:p>1,7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81000" calcext:value-type="float" table:number-columns-spanned="1" table:number-rows-spanned="2">
            <text:p>1,781,000</text:p>
          </table:table-cell>
          <table:table-cell office:value-type="float" office:value="1781000" calcext:value-type="float" table:number-columns-spanned="1" table:number-rows-spanned="2">
            <text:p>1,781,000</text:p>
          </table:table-cell>
          <table:table-cell office:value-type="float" office:value="230078" calcext:value-type="float">
            <text:p>230,078</text:p>
          </table:table-cell>
          <table:table-cell office:value-type="string" calcext:value-type="string">
            <text:p>-</text:p>
          </table:table-cell>
          <table:table-cell office:value-type="float" office:value="10759" calcext:value-type="float">
            <text:p>10,7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10241" calcext:value-type="float">
            <text:p>1,410,241</text:p>
          </table:table-cell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5</text:p>
            <text:p>　　資訊業務</text:p>
          </table:table-cell>
          <table:table-cell office:value-type="float" office:value="23226000" calcext:value-type="float">
            <text:p>23,2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226000" calcext:value-type="float" table:number-columns-spanned="1" table:number-rows-spanned="2">
            <text:p>23,226,000</text:p>
          </table:table-cell>
          <table:table-cell office:value-type="float" office:value="23226000" calcext:value-type="float" table:number-columns-spanned="1" table:number-rows-spanned="2">
            <text:p>23,226,000</text:p>
          </table:table-cell>
          <table:table-cell office:value-type="float" office:value="7248683" calcext:value-type="float">
            <text:p>7,248,683</text:p>
          </table:table-cell>
          <table:table-cell office:value-type="string" calcext:value-type="string">
            <text:p>-</text:p>
          </table:table-cell>
          <table:table-cell office:value-type="float" office:value="2727487" calcext:value-type="float">
            <text:p>2,727,4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498513" calcext:value-type="float">
            <text:p>20,498,5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4029000" calcext:value-type="float">
            <text:p>4,0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9000" calcext:value-type="float" table:number-columns-spanned="1" table:number-rows-spanned="2">
            <text:p>4,029,000</text:p>
          </table:table-cell>
          <table:table-cell office:value-type="float" office:value="4029000" calcext:value-type="float" table:number-columns-spanned="1" table:number-rows-spanned="2">
            <text:p>4,029,000</text:p>
          </table:table-cell>
          <table:table-cell office:value-type="float" office:value="280281" calcext:value-type="float">
            <text:p>280,281</text:p>
          </table:table-cell>
          <table:table-cell office:value-type="string" calcext:value-type="string">
            <text:p>-</text:p>
          </table:table-cell>
          <table:table-cell office:value-type="float" office:value="330391" calcext:value-type="float">
            <text:p>330,3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98609" calcext:value-type="float">
            <text:p>3,698,6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9197000" calcext:value-type="float">
            <text:p>19,1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197000" calcext:value-type="float" table:number-columns-spanned="1" table:number-rows-spanned="2">
            <text:p>19,197,000</text:p>
          </table:table-cell>
          <table:table-cell office:value-type="float" office:value="19197000" calcext:value-type="float" table:number-columns-spanned="1" table:number-rows-spanned="2">
            <text:p>19,197,000</text:p>
          </table:table-cell>
          <table:table-cell office:value-type="float" office:value="6968402" calcext:value-type="float">
            <text:p>6,968,402</text:p>
          </table:table-cell>
          <table:table-cell office:value-type="string" calcext:value-type="string">
            <text:p>-</text:p>
          </table:table-cell>
          <table:table-cell office:value-type="float" office:value="2397096" calcext:value-type="float">
            <text:p>2,397,0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799904" calcext:value-type="float">
            <text:p>16,799,9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6</text:p>
            <text:p>　　綜計業務</text:p>
          </table:table-cell>
          <table:table-cell office:value-type="float" office:value="8426000" calcext:value-type="float">
            <text:p>8,4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26000" calcext:value-type="float" table:number-columns-spanned="1" table:number-rows-spanned="2">
            <text:p>8,426,000</text:p>
          </table:table-cell>
          <table:table-cell office:value-type="float" office:value="8426000" calcext:value-type="float" table:number-columns-spanned="1" table:number-rows-spanned="2">
            <text:p>8,426,000</text:p>
          </table:table-cell>
          <table:table-cell office:value-type="float" office:value="3088391" calcext:value-type="float">
            <text:p>3,088,391</text:p>
          </table:table-cell>
          <table:table-cell office:value-type="string" calcext:value-type="string">
            <text:p>-</text:p>
          </table:table-cell>
          <table:table-cell office:value-type="float" office:value="281399" calcext:value-type="float">
            <text:p>281,3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04601" calcext:value-type="float">
            <text:p>7,504,601</text:p>
          </table:table-cell>
          <table:table-cell office:value-type="float" office:value="640000" calcext:value-type="float">
            <text:p>64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17000" calcext:value-type="float">
            <text:p>1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2">
            <text:p>117,000</text:p>
          </table:table-cell>
          <table:table-cell office:value-type="float" office:value="117000" calcext:value-type="float" table:number-columns-spanned="1" table:number-rows-spanned="2">
            <text:p>117,000</text:p>
          </table:table-cell>
          <table:table-cell office:value-type="float" office:value="9336" calcext:value-type="float">
            <text:p>9,336</text:p>
          </table:table-cell>
          <table:table-cell office:value-type="string" calcext:value-type="string">
            <text:p>-</text:p>
          </table:table-cell>
          <table:table-cell office:value-type="float" office:value="629" calcext:value-type="float">
            <text:p>6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6371" calcext:value-type="float">
            <text:p>116,3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8309000" calcext:value-type="float">
            <text:p>8,3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9000" calcext:value-type="float" table:number-columns-spanned="1" table:number-rows-spanned="2">
            <text:p>8,309,000</text:p>
          </table:table-cell>
          <table:table-cell office:value-type="float" office:value="8309000" calcext:value-type="float" table:number-columns-spanned="1" table:number-rows-spanned="2">
            <text:p>8,309,000</text:p>
          </table:table-cell>
          <table:table-cell office:value-type="float" office:value="3079055" calcext:value-type="float">
            <text:p>3,079,055</text:p>
          </table:table-cell>
          <table:table-cell office:value-type="string" calcext:value-type="string">
            <text:p>-</text:p>
          </table:table-cell>
          <table:table-cell office:value-type="float" office:value="280770" calcext:value-type="float">
            <text:p>280,7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88230" calcext:value-type="float">
            <text:p>7,388,230</text:p>
          </table:table-cell>
          <table:table-cell office:value-type="float" office:value="640000" calcext:value-type="float">
            <text:p>64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200</text:p>
            <text:p>　主計管理</text:p>
          </table:table-cell>
          <table:table-cell office:value-type="float" office:value="8251000" calcext:value-type="float">
            <text:p>8,2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51000" calcext:value-type="float" table:number-columns-spanned="1" table:number-rows-spanned="2">
            <text:p>8,251,000</text:p>
          </table:table-cell>
          <table:table-cell office:value-type="float" office:value="8251000" calcext:value-type="float" table:number-columns-spanned="1" table:number-rows-spanned="2">
            <text:p>8,251,000</text:p>
          </table:table-cell>
          <table:table-cell office:value-type="float" office:value="965889" calcext:value-type="float">
            <text:p>965,889</text:p>
          </table:table-cell>
          <table:table-cell office:value-type="string" calcext:value-type="string">
            <text:p>-</text:p>
          </table:table-cell>
          <table:table-cell office:value-type="float" office:value="783786" calcext:value-type="float">
            <text:p>783,7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67214" calcext:value-type="float">
            <text:p>7,467,2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201</text:p>
            <text:p>　　主計業務</text:p>
          </table:table-cell>
          <table:table-cell office:value-type="float" office:value="8251000" calcext:value-type="float">
            <text:p>8,2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51000" calcext:value-type="float" table:number-columns-spanned="1" table:number-rows-spanned="2">
            <text:p>8,251,000</text:p>
          </table:table-cell>
          <table:table-cell office:value-type="float" office:value="8251000" calcext:value-type="float" table:number-columns-spanned="1" table:number-rows-spanned="2">
            <text:p>8,251,000</text:p>
          </table:table-cell>
          <table:table-cell office:value-type="float" office:value="965889" calcext:value-type="float">
            <text:p>965,889</text:p>
          </table:table-cell>
          <table:table-cell office:value-type="string" calcext:value-type="string">
            <text:p>-</text:p>
          </table:table-cell>
          <table:table-cell office:value-type="float" office:value="783786" calcext:value-type="float">
            <text:p>783,7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67214" calcext:value-type="float">
            <text:p>7,467,2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287000" calcext:value-type="float">
            <text:p>2,2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87000" calcext:value-type="float" table:number-columns-spanned="1" table:number-rows-spanned="2">
            <text:p>2,287,000</text:p>
          </table:table-cell>
          <table:table-cell office:value-type="float" office:value="2287000" calcext:value-type="float" table:number-columns-spanned="1" table:number-rows-spanned="2">
            <text:p>2,287,000</text:p>
          </table:table-cell>
          <table:table-cell office:value-type="float" office:value="264016" calcext:value-type="float">
            <text:p>264,016</text:p>
          </table:table-cell>
          <table:table-cell office:value-type="string" calcext:value-type="string">
            <text:p>-</text:p>
          </table:table-cell>
          <table:table-cell office:value-type="float" office:value="8070" calcext:value-type="float">
            <text:p>8,0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78930" calcext:value-type="float">
            <text:p>2,278,9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964000" calcext:value-type="float">
            <text:p>5,9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64000" calcext:value-type="float" table:number-columns-spanned="1" table:number-rows-spanned="2">
            <text:p>5,964,000</text:p>
          </table:table-cell>
          <table:table-cell office:value-type="float" office:value="5964000" calcext:value-type="float" table:number-columns-spanned="1" table:number-rows-spanned="2">
            <text:p>5,964,000</text:p>
          </table:table-cell>
          <table:table-cell office:value-type="float" office:value="701873" calcext:value-type="float">
            <text:p>701,873</text:p>
          </table:table-cell>
          <table:table-cell office:value-type="string" calcext:value-type="string">
            <text:p>-</text:p>
          </table:table-cell>
          <table:table-cell office:value-type="float" office:value="775716" calcext:value-type="float">
            <text:p>775,7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88284" calcext:value-type="float">
            <text:p>5,188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300</text:p>
            <text:p>　人事管理</text:p>
          </table:table-cell>
          <table:table-cell office:value-type="float" office:value="18094000" calcext:value-type="float">
            <text:p>18,09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94000" calcext:value-type="float" table:number-columns-spanned="1" table:number-rows-spanned="2">
            <text:p>18,094,000</text:p>
          </table:table-cell>
          <table:table-cell office:value-type="float" office:value="18094000" calcext:value-type="float" table:number-columns-spanned="1" table:number-rows-spanned="2">
            <text:p>18,094,000</text:p>
          </table:table-cell>
          <table:table-cell office:value-type="float" office:value="3798520" calcext:value-type="float">
            <text:p>3,798,520</text:p>
          </table:table-cell>
          <table:table-cell office:value-type="string" calcext:value-type="string">
            <text:p>-</text:p>
          </table:table-cell>
          <table:table-cell office:value-type="float" office:value="5419127" calcext:value-type="float">
            <text:p>5,419,1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674873" calcext:value-type="float">
            <text:p>12,674,8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301</text:p>
            <text:p>　　企劃人力</text:p>
          </table:table-cell>
          <table:table-cell office:value-type="float" office:value="6352000" calcext:value-type="float">
            <text:p>6,3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52000" calcext:value-type="float" table:number-columns-spanned="1" table:number-rows-spanned="2">
            <text:p>6,352,000</text:p>
          </table:table-cell>
          <table:table-cell office:value-type="float" office:value="6352000" calcext:value-type="float" table:number-columns-spanned="1" table:number-rows-spanned="2">
            <text:p>6,352,000</text:p>
          </table:table-cell>
          <table:table-cell office:value-type="float" office:value="2497629" calcext:value-type="float">
            <text:p>2,497,629</text:p>
          </table:table-cell>
          <table:table-cell office:value-type="string" calcext:value-type="string">
            <text:p>-</text:p>
          </table:table-cell>
          <table:table-cell office:value-type="float" office:value="861682" calcext:value-type="float">
            <text:p>861,6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90318" calcext:value-type="float">
            <text:p>5,490,3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6000" calcext:value-type="float">
            <text:p>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office:value-type="float" office:value="25396" calcext:value-type="float">
            <text:p>25,396</text:p>
          </table:table-cell>
          <table:table-cell office:value-type="string" calcext:value-type="string">
            <text:p>-</text:p>
          </table:table-cell>
          <table:table-cell office:value-type="float" office:value="76" calcext:value-type="float">
            <text:p>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924" calcext:value-type="float">
            <text:p>35,9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966000" calcext:value-type="float">
            <text:p>5,9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66000" calcext:value-type="float" table:number-columns-spanned="1" table:number-rows-spanned="2">
            <text:p>5,966,000</text:p>
          </table:table-cell>
          <table:table-cell office:value-type="float" office:value="5966000" calcext:value-type="float" table:number-columns-spanned="1" table:number-rows-spanned="2">
            <text:p>5,966,000</text:p>
          </table:table-cell>
          <table:table-cell office:value-type="float" office:value="2281158" calcext:value-type="float">
            <text:p>2,281,158</text:p>
          </table:table-cell>
          <table:table-cell office:value-type="string" calcext:value-type="string">
            <text:p>-</text:p>
          </table:table-cell>
          <table:table-cell office:value-type="float" office:value="858081" calcext:value-type="float">
            <text:p>858,0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07919" calcext:value-type="float">
            <text:p>5,107,9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191075" calcext:value-type="float">
            <text:p>191,075</text:p>
          </table:table-cell>
          <table:table-cell office:value-type="string" calcext:value-type="string">
            <text:p>-</text:p>
          </table:table-cell>
          <table:table-cell office:value-type="float" office:value="3525" calcext:value-type="float">
            <text:p>3,5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6475" calcext:value-type="float">
            <text:p>346,4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302</text:p>
            <text:p>　　獎懲考核訓練進修</text:p>
          </table:table-cell>
          <table:table-cell office:value-type="float" office:value="11742000" calcext:value-type="float">
            <text:p>11,7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42000" calcext:value-type="float" table:number-columns-spanned="1" table:number-rows-spanned="2">
            <text:p>11,742,000</text:p>
          </table:table-cell>
          <table:table-cell office:value-type="float" office:value="11742000" calcext:value-type="float" table:number-columns-spanned="1" table:number-rows-spanned="2">
            <text:p>11,742,000</text:p>
          </table:table-cell>
          <table:table-cell office:value-type="float" office:value="1300891" calcext:value-type="float">
            <text:p>1,300,891</text:p>
          </table:table-cell>
          <table:table-cell office:value-type="string" calcext:value-type="string">
            <text:p>-</text:p>
          </table:table-cell>
          <table:table-cell office:value-type="float" office:value="4557445" calcext:value-type="float">
            <text:p>4,557,4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84555" calcext:value-type="float">
            <text:p>7,184,5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21000" calcext:value-type="float">
            <text:p>1,5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21000" calcext:value-type="float" table:number-columns-spanned="1" table:number-rows-spanned="2">
            <text:p>1,521,000</text:p>
          </table:table-cell>
          <table:table-cell office:value-type="float" office:value="1521000" calcext:value-type="float" table:number-columns-spanned="1" table:number-rows-spanned="2">
            <text:p>1,521,000</text:p>
          </table:table-cell>
          <table:table-cell office:value-type="float" office:value="58797" calcext:value-type="float">
            <text:p>58,797</text:p>
          </table:table-cell>
          <table:table-cell office:value-type="string" calcext:value-type="string">
            <text:p>-</text:p>
          </table:table-cell>
          <table:table-cell office:value-type="float" office:value="18772" calcext:value-type="float">
            <text:p>18,7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02228" calcext:value-type="float">
            <text:p>1,502,2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641000" calcext:value-type="float">
            <text:p>9,641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9741000" calcext:value-type="float" table:number-columns-spanned="1" table:number-rows-spanned="2">
            <text:p>9,741,000</text:p>
          </table:table-cell>
          <table:table-cell office:value-type="float" office:value="9741000" calcext:value-type="float" table:number-columns-spanned="1" table:number-rows-spanned="2">
            <text:p>9,741,000</text:p>
          </table:table-cell>
          <table:table-cell office:value-type="float" office:value="1242094" calcext:value-type="float">
            <text:p>1,242,094</text:p>
          </table:table-cell>
          <table:table-cell office:value-type="string" calcext:value-type="string">
            <text:p>-</text:p>
          </table:table-cell>
          <table:table-cell office:value-type="float" office:value="4453273" calcext:value-type="float">
            <text:p>4,453,2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87727" calcext:value-type="float">
            <text:p>5,287,72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2">
            <text:p>480,000</text:p>
          </table:table-cell>
          <table:table-cell office:value-type="float" office:value="480000" calcext:value-type="float" table:number-columns-spanned="1" table:number-rows-spanned="2">
            <text:p>4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400" calcext:value-type="float">
            <text:p>85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4600" calcext:value-type="float">
            <text:p>394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400</text:p>
            <text:p>　政風管理</text:p>
          </table:table-cell>
          <table:table-cell office:value-type="float" office:value="1572000" calcext:value-type="float">
            <text:p>1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2">
            <text:p>1,572,000</text:p>
          </table:table-cell>
          <table:table-cell office:value-type="float" office:value="1572000" calcext:value-type="float" table:number-columns-spanned="1" table:number-rows-spanned="2">
            <text:p>1,572,000</text:p>
          </table:table-cell>
          <table:table-cell office:value-type="float" office:value="248755" calcext:value-type="float">
            <text:p>248,755</text:p>
          </table:table-cell>
          <table:table-cell office:value-type="string" calcext:value-type="string">
            <text:p>-</text:p>
          </table:table-cell>
          <table:table-cell office:value-type="float" office:value="80711" calcext:value-type="float">
            <text:p>80,7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1289" calcext:value-type="float">
            <text:p>991,289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401</text:p>
            <text:p>　　政風業務</text:p>
          </table:table-cell>
          <table:table-cell office:value-type="float" office:value="1572000" calcext:value-type="float">
            <text:p>1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2">
            <text:p>1,572,000</text:p>
          </table:table-cell>
          <table:table-cell office:value-type="float" office:value="1572000" calcext:value-type="float" table:number-columns-spanned="1" table:number-rows-spanned="2">
            <text:p>1,572,000</text:p>
          </table:table-cell>
          <table:table-cell office:value-type="float" office:value="248755" calcext:value-type="float">
            <text:p>248,755</text:p>
          </table:table-cell>
          <table:table-cell office:value-type="string" calcext:value-type="string">
            <text:p>-</text:p>
          </table:table-cell>
          <table:table-cell office:value-type="float" office:value="80711" calcext:value-type="float">
            <text:p>80,7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1289" calcext:value-type="float">
            <text:p>991,289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1000" calcext:value-type="float">
            <text:p>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office:value-type="float" office:value="22064" calcext:value-type="float">
            <text:p>22,064</text:p>
          </table:table-cell>
          <table:table-cell office:value-type="string" calcext:value-type="string">
            <text:p>-</text:p>
          </table:table-cell>
          <table:table-cell office:value-type="float" office:value="48936" calcext:value-type="float">
            <text:p>48,9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064" calcext:value-type="float">
            <text:p>22,06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501000" calcext:value-type="float">
            <text:p>1,5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2">
            <text:p>1,501,000</text:p>
          </table:table-cell>
          <table:table-cell office:value-type="float" office:value="1501000" calcext:value-type="float" table:number-columns-spanned="1" table:number-rows-spanned="2">
            <text:p>1,501,000</text:p>
          </table:table-cell>
          <table:table-cell office:value-type="float" office:value="226691" calcext:value-type="float">
            <text:p>226,691</text:p>
          </table:table-cell>
          <table:table-cell office:value-type="string" calcext:value-type="string">
            <text:p>-</text:p>
          </table:table-cell>
          <table:table-cell office:value-type="float" office:value="31775" calcext:value-type="float">
            <text:p>31,7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69225" calcext:value-type="float">
            <text:p>969,225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980000</text:p>
            <text:p>第一預備金</text:p>
          </table:table-cell>
          <table:table-cell office:value-type="float" office:value="55862000" calcext:value-type="float">
            <text:p>55,862,000</text:p>
          </table:table-cell>
          <table:table-cell office:value-type="float" office:value="-53078000" calcext:value-type="float">
            <text:p>-53,07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84000" calcext:value-type="float" table:number-columns-spanned="1" table:number-rows-spanned="2">
            <text:p>2,78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980100</text:p>
            <text:p>　第一預備金</text:p>
          </table:table-cell>
          <table:table-cell office:value-type="float" office:value="55862000" calcext:value-type="float">
            <text:p>55,862,000</text:p>
          </table:table-cell>
          <table:table-cell office:value-type="float" office:value="-53078000" calcext:value-type="float">
            <text:p>-53,07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84000" calcext:value-type="float" table:number-columns-spanned="1" table:number-rows-spanned="2">
            <text:p>2,78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　　600000</text:p>
            <text:p>　　預備金</text:p>
          </table:table-cell>
          <table:table-cell office:value-type="float" office:value="55862000" calcext:value-type="float">
            <text:p>55,862,000</text:p>
          </table:table-cell>
          <table:table-cell office:value-type="float" office:value="-53078000" calcext:value-type="float">
            <text:p>-53,07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84000" calcext:value-type="float" table:number-columns-spanned="1" table:number-rows-spanned="2">
            <text:p>2,78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702201020000</text:p>
            <text:p>民政行政</text:p>
          </table:table-cell>
          <table:table-cell office:value-type="float" office:value="196353000" calcext:value-type="float">
            <text:p>196,3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97370000" calcext:value-type="float" table:number-columns-spanned="1" table:number-rows-spanned="2">
            <text:p>897,370,000</text:p>
          </table:table-cell>
          <table:table-cell office:value-type="float" office:value="897370000" calcext:value-type="float" table:number-columns-spanned="1" table:number-rows-spanned="2">
            <text:p>897,370,000</text:p>
          </table:table-cell>
          <table:table-cell office:value-type="float" office:value="9769355" calcext:value-type="float">
            <text:p>9,769,355</text:p>
          </table:table-cell>
          <table:table-cell office:value-type="string" calcext:value-type="string">
            <text:p>-</text:p>
          </table:table-cell>
          <table:table-cell office:value-type="float" office:value="24477780" calcext:value-type="float">
            <text:p>24,477,7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01000000" calcext:value-type="float">
            <text:p>701,000,000</text:p>
          </table:table-cell>
          <table:table-cell office:value-type="float" office:value="17000" calcext:value-type="float">
            <text:p>17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1646760" calcext:value-type="float">
            <text:p>871,646,760</text:p>
          </table:table-cell>
          <table:table-cell office:value-type="float" office:value="1245460" calcext:value-type="float">
            <text:p>1,245,460</text:p>
          </table:table-cell>
          <table:table-cell office:value-type="float" office:value="337760" calcext:value-type="float">
            <text:p>337,7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702201020100</text:p>
            <text:p>　民政管理</text:p>
          </table:table-cell>
          <table:table-cell office:value-type="float" office:value="196353000" calcext:value-type="float">
            <text:p>196,3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97370000" calcext:value-type="float" table:number-columns-spanned="1" table:number-rows-spanned="2">
            <text:p>897,370,000</text:p>
          </table:table-cell>
          <table:table-cell office:value-type="float" office:value="897370000" calcext:value-type="float" table:number-columns-spanned="1" table:number-rows-spanned="2">
            <text:p>897,370,000</text:p>
          </table:table-cell>
          <table:table-cell office:value-type="float" office:value="9769355" calcext:value-type="float">
            <text:p>9,769,355</text:p>
          </table:table-cell>
          <table:table-cell office:value-type="string" calcext:value-type="string">
            <text:p>-</text:p>
          </table:table-cell>
          <table:table-cell office:value-type="float" office:value="24477780" calcext:value-type="float">
            <text:p>24,477,7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01000000" calcext:value-type="float">
            <text:p>701,000,000</text:p>
          </table:table-cell>
          <table:table-cell office:value-type="float" office:value="17000" calcext:value-type="float">
            <text:p>17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1646760" calcext:value-type="float">
            <text:p>871,646,760</text:p>
          </table:table-cell>
          <table:table-cell office:value-type="float" office:value="1245460" calcext:value-type="float">
            <text:p>1,245,460</text:p>
          </table:table-cell>
          <table:table-cell office:value-type="float" office:value="337760" calcext:value-type="float">
            <text:p>337,7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1</text:p>
            <text:p>　　民政業務</text:p>
          </table:table-cell>
          <table:table-cell office:value-type="float" office:value="29936000" calcext:value-type="float">
            <text:p>29,9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0953000" calcext:value-type="float" table:number-columns-spanned="1" table:number-rows-spanned="2">
            <text:p>730,953,000</text:p>
          </table:table-cell>
          <table:table-cell office:value-type="float" office:value="730953000" calcext:value-type="float" table:number-columns-spanned="1" table:number-rows-spanned="2">
            <text:p>730,953,000</text:p>
          </table:table-cell>
          <table:table-cell office:value-type="float" office:value="6462707" calcext:value-type="float">
            <text:p>6,462,707</text:p>
          </table:table-cell>
          <table:table-cell office:value-type="string" calcext:value-type="string">
            <text:p>-</text:p>
          </table:table-cell>
          <table:table-cell office:value-type="float" office:value="20993123" calcext:value-type="float">
            <text:p>20,993,1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01000000" calcext:value-type="float">
            <text:p>701,000,000</text:p>
          </table:table-cell>
          <table:table-cell office:value-type="float" office:value="17000" calcext:value-type="float">
            <text:p>17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990017" calcext:value-type="float">
            <text:p>708,990,017</text:p>
          </table:table-cell>
          <table:table-cell office:value-type="float" office:value="969860" calcext:value-type="float">
            <text:p>969,860</text:p>
          </table:table-cell>
          <table:table-cell office:value-type="float" office:value="62160" calcext:value-type="float">
            <text:p>62,1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862000" calcext:value-type="float">
            <text:p>1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62000" calcext:value-type="float" table:number-columns-spanned="1" table:number-rows-spanned="2">
            <text:p>1,862,000</text:p>
          </table:table-cell>
          <table:table-cell office:value-type="float" office:value="1862000" calcext:value-type="float" table:number-columns-spanned="1" table:number-rows-spanned="2">
            <text:p>1,862,000</text:p>
          </table:table-cell>
          <table:table-cell office:value-type="float" office:value="145864" calcext:value-type="float">
            <text:p>145,864</text:p>
          </table:table-cell>
          <table:table-cell office:value-type="string" calcext:value-type="string">
            <text:p>-</text:p>
          </table:table-cell>
          <table:table-cell office:value-type="float" office:value="68875" calcext:value-type="float">
            <text:p>68,8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93125" calcext:value-type="float">
            <text:p>1,793,1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0201000" calcext:value-type="float">
            <text:p>20,201,000</text:p>
          </table:table-cell>
          <table:table-cell office:value-type="string" calcext:value-type="string">
            <text:p>-</text:p>
          </table:table-cell>
          <table:table-cell office:value-type="float" office:value="2828000" calcext:value-type="float">
            <text:p>2,828,000</text:p>
          </table:table-cell>
          <table:table-cell office:value-type="string" calcext:value-type="string">
            <text:p>-</text:p>
          </table:table-cell>
          <table:table-cell office:value-type="float" office:value="24029000" calcext:value-type="float" table:number-columns-spanned="1" table:number-rows-spanned="2">
            <text:p>24,029,000</text:p>
          </table:table-cell>
          <table:table-cell office:value-type="float" office:value="24029000" calcext:value-type="float" table:number-columns-spanned="1" table:number-rows-spanned="2">
            <text:p>24,029,000</text:p>
          </table:table-cell>
          <table:table-cell office:value-type="float" office:value="5146343" calcext:value-type="float">
            <text:p>5,146,343</text:p>
          </table:table-cell>
          <table:table-cell office:value-type="string" calcext:value-type="string">
            <text:p>-</text:p>
          </table:table-cell>
          <table:table-cell office:value-type="float" office:value="1762763" calcext:value-type="float">
            <text:p>1,762,7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1296377" calcext:value-type="float">
            <text:p>21,296,377</text:p>
          </table:table-cell>
          <table:table-cell office:value-type="float" office:value="969860" calcext:value-type="float">
            <text:p>969,860</text:p>
          </table:table-cell>
          <table:table-cell office:value-type="float" office:value="62160" calcext:value-type="float">
            <text:p>62,1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-2828000" calcext:value-type="float">
            <text:p>-2,828,000</text:p>
          </table:table-cell>
          <table:table-cell office:value-type="string" calcext:value-type="string">
            <text:p>-</text:p>
          </table:table-cell>
          <table:table-cell office:value-type="float" office:value="705062000" calcext:value-type="float" table:number-columns-spanned="1" table:number-rows-spanned="2">
            <text:p>705,062,000</text:p>
          </table:table-cell>
          <table:table-cell office:value-type="float" office:value="705062000" calcext:value-type="float" table:number-columns-spanned="1" table:number-rows-spanned="2">
            <text:p>705,062,000</text:p>
          </table:table-cell>
          <table:table-cell office:value-type="float" office:value="1170500" calcext:value-type="float">
            <text:p>1,170,500</text:p>
          </table:table-cell>
          <table:table-cell office:value-type="string" calcext:value-type="string">
            <text:p>-</text:p>
          </table:table-cell>
          <table:table-cell office:value-type="float" office:value="19161485" calcext:value-type="float">
            <text:p>19,161,4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00000000" calcext:value-type="float">
            <text:p>700,000,000</text:p>
          </table:table-cell>
          <table:table-cell office:value-type="float" office:value="17000" calcext:value-type="float">
            <text:p>17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5900515" calcext:value-type="float">
            <text:p>685,900,5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2</text:p>
            <text:p>　　役政業務</text:p>
          </table:table-cell>
          <table:table-cell office:value-type="float" office:value="160814000" calcext:value-type="float">
            <text:p>160,8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814000" calcext:value-type="float" table:number-columns-spanned="1" table:number-rows-spanned="2">
            <text:p>160,814,000</text:p>
          </table:table-cell>
          <table:table-cell office:value-type="float" office:value="160814000" calcext:value-type="float" table:number-columns-spanned="1" table:number-rows-spanned="2">
            <text:p>160,814,000</text:p>
          </table:table-cell>
          <table:table-cell office:value-type="float" office:value="2305441" calcext:value-type="float">
            <text:p>2,305,441</text:p>
          </table:table-cell>
          <table:table-cell office:value-type="string" calcext:value-type="string">
            <text:p>-</text:p>
          </table:table-cell>
          <table:table-cell office:value-type="float" office:value="2074704" calcext:value-type="float">
            <text:p>2,074,7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8739296" calcext:value-type="float">
            <text:p>158,739,2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2633" calcext:value-type="float">
            <text:p>2,633</text:p>
          </table:table-cell>
          <table:table-cell office:value-type="string" calcext:value-type="string">
            <text:p>-</text:p>
          </table:table-cell>
          <table:table-cell office:value-type="float" office:value="4588" calcext:value-type="float">
            <text:p>4,5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412" calcext:value-type="float">
            <text:p>45,4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7314000" calcext:value-type="float">
            <text:p>7,3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14000" calcext:value-type="float" table:number-columns-spanned="1" table:number-rows-spanned="2">
            <text:p>7,314,000</text:p>
          </table:table-cell>
          <table:table-cell office:value-type="float" office:value="7314000" calcext:value-type="float" table:number-columns-spanned="1" table:number-rows-spanned="2">
            <text:p>7,314,000</text:p>
          </table:table-cell>
          <table:table-cell office:value-type="float" office:value="1680802" calcext:value-type="float">
            <text:p>1,680,802</text:p>
          </table:table-cell>
          <table:table-cell office:value-type="string" calcext:value-type="string">
            <text:p>-</text:p>
          </table:table-cell>
          <table:table-cell office:value-type="float" office:value="883036" calcext:value-type="float">
            <text:p>883,0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30964" calcext:value-type="float">
            <text:p>6,430,96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53450000" calcext:value-type="float">
            <text:p>153,4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3450000" calcext:value-type="float" table:number-columns-spanned="1" table:number-rows-spanned="2">
            <text:p>153,450,000</text:p>
          </table:table-cell>
          <table:table-cell office:value-type="float" office:value="153450000" calcext:value-type="float" table:number-columns-spanned="1" table:number-rows-spanned="2">
            <text:p>153,450,000</text:p>
          </table:table-cell>
          <table:table-cell office:value-type="float" office:value="622006" calcext:value-type="float">
            <text:p>622,006</text:p>
          </table:table-cell>
          <table:table-cell office:value-type="string" calcext:value-type="string">
            <text:p>-</text:p>
          </table:table-cell>
          <table:table-cell office:value-type="float" office:value="1187080" calcext:value-type="float">
            <text:p>1,187,0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2262920" calcext:value-type="float">
            <text:p>152,262,9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3</text:p>
            <text:p>　　戶政業務</text:p>
          </table:table-cell>
          <table:table-cell office:value-type="float" office:value="5603000" calcext:value-type="float">
            <text:p>5,6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03000" calcext:value-type="float" table:number-columns-spanned="1" table:number-rows-spanned="2">
            <text:p>5,603,000</text:p>
          </table:table-cell>
          <table:table-cell office:value-type="float" office:value="5603000" calcext:value-type="float" table:number-columns-spanned="1" table:number-rows-spanned="2">
            <text:p>5,603,000</text:p>
          </table:table-cell>
          <table:table-cell office:value-type="float" office:value="1001207" calcext:value-type="float">
            <text:p>1,001,207</text:p>
          </table:table-cell>
          <table:table-cell office:value-type="string" calcext:value-type="string">
            <text:p>-</text:p>
          </table:table-cell>
          <table:table-cell office:value-type="float" office:value="1409953" calcext:value-type="float">
            <text:p>1,409,9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17447" calcext:value-type="float">
            <text:p>3,917,447</text:p>
          </table:table-cell>
          <table:table-cell table:number-columns-repeated="2" office:value-type="float" office:value="275600" calcext:value-type="float">
            <text:p>275,6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61000" calcext:value-type="float">
            <text:p>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office:value-type="float" office:value="14618" calcext:value-type="float">
            <text:p>14,618</text:p>
          </table:table-cell>
          <table:table-cell office:value-type="string" calcext:value-type="string">
            <text:p>-</text:p>
          </table:table-cell>
          <table:table-cell office:value-type="float" office:value="111" calcext:value-type="float">
            <text:p>1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889" calcext:value-type="float">
            <text:p>60,8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542000" calcext:value-type="float">
            <text:p>5,5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42000" calcext:value-type="float" table:number-columns-spanned="1" table:number-rows-spanned="2">
            <text:p>5,542,000</text:p>
          </table:table-cell>
          <table:table-cell office:value-type="float" office:value="5542000" calcext:value-type="float" table:number-columns-spanned="1" table:number-rows-spanned="2">
            <text:p>5,542,000</text:p>
          </table:table-cell>
          <table:table-cell office:value-type="float" office:value="986589" calcext:value-type="float">
            <text:p>986,589</text:p>
          </table:table-cell>
          <table:table-cell office:value-type="string" calcext:value-type="string">
            <text:p>-</text:p>
          </table:table-cell>
          <table:table-cell office:value-type="float" office:value="1409842" calcext:value-type="float">
            <text:p>1,409,8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56558" calcext:value-type="float">
            <text:p>3,856,558</text:p>
          </table:table-cell>
          <table:table-cell table:number-columns-repeated="2" office:value-type="float" office:value="275600" calcext:value-type="float">
            <text:p>275,6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02201020000</text:p>
            <text:p>財政行政</text:p>
          </table:table-cell>
          <table:table-cell office:value-type="float" office:value="11863000" calcext:value-type="float">
            <text:p>11,8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13000" calcext:value-type="float" table:number-columns-spanned="1" table:number-rows-spanned="2">
            <text:p>12,613,000</text:p>
          </table:table-cell>
          <table:table-cell office:value-type="float" office:value="12613000" calcext:value-type="float" table:number-columns-spanned="1" table:number-rows-spanned="2">
            <text:p>12,613,000</text:p>
          </table:table-cell>
          <table:table-cell office:value-type="float" office:value="1691577" calcext:value-type="float">
            <text:p>1,691,577</text:p>
          </table:table-cell>
          <table:table-cell office:value-type="string" calcext:value-type="string">
            <text:p>-</text:p>
          </table:table-cell>
          <table:table-cell office:value-type="float" office:value="1124027" calcext:value-type="float">
            <text:p>1,124,0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88973" calcext:value-type="float">
            <text:p>11,488,9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4002201020100</text:p>
            <text:p>　財政管理</text:p>
          </table:table-cell>
          <table:table-cell office:value-type="float" office:value="11863000" calcext:value-type="float">
            <text:p>11,8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13000" calcext:value-type="float" table:number-columns-spanned="1" table:number-rows-spanned="2">
            <text:p>12,613,000</text:p>
          </table:table-cell>
          <table:table-cell office:value-type="float" office:value="12613000" calcext:value-type="float" table:number-columns-spanned="1" table:number-rows-spanned="2">
            <text:p>12,613,000</text:p>
          </table:table-cell>
          <table:table-cell office:value-type="float" office:value="1691577" calcext:value-type="float">
            <text:p>1,691,577</text:p>
          </table:table-cell>
          <table:table-cell office:value-type="string" calcext:value-type="string">
            <text:p>-</text:p>
          </table:table-cell>
          <table:table-cell office:value-type="float" office:value="1124027" calcext:value-type="float">
            <text:p>1,124,0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88973" calcext:value-type="float">
            <text:p>11,488,9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1</text:p>
            <text:p>　　財務業務</text:p>
          </table:table-cell>
          <table:table-cell office:value-type="float" office:value="1822000" calcext:value-type="float">
            <text:p>1,8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2000" calcext:value-type="float" table:number-columns-spanned="1" table:number-rows-spanned="2">
            <text:p>1,822,000</text:p>
          </table:table-cell>
          <table:table-cell office:value-type="float" office:value="1822000" calcext:value-type="float" table:number-columns-spanned="1" table:number-rows-spanned="2">
            <text:p>1,822,000</text:p>
          </table:table-cell>
          <table:table-cell office:value-type="float" office:value="107074" calcext:value-type="float">
            <text:p>107,074</text:p>
          </table:table-cell>
          <table:table-cell office:value-type="string" calcext:value-type="string">
            <text:p>-</text:p>
          </table:table-cell>
          <table:table-cell office:value-type="float" office:value="262797" calcext:value-type="float">
            <text:p>262,7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59203" calcext:value-type="float">
            <text:p>1,559,20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80000" calcext:value-type="float">
            <text:p>7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0000" calcext:value-type="float" table:number-columns-spanned="1" table:number-rows-spanned="2">
            <text:p>780,000</text:p>
          </table:table-cell>
          <table:table-cell office:value-type="float" office:value="780000" calcext:value-type="float" table:number-columns-spanned="1" table:number-rows-spanned="2">
            <text:p>780,000</text:p>
          </table:table-cell>
          <table:table-cell office:value-type="float" office:value="46021" calcext:value-type="float">
            <text:p>46,021</text:p>
          </table:table-cell>
          <table:table-cell office:value-type="string" calcext:value-type="string">
            <text:p>-</text:p>
          </table:table-cell>
          <table:table-cell office:value-type="float" office:value="41080" calcext:value-type="float">
            <text:p>41,0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8920" calcext:value-type="float">
            <text:p>738,9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42000" calcext:value-type="float">
            <text:p>1,0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2000" calcext:value-type="float" table:number-columns-spanned="1" table:number-rows-spanned="2">
            <text:p>1,042,000</text:p>
          </table:table-cell>
          <table:table-cell office:value-type="float" office:value="1042000" calcext:value-type="float" table:number-columns-spanned="1" table:number-rows-spanned="2">
            <text:p>1,042,000</text:p>
          </table:table-cell>
          <table:table-cell office:value-type="float" office:value="61053" calcext:value-type="float">
            <text:p>61,053</text:p>
          </table:table-cell>
          <table:table-cell office:value-type="string" calcext:value-type="string">
            <text:p>-</text:p>
          </table:table-cell>
          <table:table-cell office:value-type="float" office:value="221717" calcext:value-type="float">
            <text:p>221,7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0283" calcext:value-type="float">
            <text:p>820,2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2</text:p>
            <text:p>　　庫款支付</text:p>
          </table:table-cell>
          <table:table-cell office:value-type="float" office:value="1040000" calcext:value-type="float">
            <text:p>1,0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0000" calcext:value-type="float" table:number-columns-spanned="1" table:number-rows-spanned="2">
            <text:p>1,040,000</text:p>
          </table:table-cell>
          <table:table-cell office:value-type="float" office:value="1040000" calcext:value-type="float" table:number-columns-spanned="1" table:number-rows-spanned="2">
            <text:p>1,040,000</text:p>
          </table:table-cell>
          <table:table-cell office:value-type="float" office:value="95840" calcext:value-type="float">
            <text:p>95,840</text:p>
          </table:table-cell>
          <table:table-cell office:value-type="string" calcext:value-type="string">
            <text:p>-</text:p>
          </table:table-cell>
          <table:table-cell office:value-type="float" office:value="52733" calcext:value-type="float">
            <text:p>52,7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87267" calcext:value-type="float">
            <text:p>987,2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69000" calcext:value-type="float">
            <text:p>7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9000" calcext:value-type="float" table:number-columns-spanned="1" table:number-rows-spanned="2">
            <text:p>769,000</text:p>
          </table:table-cell>
          <table:table-cell office:value-type="float" office:value="769000" calcext:value-type="float" table:number-columns-spanned="1" table:number-rows-spanned="2">
            <text:p>769,000</text:p>
          </table:table-cell>
          <table:table-cell office:value-type="float" office:value="45240" calcext:value-type="float">
            <text:p>45,240</text:p>
          </table:table-cell>
          <table:table-cell office:value-type="string" calcext:value-type="string">
            <text:p>-</text:p>
          </table:table-cell>
          <table:table-cell office:value-type="float" office:value="50572" calcext:value-type="float">
            <text:p>50,5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8428" calcext:value-type="float">
            <text:p>718,4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71000" calcext:value-type="float">
            <text:p>2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1000" calcext:value-type="float" table:number-columns-spanned="1" table:number-rows-spanned="2">
            <text:p>271,000</text:p>
          </table:table-cell>
          <table:table-cell office:value-type="float" office:value="271000" calcext:value-type="float" table:number-columns-spanned="1" table:number-rows-spanned="2">
            <text:p>271,000</text:p>
          </table:table-cell>
          <table:table-cell office:value-type="float" office:value="50600" calcext:value-type="float">
            <text:p>50,600</text:p>
          </table:table-cell>
          <table:table-cell office:value-type="string" calcext:value-type="string">
            <text:p>-</text:p>
          </table:table-cell>
          <table:table-cell office:value-type="float" office:value="2161" calcext:value-type="float">
            <text:p>2,1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8839" calcext:value-type="float">
            <text:p>268,8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3</text:p>
            <text:p>　　菸酒業務</text:p>
          </table:table-cell>
          <table:table-cell office:value-type="float" office:value="3727000" calcext:value-type="float">
            <text:p>3,7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27000" calcext:value-type="float" table:number-columns-spanned="1" table:number-rows-spanned="2">
            <text:p>3,727,000</text:p>
          </table:table-cell>
          <table:table-cell office:value-type="float" office:value="3727000" calcext:value-type="float" table:number-columns-spanned="1" table:number-rows-spanned="2">
            <text:p>3,727,000</text:p>
          </table:table-cell>
          <table:table-cell office:value-type="float" office:value="342539" calcext:value-type="float">
            <text:p>342,539</text:p>
          </table:table-cell>
          <table:table-cell office:value-type="string" calcext:value-type="string">
            <text:p>-</text:p>
          </table:table-cell>
          <table:table-cell office:value-type="float" office:value="210114" calcext:value-type="float">
            <text:p>210,1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16886" calcext:value-type="float">
            <text:p>3,516,8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263000" calcext:value-type="float">
            <text:p>2,2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63000" calcext:value-type="float" table:number-columns-spanned="1" table:number-rows-spanned="2">
            <text:p>2,263,000</text:p>
          </table:table-cell>
          <table:table-cell office:value-type="float" office:value="2263000" calcext:value-type="float" table:number-columns-spanned="1" table:number-rows-spanned="2">
            <text:p>2,263,000</text:p>
          </table:table-cell>
          <table:table-cell office:value-type="float" office:value="128923" calcext:value-type="float">
            <text:p>128,923</text:p>
          </table:table-cell>
          <table:table-cell office:value-type="string" calcext:value-type="string">
            <text:p>-</text:p>
          </table:table-cell>
          <table:table-cell office:value-type="float" office:value="168189" calcext:value-type="float">
            <text:p>168,1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94811" calcext:value-type="float">
            <text:p>2,094,8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464000" calcext:value-type="float">
            <text:p>1,4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4000" calcext:value-type="float" table:number-columns-spanned="1" table:number-rows-spanned="2">
            <text:p>1,464,000</text:p>
          </table:table-cell>
          <table:table-cell office:value-type="float" office:value="1464000" calcext:value-type="float" table:number-columns-spanned="1" table:number-rows-spanned="2">
            <text:p>1,464,000</text:p>
          </table:table-cell>
          <table:table-cell office:value-type="float" office:value="213616" calcext:value-type="float">
            <text:p>213,616</text:p>
          </table:table-cell>
          <table:table-cell office:value-type="string" calcext:value-type="string">
            <text:p>-</text:p>
          </table:table-cell>
          <table:table-cell office:value-type="float" office:value="41925" calcext:value-type="float">
            <text:p>41,9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22075" calcext:value-type="float">
            <text:p>1,422,0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4</text:p>
            <text:p>　　公產業務</text:p>
          </table:table-cell>
          <table:table-cell office:value-type="float" office:value="4874000" calcext:value-type="float">
            <text:p>4,8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74000" calcext:value-type="float" table:number-columns-spanned="1" table:number-rows-spanned="2">
            <text:p>4,874,000</text:p>
          </table:table-cell>
          <table:table-cell office:value-type="float" office:value="4874000" calcext:value-type="float" table:number-columns-spanned="1" table:number-rows-spanned="2">
            <text:p>4,874,000</text:p>
          </table:table-cell>
          <table:table-cell office:value-type="float" office:value="460290" calcext:value-type="float">
            <text:p>460,290</text:p>
          </table:table-cell>
          <table:table-cell office:value-type="string" calcext:value-type="string">
            <text:p>-</text:p>
          </table:table-cell>
          <table:table-cell office:value-type="float" office:value="436187" calcext:value-type="float">
            <text:p>436,1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37813" calcext:value-type="float">
            <text:p>4,437,8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375000" calcext:value-type="float">
            <text:p>1,3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5000" calcext:value-type="float" table:number-columns-spanned="1" table:number-rows-spanned="2">
            <text:p>1,375,000</text:p>
          </table:table-cell>
          <table:table-cell office:value-type="float" office:value="1375000" calcext:value-type="float" table:number-columns-spanned="1" table:number-rows-spanned="2">
            <text:p>1,375,000</text:p>
          </table:table-cell>
          <table:table-cell office:value-type="float" office:value="68948" calcext:value-type="float">
            <text:p>68,948</text:p>
          </table:table-cell>
          <table:table-cell office:value-type="string" calcext:value-type="string">
            <text:p>-</text:p>
          </table:table-cell>
          <table:table-cell office:value-type="float" office:value="35128" calcext:value-type="float">
            <text:p>35,1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39872" calcext:value-type="float">
            <text:p>1,339,87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836000" calcext:value-type="float">
            <text:p>2,8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36000" calcext:value-type="float" table:number-columns-spanned="1" table:number-rows-spanned="2">
            <text:p>2,836,000</text:p>
          </table:table-cell>
          <table:table-cell office:value-type="float" office:value="2836000" calcext:value-type="float" table:number-columns-spanned="1" table:number-rows-spanned="2">
            <text:p>2,836,000</text:p>
          </table:table-cell>
          <table:table-cell office:value-type="float" office:value="391342" calcext:value-type="float">
            <text:p>391,342</text:p>
          </table:table-cell>
          <table:table-cell office:value-type="string" calcext:value-type="string">
            <text:p>-</text:p>
          </table:table-cell>
          <table:table-cell office:value-type="float" office:value="397429" calcext:value-type="float">
            <text:p>397,4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38571" calcext:value-type="float">
            <text:p>2,438,5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663000" calcext:value-type="float">
            <text:p>6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2">
            <text:p>663,000</text:p>
          </table:table-cell>
          <table:table-cell office:value-type="float" office:value="663000" calcext:value-type="float" table:number-columns-spanned="1" table:number-rows-spanned="2">
            <text:p>66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30" calcext:value-type="float">
            <text:p>3,6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9370" calcext:value-type="float">
            <text:p>659,3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5</text:p>
            <text:p>　　投資發展</text:p>
          </table:table-cell>
          <table:table-cell office:value-type="float" office:value="400000" calcext:value-type="float">
            <text:p>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2">
            <text:p>1,150,000</text:p>
          </table:table-cell>
          <table:table-cell office:value-type="float" office:value="1150000" calcext:value-type="float" table:number-columns-spanned="1" table:number-rows-spanned="2">
            <text:p>1,150,000</text:p>
          </table:table-cell>
          <table:table-cell office:value-type="float" office:value="685834" calcext:value-type="float">
            <text:p>685,834</text:p>
          </table:table-cell>
          <table:table-cell office:value-type="string" calcext:value-type="string">
            <text:p>-</text:p>
          </table:table-cell>
          <table:table-cell office:value-type="float" office:value="162196" calcext:value-type="float">
            <text:p>162,1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804" calcext:value-type="float">
            <text:p>987,8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00000" calcext:value-type="float">
            <text:p>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2">
            <text:p>1,150,000</text:p>
          </table:table-cell>
          <table:table-cell office:value-type="float" office:value="1150000" calcext:value-type="float" table:number-columns-spanned="1" table:number-rows-spanned="2">
            <text:p>1,150,000</text:p>
          </table:table-cell>
          <table:table-cell office:value-type="float" office:value="685834" calcext:value-type="float">
            <text:p>685,834</text:p>
          </table:table-cell>
          <table:table-cell office:value-type="string" calcext:value-type="string">
            <text:p>-</text:p>
          </table:table-cell>
          <table:table-cell office:value-type="float" office:value="162196" calcext:value-type="float">
            <text:p>162,1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804" calcext:value-type="float">
            <text:p>987,8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102201810000</text:p>
            <text:p>非營業特種基金</text:p>
          </table:table-cell>
          <table:table-cell office:value-type="float" office:value="2226657000" calcext:value-type="float">
            <text:p>2,226,65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6688000" calcext:value-type="float" table:number-columns-spanned="1" table:number-rows-spanned="2">
            <text:p>2,226,688,000</text:p>
          </table:table-cell>
          <table:table-cell office:value-type="float" office:value="2226688000" calcext:value-type="float" table:number-columns-spanned="1" table:number-rows-spanned="2">
            <text:p>2,226,688,000</text:p>
          </table:table-cell>
          <table:table-cell office:value-type="float" office:value="63364360" calcext:value-type="float">
            <text:p>63,364,360</text:p>
          </table:table-cell>
          <table:table-cell office:value-type="string" calcext:value-type="string">
            <text:p>-</text:p>
          </table:table-cell>
          <table:table-cell office:value-type="float" office:value="22326039" calcext:value-type="float">
            <text:p>22,326,0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1000" calcext:value-type="float">
            <text:p>31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4361961" calcext:value-type="float">
            <text:p>2,204,361,9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102201810100</text:p>
            <text:p>　教育管理</text:p>
          </table:table-cell>
          <table:table-cell office:value-type="float" office:value="2226657000" calcext:value-type="float">
            <text:p>2,226,65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6688000" calcext:value-type="float" table:number-columns-spanned="1" table:number-rows-spanned="2">
            <text:p>2,226,688,000</text:p>
          </table:table-cell>
          <table:table-cell office:value-type="float" office:value="2226688000" calcext:value-type="float" table:number-columns-spanned="1" table:number-rows-spanned="2">
            <text:p>2,226,688,000</text:p>
          </table:table-cell>
          <table:table-cell office:value-type="float" office:value="63364360" calcext:value-type="float">
            <text:p>63,364,360</text:p>
          </table:table-cell>
          <table:table-cell office:value-type="string" calcext:value-type="string">
            <text:p>-</text:p>
          </table:table-cell>
          <table:table-cell office:value-type="float" office:value="22326039" calcext:value-type="float">
            <text:p>22,326,0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1000" calcext:value-type="float">
            <text:p>31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4361961" calcext:value-type="float">
            <text:p>2,204,361,9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102201810101</text:p>
            <text:p>　　教育業務</text:p>
          </table:table-cell>
          <table:table-cell office:value-type="float" office:value="2226357000" calcext:value-type="float">
            <text:p>2,226,35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6388000" calcext:value-type="float" table:number-columns-spanned="1" table:number-rows-spanned="2">
            <text:p>2,226,388,000</text:p>
          </table:table-cell>
          <table:table-cell office:value-type="float" office:value="2226388000" calcext:value-type="float" table:number-columns-spanned="1" table:number-rows-spanned="2">
            <text:p>2,226,388,000</text:p>
          </table:table-cell>
          <table:table-cell office:value-type="float" office:value="63364360" calcext:value-type="float">
            <text:p>63,364,360</text:p>
          </table:table-cell>
          <table:table-cell office:value-type="string" calcext:value-type="string">
            <text:p>-</text:p>
          </table:table-cell>
          <table:table-cell office:value-type="float" office:value="22326039" calcext:value-type="float">
            <text:p>22,326,0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1000" calcext:value-type="float">
            <text:p>31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4061961" calcext:value-type="float">
            <text:p>2,204,061,9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226357000" calcext:value-type="float">
            <text:p>2,226,35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6388000" calcext:value-type="float" table:number-columns-spanned="1" table:number-rows-spanned="2">
            <text:p>2,226,388,000</text:p>
          </table:table-cell>
          <table:table-cell office:value-type="float" office:value="2226388000" calcext:value-type="float" table:number-columns-spanned="1" table:number-rows-spanned="2">
            <text:p>2,226,388,000</text:p>
          </table:table-cell>
          <table:table-cell office:value-type="float" office:value="63364360" calcext:value-type="float">
            <text:p>63,364,360</text:p>
          </table:table-cell>
          <table:table-cell office:value-type="string" calcext:value-type="string">
            <text:p>-</text:p>
          </table:table-cell>
          <table:table-cell office:value-type="float" office:value="22326039" calcext:value-type="float">
            <text:p>22,326,0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1000" calcext:value-type="float">
            <text:p>31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4061961" calcext:value-type="float">
            <text:p>2,204,061,9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102201810102</text:p>
            <text:p>　　教育設備工程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030000</text:p>
            <text:p>禮俗行政</text:p>
          </table:table-cell>
          <table:table-cell office:value-type="float" office:value="16982000" calcext:value-type="float">
            <text:p>16,9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82000" calcext:value-type="float" table:number-columns-spanned="1" table:number-rows-spanned="2">
            <text:p>16,982,000</text:p>
          </table:table-cell>
          <table:table-cell office:value-type="float" office:value="16982000" calcext:value-type="float" table:number-columns-spanned="1" table:number-rows-spanned="2">
            <text:p>16,982,000</text:p>
          </table:table-cell>
          <table:table-cell office:value-type="float" office:value="3433816" calcext:value-type="float">
            <text:p>3,433,816</text:p>
          </table:table-cell>
          <table:table-cell office:value-type="string" calcext:value-type="string">
            <text:p>-</text:p>
          </table:table-cell>
          <table:table-cell office:value-type="float" office:value="3816055" calcext:value-type="float">
            <text:p>3,816,0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165945" calcext:value-type="float">
            <text:p>13,165,94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030100</text:p>
            <text:p>　禮俗管理</text:p>
          </table:table-cell>
          <table:table-cell office:value-type="float" office:value="16982000" calcext:value-type="float">
            <text:p>16,9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82000" calcext:value-type="float" table:number-columns-spanned="1" table:number-rows-spanned="2">
            <text:p>16,982,000</text:p>
          </table:table-cell>
          <table:table-cell office:value-type="float" office:value="16982000" calcext:value-type="float" table:number-columns-spanned="1" table:number-rows-spanned="2">
            <text:p>16,982,000</text:p>
          </table:table-cell>
          <table:table-cell office:value-type="float" office:value="3433816" calcext:value-type="float">
            <text:p>3,433,816</text:p>
          </table:table-cell>
          <table:table-cell office:value-type="string" calcext:value-type="string">
            <text:p>-</text:p>
          </table:table-cell>
          <table:table-cell office:value-type="float" office:value="3816055" calcext:value-type="float">
            <text:p>3,816,0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165945" calcext:value-type="float">
            <text:p>13,165,94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030101</text:p>
            <text:p>　　禮俗業務</text:p>
          </table:table-cell>
          <table:table-cell office:value-type="float" office:value="16982000" calcext:value-type="float">
            <text:p>16,9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82000" calcext:value-type="float" table:number-columns-spanned="1" table:number-rows-spanned="2">
            <text:p>16,982,000</text:p>
          </table:table-cell>
          <table:table-cell office:value-type="float" office:value="16982000" calcext:value-type="float" table:number-columns-spanned="1" table:number-rows-spanned="2">
            <text:p>16,982,000</text:p>
          </table:table-cell>
          <table:table-cell office:value-type="float" office:value="3433816" calcext:value-type="float">
            <text:p>3,433,816</text:p>
          </table:table-cell>
          <table:table-cell office:value-type="string" calcext:value-type="string">
            <text:p>-</text:p>
          </table:table-cell>
          <table:table-cell office:value-type="float" office:value="3816055" calcext:value-type="float">
            <text:p>3,816,0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165945" calcext:value-type="float">
            <text:p>13,165,94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92000" calcext:value-type="float">
            <text:p>7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2000" calcext:value-type="float" table:number-columns-spanned="1" table:number-rows-spanned="2">
            <text:p>792,000</text:p>
          </table:table-cell>
          <table:table-cell office:value-type="float" office:value="792000" calcext:value-type="float" table:number-columns-spanned="1" table:number-rows-spanned="2">
            <text:p>792,000</text:p>
          </table:table-cell>
          <table:table-cell office:value-type="float" office:value="63447" calcext:value-type="float">
            <text:p>63,447</text:p>
          </table:table-cell>
          <table:table-cell office:value-type="string" calcext:value-type="string">
            <text:p>-</text:p>
          </table:table-cell>
          <table:table-cell office:value-type="float" office:value="29772" calcext:value-type="float">
            <text:p>29,7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2228" calcext:value-type="float">
            <text:p>762,2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4090000" calcext:value-type="float">
            <text:p>14,09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90000" calcext:value-type="float" table:number-columns-spanned="1" table:number-rows-spanned="2">
            <text:p>14,090,000</text:p>
          </table:table-cell>
          <table:table-cell office:value-type="float" office:value="14090000" calcext:value-type="float" table:number-columns-spanned="1" table:number-rows-spanned="2">
            <text:p>14,090,000</text:p>
          </table:table-cell>
          <table:table-cell office:value-type="float" office:value="1370369" calcext:value-type="float">
            <text:p>1,370,369</text:p>
          </table:table-cell>
          <table:table-cell office:value-type="string" calcext:value-type="string">
            <text:p>-</text:p>
          </table:table-cell>
          <table:table-cell office:value-type="float" office:value="3686283" calcext:value-type="float">
            <text:p>3,686,2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403717" calcext:value-type="float">
            <text:p>10,403,7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100000" calcext:value-type="float">
            <text:p>2,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800000</text:p>
            <text:p>營業基金</text:p>
          </table:table-cell>
          <table:table-cell office:value-type="float" office:value="48155000" calcext:value-type="float">
            <text:p>48,1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155000" calcext:value-type="float" table:number-columns-spanned="1" table:number-rows-spanned="2">
            <text:p>48,155,000</text:p>
          </table:table-cell>
          <table:table-cell office:value-type="float" office:value="48155000" calcext:value-type="float" table:number-columns-spanned="1" table:number-rows-spanned="2">
            <text:p>48,15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155000" calcext:value-type="float">
            <text:p>48,15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800100</text:p>
            <text:p>　金門日報社</text:p>
          </table:table-cell>
          <table:table-cell office:value-type="float" office:value="48155000" calcext:value-type="float">
            <text:p>48,1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155000" calcext:value-type="float" table:number-columns-spanned="1" table:number-rows-spanned="2">
            <text:p>48,155,000</text:p>
          </table:table-cell>
          <table:table-cell office:value-type="float" office:value="48155000" calcext:value-type="float" table:number-columns-spanned="1" table:number-rows-spanned="2">
            <text:p>48,15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155000" calcext:value-type="float">
            <text:p>48,15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800101</text:p>
            <text:p>　　金門日報社</text:p>
          </table:table-cell>
          <table:table-cell office:value-type="float" office:value="48155000" calcext:value-type="float">
            <text:p>48,1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155000" calcext:value-type="float" table:number-columns-spanned="1" table:number-rows-spanned="2">
            <text:p>48,155,000</text:p>
          </table:table-cell>
          <table:table-cell office:value-type="float" office:value="48155000" calcext:value-type="float" table:number-columns-spanned="1" table:number-rows-spanned="2">
            <text:p>48,15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155000" calcext:value-type="float">
            <text:p>48,15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8155000" calcext:value-type="float">
            <text:p>48,1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155000" calcext:value-type="float" table:number-columns-spanned="1" table:number-rows-spanned="2">
            <text:p>48,155,000</text:p>
          </table:table-cell>
          <table:table-cell office:value-type="float" office:value="48155000" calcext:value-type="float" table:number-columns-spanned="1" table:number-rows-spanned="2">
            <text:p>48,15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155000" calcext:value-type="float">
            <text:p>48,15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602201020000</text:p>
            <text:p>農漁水利行政</text:p>
          </table:table-cell>
          <table:table-cell office:value-type="float" office:value="330664000" calcext:value-type="float">
            <text:p>330,664,000</text:p>
          </table:table-cell>
          <table:table-cell office:value-type="float" office:value="1300000" calcext:value-type="float">
            <text:p>1,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2939000" calcext:value-type="float" table:number-columns-spanned="1" table:number-rows-spanned="2">
            <text:p>332,939,000</text:p>
          </table:table-cell>
          <table:table-cell office:value-type="float" office:value="332939000" calcext:value-type="float" table:number-columns-spanned="1" table:number-rows-spanned="2">
            <text:p>332,939,000</text:p>
          </table:table-cell>
          <table:table-cell office:value-type="float" office:value="34328990" calcext:value-type="float">
            <text:p>34,328,990</text:p>
          </table:table-cell>
          <table:table-cell office:value-type="string" calcext:value-type="string">
            <text:p>-</text:p>
          </table:table-cell>
          <table:table-cell office:value-type="float" office:value="22014461" calcext:value-type="float">
            <text:p>22,014,4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75000" calcext:value-type="float">
            <text:p>97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006152" calcext:value-type="float">
            <text:p>309,006,152</text:p>
          </table:table-cell>
          <table:table-cell office:value-type="float" office:value="1918387" calcext:value-type="float">
            <text:p>1,918,38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100</text:p>
            <text:p>　農林管理</text:p>
          </table:table-cell>
          <table:table-cell office:value-type="float" office:value="259599000" calcext:value-type="float">
            <text:p>259,5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9732000" calcext:value-type="float" table:number-columns-spanned="1" table:number-rows-spanned="2">
            <text:p>259,732,000</text:p>
          </table:table-cell>
          <table:table-cell office:value-type="float" office:value="259732000" calcext:value-type="float" table:number-columns-spanned="1" table:number-rows-spanned="2">
            <text:p>259,732,000</text:p>
          </table:table-cell>
          <table:table-cell office:value-type="float" office:value="14375979" calcext:value-type="float">
            <text:p>14,375,979</text:p>
          </table:table-cell>
          <table:table-cell office:value-type="string" calcext:value-type="string">
            <text:p>-</text:p>
          </table:table-cell>
          <table:table-cell office:value-type="float" office:value="11741412" calcext:value-type="float">
            <text:p>11,741,4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33000" calcext:value-type="float">
            <text:p>133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787201" calcext:value-type="float">
            <text:p>246,787,201</text:p>
          </table:table-cell>
          <table:table-cell office:value-type="float" office:value="1203387" calcext:value-type="float">
            <text:p>1,203,38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1</text:p>
            <text:p>　　農林業務</text:p>
          </table:table-cell>
          <table:table-cell office:value-type="float" office:value="244083000" calcext:value-type="float">
            <text:p>244,0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4083000" calcext:value-type="float" table:number-columns-spanned="1" table:number-rows-spanned="2">
            <text:p>244,083,000</text:p>
          </table:table-cell>
          <table:table-cell office:value-type="float" office:value="244083000" calcext:value-type="float" table:number-columns-spanned="1" table:number-rows-spanned="2">
            <text:p>244,083,000</text:p>
          </table:table-cell>
          <table:table-cell office:value-type="float" office:value="7720812" calcext:value-type="float">
            <text:p>7,720,812</text:p>
          </table:table-cell>
          <table:table-cell office:value-type="string" calcext:value-type="string">
            <text:p>-</text:p>
          </table:table-cell>
          <table:table-cell office:value-type="float" office:value="11162489" calcext:value-type="float">
            <text:p>11,162,4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2920511" calcext:value-type="float">
            <text:p>232,920,5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68000" calcext:value-type="float">
            <text:p>7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8000" calcext:value-type="float" table:number-columns-spanned="1" table:number-rows-spanned="2">
            <text:p>768,000</text:p>
          </table:table-cell>
          <table:table-cell office:value-type="float" office:value="768000" calcext:value-type="float" table:number-columns-spanned="1" table:number-rows-spanned="2">
            <text:p>768,000</text:p>
          </table:table-cell>
          <table:table-cell office:value-type="float" office:value="110016" calcext:value-type="float">
            <text:p>110,016</text:p>
          </table:table-cell>
          <table:table-cell office:value-type="string" calcext:value-type="string">
            <text:p>-</text:p>
          </table:table-cell>
          <table:table-cell office:value-type="float" office:value="11460" calcext:value-type="float">
            <text:p>11,4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6540" calcext:value-type="float">
            <text:p>756,5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008000" calcext:value-type="float">
            <text:p>9,0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8000" calcext:value-type="float" table:number-columns-spanned="1" table:number-rows-spanned="2">
            <text:p>9,008,000</text:p>
          </table:table-cell>
          <table:table-cell office:value-type="float" office:value="9008000" calcext:value-type="float" table:number-columns-spanned="1" table:number-rows-spanned="2">
            <text:p>9,008,000</text:p>
          </table:table-cell>
          <table:table-cell office:value-type="float" office:value="3550388" calcext:value-type="float">
            <text:p>3,550,388</text:p>
          </table:table-cell>
          <table:table-cell office:value-type="string" calcext:value-type="string">
            <text:p>-</text:p>
          </table:table-cell>
          <table:table-cell office:value-type="float" office:value="2034250" calcext:value-type="float">
            <text:p>2,034,2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73750" calcext:value-type="float">
            <text:p>6,973,7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34307000" calcext:value-type="float">
            <text:p>234,3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4307000" calcext:value-type="float" table:number-columns-spanned="1" table:number-rows-spanned="2">
            <text:p>234,307,000</text:p>
          </table:table-cell>
          <table:table-cell office:value-type="float" office:value="234307000" calcext:value-type="float" table:number-columns-spanned="1" table:number-rows-spanned="2">
            <text:p>234,307,000</text:p>
          </table:table-cell>
          <table:table-cell office:value-type="float" office:value="4060408" calcext:value-type="float">
            <text:p>4,060,408</text:p>
          </table:table-cell>
          <table:table-cell office:value-type="string" calcext:value-type="string">
            <text:p>-</text:p>
          </table:table-cell>
          <table:table-cell office:value-type="float" office:value="9116779" calcext:value-type="float">
            <text:p>9,116,7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5190221" calcext:value-type="float">
            <text:p>225,190,22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2</text:p>
            <text:p>　　農委會補助計畫</text:p>
          </table:table-cell>
          <table:table-cell office:value-type="float" office:value="15516000" calcext:value-type="float">
            <text:p>15,5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49000" calcext:value-type="float" table:number-columns-spanned="1" table:number-rows-spanned="2">
            <text:p>15,649,000</text:p>
          </table:table-cell>
          <table:table-cell office:value-type="float" office:value="15649000" calcext:value-type="float" table:number-columns-spanned="1" table:number-rows-spanned="2">
            <text:p>15,649,000</text:p>
          </table:table-cell>
          <table:table-cell office:value-type="float" office:value="6655167" calcext:value-type="float">
            <text:p>6,655,167</text:p>
          </table:table-cell>
          <table:table-cell office:value-type="string" calcext:value-type="string">
            <text:p>-</text:p>
          </table:table-cell>
          <table:table-cell office:value-type="float" office:value="578923" calcext:value-type="float">
            <text:p>578,9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33000" calcext:value-type="float">
            <text:p>133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66690" calcext:value-type="float">
            <text:p>13,866,690</text:p>
          </table:table-cell>
          <table:table-cell office:value-type="float" office:value="1203387" calcext:value-type="float">
            <text:p>1,203,38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09000" calcext:value-type="float">
            <text:p>1,5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7000" calcext:value-type="float" table:number-columns-spanned="1" table:number-rows-spanned="2">
            <text:p>1,607,000</text:p>
          </table:table-cell>
          <table:table-cell office:value-type="float" office:value="1607000" calcext:value-type="float" table:number-columns-spanned="1" table:number-rows-spanned="2">
            <text:p>1,607,000</text:p>
          </table:table-cell>
          <table:table-cell office:value-type="float" office:value="407829" calcext:value-type="float">
            <text:p>407,829</text:p>
          </table:table-cell>
          <table:table-cell office:value-type="string" calcext:value-type="string">
            <text:p>-</text:p>
          </table:table-cell>
          <table:table-cell office:value-type="float" office:value="106923" calcext:value-type="float">
            <text:p>106,9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77" calcext:value-type="float">
            <text:p>1,500,07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4006000" calcext:value-type="float">
            <text:p>14,006,000</text:p>
          </table:table-cell>
          <table:table-cell office:value-type="string" calcext:value-type="string">
            <text:p>-</text:p>
          </table:table-cell>
          <table:table-cell office:value-type="float" office:value="-240000" calcext:value-type="float">
            <text:p>-240,000</text:p>
          </table:table-cell>
          <table:table-cell office:value-type="string" calcext:value-type="string">
            <text:p>-</text:p>
          </table:table-cell>
          <table:table-cell office:value-type="float" office:value="13801000" calcext:value-type="float" table:number-columns-spanned="1" table:number-rows-spanned="2">
            <text:p>13,801,000</text:p>
          </table:table-cell>
          <table:table-cell office:value-type="float" office:value="13801000" calcext:value-type="float" table:number-columns-spanned="1" table:number-rows-spanned="2">
            <text:p>13,801,000</text:p>
          </table:table-cell>
          <table:table-cell office:value-type="float" office:value="6007403" calcext:value-type="float">
            <text:p>6,007,403</text:p>
          </table:table-cell>
          <table:table-cell office:value-type="string" calcext:value-type="string">
            <text:p>-</text:p>
          </table:table-cell>
          <table:table-cell office:value-type="float" office:value="470935" calcext:value-type="float">
            <text:p>470,9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26678" calcext:value-type="float">
            <text:p>12,126,678</text:p>
          </table:table-cell>
          <table:table-cell office:value-type="float" office:value="1203387" calcext:value-type="float">
            <text:p>1,203,38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office:value-type="string" calcext:value-type="string">
            <text:p>-</text:p>
          </table:table-cell>
          <table:table-cell office:value-type="float" office:value="241000" calcext:value-type="float" table:number-columns-spanned="1" table:number-rows-spanned="2">
            <text:p>241,000</text:p>
          </table:table-cell>
          <table:table-cell office:value-type="float" office:value="241000" calcext:value-type="float" table:number-columns-spanned="1" table:number-rows-spanned="2">
            <text:p>241,000</text:p>
          </table:table-cell>
          <table:table-cell office:value-type="float" office:value="239935" calcext:value-type="float">
            <text:p>239,935</text:p>
          </table:table-cell>
          <table:table-cell office:value-type="string" calcext:value-type="string">
            <text:p>-</text:p>
          </table:table-cell>
          <table:table-cell office:value-type="float" office:value="1065" calcext:value-type="float">
            <text:p>1,0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9935" calcext:value-type="float">
            <text:p>239,9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200</text:p>
            <text:p>　漁牧管理</text:p>
          </table:table-cell>
          <table:table-cell office:value-type="float" office:value="35857000" calcext:value-type="float">
            <text:p>35,857,000</text:p>
          </table:table-cell>
          <table:table-cell office:value-type="float" office:value="1300000" calcext:value-type="float">
            <text:p>1,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999000" calcext:value-type="float" table:number-columns-spanned="1" table:number-rows-spanned="2">
            <text:p>37,999,000</text:p>
          </table:table-cell>
          <table:table-cell office:value-type="float" office:value="37999000" calcext:value-type="float" table:number-columns-spanned="1" table:number-rows-spanned="2">
            <text:p>37,999,000</text:p>
          </table:table-cell>
          <table:table-cell office:value-type="float" office:value="11112030" calcext:value-type="float">
            <text:p>11,112,030</text:p>
          </table:table-cell>
          <table:table-cell office:value-type="string" calcext:value-type="string">
            <text:p>-</text:p>
          </table:table-cell>
          <table:table-cell office:value-type="float" office:value="3696288" calcext:value-type="float">
            <text:p>3,696,2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842000" calcext:value-type="float">
            <text:p>842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87712" calcext:value-type="float">
            <text:p>33,587,712</text:p>
          </table:table-cell>
          <table:table-cell office:value-type="float" office:value="715000" calcext:value-type="float">
            <text:p>715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1</text:p>
            <text:p>　　漁牧業務</text:p>
          </table:table-cell>
          <table:table-cell office:value-type="float" office:value="35631000" calcext:value-type="float">
            <text:p>35,631,000</text:p>
          </table:table-cell>
          <table:table-cell office:value-type="float" office:value="1300000" calcext:value-type="float">
            <text:p>1,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773000" calcext:value-type="float" table:number-columns-spanned="1" table:number-rows-spanned="2">
            <text:p>37,773,000</text:p>
          </table:table-cell>
          <table:table-cell office:value-type="float" office:value="37773000" calcext:value-type="float" table:number-columns-spanned="1" table:number-rows-spanned="2">
            <text:p>37,773,000</text:p>
          </table:table-cell>
          <table:table-cell office:value-type="float" office:value="11009048" calcext:value-type="float">
            <text:p>11,009,048</text:p>
          </table:table-cell>
          <table:table-cell office:value-type="string" calcext:value-type="string">
            <text:p>-</text:p>
          </table:table-cell>
          <table:table-cell office:value-type="float" office:value="3612692" calcext:value-type="float">
            <text:p>3,612,6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842000" calcext:value-type="float">
            <text:p>842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445308" calcext:value-type="float">
            <text:p>33,445,308</text:p>
          </table:table-cell>
          <table:table-cell office:value-type="float" office:value="715000" calcext:value-type="float">
            <text:p>715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069000" calcext:value-type="float">
            <text:p>3,0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69000" calcext:value-type="float" table:number-columns-spanned="1" table:number-rows-spanned="2">
            <text:p>3,069,000</text:p>
          </table:table-cell>
          <table:table-cell office:value-type="float" office:value="3069000" calcext:value-type="float" table:number-columns-spanned="1" table:number-rows-spanned="2">
            <text:p>3,069,000</text:p>
          </table:table-cell>
          <table:table-cell office:value-type="float" office:value="349087" calcext:value-type="float">
            <text:p>349,087</text:p>
          </table:table-cell>
          <table:table-cell office:value-type="string" calcext:value-type="string">
            <text:p>-</text:p>
          </table:table-cell>
          <table:table-cell office:value-type="float" office:value="177108" calcext:value-type="float">
            <text:p>177,1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91892" calcext:value-type="float">
            <text:p>2,891,89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5706000" calcext:value-type="float">
            <text:p>15,706,000</text:p>
          </table:table-cell>
          <table:table-cell office:value-type="string" calcext:value-type="string">
            <text:p>-</text:p>
          </table:table-cell>
          <table:table-cell office:value-type="float" office:value="-474000" calcext:value-type="float">
            <text:p>-474,000</text:p>
          </table:table-cell>
          <table:table-cell office:value-type="string" calcext:value-type="string">
            <text:p>-</text:p>
          </table:table-cell>
          <table:table-cell office:value-type="float" office:value="16074000" calcext:value-type="float" table:number-columns-spanned="1" table:number-rows-spanned="2">
            <text:p>16,074,000</text:p>
          </table:table-cell>
          <table:table-cell office:value-type="float" office:value="16074000" calcext:value-type="float" table:number-columns-spanned="1" table:number-rows-spanned="2">
            <text:p>16,074,000</text:p>
          </table:table-cell>
          <table:table-cell office:value-type="float" office:value="5250699" calcext:value-type="float">
            <text:p>5,250,699</text:p>
          </table:table-cell>
          <table:table-cell office:value-type="string" calcext:value-type="string">
            <text:p>-</text:p>
          </table:table-cell>
          <table:table-cell office:value-type="float" office:value="630633" calcext:value-type="float">
            <text:p>630,6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842000" calcext:value-type="float">
            <text:p>842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28367" calcext:value-type="float">
            <text:p>14,728,367</text:p>
          </table:table-cell>
          <table:table-cell office:value-type="float" office:value="715000" calcext:value-type="float">
            <text:p>715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6856000" calcext:value-type="float">
            <text:p>16,856,000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474000" calcext:value-type="float">
            <text:p>474,000</text:p>
          </table:table-cell>
          <table:table-cell office:value-type="string" calcext:value-type="string">
            <text:p>-</text:p>
          </table:table-cell>
          <table:table-cell office:value-type="float" office:value="18630000" calcext:value-type="float" table:number-columns-spanned="1" table:number-rows-spanned="2">
            <text:p>18,630,000</text:p>
          </table:table-cell>
          <table:table-cell office:value-type="float" office:value="18630000" calcext:value-type="float" table:number-columns-spanned="1" table:number-rows-spanned="2">
            <text:p>18,630,000</text:p>
          </table:table-cell>
          <table:table-cell office:value-type="float" office:value="5409262" calcext:value-type="float">
            <text:p>5,409,262</text:p>
          </table:table-cell>
          <table:table-cell office:value-type="string" calcext:value-type="string">
            <text:p>-</text:p>
          </table:table-cell>
          <table:table-cell office:value-type="float" office:value="2804951" calcext:value-type="float">
            <text:p>2,804,9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825049" calcext:value-type="float">
            <text:p>15,825,04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2</text:p>
            <text:p>　　農委會補助計畫</text:p>
          </table:table-cell>
          <table:table-cell office:value-type="float" office:value="226000" calcext:value-type="float">
            <text:p>2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6000" calcext:value-type="float" table:number-columns-spanned="1" table:number-rows-spanned="2">
            <text:p>226,000</text:p>
          </table:table-cell>
          <table:table-cell office:value-type="float" office:value="226000" calcext:value-type="float" table:number-columns-spanned="1" table:number-rows-spanned="2">
            <text:p>226,000</text:p>
          </table:table-cell>
          <table:table-cell office:value-type="float" office:value="102982" calcext:value-type="float">
            <text:p>102,982</text:p>
          </table:table-cell>
          <table:table-cell office:value-type="string" calcext:value-type="string">
            <text:p>-</text:p>
          </table:table-cell>
          <table:table-cell office:value-type="float" office:value="83596" calcext:value-type="float">
            <text:p>83,5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2404" calcext:value-type="float">
            <text:p>142,4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4000" calcext:value-type="float">
            <text:p>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float" office:value="13404" calcext:value-type="float">
            <text:p>13,404</text:p>
          </table:table-cell>
          <table:table-cell office:value-type="string" calcext:value-type="string">
            <text:p>-</text:p>
          </table:table-cell>
          <table:table-cell office:value-type="float" office:value="596" calcext:value-type="float">
            <text:p>5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404" calcext:value-type="float">
            <text:p>13,4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12000" calcext:value-type="float">
            <text:p>2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2000" calcext:value-type="float" table:number-columns-spanned="1" table:number-rows-spanned="2">
            <text:p>212,000</text:p>
          </table:table-cell>
          <table:table-cell office:value-type="float" office:value="212000" calcext:value-type="float" table:number-columns-spanned="1" table:number-rows-spanned="2">
            <text:p>212,000</text:p>
          </table:table-cell>
          <table:table-cell office:value-type="float" office:value="89578" calcext:value-type="float">
            <text:p>89,578</text:p>
          </table:table-cell>
          <table:table-cell office:value-type="string" calcext:value-type="string">
            <text:p>-</text:p>
          </table:table-cell>
          <table:table-cell office:value-type="float" office:value="83000" calcext:value-type="float">
            <text:p>8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9000" calcext:value-type="float">
            <text:p>12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300</text:p>
            <text:p>　水利管理</text:p>
          </table:table-cell>
          <table:table-cell office:value-type="float" office:value="35208000" calcext:value-type="float">
            <text:p>35,2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208000" calcext:value-type="float" table:number-columns-spanned="1" table:number-rows-spanned="2">
            <text:p>35,208,000</text:p>
          </table:table-cell>
          <table:table-cell office:value-type="float" office:value="35208000" calcext:value-type="float" table:number-columns-spanned="1" table:number-rows-spanned="2">
            <text:p>35,208,000</text:p>
          </table:table-cell>
          <table:table-cell office:value-type="float" office:value="8840981" calcext:value-type="float">
            <text:p>8,840,981</text:p>
          </table:table-cell>
          <table:table-cell office:value-type="string" calcext:value-type="string">
            <text:p>-</text:p>
          </table:table-cell>
          <table:table-cell office:value-type="float" office:value="6576761" calcext:value-type="float">
            <text:p>6,576,7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631239" calcext:value-type="float">
            <text:p>28,631,2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1</text:p>
            <text:p>　　水利業務</text:p>
          </table:table-cell>
          <table:table-cell office:value-type="float" office:value="35208000" calcext:value-type="float">
            <text:p>35,2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208000" calcext:value-type="float" table:number-columns-spanned="1" table:number-rows-spanned="2">
            <text:p>35,208,000</text:p>
          </table:table-cell>
          <table:table-cell office:value-type="float" office:value="35208000" calcext:value-type="float" table:number-columns-spanned="1" table:number-rows-spanned="2">
            <text:p>35,208,000</text:p>
          </table:table-cell>
          <table:table-cell office:value-type="float" office:value="8840981" calcext:value-type="float">
            <text:p>8,840,981</text:p>
          </table:table-cell>
          <table:table-cell office:value-type="string" calcext:value-type="string">
            <text:p>-</text:p>
          </table:table-cell>
          <table:table-cell office:value-type="float" office:value="6576761" calcext:value-type="float">
            <text:p>6,576,7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631239" calcext:value-type="float">
            <text:p>28,631,2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97000" calcext:value-type="float">
            <text:p>1,5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97000" calcext:value-type="float" table:number-columns-spanned="1" table:number-rows-spanned="2">
            <text:p>1,597,000</text:p>
          </table:table-cell>
          <table:table-cell office:value-type="float" office:value="1597000" calcext:value-type="float" table:number-columns-spanned="1" table:number-rows-spanned="2">
            <text:p>1,597,000</text:p>
          </table:table-cell>
          <table:table-cell office:value-type="float" office:value="98646" calcext:value-type="float">
            <text:p>98,646</text:p>
          </table:table-cell>
          <table:table-cell office:value-type="string" calcext:value-type="string">
            <text:p>-</text:p>
          </table:table-cell>
          <table:table-cell office:value-type="float" office:value="7127" calcext:value-type="float">
            <text:p>7,1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89873" calcext:value-type="float">
            <text:p>1,589,8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6581000" calcext:value-type="float">
            <text:p>26,5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81000" calcext:value-type="float" table:number-columns-spanned="1" table:number-rows-spanned="2">
            <text:p>26,581,000</text:p>
          </table:table-cell>
          <table:table-cell office:value-type="float" office:value="26581000" calcext:value-type="float" table:number-columns-spanned="1" table:number-rows-spanned="2">
            <text:p>26,581,000</text:p>
          </table:table-cell>
          <table:table-cell office:value-type="float" office:value="8208548" calcext:value-type="float">
            <text:p>8,208,548</text:p>
          </table:table-cell>
          <table:table-cell office:value-type="string" calcext:value-type="string">
            <text:p>-</text:p>
          </table:table-cell>
          <table:table-cell office:value-type="float" office:value="1885844" calcext:value-type="float">
            <text:p>1,885,8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695156" calcext:value-type="float">
            <text:p>24,695,1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030000" calcext:value-type="float">
            <text:p>7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30000" calcext:value-type="float" table:number-columns-spanned="1" table:number-rows-spanned="2">
            <text:p>7,030,000</text:p>
          </table:table-cell>
          <table:table-cell office:value-type="float" office:value="7030000" calcext:value-type="float" table:number-columns-spanned="1" table:number-rows-spanned="2">
            <text:p>7,030,000</text:p>
          </table:table-cell>
          <table:table-cell office:value-type="float" office:value="533787" calcext:value-type="float">
            <text:p>533,787</text:p>
          </table:table-cell>
          <table:table-cell office:value-type="string" calcext:value-type="string">
            <text:p>-</text:p>
          </table:table-cell>
          <table:table-cell office:value-type="float" office:value="4683790" calcext:value-type="float">
            <text:p>4,683,7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46210" calcext:value-type="float">
            <text:p>2,346,2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20000</text:p>
            <text:p>工業建築行政</text:p>
          </table:table-cell>
          <table:table-cell office:value-type="float" office:value="131077000" calcext:value-type="float">
            <text:p>131,0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1077000" calcext:value-type="float" table:number-columns-spanned="1" table:number-rows-spanned="2">
            <text:p>131,077,000</text:p>
          </table:table-cell>
          <table:table-cell office:value-type="float" office:value="131077000" calcext:value-type="float" table:number-columns-spanned="1" table:number-rows-spanned="2">
            <text:p>131,077,000</text:p>
          </table:table-cell>
          <table:table-cell office:value-type="float" office:value="15693644" calcext:value-type="float">
            <text:p>15,693,644</text:p>
          </table:table-cell>
          <table:table-cell office:value-type="string" calcext:value-type="string">
            <text:p>-</text:p>
          </table:table-cell>
          <table:table-cell office:value-type="float" office:value="23502358" calcext:value-type="float">
            <text:p>23,502,3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460762" calcext:value-type="float">
            <text:p>62,460,762</text:p>
          </table:table-cell>
          <table:table-cell office:value-type="float" office:value="45113880" calcext:value-type="float">
            <text:p>45,113,880</text:p>
          </table:table-cell>
          <table:table-cell office:value-type="float" office:value="1450000" calcext:value-type="float">
            <text:p>1,4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100</text:p>
            <text:p>　工業及建築管理</text:p>
          </table:table-cell>
          <table:table-cell office:value-type="float" office:value="89115000" calcext:value-type="float">
            <text:p>89,1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9115000" calcext:value-type="float" table:number-columns-spanned="1" table:number-rows-spanned="2">
            <text:p>89,115,000</text:p>
          </table:table-cell>
          <table:table-cell office:value-type="float" office:value="89115000" calcext:value-type="float" table:number-columns-spanned="1" table:number-rows-spanned="2">
            <text:p>89,115,000</text:p>
          </table:table-cell>
          <table:table-cell office:value-type="float" office:value="12736682" calcext:value-type="float">
            <text:p>12,736,682</text:p>
          </table:table-cell>
          <table:table-cell office:value-type="string" calcext:value-type="string">
            <text:p>-</text:p>
          </table:table-cell>
          <table:table-cell office:value-type="float" office:value="16434792" calcext:value-type="float">
            <text:p>16,434,7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316328" calcext:value-type="float">
            <text:p>41,316,328</text:p>
          </table:table-cell>
          <table:table-cell office:value-type="float" office:value="31363880" calcext:value-type="float">
            <text:p>31,363,880</text:p>
          </table:table-cell>
          <table:table-cell office:value-type="float" office:value="1450000" calcext:value-type="float">
            <text:p>1,4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1</text:p>
            <text:p>　　建築業務</text:p>
          </table:table-cell>
          <table:table-cell office:value-type="float" office:value="44682000" calcext:value-type="float">
            <text:p>44,6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682000" calcext:value-type="float" table:number-columns-spanned="1" table:number-rows-spanned="2">
            <text:p>44,682,000</text:p>
          </table:table-cell>
          <table:table-cell office:value-type="float" office:value="44682000" calcext:value-type="float" table:number-columns-spanned="1" table:number-rows-spanned="2">
            <text:p>44,682,000</text:p>
          </table:table-cell>
          <table:table-cell office:value-type="float" office:value="10212123" calcext:value-type="float">
            <text:p>10,212,123</text:p>
          </table:table-cell>
          <table:table-cell office:value-type="string" calcext:value-type="string">
            <text:p>-</text:p>
          </table:table-cell>
          <table:table-cell office:value-type="float" office:value="8951247" calcext:value-type="float">
            <text:p>8,951,2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664373" calcext:value-type="float">
            <text:p>25,664,373</text:p>
          </table:table-cell>
          <table:table-cell office:value-type="float" office:value="10066380" calcext:value-type="float">
            <text:p>10,066,38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259000" calcext:value-type="float">
            <text:p>3,2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59000" calcext:value-type="float" table:number-columns-spanned="1" table:number-rows-spanned="2">
            <text:p>3,259,000</text:p>
          </table:table-cell>
          <table:table-cell office:value-type="float" office:value="3259000" calcext:value-type="float" table:number-columns-spanned="1" table:number-rows-spanned="2">
            <text:p>3,259,000</text:p>
          </table:table-cell>
          <table:table-cell office:value-type="float" office:value="311818" calcext:value-type="float">
            <text:p>311,818</text:p>
          </table:table-cell>
          <table:table-cell office:value-type="string" calcext:value-type="string">
            <text:p>-</text:p>
          </table:table-cell>
          <table:table-cell office:value-type="float" office:value="872622" calcext:value-type="float">
            <text:p>872,6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86378" calcext:value-type="float">
            <text:p>2,386,3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9073000" calcext:value-type="float">
            <text:p>39,0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073000" calcext:value-type="float" table:number-columns-spanned="1" table:number-rows-spanned="2">
            <text:p>39,073,000</text:p>
          </table:table-cell>
          <table:table-cell office:value-type="float" office:value="39073000" calcext:value-type="float" table:number-columns-spanned="1" table:number-rows-spanned="2">
            <text:p>39,073,000</text:p>
          </table:table-cell>
          <table:table-cell office:value-type="float" office:value="7573162" calcext:value-type="float">
            <text:p>7,573,162</text:p>
          </table:table-cell>
          <table:table-cell office:value-type="string" calcext:value-type="string">
            <text:p>-</text:p>
          </table:table-cell>
          <table:table-cell office:value-type="float" office:value="8055768" calcext:value-type="float">
            <text:p>8,055,7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950852" calcext:value-type="float">
            <text:p>20,950,852</text:p>
          </table:table-cell>
          <table:table-cell office:value-type="float" office:value="10066380" calcext:value-type="float">
            <text:p>10,066,38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2">
            <text:p>2,350,000</text:p>
          </table:table-cell>
          <table:table-cell office:value-type="float" office:value="2350000" calcext:value-type="float" table:number-columns-spanned="1" table:number-rows-spanned="2">
            <text:p>2,350,000</text:p>
          </table:table-cell>
          <table:table-cell office:value-type="float" office:value="2327143" calcext:value-type="float">
            <text:p>2,327,143</text:p>
          </table:table-cell>
          <table:table-cell office:value-type="string" calcext:value-type="string">
            <text:p>-</text:p>
          </table:table-cell>
          <table:table-cell office:value-type="float" office:value="22857" calcext:value-type="float">
            <text:p>22,8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27143" calcext:value-type="float">
            <text:p>2,327,14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2</text:p>
            <text:p>　　修訂都市計畫</text:p>
          </table:table-cell>
          <table:table-cell office:value-type="float" office:value="32343000" calcext:value-type="float">
            <text:p>32,34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343000" calcext:value-type="float" table:number-columns-spanned="1" table:number-rows-spanned="2">
            <text:p>32,343,000</text:p>
          </table:table-cell>
          <table:table-cell office:value-type="float" office:value="32343000" calcext:value-type="float" table:number-columns-spanned="1" table:number-rows-spanned="2">
            <text:p>32,343,000</text:p>
          </table:table-cell>
          <table:table-cell office:value-type="float" office:value="1352427" calcext:value-type="float">
            <text:p>1,352,427</text:p>
          </table:table-cell>
          <table:table-cell office:value-type="string" calcext:value-type="string">
            <text:p>-</text:p>
          </table:table-cell>
          <table:table-cell office:value-type="float" office:value="3496367" calcext:value-type="float">
            <text:p>3,496,3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412133" calcext:value-type="float">
            <text:p>10,412,133</text:p>
          </table:table-cell>
          <table:table-cell office:value-type="float" office:value="18434500" calcext:value-type="float">
            <text:p>18,434,500</text:p>
          </table:table-cell>
          <table:table-cell office:value-type="float" office:value="1450000" calcext:value-type="float">
            <text:p>1,4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239000" calcext:value-type="float">
            <text:p>2,2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9000" calcext:value-type="float" table:number-columns-spanned="1" table:number-rows-spanned="2">
            <text:p>2,239,000</text:p>
          </table:table-cell>
          <table:table-cell office:value-type="float" office:value="2239000" calcext:value-type="float" table:number-columns-spanned="1" table:number-rows-spanned="2">
            <text:p>2,239,000</text:p>
          </table:table-cell>
          <table:table-cell office:value-type="float" office:value="307559" calcext:value-type="float">
            <text:p>307,559</text:p>
          </table:table-cell>
          <table:table-cell office:value-type="string" calcext:value-type="string">
            <text:p>-</text:p>
          </table:table-cell>
          <table:table-cell office:value-type="float" office:value="4267" calcext:value-type="float">
            <text:p>4,2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34733" calcext:value-type="float">
            <text:p>2,234,7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0104000" calcext:value-type="float">
            <text:p>30,10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104000" calcext:value-type="float" table:number-columns-spanned="1" table:number-rows-spanned="2">
            <text:p>30,104,000</text:p>
          </table:table-cell>
          <table:table-cell office:value-type="float" office:value="30104000" calcext:value-type="float" table:number-columns-spanned="1" table:number-rows-spanned="2">
            <text:p>30,104,000</text:p>
          </table:table-cell>
          <table:table-cell office:value-type="float" office:value="1044868" calcext:value-type="float">
            <text:p>1,044,868</text:p>
          </table:table-cell>
          <table:table-cell office:value-type="string" calcext:value-type="string">
            <text:p>-</text:p>
          </table:table-cell>
          <table:table-cell office:value-type="float" office:value="3492100" calcext:value-type="float">
            <text:p>3,492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177400" calcext:value-type="float">
            <text:p>8,177,400</text:p>
          </table:table-cell>
          <table:table-cell office:value-type="float" office:value="18434500" calcext:value-type="float">
            <text:p>18,434,500</text:p>
          </table:table-cell>
          <table:table-cell office:value-type="float" office:value="1450000" calcext:value-type="float">
            <text:p>1,4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3</text:p>
            <text:p>　　公用事業業務</text:p>
          </table:table-cell>
          <table:table-cell office:value-type="float" office:value="12090000" calcext:value-type="float">
            <text:p>12,09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90000" calcext:value-type="float" table:number-columns-spanned="1" table:number-rows-spanned="2">
            <text:p>12,090,000</text:p>
          </table:table-cell>
          <table:table-cell office:value-type="float" office:value="12090000" calcext:value-type="float" table:number-columns-spanned="1" table:number-rows-spanned="2">
            <text:p>12,090,000</text:p>
          </table:table-cell>
          <table:table-cell office:value-type="float" office:value="1172132" calcext:value-type="float">
            <text:p>1,172,132</text:p>
          </table:table-cell>
          <table:table-cell office:value-type="string" calcext:value-type="string">
            <text:p>-</text:p>
          </table:table-cell>
          <table:table-cell office:value-type="float" office:value="3987178" calcext:value-type="float">
            <text:p>3,987,1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39822" calcext:value-type="float">
            <text:p>5,239,822</text:p>
          </table:table-cell>
          <table:table-cell office:value-type="float" office:value="2863000" calcext:value-type="float">
            <text:p>2,863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032000" calcext:value-type="float">
            <text:p>2,0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32000" calcext:value-type="float" table:number-columns-spanned="1" table:number-rows-spanned="2">
            <text:p>2,032,000</text:p>
          </table:table-cell>
          <table:table-cell office:value-type="float" office:value="2032000" calcext:value-type="float" table:number-columns-spanned="1" table:number-rows-spanned="2">
            <text:p>2,032,000</text:p>
          </table:table-cell>
          <table:table-cell office:value-type="float" office:value="209334" calcext:value-type="float">
            <text:p>209,334</text:p>
          </table:table-cell>
          <table:table-cell office:value-type="string" calcext:value-type="string">
            <text:p>-</text:p>
          </table:table-cell>
          <table:table-cell office:value-type="float" office:value="496640" calcext:value-type="float">
            <text:p>496,6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35360" calcext:value-type="float">
            <text:p>1,535,3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058000" calcext:value-type="float">
            <text:p>10,05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58000" calcext:value-type="float" table:number-columns-spanned="1" table:number-rows-spanned="2">
            <text:p>10,058,000</text:p>
          </table:table-cell>
          <table:table-cell office:value-type="float" office:value="10058000" calcext:value-type="float" table:number-columns-spanned="1" table:number-rows-spanned="2">
            <text:p>10,058,000</text:p>
          </table:table-cell>
          <table:table-cell office:value-type="float" office:value="962798" calcext:value-type="float">
            <text:p>962,798</text:p>
          </table:table-cell>
          <table:table-cell office:value-type="string" calcext:value-type="string">
            <text:p>-</text:p>
          </table:table-cell>
          <table:table-cell office:value-type="float" office:value="3490538" calcext:value-type="float">
            <text:p>3,490,5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04462" calcext:value-type="float">
            <text:p>3,704,462</text:p>
          </table:table-cell>
          <table:table-cell office:value-type="float" office:value="2863000" calcext:value-type="float">
            <text:p>2,863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200</text:p>
            <text:p>　工務管理</text:p>
          </table:table-cell>
          <table:table-cell office:value-type="float" office:value="41962000" calcext:value-type="float">
            <text:p>4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962000" calcext:value-type="float" table:number-columns-spanned="1" table:number-rows-spanned="2">
            <text:p>41,962,000</text:p>
          </table:table-cell>
          <table:table-cell office:value-type="float" office:value="41962000" calcext:value-type="float" table:number-columns-spanned="1" table:number-rows-spanned="2">
            <text:p>41,962,000</text:p>
          </table:table-cell>
          <table:table-cell office:value-type="float" office:value="2956962" calcext:value-type="float">
            <text:p>2,956,962</text:p>
          </table:table-cell>
          <table:table-cell office:value-type="string" calcext:value-type="string">
            <text:p>-</text:p>
          </table:table-cell>
          <table:table-cell office:value-type="float" office:value="7067566" calcext:value-type="float">
            <text:p>7,067,5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144434" calcext:value-type="float">
            <text:p>21,144,434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1</text:p>
            <text:p>　　工務業務</text:p>
          </table:table-cell>
          <table:table-cell office:value-type="float" office:value="8713000" calcext:value-type="float">
            <text:p>8,7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13000" calcext:value-type="float" table:number-columns-spanned="1" table:number-rows-spanned="2">
            <text:p>8,713,000</text:p>
          </table:table-cell>
          <table:table-cell office:value-type="float" office:value="8713000" calcext:value-type="float" table:number-columns-spanned="1" table:number-rows-spanned="2">
            <text:p>8,713,000</text:p>
          </table:table-cell>
          <table:table-cell office:value-type="float" office:value="727948" calcext:value-type="float">
            <text:p>727,948</text:p>
          </table:table-cell>
          <table:table-cell office:value-type="string" calcext:value-type="string">
            <text:p>-</text:p>
          </table:table-cell>
          <table:table-cell office:value-type="float" office:value="808806" calcext:value-type="float">
            <text:p>808,8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904194" calcext:value-type="float">
            <text:p>7,904,19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078000" calcext:value-type="float">
            <text:p>3,0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78000" calcext:value-type="float" table:number-columns-spanned="1" table:number-rows-spanned="2">
            <text:p>3,078,000</text:p>
          </table:table-cell>
          <table:table-cell office:value-type="float" office:value="3078000" calcext:value-type="float" table:number-columns-spanned="1" table:number-rows-spanned="2">
            <text:p>3,078,000</text:p>
          </table:table-cell>
          <table:table-cell office:value-type="float" office:value="303794" calcext:value-type="float">
            <text:p>303,794</text:p>
          </table:table-cell>
          <table:table-cell office:value-type="string" calcext:value-type="string">
            <text:p>-</text:p>
          </table:table-cell>
          <table:table-cell office:value-type="float" office:value="33573" calcext:value-type="float">
            <text:p>33,5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44427" calcext:value-type="float">
            <text:p>3,044,42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635000" calcext:value-type="float">
            <text:p>5,6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35000" calcext:value-type="float" table:number-columns-spanned="1" table:number-rows-spanned="2">
            <text:p>5,635,000</text:p>
          </table:table-cell>
          <table:table-cell office:value-type="float" office:value="5635000" calcext:value-type="float" table:number-columns-spanned="1" table:number-rows-spanned="2">
            <text:p>5,635,000</text:p>
          </table:table-cell>
          <table:table-cell office:value-type="float" office:value="424154" calcext:value-type="float">
            <text:p>424,154</text:p>
          </table:table-cell>
          <table:table-cell office:value-type="string" calcext:value-type="string">
            <text:p>-</text:p>
          </table:table-cell>
          <table:table-cell office:value-type="float" office:value="775233" calcext:value-type="float">
            <text:p>775,2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59767" calcext:value-type="float">
            <text:p>4,859,7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2</text:p>
            <text:p>　　建築工程業務</text:p>
          </table:table-cell>
          <table:table-cell office:value-type="float" office:value="20716000" calcext:value-type="float">
            <text:p>20,7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716000" calcext:value-type="float" table:number-columns-spanned="1" table:number-rows-spanned="2">
            <text:p>20,716,000</text:p>
          </table:table-cell>
          <table:table-cell office:value-type="float" office:value="20716000" calcext:value-type="float" table:number-columns-spanned="1" table:number-rows-spanned="2">
            <text:p>20,716,000</text:p>
          </table:table-cell>
          <table:table-cell office:value-type="float" office:value="239374" calcext:value-type="float">
            <text:p>239,374</text:p>
          </table:table-cell>
          <table:table-cell office:value-type="string" calcext:value-type="string">
            <text:p>-</text:p>
          </table:table-cell>
          <table:table-cell office:value-type="float" office:value="2728429" calcext:value-type="float">
            <text:p>2,728,4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37571" calcext:value-type="float">
            <text:p>4,237,571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525000" calcext:value-type="float">
            <text:p>2,5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25000" calcext:value-type="float" table:number-columns-spanned="1" table:number-rows-spanned="2">
            <text:p>2,525,000</text:p>
          </table:table-cell>
          <table:table-cell office:value-type="float" office:value="2525000" calcext:value-type="float" table:number-columns-spanned="1" table:number-rows-spanned="2">
            <text:p>2,525,000</text:p>
          </table:table-cell>
          <table:table-cell office:value-type="float" office:value="167797" calcext:value-type="float">
            <text:p>167,797</text:p>
          </table:table-cell>
          <table:table-cell office:value-type="string" calcext:value-type="string">
            <text:p>-</text:p>
          </table:table-cell>
          <table:table-cell office:value-type="float" office:value="4526" calcext:value-type="float">
            <text:p>4,5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20474" calcext:value-type="float">
            <text:p>2,520,4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8191000" calcext:value-type="float">
            <text:p>18,1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191000" calcext:value-type="float" table:number-columns-spanned="1" table:number-rows-spanned="2">
            <text:p>18,191,000</text:p>
          </table:table-cell>
          <table:table-cell office:value-type="float" office:value="18191000" calcext:value-type="float" table:number-columns-spanned="1" table:number-rows-spanned="2">
            <text:p>18,191,000</text:p>
          </table:table-cell>
          <table:table-cell office:value-type="float" office:value="71577" calcext:value-type="float">
            <text:p>71,577</text:p>
          </table:table-cell>
          <table:table-cell office:value-type="string" calcext:value-type="string">
            <text:p>-</text:p>
          </table:table-cell>
          <table:table-cell office:value-type="float" office:value="2723903" calcext:value-type="float">
            <text:p>2,723,9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17097" calcext:value-type="float">
            <text:p>1,717,097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3</text:p>
            <text:p>　　工程品質管制</text:p>
          </table:table-cell>
          <table:table-cell office:value-type="float" office:value="12533000" calcext:value-type="float">
            <text:p>12,5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33000" calcext:value-type="float" table:number-columns-spanned="1" table:number-rows-spanned="2">
            <text:p>12,533,000</text:p>
          </table:table-cell>
          <table:table-cell office:value-type="float" office:value="12533000" calcext:value-type="float" table:number-columns-spanned="1" table:number-rows-spanned="2">
            <text:p>12,533,000</text:p>
          </table:table-cell>
          <table:table-cell office:value-type="float" office:value="1989640" calcext:value-type="float">
            <text:p>1,989,640</text:p>
          </table:table-cell>
          <table:table-cell office:value-type="string" calcext:value-type="string">
            <text:p>-</text:p>
          </table:table-cell>
          <table:table-cell office:value-type="float" office:value="3530331" calcext:value-type="float">
            <text:p>3,530,3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02669" calcext:value-type="float">
            <text:p>9,002,6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493000" calcext:value-type="float">
            <text:p>2,4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93000" calcext:value-type="float" table:number-columns-spanned="1" table:number-rows-spanned="2">
            <text:p>2,493,000</text:p>
          </table:table-cell>
          <table:table-cell office:value-type="float" office:value="2493000" calcext:value-type="float" table:number-columns-spanned="1" table:number-rows-spanned="2">
            <text:p>2,493,000</text:p>
          </table:table-cell>
          <table:table-cell office:value-type="float" office:value="109125" calcext:value-type="float">
            <text:p>109,125</text:p>
          </table:table-cell>
          <table:table-cell office:value-type="string" calcext:value-type="string">
            <text:p>-</text:p>
          </table:table-cell>
          <table:table-cell office:value-type="float" office:value="13313" calcext:value-type="float">
            <text:p>13,3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79687" calcext:value-type="float">
            <text:p>2,479,6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040000" calcext:value-type="float">
            <text:p>10,0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40000" calcext:value-type="float" table:number-columns-spanned="1" table:number-rows-spanned="2">
            <text:p>10,040,000</text:p>
          </table:table-cell>
          <table:table-cell office:value-type="float" office:value="10040000" calcext:value-type="float" table:number-columns-spanned="1" table:number-rows-spanned="2">
            <text:p>10,040,000</text:p>
          </table:table-cell>
          <table:table-cell office:value-type="float" office:value="1880515" calcext:value-type="float">
            <text:p>1,880,515</text:p>
          </table:table-cell>
          <table:table-cell office:value-type="string" calcext:value-type="string">
            <text:p>-</text:p>
          </table:table-cell>
          <table:table-cell office:value-type="float" office:value="3517018" calcext:value-type="float">
            <text:p>3,517,0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22982" calcext:value-type="float">
            <text:p>6,522,9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020000</text:p>
            <text:p>交通行政</text:p>
          </table:table-cell>
          <table:table-cell office:value-type="float" office:value="134231000" calcext:value-type="float">
            <text:p>134,2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231000" calcext:value-type="float" table:number-columns-spanned="1" table:number-rows-spanned="2">
            <text:p>134,231,000</text:p>
          </table:table-cell>
          <table:table-cell office:value-type="float" office:value="134231000" calcext:value-type="float" table:number-columns-spanned="1" table:number-rows-spanned="2">
            <text:p>134,231,000</text:p>
          </table:table-cell>
          <table:table-cell office:value-type="float" office:value="33874992" calcext:value-type="float">
            <text:p>33,874,992</text:p>
          </table:table-cell>
          <table:table-cell office:value-type="string" calcext:value-type="string">
            <text:p>-</text:p>
          </table:table-cell>
          <table:table-cell office:value-type="float" office:value="11266702" calcext:value-type="float">
            <text:p>11,266,7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7568298" calcext:value-type="float">
            <text:p>117,568,298</text:p>
          </table:table-cell>
          <table:table-cell office:value-type="float" office:value="5396000" calcext:value-type="float">
            <text:p>5,396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100</text:p>
            <text:p>　交通管理</text:p>
          </table:table-cell>
          <table:table-cell office:value-type="float" office:value="108259000" calcext:value-type="float">
            <text:p>108,2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259000" calcext:value-type="float" table:number-columns-spanned="1" table:number-rows-spanned="2">
            <text:p>108,259,000</text:p>
          </table:table-cell>
          <table:table-cell office:value-type="float" office:value="108259000" calcext:value-type="float" table:number-columns-spanned="1" table:number-rows-spanned="2">
            <text:p>108,259,000</text:p>
          </table:table-cell>
          <table:table-cell office:value-type="float" office:value="16769071" calcext:value-type="float">
            <text:p>16,769,071</text:p>
          </table:table-cell>
          <table:table-cell office:value-type="string" calcext:value-type="string">
            <text:p>-</text:p>
          </table:table-cell>
          <table:table-cell office:value-type="float" office:value="7845779" calcext:value-type="float">
            <text:p>7,845,7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5017221" calcext:value-type="float">
            <text:p>95,017,221</text:p>
          </table:table-cell>
          <table:table-cell office:value-type="float" office:value="5396000" calcext:value-type="float">
            <text:p>5,396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101</text:p>
            <text:p>　　交通業務</text:p>
          </table:table-cell>
          <table:table-cell office:value-type="float" office:value="108259000" calcext:value-type="float">
            <text:p>108,2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259000" calcext:value-type="float" table:number-columns-spanned="1" table:number-rows-spanned="2">
            <text:p>108,259,000</text:p>
          </table:table-cell>
          <table:table-cell office:value-type="float" office:value="108259000" calcext:value-type="float" table:number-columns-spanned="1" table:number-rows-spanned="2">
            <text:p>108,259,000</text:p>
          </table:table-cell>
          <table:table-cell office:value-type="float" office:value="16769071" calcext:value-type="float">
            <text:p>16,769,071</text:p>
          </table:table-cell>
          <table:table-cell office:value-type="string" calcext:value-type="string">
            <text:p>-</text:p>
          </table:table-cell>
          <table:table-cell office:value-type="float" office:value="7845779" calcext:value-type="float">
            <text:p>7,845,7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5017221" calcext:value-type="float">
            <text:p>95,017,221</text:p>
          </table:table-cell>
          <table:table-cell office:value-type="float" office:value="5396000" calcext:value-type="float">
            <text:p>5,396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033000" calcext:value-type="float">
            <text:p>3,0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33000" calcext:value-type="float" table:number-columns-spanned="1" table:number-rows-spanned="2">
            <text:p>3,033,000</text:p>
          </table:table-cell>
          <table:table-cell office:value-type="float" office:value="3033000" calcext:value-type="float" table:number-columns-spanned="1" table:number-rows-spanned="2">
            <text:p>3,033,000</text:p>
          </table:table-cell>
          <table:table-cell office:value-type="float" office:value="197028" calcext:value-type="float">
            <text:p>197,028</text:p>
          </table:table-cell>
          <table:table-cell office:value-type="string" calcext:value-type="string">
            <text:p>-</text:p>
          </table:table-cell>
          <table:table-cell office:value-type="float" office:value="751720" calcext:value-type="float">
            <text:p>751,7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81280" calcext:value-type="float">
            <text:p>2,281,2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8398000" calcext:value-type="float">
            <text:p>28,3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398000" calcext:value-type="float" table:number-columns-spanned="1" table:number-rows-spanned="2">
            <text:p>28,398,000</text:p>
          </table:table-cell>
          <table:table-cell office:value-type="float" office:value="28398000" calcext:value-type="float" table:number-columns-spanned="1" table:number-rows-spanned="2">
            <text:p>28,398,000</text:p>
          </table:table-cell>
          <table:table-cell office:value-type="float" office:value="3036842" calcext:value-type="float">
            <text:p>3,036,842</text:p>
          </table:table-cell>
          <table:table-cell office:value-type="string" calcext:value-type="string">
            <text:p>-</text:p>
          </table:table-cell>
          <table:table-cell office:value-type="float" office:value="4725091" calcext:value-type="float">
            <text:p>4,725,0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662909" calcext:value-type="float">
            <text:p>19,662,909</text:p>
          </table:table-cell>
          <table:table-cell office:value-type="float" office:value="4010000" calcext:value-type="float">
            <text:p>4,01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6828000" calcext:value-type="float">
            <text:p>76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828000" calcext:value-type="float" table:number-columns-spanned="1" table:number-rows-spanned="2">
            <text:p>76,828,000</text:p>
          </table:table-cell>
          <table:table-cell office:value-type="float" office:value="76828000" calcext:value-type="float" table:number-columns-spanned="1" table:number-rows-spanned="2">
            <text:p>76,828,000</text:p>
          </table:table-cell>
          <table:table-cell office:value-type="float" office:value="13535201" calcext:value-type="float">
            <text:p>13,535,201</text:p>
          </table:table-cell>
          <table:table-cell office:value-type="string" calcext:value-type="string">
            <text:p>-</text:p>
          </table:table-cell>
          <table:table-cell office:value-type="float" office:value="2368968" calcext:value-type="float">
            <text:p>2,368,9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073032" calcext:value-type="float">
            <text:p>73,073,032</text:p>
          </table:table-cell>
          <table:table-cell office:value-type="float" office:value="1386000" calcext:value-type="float">
            <text:p>1,386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200</text:p>
            <text:p>　道路修建管理</text:p>
          </table:table-cell>
          <table:table-cell office:value-type="float" office:value="25972000" calcext:value-type="float">
            <text:p>25,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972000" calcext:value-type="float" table:number-columns-spanned="1" table:number-rows-spanned="2">
            <text:p>25,972,000</text:p>
          </table:table-cell>
          <table:table-cell office:value-type="float" office:value="25972000" calcext:value-type="float" table:number-columns-spanned="1" table:number-rows-spanned="2">
            <text:p>25,972,000</text:p>
          </table:table-cell>
          <table:table-cell office:value-type="float" office:value="17105921" calcext:value-type="float">
            <text:p>17,105,921</text:p>
          </table:table-cell>
          <table:table-cell office:value-type="string" calcext:value-type="string">
            <text:p>-</text:p>
          </table:table-cell>
          <table:table-cell office:value-type="float" office:value="3420923" calcext:value-type="float">
            <text:p>3,420,9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551077" calcext:value-type="float">
            <text:p>22,551,07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201</text:p>
            <text:p>　　道路養護業務</text:p>
          </table:table-cell>
          <table:table-cell office:value-type="float" office:value="25972000" calcext:value-type="float">
            <text:p>25,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972000" calcext:value-type="float" table:number-columns-spanned="1" table:number-rows-spanned="2">
            <text:p>25,972,000</text:p>
          </table:table-cell>
          <table:table-cell office:value-type="float" office:value="25972000" calcext:value-type="float" table:number-columns-spanned="1" table:number-rows-spanned="2">
            <text:p>25,972,000</text:p>
          </table:table-cell>
          <table:table-cell office:value-type="float" office:value="17105921" calcext:value-type="float">
            <text:p>17,105,921</text:p>
          </table:table-cell>
          <table:table-cell office:value-type="string" calcext:value-type="string">
            <text:p>-</text:p>
          </table:table-cell>
          <table:table-cell office:value-type="float" office:value="3420923" calcext:value-type="float">
            <text:p>3,420,9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551077" calcext:value-type="float">
            <text:p>22,551,07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259000" calcext:value-type="float">
            <text:p>2,2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59000" calcext:value-type="float" table:number-columns-spanned="1" table:number-rows-spanned="2">
            <text:p>2,259,000</text:p>
          </table:table-cell>
          <table:table-cell office:value-type="float" office:value="2259000" calcext:value-type="float" table:number-columns-spanned="1" table:number-rows-spanned="2">
            <text:p>2,259,000</text:p>
          </table:table-cell>
          <table:table-cell office:value-type="float" office:value="152743" calcext:value-type="float">
            <text:p>152,743</text:p>
          </table:table-cell>
          <table:table-cell office:value-type="string" calcext:value-type="string">
            <text:p>-</text:p>
          </table:table-cell>
          <table:table-cell office:value-type="float" office:value="584615" calcext:value-type="float">
            <text:p>584,6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74385" calcext:value-type="float">
            <text:p>1,674,3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7063000" calcext:value-type="float">
            <text:p>7,0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63000" calcext:value-type="float" table:number-columns-spanned="1" table:number-rows-spanned="2">
            <text:p>7,063,000</text:p>
          </table:table-cell>
          <table:table-cell office:value-type="float" office:value="7063000" calcext:value-type="float" table:number-columns-spanned="1" table:number-rows-spanned="2">
            <text:p>7,063,000</text:p>
          </table:table-cell>
          <table:table-cell office:value-type="float" office:value="1326524" calcext:value-type="float">
            <text:p>1,326,524</text:p>
          </table:table-cell>
          <table:table-cell office:value-type="string" calcext:value-type="string">
            <text:p>-</text:p>
          </table:table-cell>
          <table:table-cell office:value-type="float" office:value="2291867" calcext:value-type="float">
            <text:p>2,291,8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71133" calcext:value-type="float">
            <text:p>4,771,1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6650000" calcext:value-type="float">
            <text:p>16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650000" calcext:value-type="float" table:number-columns-spanned="1" table:number-rows-spanned="2">
            <text:p>16,650,000</text:p>
          </table:table-cell>
          <table:table-cell office:value-type="float" office:value="16650000" calcext:value-type="float" table:number-columns-spanned="1" table:number-rows-spanned="2">
            <text:p>16,650,000</text:p>
          </table:table-cell>
          <table:table-cell office:value-type="float" office:value="15626654" calcext:value-type="float">
            <text:p>15,626,654</text:p>
          </table:table-cell>
          <table:table-cell office:value-type="string" calcext:value-type="string">
            <text:p>-</text:p>
          </table:table-cell>
          <table:table-cell office:value-type="float" office:value="544441" calcext:value-type="float">
            <text:p>544,4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105559" calcext:value-type="float">
            <text:p>16,105,5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00000</text:p>
            <text:p>營業基金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>
            <text:p>41,5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000000" calcext:value-type="float">
            <text:p>83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100</text:p>
            <text:p>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>
            <text:p>41,5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000000" calcext:value-type="float">
            <text:p>83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101</text:p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>
            <text:p>41,5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000000" calcext:value-type="float">
            <text:p>83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>
            <text:p>41,5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000000" calcext:value-type="float">
            <text:p>83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020000</text:p>
            <text:p>經濟商業觀光行政</text:p>
          </table:table-cell>
          <table:table-cell office:value-type="float" office:value="272811000" calcext:value-type="float">
            <text:p>272,8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2811000" calcext:value-type="float" table:number-columns-spanned="1" table:number-rows-spanned="2">
            <text:p>712,811,000</text:p>
          </table:table-cell>
          <table:table-cell office:value-type="float" office:value="712811000" calcext:value-type="float" table:number-columns-spanned="1" table:number-rows-spanned="2">
            <text:p>712,811,000</text:p>
          </table:table-cell>
          <table:table-cell office:value-type="float" office:value="188005576" calcext:value-type="float">
            <text:p>188,005,576</text:p>
          </table:table-cell>
          <table:table-cell office:value-type="string" calcext:value-type="string">
            <text:p>-</text:p>
          </table:table-cell>
          <table:table-cell office:value-type="float" office:value="41463861" calcext:value-type="float">
            <text:p>41,463,8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40000000" calcext:value-type="float">
            <text:p>44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573793393" calcext:value-type="float">
            <text:p>573,793,393</text:p>
          </table:table-cell>
          <table:table-cell office:value-type="float" office:value="97553746" calcext:value-type="float">
            <text:p>97,553,746</text:p>
          </table:table-cell>
          <table:table-cell office:value-type="float" office:value="1638750" calcext:value-type="float">
            <text:p>1,638,7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100</text:p>
            <text:p>　觀光管理</text:p>
          </table:table-cell>
          <table:table-cell office:value-type="float" office:value="218076000" calcext:value-type="float">
            <text:p>218,0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8076000" calcext:value-type="float" table:number-columns-spanned="1" table:number-rows-spanned="2">
            <text:p>218,076,000</text:p>
          </table:table-cell>
          <table:table-cell office:value-type="float" office:value="218076000" calcext:value-type="float" table:number-columns-spanned="1" table:number-rows-spanned="2">
            <text:p>218,076,000</text:p>
          </table:table-cell>
          <table:table-cell office:value-type="float" office:value="48334827" calcext:value-type="float">
            <text:p>48,334,827</text:p>
          </table:table-cell>
          <table:table-cell office:value-type="string" calcext:value-type="string">
            <text:p>-</text:p>
          </table:table-cell>
          <table:table-cell office:value-type="float" office:value="25581930" calcext:value-type="float">
            <text:p>25,581,9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5251766" calcext:value-type="float">
            <text:p>185,251,766</text:p>
          </table:table-cell>
          <table:table-cell office:value-type="float" office:value="7242304" calcext:value-type="float">
            <text:p>7,242,304</text:p>
          </table:table-cell>
          <table:table-cell office:value-type="float" office:value="612304" calcext:value-type="float">
            <text:p>612,30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1</text:p>
            <text:p>　　觀光事業業務</text:p>
          </table:table-cell>
          <table:table-cell office:value-type="float" office:value="111395000" calcext:value-type="float">
            <text:p>111,3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395000" calcext:value-type="float" table:number-columns-spanned="1" table:number-rows-spanned="2">
            <text:p>111,395,000</text:p>
          </table:table-cell>
          <table:table-cell office:value-type="float" office:value="111395000" calcext:value-type="float" table:number-columns-spanned="1" table:number-rows-spanned="2">
            <text:p>111,395,000</text:p>
          </table:table-cell>
          <table:table-cell office:value-type="float" office:value="24739884" calcext:value-type="float">
            <text:p>24,739,884</text:p>
          </table:table-cell>
          <table:table-cell office:value-type="string" calcext:value-type="string">
            <text:p>-</text:p>
          </table:table-cell>
          <table:table-cell office:value-type="float" office:value="11940672" calcext:value-type="float">
            <text:p>11,940,6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7482024" calcext:value-type="float">
            <text:p>97,482,024</text:p>
          </table:table-cell>
          <table:table-cell office:value-type="float" office:value="1972304" calcext:value-type="float">
            <text:p>1,972,304</text:p>
          </table:table-cell>
          <table:table-cell office:value-type="float" office:value="612304" calcext:value-type="float">
            <text:p>612,30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77477" calcext:value-type="float">
            <text:p>77,477</text:p>
          </table:table-cell>
          <table:table-cell office:value-type="string" calcext:value-type="string">
            <text:p>-</text:p>
          </table:table-cell>
          <table:table-cell office:value-type="float" office:value="331892" calcext:value-type="float">
            <text:p>331,8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68108" calcext:value-type="float">
            <text:p>1,168,1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83676000" calcext:value-type="float">
            <text:p>83,676,000</text:p>
          </table:table-cell>
          <table:table-cell office:value-type="string" calcext:value-type="string">
            <text:p>-</text:p>
          </table:table-cell>
          <table:table-cell office:value-type="float" office:value="-2771000" calcext:value-type="float">
            <text:p>-2,771,000</text:p>
          </table:table-cell>
          <table:table-cell office:value-type="string" calcext:value-type="string">
            <text:p>-</text:p>
          </table:table-cell>
          <table:table-cell office:value-type="float" office:value="80905000" calcext:value-type="float" table:number-columns-spanned="1" table:number-rows-spanned="2">
            <text:p>80,905,000</text:p>
          </table:table-cell>
          <table:table-cell office:value-type="float" office:value="80905000" calcext:value-type="float" table:number-columns-spanned="1" table:number-rows-spanned="2">
            <text:p>80,905,000</text:p>
          </table:table-cell>
          <table:table-cell office:value-type="float" office:value="13614181" calcext:value-type="float">
            <text:p>13,614,181</text:p>
          </table:table-cell>
          <table:table-cell office:value-type="string" calcext:value-type="string">
            <text:p>-</text:p>
          </table:table-cell>
          <table:table-cell office:value-type="float" office:value="11607409" calcext:value-type="float">
            <text:p>11,607,4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7885396" calcext:value-type="float">
            <text:p>67,885,396</text:p>
          </table:table-cell>
          <table:table-cell office:value-type="float" office:value="1412195" calcext:value-type="float">
            <text:p>1,412,195</text:p>
          </table:table-cell>
          <table:table-cell office:value-type="float" office:value="52195" calcext:value-type="float">
            <text:p>52,19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6219000" calcext:value-type="float">
            <text:p>26,219,000</text:p>
          </table:table-cell>
          <table:table-cell office:value-type="string" calcext:value-type="string">
            <text:p>-</text:p>
          </table:table-cell>
          <table:table-cell office:value-type="float" office:value="2771000" calcext:value-type="float">
            <text:p>2,771,000</text:p>
          </table:table-cell>
          <table:table-cell office:value-type="string" calcext:value-type="string">
            <text:p>-</text:p>
          </table:table-cell>
          <table:table-cell office:value-type="float" office:value="28990000" calcext:value-type="float" table:number-columns-spanned="1" table:number-rows-spanned="2">
            <text:p>28,990,000</text:p>
          </table:table-cell>
          <table:table-cell office:value-type="float" office:value="28990000" calcext:value-type="float" table:number-columns-spanned="1" table:number-rows-spanned="2">
            <text:p>28,990,000</text:p>
          </table:table-cell>
          <table:table-cell office:value-type="float" office:value="11048226" calcext:value-type="float">
            <text:p>11,048,226</text:p>
          </table:table-cell>
          <table:table-cell office:value-type="string" calcext:value-type="string">
            <text:p>-</text:p>
          </table:table-cell>
          <table:table-cell office:value-type="float" office:value="1371" calcext:value-type="float">
            <text:p>1,3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428520" calcext:value-type="float">
            <text:p>28,428,520</text:p>
          </table:table-cell>
          <table:table-cell table:number-columns-repeated="2" office:value-type="float" office:value="560109" calcext:value-type="float">
            <text:p>560,10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2</text:p>
            <text:p>　　觀光企劃業務</text:p>
          </table:table-cell>
          <table:table-cell office:value-type="float" office:value="68932000" calcext:value-type="float">
            <text:p>68,9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932000" calcext:value-type="float" table:number-columns-spanned="1" table:number-rows-spanned="2">
            <text:p>68,932,000</text:p>
          </table:table-cell>
          <table:table-cell office:value-type="float" office:value="68932000" calcext:value-type="float" table:number-columns-spanned="1" table:number-rows-spanned="2">
            <text:p>68,932,000</text:p>
          </table:table-cell>
          <table:table-cell office:value-type="float" office:value="14047138" calcext:value-type="float">
            <text:p>14,047,138</text:p>
          </table:table-cell>
          <table:table-cell office:value-type="string" calcext:value-type="string">
            <text:p>-</text:p>
          </table:table-cell>
          <table:table-cell office:value-type="float" office:value="9766657" calcext:value-type="float">
            <text:p>9,766,6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695343" calcext:value-type="float">
            <text:p>55,695,343</text:p>
          </table:table-cell>
          <table:table-cell office:value-type="float" office:value="3470000" calcext:value-type="float">
            <text:p>3,4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4315000" calcext:value-type="float">
            <text:p>4,3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15000" calcext:value-type="float" table:number-columns-spanned="1" table:number-rows-spanned="2">
            <text:p>4,315,000</text:p>
          </table:table-cell>
          <table:table-cell office:value-type="float" office:value="4315000" calcext:value-type="float" table:number-columns-spanned="1" table:number-rows-spanned="2">
            <text:p>4,315,000</text:p>
          </table:table-cell>
          <table:table-cell office:value-type="float" office:value="171071" calcext:value-type="float">
            <text:p>171,071</text:p>
          </table:table-cell>
          <table:table-cell office:value-type="string" calcext:value-type="string">
            <text:p>-</text:p>
          </table:table-cell>
          <table:table-cell office:value-type="float" office:value="2501552" calcext:value-type="float">
            <text:p>2,501,5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13448" calcext:value-type="float">
            <text:p>1,813,44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4617000" calcext:value-type="float">
            <text:p>64,617,000</text:p>
          </table:table-cell>
          <table:table-cell office:value-type="string" calcext:value-type="string">
            <text:p>-</text:p>
          </table:table-cell>
          <table:table-cell office:value-type="float" office:value="-1614000" calcext:value-type="float">
            <text:p>-1,614,000</text:p>
          </table:table-cell>
          <table:table-cell office:value-type="string" calcext:value-type="string">
            <text:p>-</text:p>
          </table:table-cell>
          <table:table-cell office:value-type="float" office:value="63003000" calcext:value-type="float" table:number-columns-spanned="1" table:number-rows-spanned="2">
            <text:p>63,003,000</text:p>
          </table:table-cell>
          <table:table-cell office:value-type="float" office:value="63003000" calcext:value-type="float" table:number-columns-spanned="1" table:number-rows-spanned="2">
            <text:p>63,003,000</text:p>
          </table:table-cell>
          <table:table-cell office:value-type="float" office:value="13746067" calcext:value-type="float">
            <text:p>13,746,067</text:p>
          </table:table-cell>
          <table:table-cell office:value-type="string" calcext:value-type="string">
            <text:p>-</text:p>
          </table:table-cell>
          <table:table-cell office:value-type="float" office:value="7253905" calcext:value-type="float">
            <text:p>7,253,9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279095" calcext:value-type="float">
            <text:p>52,279,095</text:p>
          </table:table-cell>
          <table:table-cell office:value-type="float" office:value="3470000" calcext:value-type="float">
            <text:p>3,4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14000" calcext:value-type="float">
            <text:p>1,614,000</text:p>
          </table:table-cell>
          <table:table-cell office:value-type="string" calcext:value-type="string">
            <text:p>-</text:p>
          </table:table-cell>
          <table:table-cell office:value-type="float" office:value="1614000" calcext:value-type="float" table:number-columns-spanned="1" table:number-rows-spanned="2">
            <text:p>1,614,000</text:p>
          </table:table-cell>
          <table:table-cell office:value-type="float" office:value="1614000" calcext:value-type="float" table:number-columns-spanned="1" table:number-rows-spanned="2">
            <text:p>1,614,000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1200" calcext:value-type="float">
            <text:p>11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2800" calcext:value-type="float">
            <text:p>1,602,8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3</text:p>
            <text:p>　　兩岸事務業務</text:p>
          </table:table-cell>
          <table:table-cell office:value-type="float" office:value="9971000" calcext:value-type="float">
            <text:p>9,9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71000" calcext:value-type="float" table:number-columns-spanned="1" table:number-rows-spanned="2">
            <text:p>9,971,000</text:p>
          </table:table-cell>
          <table:table-cell office:value-type="float" office:value="9971000" calcext:value-type="float" table:number-columns-spanned="1" table:number-rows-spanned="2">
            <text:p>9,971,000</text:p>
          </table:table-cell>
          <table:table-cell office:value-type="float" office:value="935275" calcext:value-type="float">
            <text:p>935,275</text:p>
          </table:table-cell>
          <table:table-cell office:value-type="string" calcext:value-type="string">
            <text:p>-</text:p>
          </table:table-cell>
          <table:table-cell office:value-type="float" office:value="2257958" calcext:value-type="float">
            <text:p>2,257,9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713042" calcext:value-type="float">
            <text:p>7,713,04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375000" calcext:value-type="float">
            <text:p>1,3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5000" calcext:value-type="float" table:number-columns-spanned="1" table:number-rows-spanned="2">
            <text:p>1,375,000</text:p>
          </table:table-cell>
          <table:table-cell office:value-type="float" office:value="1375000" calcext:value-type="float" table:number-columns-spanned="1" table:number-rows-spanned="2">
            <text:p>1,375,000</text:p>
          </table:table-cell>
          <table:table-cell office:value-type="float" office:value="106201" calcext:value-type="float">
            <text:p>106,201</text:p>
          </table:table-cell>
          <table:table-cell office:value-type="string" calcext:value-type="string">
            <text:p>-</text:p>
          </table:table-cell>
          <table:table-cell office:value-type="float" office:value="136917" calcext:value-type="float">
            <text:p>136,9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38083" calcext:value-type="float">
            <text:p>1,238,0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8596000" calcext:value-type="float">
            <text:p>8,5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96000" calcext:value-type="float" table:number-columns-spanned="1" table:number-rows-spanned="2">
            <text:p>8,596,000</text:p>
          </table:table-cell>
          <table:table-cell office:value-type="float" office:value="8596000" calcext:value-type="float" table:number-columns-spanned="1" table:number-rows-spanned="2">
            <text:p>8,596,000</text:p>
          </table:table-cell>
          <table:table-cell office:value-type="float" office:value="829074" calcext:value-type="float">
            <text:p>829,074</text:p>
          </table:table-cell>
          <table:table-cell office:value-type="string" calcext:value-type="string">
            <text:p>-</text:p>
          </table:table-cell>
          <table:table-cell office:value-type="float" office:value="2121041" calcext:value-type="float">
            <text:p>2,121,0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74959" calcext:value-type="float">
            <text:p>6,474,9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4</text:p>
            <text:p>　　城市行銷業務</text:p>
          </table:table-cell>
          <table:table-cell office:value-type="float" office:value="27778000" calcext:value-type="float">
            <text:p>27,7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778000" calcext:value-type="float" table:number-columns-spanned="1" table:number-rows-spanned="2">
            <text:p>27,778,000</text:p>
          </table:table-cell>
          <table:table-cell office:value-type="float" office:value="27778000" calcext:value-type="float" table:number-columns-spanned="1" table:number-rows-spanned="2">
            <text:p>27,778,000</text:p>
          </table:table-cell>
          <table:table-cell office:value-type="float" office:value="8612530" calcext:value-type="float">
            <text:p>8,612,530</text:p>
          </table:table-cell>
          <table:table-cell office:value-type="string" calcext:value-type="string">
            <text:p>-</text:p>
          </table:table-cell>
          <table:table-cell office:value-type="float" office:value="1616643" calcext:value-type="float">
            <text:p>1,616,6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361357" calcext:value-type="float">
            <text:p>24,361,357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4132000" calcext:value-type="float">
            <text:p>4,1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32000" calcext:value-type="float" table:number-columns-spanned="1" table:number-rows-spanned="2">
            <text:p>4,132,000</text:p>
          </table:table-cell>
          <table:table-cell office:value-type="float" office:value="4132000" calcext:value-type="float" table:number-columns-spanned="1" table:number-rows-spanned="2">
            <text:p>4,132,000</text:p>
          </table:table-cell>
          <table:table-cell office:value-type="float" office:value="330548" calcext:value-type="float">
            <text:p>330,548</text:p>
          </table:table-cell>
          <table:table-cell office:value-type="string" calcext:value-type="string">
            <text:p>-</text:p>
          </table:table-cell>
          <table:table-cell office:value-type="float" office:value="113790" calcext:value-type="float">
            <text:p>113,7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18210" calcext:value-type="float">
            <text:p>4,018,2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3146000" calcext:value-type="float">
            <text:p>23,146,000</text:p>
          </table:table-cell>
          <table:table-cell office:value-type="string" calcext:value-type="string">
            <text:p>-</text:p>
          </table:table-cell>
          <table:table-cell office:value-type="float" office:value="-3811000" calcext:value-type="float">
            <text:p>-3,811,000</text:p>
          </table:table-cell>
          <table:table-cell office:value-type="string" calcext:value-type="string">
            <text:p>-</text:p>
          </table:table-cell>
          <table:table-cell office:value-type="float" office:value="19335000" calcext:value-type="float" table:number-columns-spanned="1" table:number-rows-spanned="2">
            <text:p>19,335,000</text:p>
          </table:table-cell>
          <table:table-cell office:value-type="float" office:value="19335000" calcext:value-type="float" table:number-columns-spanned="1" table:number-rows-spanned="2">
            <text:p>19,335,000</text:p>
          </table:table-cell>
          <table:table-cell office:value-type="float" office:value="7997672" calcext:value-type="float">
            <text:p>7,997,672</text:p>
          </table:table-cell>
          <table:table-cell office:value-type="string" calcext:value-type="string">
            <text:p>-</text:p>
          </table:table-cell>
          <table:table-cell office:value-type="float" office:value="1410163" calcext:value-type="float">
            <text:p>1,410,1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124837" calcext:value-type="float">
            <text:p>16,124,837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3811000" calcext:value-type="float">
            <text:p>3,811,000</text:p>
          </table:table-cell>
          <table:table-cell office:value-type="string" calcext:value-type="string">
            <text:p>-</text:p>
          </table:table-cell>
          <table:table-cell office:value-type="float" office:value="4311000" calcext:value-type="float" table:number-columns-spanned="1" table:number-rows-spanned="2">
            <text:p>4,311,000</text:p>
          </table:table-cell>
          <table:table-cell office:value-type="float" office:value="4311000" calcext:value-type="float" table:number-columns-spanned="1" table:number-rows-spanned="2">
            <text:p>4,311,000</text:p>
          </table:table-cell>
          <table:table-cell office:value-type="float" office:value="284310" calcext:value-type="float">
            <text:p>284,310</text:p>
          </table:table-cell>
          <table:table-cell office:value-type="string" calcext:value-type="string">
            <text:p>-</text:p>
          </table:table-cell>
          <table:table-cell office:value-type="float" office:value="92690" calcext:value-type="float">
            <text:p>92,6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18310" calcext:value-type="float">
            <text:p>4,218,3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200</text:p>
            <text:p>　經濟及商業管理</text:p>
          </table:table-cell>
          <table:table-cell office:value-type="float" office:value="54735000" calcext:value-type="float">
            <text:p>54,7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4735000" calcext:value-type="float" table:number-columns-spanned="1" table:number-rows-spanned="2">
            <text:p>494,735,000</text:p>
          </table:table-cell>
          <table:table-cell office:value-type="float" office:value="494735000" calcext:value-type="float" table:number-columns-spanned="1" table:number-rows-spanned="2">
            <text:p>494,735,000</text:p>
          </table:table-cell>
          <table:table-cell office:value-type="float" office:value="139670749" calcext:value-type="float">
            <text:p>139,670,749</text:p>
          </table:table-cell>
          <table:table-cell office:value-type="string" calcext:value-type="string">
            <text:p>-</text:p>
          </table:table-cell>
          <table:table-cell office:value-type="float" office:value="15881931" calcext:value-type="float">
            <text:p>15,881,9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40000000" calcext:value-type="float">
            <text:p>44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88541627" calcext:value-type="float">
            <text:p>388,541,627</text:p>
          </table:table-cell>
          <table:table-cell office:value-type="float" office:value="90311442" calcext:value-type="float">
            <text:p>90,311,442</text:p>
          </table:table-cell>
          <table:table-cell office:value-type="float" office:value="1026446" calcext:value-type="float">
            <text:p>1,026,44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1</text:p>
            <text:p>　　經建業務</text:p>
          </table:table-cell>
          <table:table-cell office:value-type="float" office:value="1385000" calcext:value-type="float">
            <text:p>1,3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5000" calcext:value-type="float" table:number-columns-spanned="1" table:number-rows-spanned="2">
            <text:p>1,385,000</text:p>
          </table:table-cell>
          <table:table-cell office:value-type="float" office:value="1385000" calcext:value-type="float" table:number-columns-spanned="1" table:number-rows-spanned="2">
            <text:p>1,385,000</text:p>
          </table:table-cell>
          <table:table-cell office:value-type="float" office:value="125771" calcext:value-type="float">
            <text:p>125,771</text:p>
          </table:table-cell>
          <table:table-cell office:value-type="string" calcext:value-type="string">
            <text:p>-</text:p>
          </table:table-cell>
          <table:table-cell office:value-type="float" office:value="596996" calcext:value-type="float">
            <text:p>596,9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8004" calcext:value-type="float">
            <text:p>788,0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68000" calcext:value-type="float">
            <text:p>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2">
            <text:p>68,000</text:p>
          </table:table-cell>
          <table:table-cell office:value-type="float" office:value="68000" calcext:value-type="float" table:number-columns-spanned="1" table:number-rows-spanned="2">
            <text:p>68,000</text:p>
          </table:table-cell>
          <table:table-cell office:value-type="float" office:value="6134" calcext:value-type="float">
            <text:p>6,134</text:p>
          </table:table-cell>
          <table:table-cell office:value-type="string" calcext:value-type="string">
            <text:p>-</text:p>
          </table:table-cell>
          <table:table-cell office:value-type="float" office:value="50110" calcext:value-type="float">
            <text:p>50,1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890" calcext:value-type="float">
            <text:p>17,8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37000" calcext:value-type="float">
            <text:p>1,1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7000" calcext:value-type="float" table:number-columns-spanned="1" table:number-rows-spanned="2">
            <text:p>1,137,000</text:p>
          </table:table-cell>
          <table:table-cell office:value-type="float" office:value="1137000" calcext:value-type="float" table:number-columns-spanned="1" table:number-rows-spanned="2">
            <text:p>1,137,000</text:p>
          </table:table-cell>
          <table:table-cell office:value-type="float" office:value="95637" calcext:value-type="float">
            <text:p>95,637</text:p>
          </table:table-cell>
          <table:table-cell office:value-type="string" calcext:value-type="string">
            <text:p>-</text:p>
          </table:table-cell>
          <table:table-cell office:value-type="float" office:value="440886" calcext:value-type="float">
            <text:p>440,8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6114" calcext:value-type="float">
            <text:p>696,1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106000" calcext:value-type="float">
            <text:p>10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000" calcext:value-type="float">
            <text:p>7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2</text:p>
            <text:p>　　工商消保業務</text:p>
          </table:table-cell>
          <table:table-cell office:value-type="float" office:value="53350000" calcext:value-type="float">
            <text:p>53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3350000" calcext:value-type="float" table:number-columns-spanned="1" table:number-rows-spanned="2">
            <text:p>493,350,000</text:p>
          </table:table-cell>
          <table:table-cell office:value-type="float" office:value="493350000" calcext:value-type="float" table:number-columns-spanned="1" table:number-rows-spanned="2">
            <text:p>493,350,000</text:p>
          </table:table-cell>
          <table:table-cell office:value-type="float" office:value="139544978" calcext:value-type="float">
            <text:p>139,544,978</text:p>
          </table:table-cell>
          <table:table-cell office:value-type="string" calcext:value-type="string">
            <text:p>-</text:p>
          </table:table-cell>
          <table:table-cell office:value-type="float" office:value="15284935" calcext:value-type="float">
            <text:p>15,284,9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40000000" calcext:value-type="float">
            <text:p>44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87753623" calcext:value-type="float">
            <text:p>387,753,623</text:p>
          </table:table-cell>
          <table:table-cell office:value-type="float" office:value="90311442" calcext:value-type="float">
            <text:p>90,311,442</text:p>
          </table:table-cell>
          <table:table-cell office:value-type="float" office:value="1026446" calcext:value-type="float">
            <text:p>1,026,44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73000" calcext:value-type="float">
            <text:p>1,5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3000" calcext:value-type="float" table:number-columns-spanned="1" table:number-rows-spanned="2">
            <text:p>1,573,000</text:p>
          </table:table-cell>
          <table:table-cell office:value-type="float" office:value="1573000" calcext:value-type="float" table:number-columns-spanned="1" table:number-rows-spanned="2">
            <text:p>1,573,000</text:p>
          </table:table-cell>
          <table:table-cell office:value-type="float" office:value="215983" calcext:value-type="float">
            <text:p>215,983</text:p>
          </table:table-cell>
          <table:table-cell office:value-type="string" calcext:value-type="string">
            <text:p>-</text:p>
          </table:table-cell>
          <table:table-cell office:value-type="float" office:value="562" calcext:value-type="float">
            <text:p>56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72438" calcext:value-type="float">
            <text:p>1,572,4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9177000" calcext:value-type="float">
            <text:p>29,1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177000" calcext:value-type="float" table:number-columns-spanned="1" table:number-rows-spanned="2">
            <text:p>49,177,000</text:p>
          </table:table-cell>
          <table:table-cell office:value-type="float" office:value="49177000" calcext:value-type="float" table:number-columns-spanned="1" table:number-rows-spanned="2">
            <text:p>49,177,000</text:p>
          </table:table-cell>
          <table:table-cell office:value-type="float" office:value="11531855" calcext:value-type="float">
            <text:p>11,531,855</text:p>
          </table:table-cell>
          <table:table-cell office:value-type="string" calcext:value-type="string">
            <text:p>-</text:p>
          </table:table-cell>
          <table:table-cell office:value-type="float" office:value="9579137" calcext:value-type="float">
            <text:p>9,579,1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0830713" calcext:value-type="float">
            <text:p>30,830,713</text:p>
          </table:table-cell>
          <table:table-cell office:value-type="float" office:value="8767150" calcext:value-type="float">
            <text:p>8,767,15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2600000" calcext:value-type="float">
            <text:p>22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2600000" calcext:value-type="float" table:number-columns-spanned="1" table:number-rows-spanned="2">
            <text:p>442,600,000</text:p>
          </table:table-cell>
          <table:table-cell office:value-type="float" office:value="442600000" calcext:value-type="float" table:number-columns-spanned="1" table:number-rows-spanned="2">
            <text:p>442,600,000</text:p>
          </table:table-cell>
          <table:table-cell office:value-type="float" office:value="127797140" calcext:value-type="float">
            <text:p>127,797,140</text:p>
          </table:table-cell>
          <table:table-cell office:value-type="string" calcext:value-type="string">
            <text:p>-</text:p>
          </table:table-cell>
          <table:table-cell office:value-type="float" office:value="5705236" calcext:value-type="float">
            <text:p>5,705,2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20000000" calcext:value-type="float">
            <text:p>42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55350472" calcext:value-type="float">
            <text:p>355,350,472</text:p>
          </table:table-cell>
          <table:table-cell office:value-type="float" office:value="81544292" calcext:value-type="float">
            <text:p>81,544,292</text:p>
          </table:table-cell>
          <table:table-cell office:value-type="float" office:value="1026446" calcext:value-type="float">
            <text:p>1,026,446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800000</text:p>
            <text:p>營業基金</text:p>
          </table:table-cell>
          <table:table-cell office:value-type="float" office:value="160000000" calcext:value-type="float">
            <text:p>1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0000" calcext:value-type="float">
            <text:p>16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800200</text:p>
            <text:p>　自來水廠</text:p>
          </table:table-cell>
          <table:table-cell office:value-type="float" office:value="160000000" calcext:value-type="float">
            <text:p>1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0000" calcext:value-type="float">
            <text:p>16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800201</text:p>
            <text:p>　　自來水廠</text:p>
          </table:table-cell>
          <table:table-cell office:value-type="float" office:value="160000000" calcext:value-type="float">
            <text:p>1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0000" calcext:value-type="float">
            <text:p>16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60000000" calcext:value-type="float">
            <text:p>1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0000" calcext:value-type="float">
            <text:p>16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810000</text:p>
            <text:p>非營業特種基金</text:p>
          </table:table-cell>
          <table:table-cell office:value-type="float" office:value="150938000" calcext:value-type="float">
            <text:p>150,9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>
            <text:p>5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5938000" calcext:value-type="float">
            <text:p>145,93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810100</text:p>
            <text:p>　建設處主管基金</text:p>
          </table:table-cell>
          <table:table-cell office:value-type="float" office:value="150938000" calcext:value-type="float">
            <text:p>150,9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>
            <text:p>5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5938000" calcext:value-type="float">
            <text:p>145,93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810101</text:p>
            <text:p>　　城鄉發展基金</text:p>
          </table:table-cell>
          <table:table-cell office:value-type="float" office:value="150938000" calcext:value-type="float">
            <text:p>150,9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>
            <text:p>5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5938000" calcext:value-type="float">
            <text:p>145,93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50938000" calcext:value-type="float">
            <text:p>150,9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>
            <text:p>5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5938000" calcext:value-type="float">
            <text:p>145,93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10000</text:p>
            <text:p>城鎮風貌美化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2256910" calcext:value-type="float">
            <text:p>2,256,910</text:p>
          </table:table-cell>
          <table:table-cell office:value-type="string" calcext:value-type="string">
            <text:p>-</text:p>
          </table:table-cell>
          <table:table-cell office:value-type="float" office:value="2566515" calcext:value-type="float">
            <text:p>2,566,5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872425" calcext:value-type="float">
            <text:p>9,872,425</text:p>
          </table:table-cell>
          <table:table-cell office:value-type="float" office:value="4561060" calcext:value-type="float">
            <text:p>4,561,0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10100</text:p>
            <text:p>　城鎮風貌美化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2256910" calcext:value-type="float">
            <text:p>2,256,910</text:p>
          </table:table-cell>
          <table:table-cell office:value-type="string" calcext:value-type="string">
            <text:p>-</text:p>
          </table:table-cell>
          <table:table-cell office:value-type="float" office:value="2566515" calcext:value-type="float">
            <text:p>2,566,5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872425" calcext:value-type="float">
            <text:p>9,872,425</text:p>
          </table:table-cell>
          <table:table-cell office:value-type="float" office:value="4561060" calcext:value-type="float">
            <text:p>4,561,0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10101</text:p>
            <text:p>　　城鎮風貌美化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2256910" calcext:value-type="float">
            <text:p>2,256,910</text:p>
          </table:table-cell>
          <table:table-cell office:value-type="string" calcext:value-type="string">
            <text:p>-</text:p>
          </table:table-cell>
          <table:table-cell office:value-type="float" office:value="2566515" calcext:value-type="float">
            <text:p>2,566,5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872425" calcext:value-type="float">
            <text:p>9,872,425</text:p>
          </table:table-cell>
          <table:table-cell office:value-type="float" office:value="4561060" calcext:value-type="float">
            <text:p>4,561,0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2256910" calcext:value-type="float">
            <text:p>2,256,910</text:p>
          </table:table-cell>
          <table:table-cell office:value-type="string" calcext:value-type="string">
            <text:p>-</text:p>
          </table:table-cell>
          <table:table-cell office:value-type="float" office:value="2566515" calcext:value-type="float">
            <text:p>2,566,5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872425" calcext:value-type="float">
            <text:p>9,872,425</text:p>
          </table:table-cell>
          <table:table-cell office:value-type="float" office:value="4561060" calcext:value-type="float">
            <text:p>4,561,0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102201020000</text:p>
            <text:p>社會保險</text:p>
          </table:table-cell>
          <table:table-cell office:value-type="float" office:value="24230000" calcext:value-type="float">
            <text:p>24,2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230000" calcext:value-type="float" table:number-columns-spanned="1" table:number-rows-spanned="2">
            <text:p>24,230,000</text:p>
          </table:table-cell>
          <table:table-cell office:value-type="float" office:value="24230000" calcext:value-type="float" table:number-columns-spanned="1" table:number-rows-spanned="2">
            <text:p>24,230,000</text:p>
          </table:table-cell>
          <table:table-cell office:value-type="float" office:value="6402684" calcext:value-type="float">
            <text:p>6,402,684</text:p>
          </table:table-cell>
          <table:table-cell office:value-type="string" calcext:value-type="string">
            <text:p>-</text:p>
          </table:table-cell>
          <table:table-cell office:value-type="float" office:value="2622329" calcext:value-type="float">
            <text:p>2,622,3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607671" calcext:value-type="float">
            <text:p>21,607,6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102201020100</text:p>
            <text:p>　社會保險管理</text:p>
          </table:table-cell>
          <table:table-cell office:value-type="float" office:value="18830000" calcext:value-type="float">
            <text:p>18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30000" calcext:value-type="float" table:number-columns-spanned="1" table:number-rows-spanned="2">
            <text:p>18,830,000</text:p>
          </table:table-cell>
          <table:table-cell office:value-type="float" office:value="18830000" calcext:value-type="float" table:number-columns-spanned="1" table:number-rows-spanned="2">
            <text:p>18,830,000</text:p>
          </table:table-cell>
          <table:table-cell office:value-type="float" office:value="5489559" calcext:value-type="float">
            <text:p>5,489,559</text:p>
          </table:table-cell>
          <table:table-cell office:value-type="string" calcext:value-type="string">
            <text:p>-</text:p>
          </table:table-cell>
          <table:table-cell office:value-type="float" office:value="943614" calcext:value-type="float">
            <text:p>943,6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886386" calcext:value-type="float">
            <text:p>17,886,3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102201020101</text:p>
            <text:p>　　國民年金保險</text:p>
          </table:table-cell>
          <table:table-cell office:value-type="float" office:value="18830000" calcext:value-type="float">
            <text:p>18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30000" calcext:value-type="float" table:number-columns-spanned="1" table:number-rows-spanned="2">
            <text:p>18,830,000</text:p>
          </table:table-cell>
          <table:table-cell office:value-type="float" office:value="18830000" calcext:value-type="float" table:number-columns-spanned="1" table:number-rows-spanned="2">
            <text:p>18,830,000</text:p>
          </table:table-cell>
          <table:table-cell office:value-type="float" office:value="5489559" calcext:value-type="float">
            <text:p>5,489,559</text:p>
          </table:table-cell>
          <table:table-cell office:value-type="string" calcext:value-type="string">
            <text:p>-</text:p>
          </table:table-cell>
          <table:table-cell office:value-type="float" office:value="943614" calcext:value-type="float">
            <text:p>943,6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886386" calcext:value-type="float">
            <text:p>17,886,3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30000" calcext:value-type="float">
            <text:p>5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0000" calcext:value-type="float" table:number-columns-spanned="1" table:number-rows-spanned="2">
            <text:p>530,000</text:p>
          </table:table-cell>
          <table:table-cell office:value-type="float" office:value="530000" calcext:value-type="float" table:number-columns-spanned="1" table:number-rows-spanned="2">
            <text:p>530,000</text:p>
          </table:table-cell>
          <table:table-cell office:value-type="float" office:value="74880" calcext:value-type="float">
            <text:p>74,880</text:p>
          </table:table-cell>
          <table:table-cell office:value-type="string" calcext:value-type="string">
            <text:p>-</text:p>
          </table:table-cell>
          <table:table-cell office:value-type="float" office:value="25230" calcext:value-type="float">
            <text:p>25,2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4770" calcext:value-type="float">
            <text:p>504,7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8300000" calcext:value-type="float">
            <text:p>18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00000" calcext:value-type="float" table:number-columns-spanned="1" table:number-rows-spanned="2">
            <text:p>18,300,000</text:p>
          </table:table-cell>
          <table:table-cell office:value-type="float" office:value="18300000" calcext:value-type="float" table:number-columns-spanned="1" table:number-rows-spanned="2">
            <text:p>18,300,000</text:p>
          </table:table-cell>
          <table:table-cell office:value-type="float" office:value="5414679" calcext:value-type="float">
            <text:p>5,414,679</text:p>
          </table:table-cell>
          <table:table-cell office:value-type="string" calcext:value-type="string">
            <text:p>-</text:p>
          </table:table-cell>
          <table:table-cell office:value-type="float" office:value="918384" calcext:value-type="float">
            <text:p>918,3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381616" calcext:value-type="float">
            <text:p>17,381,6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102201020200</text:p>
            <text:p>　農漁保險管理</text:p>
          </table:table-cell>
          <table:table-cell office:value-type="float" office:value="5400000" calcext:value-type="float">
            <text:p>5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office:value-type="float" office:value="913125" calcext:value-type="float">
            <text:p>913,125</text:p>
          </table:table-cell>
          <table:table-cell office:value-type="string" calcext:value-type="string">
            <text:p>-</text:p>
          </table:table-cell>
          <table:table-cell office:value-type="float" office:value="1678715" calcext:value-type="float">
            <text:p>1,678,7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21285" calcext:value-type="float">
            <text:p>3,721,2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102201020201</text:p>
            <text:p>　　農漁民保險</text:p>
          </table:table-cell>
          <table:table-cell office:value-type="float" office:value="5400000" calcext:value-type="float">
            <text:p>5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office:value-type="float" office:value="913125" calcext:value-type="float">
            <text:p>913,125</text:p>
          </table:table-cell>
          <table:table-cell office:value-type="string" calcext:value-type="string">
            <text:p>-</text:p>
          </table:table-cell>
          <table:table-cell office:value-type="float" office:value="1678715" calcext:value-type="float">
            <text:p>1,678,7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21285" calcext:value-type="float">
            <text:p>3,721,2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400000" calcext:value-type="float">
            <text:p>5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office:value-type="float" office:value="913125" calcext:value-type="float">
            <text:p>913,125</text:p>
          </table:table-cell>
          <table:table-cell office:value-type="string" calcext:value-type="string">
            <text:p>-</text:p>
          </table:table-cell>
          <table:table-cell office:value-type="float" office:value="1678715" calcext:value-type="float">
            <text:p>1,678,7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21285" calcext:value-type="float">
            <text:p>3,721,2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202201020000</text:p>
            <text:p>社會救助</text:p>
          </table:table-cell>
          <table:table-cell office:value-type="float" office:value="51573000" calcext:value-type="float">
            <text:p>51,5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573000" calcext:value-type="float" table:number-columns-spanned="1" table:number-rows-spanned="2">
            <text:p>51,573,000</text:p>
          </table:table-cell>
          <table:table-cell office:value-type="float" office:value="51573000" calcext:value-type="float" table:number-columns-spanned="1" table:number-rows-spanned="2">
            <text:p>51,573,000</text:p>
          </table:table-cell>
          <table:table-cell office:value-type="float" office:value="7619776" calcext:value-type="float">
            <text:p>7,619,776</text:p>
          </table:table-cell>
          <table:table-cell office:value-type="string" calcext:value-type="string">
            <text:p>-</text:p>
          </table:table-cell>
          <table:table-cell office:value-type="float" office:value="10004950" calcext:value-type="float">
            <text:p>10,004,9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68050" calcext:value-type="float">
            <text:p>41,568,0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202201020100</text:p>
            <text:p>　救濟管理</text:p>
          </table:table-cell>
          <table:table-cell office:value-type="float" office:value="51573000" calcext:value-type="float">
            <text:p>51,5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573000" calcext:value-type="float" table:number-columns-spanned="1" table:number-rows-spanned="2">
            <text:p>51,573,000</text:p>
          </table:table-cell>
          <table:table-cell office:value-type="float" office:value="51573000" calcext:value-type="float" table:number-columns-spanned="1" table:number-rows-spanned="2">
            <text:p>51,573,000</text:p>
          </table:table-cell>
          <table:table-cell office:value-type="float" office:value="7619776" calcext:value-type="float">
            <text:p>7,619,776</text:p>
          </table:table-cell>
          <table:table-cell office:value-type="string" calcext:value-type="string">
            <text:p>-</text:p>
          </table:table-cell>
          <table:table-cell office:value-type="float" office:value="10004950" calcext:value-type="float">
            <text:p>10,004,9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68050" calcext:value-type="float">
            <text:p>41,568,0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202201020101</text:p>
            <text:p>　　救濟業務</text:p>
          </table:table-cell>
          <table:table-cell office:value-type="float" office:value="51573000" calcext:value-type="float">
            <text:p>51,5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573000" calcext:value-type="float" table:number-columns-spanned="1" table:number-rows-spanned="2">
            <text:p>51,573,000</text:p>
          </table:table-cell>
          <table:table-cell office:value-type="float" office:value="51573000" calcext:value-type="float" table:number-columns-spanned="1" table:number-rows-spanned="2">
            <text:p>51,573,000</text:p>
          </table:table-cell>
          <table:table-cell office:value-type="float" office:value="7619776" calcext:value-type="float">
            <text:p>7,619,776</text:p>
          </table:table-cell>
          <table:table-cell office:value-type="string" calcext:value-type="string">
            <text:p>-</text:p>
          </table:table-cell>
          <table:table-cell office:value-type="float" office:value="10004950" calcext:value-type="float">
            <text:p>10,004,9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68050" calcext:value-type="float">
            <text:p>41,568,0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97000" calcext:value-type="float">
            <text:p>7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7000" calcext:value-type="float" table:number-columns-spanned="1" table:number-rows-spanned="2">
            <text:p>797,000</text:p>
          </table:table-cell>
          <table:table-cell office:value-type="float" office:value="797000" calcext:value-type="float" table:number-columns-spanned="1" table:number-rows-spanned="2">
            <text:p>797,000</text:p>
          </table:table-cell>
          <table:table-cell office:value-type="float" office:value="78332" calcext:value-type="float">
            <text:p>78,332</text:p>
          </table:table-cell>
          <table:table-cell office:value-type="string" calcext:value-type="string">
            <text:p>-</text:p>
          </table:table-cell>
          <table:table-cell office:value-type="float" office:value="3408" calcext:value-type="float">
            <text:p>3,4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93592" calcext:value-type="float">
            <text:p>793,59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928000" calcext:value-type="float">
            <text:p>2,9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28000" calcext:value-type="float" table:number-columns-spanned="1" table:number-rows-spanned="2">
            <text:p>2,928,000</text:p>
          </table:table-cell>
          <table:table-cell office:value-type="float" office:value="2928000" calcext:value-type="float" table:number-columns-spanned="1" table:number-rows-spanned="2">
            <text:p>2,928,000</text:p>
          </table:table-cell>
          <table:table-cell office:value-type="float" office:value="175696" calcext:value-type="float">
            <text:p>175,696</text:p>
          </table:table-cell>
          <table:table-cell office:value-type="string" calcext:value-type="string">
            <text:p>-</text:p>
          </table:table-cell>
          <table:table-cell office:value-type="float" office:value="381371" calcext:value-type="float">
            <text:p>381,3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46629" calcext:value-type="float">
            <text:p>2,546,62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7848000" calcext:value-type="float">
            <text:p>47,8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848000" calcext:value-type="float" table:number-columns-spanned="1" table:number-rows-spanned="2">
            <text:p>47,848,000</text:p>
          </table:table-cell>
          <table:table-cell office:value-type="float" office:value="47848000" calcext:value-type="float" table:number-columns-spanned="1" table:number-rows-spanned="2">
            <text:p>47,848,000</text:p>
          </table:table-cell>
          <table:table-cell office:value-type="float" office:value="7365748" calcext:value-type="float">
            <text:p>7,365,748</text:p>
          </table:table-cell>
          <table:table-cell office:value-type="string" calcext:value-type="string">
            <text:p>-</text:p>
          </table:table-cell>
          <table:table-cell office:value-type="float" office:value="9620171" calcext:value-type="float">
            <text:p>9,620,1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227829" calcext:value-type="float">
            <text:p>38,227,82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20000</text:p>
            <text:p>社會行政</text:p>
          </table:table-cell>
          <table:table-cell office:value-type="float" office:value="546391000" calcext:value-type="float">
            <text:p>546,391,000</text:p>
          </table:table-cell>
          <table:table-cell office:value-type="string" calcext:value-type="string">
            <text:p>-</text:p>
          </table:table-cell>
          <table:table-cell office:value-type="float" office:value="-36029000" calcext:value-type="float">
            <text:p>-36,029,000</text:p>
          </table:table-cell>
          <table:table-cell office:value-type="string" calcext:value-type="string">
            <text:p>-</text:p>
          </table:table-cell>
          <table:table-cell office:value-type="float" office:value="510867000" calcext:value-type="float" table:number-columns-spanned="1" table:number-rows-spanned="2">
            <text:p>510,867,000</text:p>
          </table:table-cell>
          <table:table-cell office:value-type="float" office:value="510867000" calcext:value-type="float" table:number-columns-spanned="1" table:number-rows-spanned="2">
            <text:p>510,867,000</text:p>
          </table:table-cell>
          <table:table-cell office:value-type="float" office:value="72259878" calcext:value-type="float">
            <text:p>72,259,878</text:p>
          </table:table-cell>
          <table:table-cell office:value-type="string" calcext:value-type="string">
            <text:p>-</text:p>
          </table:table-cell>
          <table:table-cell office:value-type="float" office:value="72036796" calcext:value-type="float">
            <text:p>72,036,7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05000" calcext:value-type="float">
            <text:p>50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1429837" calcext:value-type="float">
            <text:p>431,429,837</text:p>
          </table:table-cell>
          <table:table-cell office:value-type="float" office:value="7400367" calcext:value-type="float">
            <text:p>7,400,367</text:p>
          </table:table-cell>
          <table:table-cell office:value-type="float" office:value="1131917" calcext:value-type="float">
            <text:p>1,131,91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100</text:p>
            <text:p>　社團志工管理</text:p>
          </table:table-cell>
          <table:table-cell office:value-type="float" office:value="15650000" calcext:value-type="float">
            <text:p>15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50000" calcext:value-type="float" table:number-columns-spanned="1" table:number-rows-spanned="2">
            <text:p>15,650,000</text:p>
          </table:table-cell>
          <table:table-cell office:value-type="float" office:value="15650000" calcext:value-type="float" table:number-columns-spanned="1" table:number-rows-spanned="2">
            <text:p>15,650,000</text:p>
          </table:table-cell>
          <table:table-cell office:value-type="float" office:value="3297156" calcext:value-type="float">
            <text:p>3,297,156</text:p>
          </table:table-cell>
          <table:table-cell office:value-type="string" calcext:value-type="string">
            <text:p>-</text:p>
          </table:table-cell>
          <table:table-cell office:value-type="float" office:value="3958512" calcext:value-type="float">
            <text:p>3,958,5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691488" calcext:value-type="float">
            <text:p>11,691,4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101</text:p>
            <text:p>　　志願服務與社團輔導</text:p>
          </table:table-cell>
          <table:table-cell office:value-type="float" office:value="15650000" calcext:value-type="float">
            <text:p>15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50000" calcext:value-type="float" table:number-columns-spanned="1" table:number-rows-spanned="2">
            <text:p>15,650,000</text:p>
          </table:table-cell>
          <table:table-cell office:value-type="float" office:value="15650000" calcext:value-type="float" table:number-columns-spanned="1" table:number-rows-spanned="2">
            <text:p>15,650,000</text:p>
          </table:table-cell>
          <table:table-cell office:value-type="float" office:value="3297156" calcext:value-type="float">
            <text:p>3,297,156</text:p>
          </table:table-cell>
          <table:table-cell office:value-type="string" calcext:value-type="string">
            <text:p>-</text:p>
          </table:table-cell>
          <table:table-cell office:value-type="float" office:value="3958512" calcext:value-type="float">
            <text:p>3,958,5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691488" calcext:value-type="float">
            <text:p>11,691,4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2000" calcext:value-type="float">
            <text:p>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office:value-type="float" office:value="36510" calcext:value-type="float">
            <text:p>36,510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973" calcext:value-type="float">
            <text:p>51,9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768000" calcext:value-type="float">
            <text:p>10,7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68000" calcext:value-type="float" table:number-columns-spanned="1" table:number-rows-spanned="2">
            <text:p>10,768,000</text:p>
          </table:table-cell>
          <table:table-cell office:value-type="float" office:value="10768000" calcext:value-type="float" table:number-columns-spanned="1" table:number-rows-spanned="2">
            <text:p>10,768,000</text:p>
          </table:table-cell>
          <table:table-cell office:value-type="float" office:value="1909174" calcext:value-type="float">
            <text:p>1,909,174</text:p>
          </table:table-cell>
          <table:table-cell office:value-type="string" calcext:value-type="string">
            <text:p>-</text:p>
          </table:table-cell>
          <table:table-cell office:value-type="float" office:value="1809957" calcext:value-type="float">
            <text:p>1,809,9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958043" calcext:value-type="float">
            <text:p>8,958,04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830000" calcext:value-type="float">
            <text:p>4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30000" calcext:value-type="float" table:number-columns-spanned="1" table:number-rows-spanned="2">
            <text:p>4,830,000</text:p>
          </table:table-cell>
          <table:table-cell office:value-type="float" office:value="4830000" calcext:value-type="float" table:number-columns-spanned="1" table:number-rows-spanned="2">
            <text:p>4,830,000</text:p>
          </table:table-cell>
          <table:table-cell office:value-type="float" office:value="1351472" calcext:value-type="float">
            <text:p>1,351,472</text:p>
          </table:table-cell>
          <table:table-cell office:value-type="string" calcext:value-type="string">
            <text:p>-</text:p>
          </table:table-cell>
          <table:table-cell office:value-type="float" office:value="2148528" calcext:value-type="float">
            <text:p>2,148,5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81472" calcext:value-type="float">
            <text:p>2,681,47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200</text:p>
            <text:p>　社福管理</text:p>
          </table:table-cell>
          <table:table-cell office:value-type="float" office:value="304584000" calcext:value-type="float">
            <text:p>304,584,000</text:p>
          </table:table-cell>
          <table:table-cell office:value-type="string" calcext:value-type="string">
            <text:p>-</text:p>
          </table:table-cell>
          <table:table-cell office:value-type="float" office:value="-34200000" calcext:value-type="float">
            <text:p>-34,200,000</text:p>
          </table:table-cell>
          <table:table-cell office:value-type="string" calcext:value-type="string">
            <text:p>-</text:p>
          </table:table-cell>
          <table:table-cell office:value-type="float" office:value="270870000" calcext:value-type="float" table:number-columns-spanned="1" table:number-rows-spanned="2">
            <text:p>270,870,000</text:p>
          </table:table-cell>
          <table:table-cell office:value-type="float" office:value="270870000" calcext:value-type="float" table:number-columns-spanned="1" table:number-rows-spanned="2">
            <text:p>270,870,000</text:p>
          </table:table-cell>
          <table:table-cell office:value-type="float" office:value="35543916" calcext:value-type="float">
            <text:p>35,543,916</text:p>
          </table:table-cell>
          <table:table-cell office:value-type="string" calcext:value-type="string">
            <text:p>-</text:p>
          </table:table-cell>
          <table:table-cell office:value-type="float" office:value="19590766" calcext:value-type="float">
            <text:p>19,590,7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86000" calcext:value-type="float">
            <text:p>48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415579" calcext:value-type="float">
            <text:p>248,415,579</text:p>
          </table:table-cell>
          <table:table-cell office:value-type="float" office:value="2863655" calcext:value-type="float">
            <text:p>2,863,65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1</text:p>
            <text:p>　　社福館業務</text:p>
          </table:table-cell>
          <table:table-cell office:value-type="float" office:value="9513000" calcext:value-type="float">
            <text:p>9,5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13000" calcext:value-type="float" table:number-columns-spanned="1" table:number-rows-spanned="2">
            <text:p>9,513,000</text:p>
          </table:table-cell>
          <table:table-cell office:value-type="float" office:value="9513000" calcext:value-type="float" table:number-columns-spanned="1" table:number-rows-spanned="2">
            <text:p>9,513,000</text:p>
          </table:table-cell>
          <table:table-cell office:value-type="float" office:value="1094056" calcext:value-type="float">
            <text:p>1,094,056</text:p>
          </table:table-cell>
          <table:table-cell office:value-type="string" calcext:value-type="string">
            <text:p>-</text:p>
          </table:table-cell>
          <table:table-cell office:value-type="float" office:value="630889" calcext:value-type="float">
            <text:p>630,8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882111" calcext:value-type="float">
            <text:p>8,882,1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571000" calcext:value-type="float">
            <text:p>2,5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71000" calcext:value-type="float" table:number-columns-spanned="1" table:number-rows-spanned="2">
            <text:p>2,571,000</text:p>
          </table:table-cell>
          <table:table-cell office:value-type="float" office:value="2571000" calcext:value-type="float" table:number-columns-spanned="1" table:number-rows-spanned="2">
            <text:p>2,571,000</text:p>
          </table:table-cell>
          <table:table-cell office:value-type="float" office:value="166020" calcext:value-type="float">
            <text:p>166,020</text:p>
          </table:table-cell>
          <table:table-cell office:value-type="string" calcext:value-type="string">
            <text:p>-</text:p>
          </table:table-cell>
          <table:table-cell office:value-type="float" office:value="1370" calcext:value-type="float">
            <text:p>1,3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69630" calcext:value-type="float">
            <text:p>2,569,6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882000" calcext:value-type="float">
            <text:p>6,8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82000" calcext:value-type="float" table:number-columns-spanned="1" table:number-rows-spanned="2">
            <text:p>6,882,000</text:p>
          </table:table-cell>
          <table:table-cell office:value-type="float" office:value="6882000" calcext:value-type="float" table:number-columns-spanned="1" table:number-rows-spanned="2">
            <text:p>6,882,000</text:p>
          </table:table-cell>
          <table:table-cell office:value-type="float" office:value="928036" calcext:value-type="float">
            <text:p>928,036</text:p>
          </table:table-cell>
          <table:table-cell office:value-type="string" calcext:value-type="string">
            <text:p>-</text:p>
          </table:table-cell>
          <table:table-cell office:value-type="float" office:value="571377" calcext:value-type="float">
            <text:p>571,3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10623" calcext:value-type="float">
            <text:p>6,310,62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142" calcext:value-type="float">
            <text:p>58,1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58" calcext:value-type="float">
            <text:p>1,8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2</text:p>
            <text:p>　　老人福利業務</text:p>
          </table:table-cell>
          <table:table-cell office:value-type="float" office:value="110925000" calcext:value-type="float">
            <text:p>110,925,000</text:p>
          </table:table-cell>
          <table:table-cell office:value-type="string" calcext:value-type="string">
            <text:p>-</text:p>
          </table:table-cell>
          <table:table-cell office:value-type="float" office:value="-36700000" calcext:value-type="float">
            <text:p>-36,700,000</text:p>
          </table:table-cell>
          <table:table-cell office:value-type="string" calcext:value-type="string">
            <text:p>-</text:p>
          </table:table-cell>
          <table:table-cell office:value-type="float" office:value="74225000" calcext:value-type="float" table:number-columns-spanned="1" table:number-rows-spanned="2">
            <text:p>74,225,000</text:p>
          </table:table-cell>
          <table:table-cell office:value-type="float" office:value="74225000" calcext:value-type="float" table:number-columns-spanned="1" table:number-rows-spanned="2">
            <text:p>74,225,000</text:p>
          </table:table-cell>
          <table:table-cell office:value-type="float" office:value="17956472" calcext:value-type="float">
            <text:p>17,956,472</text:p>
          </table:table-cell>
          <table:table-cell office:value-type="string" calcext:value-type="string">
            <text:p>-</text:p>
          </table:table-cell>
          <table:table-cell office:value-type="float" office:value="14513987" calcext:value-type="float">
            <text:p>14,513,9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974367" calcext:value-type="float">
            <text:p>58,974,367</text:p>
          </table:table-cell>
          <table:table-cell office:value-type="float" office:value="736646" calcext:value-type="float">
            <text:p>736,64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130000" calcext:value-type="float">
            <text:p>1,1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0000" calcext:value-type="float" table:number-columns-spanned="1" table:number-rows-spanned="2">
            <text:p>1,130,000</text:p>
          </table:table-cell>
          <table:table-cell office:value-type="float" office:value="1130000" calcext:value-type="float" table:number-columns-spanned="1" table:number-rows-spanned="2">
            <text:p>1,130,000</text:p>
          </table:table-cell>
          <table:table-cell office:value-type="float" office:value="169975" calcext:value-type="float">
            <text:p>169,975</text:p>
          </table:table-cell>
          <table:table-cell office:value-type="string" calcext:value-type="string">
            <text:p>-</text:p>
          </table:table-cell>
          <table:table-cell office:value-type="float" office:value="1926" calcext:value-type="float">
            <text:p>1,9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28074" calcext:value-type="float">
            <text:p>1,128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3327000" calcext:value-type="float">
            <text:p>13,327,000</text:p>
          </table:table-cell>
          <table:table-cell office:value-type="string" calcext:value-type="string">
            <text:p>-</text:p>
          </table:table-cell>
          <table:table-cell office:value-type="float" office:value="-2600000" calcext:value-type="float">
            <text:p>-2,600,000</text:p>
          </table:table-cell>
          <table:table-cell office:value-type="string" calcext:value-type="string">
            <text:p>-</text:p>
          </table:table-cell>
          <table:table-cell office:value-type="float" office:value="10727000" calcext:value-type="float" table:number-columns-spanned="1" table:number-rows-spanned="2">
            <text:p>10,727,000</text:p>
          </table:table-cell>
          <table:table-cell office:value-type="float" office:value="10727000" calcext:value-type="float" table:number-columns-spanned="1" table:number-rows-spanned="2">
            <text:p>10,727,000</text:p>
          </table:table-cell>
          <table:table-cell office:value-type="float" office:value="3107224" calcext:value-type="float">
            <text:p>3,107,224</text:p>
          </table:table-cell>
          <table:table-cell office:value-type="string" calcext:value-type="string">
            <text:p>-</text:p>
          </table:table-cell>
          <table:table-cell office:value-type="float" office:value="1854597" calcext:value-type="float">
            <text:p>1,854,5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872403" calcext:value-type="float">
            <text:p>8,872,40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96468000" calcext:value-type="float">
            <text:p>96,468,000</text:p>
          </table:table-cell>
          <table:table-cell office:value-type="string" calcext:value-type="string">
            <text:p>-</text:p>
          </table:table-cell>
          <table:table-cell office:value-type="float" office:value="-34100000" calcext:value-type="float">
            <text:p>-34,100,000</text:p>
          </table:table-cell>
          <table:table-cell office:value-type="string" calcext:value-type="string">
            <text:p>-</text:p>
          </table:table-cell>
          <table:table-cell office:value-type="float" office:value="62368000" calcext:value-type="float" table:number-columns-spanned="1" table:number-rows-spanned="2">
            <text:p>62,368,000</text:p>
          </table:table-cell>
          <table:table-cell office:value-type="float" office:value="62368000" calcext:value-type="float" table:number-columns-spanned="1" table:number-rows-spanned="2">
            <text:p>62,368,000</text:p>
          </table:table-cell>
          <table:table-cell office:value-type="float" office:value="14679273" calcext:value-type="float">
            <text:p>14,679,273</text:p>
          </table:table-cell>
          <table:table-cell office:value-type="string" calcext:value-type="string">
            <text:p>-</text:p>
          </table:table-cell>
          <table:table-cell office:value-type="float" office:value="12657464" calcext:value-type="float">
            <text:p>12,657,4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973890" calcext:value-type="float">
            <text:p>48,973,890</text:p>
          </table:table-cell>
          <table:table-cell office:value-type="float" office:value="736646" calcext:value-type="float">
            <text:p>736,64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3</text:p>
            <text:p>　　身心障礙業務</text:p>
          </table:table-cell>
          <table:table-cell office:value-type="float" office:value="184146000" calcext:value-type="float">
            <text:p>184,146,000</text:p>
          </table:table-cell>
          <table:table-cell office:value-type="string" calcext:value-type="string">
            <text:p>-</text:p>
          </table:table-cell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table-cell office:value-type="float" office:value="187132000" calcext:value-type="float" table:number-columns-spanned="1" table:number-rows-spanned="2">
            <text:p>187,132,000</text:p>
          </table:table-cell>
          <table:table-cell office:value-type="float" office:value="187132000" calcext:value-type="float" table:number-columns-spanned="1" table:number-rows-spanned="2">
            <text:p>187,132,000</text:p>
          </table:table-cell>
          <table:table-cell office:value-type="float" office:value="16493388" calcext:value-type="float">
            <text:p>16,493,388</text:p>
          </table:table-cell>
          <table:table-cell office:value-type="string" calcext:value-type="string">
            <text:p>-</text:p>
          </table:table-cell>
          <table:table-cell office:value-type="float" office:value="4445890" calcext:value-type="float">
            <text:p>4,445,8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86000" calcext:value-type="float">
            <text:p>48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559101" calcext:value-type="float">
            <text:p>180,559,101</text:p>
          </table:table-cell>
          <table:table-cell office:value-type="float" office:value="2127009" calcext:value-type="float">
            <text:p>2,127,00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974000" calcext:value-type="float">
            <text:p>9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4000" calcext:value-type="float" table:number-columns-spanned="1" table:number-rows-spanned="2">
            <text:p>974,000</text:p>
          </table:table-cell>
          <table:table-cell office:value-type="float" office:value="974000" calcext:value-type="float" table:number-columns-spanned="1" table:number-rows-spanned="2">
            <text:p>974,000</text:p>
          </table:table-cell>
          <table:table-cell office:value-type="float" office:value="204915" calcext:value-type="float">
            <text:p>204,915</text:p>
          </table:table-cell>
          <table:table-cell office:value-type="string" calcext:value-type="string">
            <text:p>-</text:p>
          </table:table-cell>
          <table:table-cell office:value-type="float" office:value="3876" calcext:value-type="float">
            <text:p>3,8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70124" calcext:value-type="float">
            <text:p>970,1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2594000" calcext:value-type="float">
            <text:p>12,59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80000" calcext:value-type="float" table:number-columns-spanned="1" table:number-rows-spanned="2">
            <text:p>13,080,000</text:p>
          </table:table-cell>
          <table:table-cell office:value-type="float" office:value="13080000" calcext:value-type="float" table:number-columns-spanned="1" table:number-rows-spanned="2">
            <text:p>13,080,000</text:p>
          </table:table-cell>
          <table:table-cell office:value-type="float" office:value="1942149" calcext:value-type="float">
            <text:p>1,942,149</text:p>
          </table:table-cell>
          <table:table-cell office:value-type="string" calcext:value-type="string">
            <text:p>-</text:p>
          </table:table-cell>
          <table:table-cell office:value-type="float" office:value="3003660" calcext:value-type="float">
            <text:p>3,003,6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86000" calcext:value-type="float">
            <text:p>48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49331" calcext:value-type="float">
            <text:p>7,949,331</text:p>
          </table:table-cell>
          <table:table-cell office:value-type="float" office:value="2127009" calcext:value-type="float">
            <text:p>2,127,00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70578000" calcext:value-type="float">
            <text:p>170,578,000</text:p>
          </table:table-cell>
          <table:table-cell office:value-type="string" calcext:value-type="string">
            <text:p>-</text:p>
          </table:table-cell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table-cell office:value-type="float" office:value="173078000" calcext:value-type="float" table:number-columns-spanned="1" table:number-rows-spanned="2">
            <text:p>173,078,000</text:p>
          </table:table-cell>
          <table:table-cell office:value-type="float" office:value="173078000" calcext:value-type="float" table:number-columns-spanned="1" table:number-rows-spanned="2">
            <text:p>173,078,000</text:p>
          </table:table-cell>
          <table:table-cell office:value-type="float" office:value="14346324" calcext:value-type="float">
            <text:p>14,346,324</text:p>
          </table:table-cell>
          <table:table-cell office:value-type="string" calcext:value-type="string">
            <text:p>-</text:p>
          </table:table-cell>
          <table:table-cell office:value-type="float" office:value="1438354" calcext:value-type="float">
            <text:p>1,438,3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1639646" calcext:value-type="float">
            <text:p>171,639,6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300</text:p>
            <text:p>　婦幼管理</text:p>
          </table:table-cell>
          <table:table-cell office:value-type="float" office:value="204116000" calcext:value-type="float">
            <text:p>204,116,000</text:p>
          </table:table-cell>
          <table:table-cell office:value-type="string" calcext:value-type="string">
            <text:p>-</text:p>
          </table:table-cell>
          <table:table-cell office:value-type="float" office:value="-1829000" calcext:value-type="float">
            <text:p>-1,829,000</text:p>
          </table:table-cell>
          <table:table-cell office:value-type="string" calcext:value-type="string">
            <text:p>-</text:p>
          </table:table-cell>
          <table:table-cell office:value-type="float" office:value="202306000" calcext:value-type="float" table:number-columns-spanned="1" table:number-rows-spanned="2">
            <text:p>202,306,000</text:p>
          </table:table-cell>
          <table:table-cell office:value-type="float" office:value="202306000" calcext:value-type="float" table:number-columns-spanned="1" table:number-rows-spanned="2">
            <text:p>202,306,000</text:p>
          </table:table-cell>
          <table:table-cell office:value-type="float" office:value="31319700" calcext:value-type="float">
            <text:p>31,319,700</text:p>
          </table:table-cell>
          <table:table-cell office:value-type="string" calcext:value-type="string">
            <text:p>-</text:p>
          </table:table-cell>
          <table:table-cell office:value-type="float" office:value="41668030" calcext:value-type="float">
            <text:p>41,668,0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9000" calcext:value-type="float">
            <text:p>19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506053" calcext:value-type="float">
            <text:p>159,506,053</text:p>
          </table:table-cell>
          <table:table-cell table:number-columns-repeated="2" office:value-type="float" office:value="1131917" calcext:value-type="float">
            <text:p>1,131,91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1</text:p>
            <text:p>　　家暴性侵防治業務</text:p>
          </table:table-cell>
          <table:table-cell office:value-type="float" office:value="6610000" calcext:value-type="float">
            <text:p>6,6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10000" calcext:value-type="float" table:number-columns-spanned="1" table:number-rows-spanned="2">
            <text:p>6,610,000</text:p>
          </table:table-cell>
          <table:table-cell office:value-type="float" office:value="6610000" calcext:value-type="float" table:number-columns-spanned="1" table:number-rows-spanned="2">
            <text:p>6,610,000</text:p>
          </table:table-cell>
          <table:table-cell office:value-type="float" office:value="546175" calcext:value-type="float">
            <text:p>546,175</text:p>
          </table:table-cell>
          <table:table-cell office:value-type="string" calcext:value-type="string">
            <text:p>-</text:p>
          </table:table-cell>
          <table:table-cell office:value-type="float" office:value="1744811" calcext:value-type="float">
            <text:p>1,744,8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65189" calcext:value-type="float">
            <text:p>4,865,1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224000" calcext:value-type="float">
            <text:p>2,2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4000" calcext:value-type="float" table:number-columns-spanned="1" table:number-rows-spanned="2">
            <text:p>2,224,000</text:p>
          </table:table-cell>
          <table:table-cell office:value-type="float" office:value="2224000" calcext:value-type="float" table:number-columns-spanned="1" table:number-rows-spanned="2">
            <text:p>2,224,000</text:p>
          </table:table-cell>
          <table:table-cell office:value-type="float" office:value="214977" calcext:value-type="float">
            <text:p>214,977</text:p>
          </table:table-cell>
          <table:table-cell office:value-type="string" calcext:value-type="string">
            <text:p>-</text:p>
          </table:table-cell>
          <table:table-cell office:value-type="float" office:value="131306" calcext:value-type="float">
            <text:p>131,3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92694" calcext:value-type="float">
            <text:p>2,092,69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746000" calcext:value-type="float">
            <text:p>3,7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46000" calcext:value-type="float" table:number-columns-spanned="1" table:number-rows-spanned="2">
            <text:p>3,746,000</text:p>
          </table:table-cell>
          <table:table-cell office:value-type="float" office:value="3746000" calcext:value-type="float" table:number-columns-spanned="1" table:number-rows-spanned="2">
            <text:p>3,746,000</text:p>
          </table:table-cell>
          <table:table-cell office:value-type="float" office:value="281928" calcext:value-type="float">
            <text:p>281,928</text:p>
          </table:table-cell>
          <table:table-cell office:value-type="string" calcext:value-type="string">
            <text:p>-</text:p>
          </table:table-cell>
          <table:table-cell office:value-type="float" office:value="1240492" calcext:value-type="float">
            <text:p>1,240,4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05508" calcext:value-type="float">
            <text:p>2,505,5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640000" calcext:value-type="float">
            <text:p>6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0000" calcext:value-type="float" table:number-columns-spanned="1" table:number-rows-spanned="2">
            <text:p>640,000</text:p>
          </table:table-cell>
          <table:table-cell office:value-type="float" office:value="640000" calcext:value-type="float" table:number-columns-spanned="1" table:number-rows-spanned="2">
            <text:p>640,000</text:p>
          </table:table-cell>
          <table:table-cell office:value-type="float" office:value="49270" calcext:value-type="float">
            <text:p>49,270</text:p>
          </table:table-cell>
          <table:table-cell office:value-type="string" calcext:value-type="string">
            <text:p>-</text:p>
          </table:table-cell>
          <table:table-cell office:value-type="float" office:value="373013" calcext:value-type="float">
            <text:p>373,0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6987" calcext:value-type="float">
            <text:p>266,9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2</text:p>
            <text:p>　　婦女業務</text:p>
          </table:table-cell>
          <table:table-cell office:value-type="float" office:value="36148000" calcext:value-type="float">
            <text:p>36,1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167000" calcext:value-type="float" table:number-columns-spanned="1" table:number-rows-spanned="2">
            <text:p>36,167,000</text:p>
          </table:table-cell>
          <table:table-cell office:value-type="float" office:value="36167000" calcext:value-type="float" table:number-columns-spanned="1" table:number-rows-spanned="2">
            <text:p>36,167,000</text:p>
          </table:table-cell>
          <table:table-cell office:value-type="float" office:value="4271985" calcext:value-type="float">
            <text:p>4,271,985</text:p>
          </table:table-cell>
          <table:table-cell office:value-type="string" calcext:value-type="string">
            <text:p>-</text:p>
          </table:table-cell>
          <table:table-cell office:value-type="float" office:value="8821017" calcext:value-type="float">
            <text:p>8,821,0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9000" calcext:value-type="float">
            <text:p>19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45983" calcext:value-type="float">
            <text:p>27,345,9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60000" calcext:value-type="float">
            <text:p>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" calcext:value-type="float" table:number-columns-spanned="1" table:number-rows-spanned="2">
            <text:p>760,000</text:p>
          </table:table-cell>
          <table:table-cell office:value-type="float" office:value="760000" calcext:value-type="float" table:number-columns-spanned="1" table:number-rows-spanned="2">
            <text:p>760,000</text:p>
          </table:table-cell>
          <table:table-cell office:value-type="float" office:value="40168" calcext:value-type="float">
            <text:p>40,168</text:p>
          </table:table-cell>
          <table:table-cell office:value-type="string" calcext:value-type="string">
            <text:p>-</text:p>
          </table:table-cell>
          <table:table-cell office:value-type="float" office:value="2251" calcext:value-type="float">
            <text:p>2,2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7749" calcext:value-type="float">
            <text:p>757,74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811000" calcext:value-type="float">
            <text:p>3,811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4011000" calcext:value-type="float" table:number-columns-spanned="1" table:number-rows-spanned="2">
            <text:p>4,011,000</text:p>
          </table:table-cell>
          <table:table-cell office:value-type="float" office:value="4011000" calcext:value-type="float" table:number-columns-spanned="1" table:number-rows-spanned="2">
            <text:p>4,011,000</text:p>
          </table:table-cell>
          <table:table-cell office:value-type="float" office:value="519017" calcext:value-type="float">
            <text:p>519,017</text:p>
          </table:table-cell>
          <table:table-cell office:value-type="string" calcext:value-type="string">
            <text:p>-</text:p>
          </table:table-cell>
          <table:table-cell office:value-type="float" office:value="478762" calcext:value-type="float">
            <text:p>478,76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32238" calcext:value-type="float">
            <text:p>3,532,2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1577000" calcext:value-type="float">
            <text:p>31,577,000</text:p>
          </table:table-cell>
          <table:table-cell office:value-type="string" calcext:value-type="string">
            <text:p>-</text:p>
          </table:table-cell>
          <table:table-cell office:value-type="float" office:value="-200000" calcext:value-type="float">
            <text:p>-200,000</text:p>
          </table:table-cell>
          <table:table-cell office:value-type="string" calcext:value-type="string">
            <text:p>-</text:p>
          </table:table-cell>
          <table:table-cell office:value-type="float" office:value="31396000" calcext:value-type="float" table:number-columns-spanned="1" table:number-rows-spanned="2">
            <text:p>31,396,000</text:p>
          </table:table-cell>
          <table:table-cell office:value-type="float" office:value="31396000" calcext:value-type="float" table:number-columns-spanned="1" table:number-rows-spanned="2">
            <text:p>31,396,000</text:p>
          </table:table-cell>
          <table:table-cell office:value-type="float" office:value="3712800" calcext:value-type="float">
            <text:p>3,712,800</text:p>
          </table:table-cell>
          <table:table-cell office:value-type="string" calcext:value-type="string">
            <text:p>-</text:p>
          </table:table-cell>
          <table:table-cell office:value-type="float" office:value="8340004" calcext:value-type="float">
            <text:p>8,340,0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9000" calcext:value-type="float">
            <text:p>19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55996" calcext:value-type="float">
            <text:p>23,055,9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3</text:p>
            <text:p>　　兒少業務</text:p>
          </table:table-cell>
          <table:table-cell office:value-type="float" office:value="161358000" calcext:value-type="float">
            <text:p>161,358,000</text:p>
          </table:table-cell>
          <table:table-cell office:value-type="string" calcext:value-type="string">
            <text:p>-</text:p>
          </table:table-cell>
          <table:table-cell office:value-type="float" office:value="-1829000" calcext:value-type="float">
            <text:p>-1,829,000</text:p>
          </table:table-cell>
          <table:table-cell office:value-type="string" calcext:value-type="string">
            <text:p>-</text:p>
          </table:table-cell>
          <table:table-cell office:value-type="float" office:value="159529000" calcext:value-type="float" table:number-columns-spanned="1" table:number-rows-spanned="2">
            <text:p>159,529,000</text:p>
          </table:table-cell>
          <table:table-cell office:value-type="float" office:value="159529000" calcext:value-type="float" table:number-columns-spanned="1" table:number-rows-spanned="2">
            <text:p>159,529,000</text:p>
          </table:table-cell>
          <table:table-cell office:value-type="float" office:value="26501540" calcext:value-type="float">
            <text:p>26,501,540</text:p>
          </table:table-cell>
          <table:table-cell office:value-type="string" calcext:value-type="string">
            <text:p>-</text:p>
          </table:table-cell>
          <table:table-cell office:value-type="float" office:value="31102202" calcext:value-type="float">
            <text:p>31,102,2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7294881" calcext:value-type="float">
            <text:p>127,294,881</text:p>
          </table:table-cell>
          <table:table-cell table:number-columns-repeated="2" office:value-type="float" office:value="1131917" calcext:value-type="float">
            <text:p>1,131,91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6551000" calcext:value-type="float">
            <text:p>16,5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51000" calcext:value-type="float" table:number-columns-spanned="1" table:number-rows-spanned="2">
            <text:p>16,551,000</text:p>
          </table:table-cell>
          <table:table-cell office:value-type="float" office:value="16551000" calcext:value-type="float" table:number-columns-spanned="1" table:number-rows-spanned="2">
            <text:p>16,551,000</text:p>
          </table:table-cell>
          <table:table-cell office:value-type="float" office:value="2008142" calcext:value-type="float">
            <text:p>2,008,142</text:p>
          </table:table-cell>
          <table:table-cell office:value-type="string" calcext:value-type="string">
            <text:p>-</text:p>
          </table:table-cell>
          <table:table-cell office:value-type="float" office:value="952522" calcext:value-type="float">
            <text:p>952,5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598478" calcext:value-type="float">
            <text:p>15,598,4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2962000" calcext:value-type="float">
            <text:p>32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962000" calcext:value-type="float" table:number-columns-spanned="1" table:number-rows-spanned="2">
            <text:p>32,962,000</text:p>
          </table:table-cell>
          <table:table-cell office:value-type="float" office:value="32962000" calcext:value-type="float" table:number-columns-spanned="1" table:number-rows-spanned="2">
            <text:p>32,962,000</text:p>
          </table:table-cell>
          <table:table-cell office:value-type="float" office:value="6021833" calcext:value-type="float">
            <text:p>6,021,833</text:p>
          </table:table-cell>
          <table:table-cell office:value-type="string" calcext:value-type="string">
            <text:p>-</text:p>
          </table:table-cell>
          <table:table-cell office:value-type="float" office:value="9802336" calcext:value-type="float">
            <text:p>9,802,3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027747" calcext:value-type="float">
            <text:p>22,027,747</text:p>
          </table:table-cell>
          <table:table-cell table:number-columns-repeated="2" office:value-type="float" office:value="1131917" calcext:value-type="float">
            <text:p>1,131,91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11845000" calcext:value-type="float">
            <text:p>111,845,000</text:p>
          </table:table-cell>
          <table:table-cell office:value-type="string" calcext:value-type="string">
            <text:p>-</text:p>
          </table:table-cell>
          <table:table-cell office:value-type="float" office:value="-1829000" calcext:value-type="float">
            <text:p>-1,829,000</text:p>
          </table:table-cell>
          <table:table-cell office:value-type="string" calcext:value-type="string">
            <text:p>-</text:p>
          </table:table-cell>
          <table:table-cell office:value-type="float" office:value="110016000" calcext:value-type="float" table:number-columns-spanned="1" table:number-rows-spanned="2">
            <text:p>110,016,000</text:p>
          </table:table-cell>
          <table:table-cell office:value-type="float" office:value="110016000" calcext:value-type="float" table:number-columns-spanned="1" table:number-rows-spanned="2">
            <text:p>110,016,000</text:p>
          </table:table-cell>
          <table:table-cell office:value-type="float" office:value="18471565" calcext:value-type="float">
            <text:p>18,471,565</text:p>
          </table:table-cell>
          <table:table-cell office:value-type="string" calcext:value-type="string">
            <text:p>-</text:p>
          </table:table-cell>
          <table:table-cell office:value-type="float" office:value="20347344" calcext:value-type="float">
            <text:p>20,347,3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9668656" calcext:value-type="float">
            <text:p>89,668,6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400</text:p>
            <text:p>　鄉親及外配管理</text:p>
          </table:table-cell>
          <table:table-cell office:value-type="float" office:value="22041000" calcext:value-type="float">
            <text:p>22,0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41000" calcext:value-type="float" table:number-columns-spanned="1" table:number-rows-spanned="2">
            <text:p>22,041,000</text:p>
          </table:table-cell>
          <table:table-cell office:value-type="float" office:value="22041000" calcext:value-type="float" table:number-columns-spanned="1" table:number-rows-spanned="2">
            <text:p>22,041,000</text:p>
          </table:table-cell>
          <table:table-cell office:value-type="float" office:value="2099106" calcext:value-type="float">
            <text:p>2,099,106</text:p>
          </table:table-cell>
          <table:table-cell office:value-type="string" calcext:value-type="string">
            <text:p>-</text:p>
          </table:table-cell>
          <table:table-cell office:value-type="float" office:value="6819488" calcext:value-type="float">
            <text:p>6,819,4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816717" calcext:value-type="float">
            <text:p>11,816,717</text:p>
          </table:table-cell>
          <table:table-cell office:value-type="float" office:value="3404795" calcext:value-type="float">
            <text:p>3,404,79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401</text:p>
            <text:p>　　鄉親及外配業務</text:p>
          </table:table-cell>
          <table:table-cell office:value-type="float" office:value="22041000" calcext:value-type="float">
            <text:p>22,0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41000" calcext:value-type="float" table:number-columns-spanned="1" table:number-rows-spanned="2">
            <text:p>22,041,000</text:p>
          </table:table-cell>
          <table:table-cell office:value-type="float" office:value="22041000" calcext:value-type="float" table:number-columns-spanned="1" table:number-rows-spanned="2">
            <text:p>22,041,000</text:p>
          </table:table-cell>
          <table:table-cell office:value-type="float" office:value="2099106" calcext:value-type="float">
            <text:p>2,099,106</text:p>
          </table:table-cell>
          <table:table-cell office:value-type="string" calcext:value-type="string">
            <text:p>-</text:p>
          </table:table-cell>
          <table:table-cell office:value-type="float" office:value="6819488" calcext:value-type="float">
            <text:p>6,819,4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816717" calcext:value-type="float">
            <text:p>11,816,717</text:p>
          </table:table-cell>
          <table:table-cell office:value-type="float" office:value="3404795" calcext:value-type="float">
            <text:p>3,404,79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60000" calcext:value-type="float">
            <text:p>1,5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0000" calcext:value-type="float" table:number-columns-spanned="1" table:number-rows-spanned="2">
            <text:p>1,560,000</text:p>
          </table:table-cell>
          <table:table-cell office:value-type="float" office:value="1560000" calcext:value-type="float" table:number-columns-spanned="1" table:number-rows-spanned="2">
            <text:p>1,560,000</text:p>
          </table:table-cell>
          <table:table-cell office:value-type="float" office:value="44987" calcext:value-type="float">
            <text:p>44,987</text:p>
          </table:table-cell>
          <table:table-cell office:value-type="string" calcext:value-type="string">
            <text:p>-</text:p>
          </table:table-cell>
          <table:table-cell office:value-type="float" office:value="277784" calcext:value-type="float">
            <text:p>277,7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82216" calcext:value-type="float">
            <text:p>1,282,2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4881000" calcext:value-type="float">
            <text:p>14,8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881000" calcext:value-type="float" table:number-columns-spanned="1" table:number-rows-spanned="2">
            <text:p>14,881,000</text:p>
          </table:table-cell>
          <table:table-cell office:value-type="float" office:value="14881000" calcext:value-type="float" table:number-columns-spanned="1" table:number-rows-spanned="2">
            <text:p>14,881,000</text:p>
          </table:table-cell>
          <table:table-cell office:value-type="float" office:value="1780773" calcext:value-type="float">
            <text:p>1,780,773</text:p>
          </table:table-cell>
          <table:table-cell office:value-type="string" calcext:value-type="string">
            <text:p>-</text:p>
          </table:table-cell>
          <table:table-cell office:value-type="float" office:value="2592114" calcext:value-type="float">
            <text:p>2,592,1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884091" calcext:value-type="float">
            <text:p>8,884,091</text:p>
          </table:table-cell>
          <table:table-cell office:value-type="float" office:value="3404795" calcext:value-type="float">
            <text:p>3,404,79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600000" calcext:value-type="float">
            <text:p>5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00000" calcext:value-type="float" table:number-columns-spanned="1" table:number-rows-spanned="2">
            <text:p>5,600,000</text:p>
          </table:table-cell>
          <table:table-cell office:value-type="float" office:value="5600000" calcext:value-type="float" table:number-columns-spanned="1" table:number-rows-spanned="2">
            <text:p>5,600,000</text:p>
          </table:table-cell>
          <table:table-cell office:value-type="float" office:value="273346" calcext:value-type="float">
            <text:p>273,346</text:p>
          </table:table-cell>
          <table:table-cell office:value-type="string" calcext:value-type="string">
            <text:p>-</text:p>
          </table:table-cell>
          <table:table-cell office:value-type="float" office:value="3949590" calcext:value-type="float">
            <text:p>3,949,5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50410" calcext:value-type="float">
            <text:p>1,650,4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50000</text:p>
            <text:p>勞工行政</text:p>
          </table:table-cell>
          <table:table-cell office:value-type="float" office:value="122122000" calcext:value-type="float">
            <text:p>122,1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122000" calcext:value-type="float" table:number-columns-spanned="1" table:number-rows-spanned="2">
            <text:p>122,122,000</text:p>
          </table:table-cell>
          <table:table-cell office:value-type="float" office:value="122122000" calcext:value-type="float" table:number-columns-spanned="1" table:number-rows-spanned="2">
            <text:p>122,122,000</text:p>
          </table:table-cell>
          <table:table-cell office:value-type="float" office:value="18223452" calcext:value-type="float">
            <text:p>18,223,452</text:p>
          </table:table-cell>
          <table:table-cell office:value-type="string" calcext:value-type="string">
            <text:p>-</text:p>
          </table:table-cell>
          <table:table-cell office:value-type="float" office:value="24267029" calcext:value-type="float">
            <text:p>24,267,0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7854971" calcext:value-type="float">
            <text:p>97,854,9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50100</text:p>
            <text:p>　勞工管理</text:p>
          </table:table-cell>
          <table:table-cell office:value-type="float" office:value="122122000" calcext:value-type="float">
            <text:p>122,1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122000" calcext:value-type="float" table:number-columns-spanned="1" table:number-rows-spanned="2">
            <text:p>122,122,000</text:p>
          </table:table-cell>
          <table:table-cell office:value-type="float" office:value="122122000" calcext:value-type="float" table:number-columns-spanned="1" table:number-rows-spanned="2">
            <text:p>122,122,000</text:p>
          </table:table-cell>
          <table:table-cell office:value-type="float" office:value="18223452" calcext:value-type="float">
            <text:p>18,223,452</text:p>
          </table:table-cell>
          <table:table-cell office:value-type="string" calcext:value-type="string">
            <text:p>-</text:p>
          </table:table-cell>
          <table:table-cell office:value-type="float" office:value="24267029" calcext:value-type="float">
            <text:p>24,267,0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7854971" calcext:value-type="float">
            <text:p>97,854,9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50101</text:p>
            <text:p>　　勞工業務</text:p>
          </table:table-cell>
          <table:table-cell office:value-type="float" office:value="122122000" calcext:value-type="float">
            <text:p>122,1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122000" calcext:value-type="float" table:number-columns-spanned="1" table:number-rows-spanned="2">
            <text:p>122,122,000</text:p>
          </table:table-cell>
          <table:table-cell office:value-type="float" office:value="122122000" calcext:value-type="float" table:number-columns-spanned="1" table:number-rows-spanned="2">
            <text:p>122,122,000</text:p>
          </table:table-cell>
          <table:table-cell office:value-type="float" office:value="18223452" calcext:value-type="float">
            <text:p>18,223,452</text:p>
          </table:table-cell>
          <table:table-cell office:value-type="string" calcext:value-type="string">
            <text:p>-</text:p>
          </table:table-cell>
          <table:table-cell office:value-type="float" office:value="24267029" calcext:value-type="float">
            <text:p>24,267,0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7854971" calcext:value-type="float">
            <text:p>97,854,9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011000" calcext:value-type="float">
            <text:p>1,0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1000" calcext:value-type="float" table:number-columns-spanned="1" table:number-rows-spanned="2">
            <text:p>1,011,000</text:p>
          </table:table-cell>
          <table:table-cell office:value-type="float" office:value="1011000" calcext:value-type="float" table:number-columns-spanned="1" table:number-rows-spanned="2">
            <text:p>1,011,000</text:p>
          </table:table-cell>
          <table:table-cell office:value-type="float" office:value="167407" calcext:value-type="float">
            <text:p>167,407</text:p>
          </table:table-cell>
          <table:table-cell office:value-type="string" calcext:value-type="string">
            <text:p>-</text:p>
          </table:table-cell>
          <table:table-cell office:value-type="float" office:value="84547" calcext:value-type="float">
            <text:p>84,5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26453" calcext:value-type="float">
            <text:p>926,4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7831000" calcext:value-type="float">
            <text:p>117,8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831000" calcext:value-type="float" table:number-columns-spanned="1" table:number-rows-spanned="2">
            <text:p>117,831,000</text:p>
          </table:table-cell>
          <table:table-cell office:value-type="float" office:value="117831000" calcext:value-type="float" table:number-columns-spanned="1" table:number-rows-spanned="2">
            <text:p>117,831,000</text:p>
          </table:table-cell>
          <table:table-cell office:value-type="float" office:value="17406045" calcext:value-type="float">
            <text:p>17,406,045</text:p>
          </table:table-cell>
          <table:table-cell office:value-type="string" calcext:value-type="string">
            <text:p>-</text:p>
          </table:table-cell>
          <table:table-cell office:value-type="float" office:value="22333432" calcext:value-type="float">
            <text:p>22,333,4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5497568" calcext:value-type="float">
            <text:p>95,497,5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280000" calcext:value-type="float">
            <text:p>3,2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80000" calcext:value-type="float" table:number-columns-spanned="1" table:number-rows-spanned="2">
            <text:p>3,280,000</text:p>
          </table:table-cell>
          <table:table-cell office:value-type="float" office:value="3280000" calcext:value-type="float" table:number-columns-spanned="1" table:number-rows-spanned="2">
            <text:p>3,280,000</text:p>
          </table:table-cell>
          <table:table-cell office:value-type="float" office:value="650000" calcext:value-type="float">
            <text:p>650,000</text:p>
          </table:table-cell>
          <table:table-cell office:value-type="string" calcext:value-type="string">
            <text:p>-</text:p>
          </table:table-cell>
          <table:table-cell office:value-type="float" office:value="1849050" calcext:value-type="float">
            <text:p>1,849,0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30950" calcext:value-type="float">
            <text:p>1,430,9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020000</text:p>
            <text:p>社區環保行政</text:p>
          </table:table-cell>
          <table:table-cell office:value-type="float" office:value="94791000" calcext:value-type="float">
            <text:p>94,7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791000" calcext:value-type="float" table:number-columns-spanned="1" table:number-rows-spanned="2">
            <text:p>94,791,000</text:p>
          </table:table-cell>
          <table:table-cell office:value-type="float" office:value="94791000" calcext:value-type="float" table:number-columns-spanned="1" table:number-rows-spanned="2">
            <text:p>94,791,000</text:p>
          </table:table-cell>
          <table:table-cell office:value-type="float" office:value="68631129" calcext:value-type="float">
            <text:p>68,631,129</text:p>
          </table:table-cell>
          <table:table-cell office:value-type="string" calcext:value-type="string">
            <text:p>-</text:p>
          </table:table-cell>
          <table:table-cell office:value-type="float" office:value="10216275" calcext:value-type="float">
            <text:p>10,216,2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991185" calcext:value-type="float">
            <text:p>75,991,185</text:p>
          </table:table-cell>
          <table:table-cell table:number-columns-repeated="2" office:value-type="float" office:value="8583540" calcext:value-type="float">
            <text:p>8,583,5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100</text:p>
            <text:p>　下水道管理</text:p>
          </table:table-cell>
          <table:table-cell office:value-type="float" office:value="94791000" calcext:value-type="float">
            <text:p>94,7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791000" calcext:value-type="float" table:number-columns-spanned="1" table:number-rows-spanned="2">
            <text:p>94,791,000</text:p>
          </table:table-cell>
          <table:table-cell office:value-type="float" office:value="94791000" calcext:value-type="float" table:number-columns-spanned="1" table:number-rows-spanned="2">
            <text:p>94,791,000</text:p>
          </table:table-cell>
          <table:table-cell office:value-type="float" office:value="68631129" calcext:value-type="float">
            <text:p>68,631,129</text:p>
          </table:table-cell>
          <table:table-cell office:value-type="string" calcext:value-type="string">
            <text:p>-</text:p>
          </table:table-cell>
          <table:table-cell office:value-type="float" office:value="10216275" calcext:value-type="float">
            <text:p>10,216,2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991185" calcext:value-type="float">
            <text:p>75,991,185</text:p>
          </table:table-cell>
          <table:table-cell table:number-columns-repeated="2" office:value-type="float" office:value="8583540" calcext:value-type="float">
            <text:p>8,583,5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101</text:p>
            <text:p>　　下水道業務</text:p>
          </table:table-cell>
          <table:table-cell office:value-type="float" office:value="94791000" calcext:value-type="float">
            <text:p>94,7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791000" calcext:value-type="float" table:number-columns-spanned="1" table:number-rows-spanned="2">
            <text:p>94,791,000</text:p>
          </table:table-cell>
          <table:table-cell office:value-type="float" office:value="94791000" calcext:value-type="float" table:number-columns-spanned="1" table:number-rows-spanned="2">
            <text:p>94,791,000</text:p>
          </table:table-cell>
          <table:table-cell office:value-type="float" office:value="68631129" calcext:value-type="float">
            <text:p>68,631,129</text:p>
          </table:table-cell>
          <table:table-cell office:value-type="string" calcext:value-type="string">
            <text:p>-</text:p>
          </table:table-cell>
          <table:table-cell office:value-type="float" office:value="10216275" calcext:value-type="float">
            <text:p>10,216,2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991185" calcext:value-type="float">
            <text:p>75,991,185</text:p>
          </table:table-cell>
          <table:table-cell table:number-columns-repeated="2" office:value-type="float" office:value="8583540" calcext:value-type="float">
            <text:p>8,583,5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12000" calcext:value-type="float">
            <text:p>1,5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12000" calcext:value-type="float" table:number-columns-spanned="1" table:number-rows-spanned="2">
            <text:p>1,512,000</text:p>
          </table:table-cell>
          <table:table-cell office:value-type="float" office:value="1512000" calcext:value-type="float" table:number-columns-spanned="1" table:number-rows-spanned="2">
            <text:p>1,512,000</text:p>
          </table:table-cell>
          <table:table-cell office:value-type="float" office:value="94536" calcext:value-type="float">
            <text:p>94,536</text:p>
          </table:table-cell>
          <table:table-cell office:value-type="string" calcext:value-type="string">
            <text:p>-</text:p>
          </table:table-cell>
          <table:table-cell office:value-type="float" office:value="19749" calcext:value-type="float">
            <text:p>19,7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92251" calcext:value-type="float">
            <text:p>1,492,25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3279000" calcext:value-type="float">
            <text:p>93,2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3279000" calcext:value-type="float" table:number-columns-spanned="1" table:number-rows-spanned="2">
            <text:p>93,279,000</text:p>
          </table:table-cell>
          <table:table-cell office:value-type="float" office:value="93279000" calcext:value-type="float" table:number-columns-spanned="1" table:number-rows-spanned="2">
            <text:p>93,279,000</text:p>
          </table:table-cell>
          <table:table-cell office:value-type="float" office:value="68536593" calcext:value-type="float">
            <text:p>68,536,593</text:p>
          </table:table-cell>
          <table:table-cell office:value-type="string" calcext:value-type="string">
            <text:p>-</text:p>
          </table:table-cell>
          <table:table-cell office:value-type="float" office:value="10196526" calcext:value-type="float">
            <text:p>10,196,5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498934" calcext:value-type="float">
            <text:p>74,498,934</text:p>
          </table:table-cell>
          <table:table-cell table:number-columns-repeated="2" office:value-type="float" office:value="8583540" calcext:value-type="float">
            <text:p>8,583,54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202201010000</text:p>
            <text:p>社區美化行政</text:p>
          </table:table-cell>
          <table:table-cell office:value-type="float" office:value="11244000" calcext:value-type="float">
            <text:p>11,2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44000" calcext:value-type="float" table:number-columns-spanned="1" table:number-rows-spanned="2">
            <text:p>11,244,000</text:p>
          </table:table-cell>
          <table:table-cell office:value-type="float" office:value="11244000" calcext:value-type="float" table:number-columns-spanned="1" table:number-rows-spanned="2">
            <text:p>11,244,000</text:p>
          </table:table-cell>
          <table:table-cell office:value-type="float" office:value="1243406" calcext:value-type="float">
            <text:p>1,243,406</text:p>
          </table:table-cell>
          <table:table-cell office:value-type="string" calcext:value-type="string">
            <text:p>-</text:p>
          </table:table-cell>
          <table:table-cell office:value-type="float" office:value="3590839" calcext:value-type="float">
            <text:p>3,590,8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53161" calcext:value-type="float">
            <text:p>7,653,1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202201010100</text:p>
            <text:p>　城鄉及社區管理</text:p>
          </table:table-cell>
          <table:table-cell office:value-type="float" office:value="11244000" calcext:value-type="float">
            <text:p>11,2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44000" calcext:value-type="float" table:number-columns-spanned="1" table:number-rows-spanned="2">
            <text:p>11,244,000</text:p>
          </table:table-cell>
          <table:table-cell office:value-type="float" office:value="11244000" calcext:value-type="float" table:number-columns-spanned="1" table:number-rows-spanned="2">
            <text:p>11,244,000</text:p>
          </table:table-cell>
          <table:table-cell office:value-type="float" office:value="1243406" calcext:value-type="float">
            <text:p>1,243,406</text:p>
          </table:table-cell>
          <table:table-cell office:value-type="string" calcext:value-type="string">
            <text:p>-</text:p>
          </table:table-cell>
          <table:table-cell office:value-type="float" office:value="3590839" calcext:value-type="float">
            <text:p>3,590,8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53161" calcext:value-type="float">
            <text:p>7,653,1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202201010101</text:p>
            <text:p>　　城鄉發展業務</text:p>
          </table:table-cell>
          <table:table-cell office:value-type="float" office:value="11244000" calcext:value-type="float">
            <text:p>11,2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44000" calcext:value-type="float" table:number-columns-spanned="1" table:number-rows-spanned="2">
            <text:p>11,244,000</text:p>
          </table:table-cell>
          <table:table-cell office:value-type="float" office:value="11244000" calcext:value-type="float" table:number-columns-spanned="1" table:number-rows-spanned="2">
            <text:p>11,244,000</text:p>
          </table:table-cell>
          <table:table-cell office:value-type="float" office:value="1243406" calcext:value-type="float">
            <text:p>1,243,406</text:p>
          </table:table-cell>
          <table:table-cell office:value-type="string" calcext:value-type="string">
            <text:p>-</text:p>
          </table:table-cell>
          <table:table-cell office:value-type="float" office:value="3590839" calcext:value-type="float">
            <text:p>3,590,8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53161" calcext:value-type="float">
            <text:p>7,653,1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487000" calcext:value-type="float">
            <text:p>2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87000" calcext:value-type="float" table:number-columns-spanned="1" table:number-rows-spanned="2">
            <text:p>2,487,000</text:p>
          </table:table-cell>
          <table:table-cell office:value-type="float" office:value="2487000" calcext:value-type="float" table:number-columns-spanned="1" table:number-rows-spanned="2">
            <text:p>2,487,000</text:p>
          </table:table-cell>
          <table:table-cell office:value-type="float" office:value="342445" calcext:value-type="float">
            <text:p>342,445</text:p>
          </table:table-cell>
          <table:table-cell office:value-type="string" calcext:value-type="string">
            <text:p>-</text:p>
          </table:table-cell>
          <table:table-cell office:value-type="float" office:value="42301" calcext:value-type="float">
            <text:p>42,3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44699" calcext:value-type="float">
            <text:p>2,444,6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8757000" calcext:value-type="float">
            <text:p>8,75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57000" calcext:value-type="float" table:number-columns-spanned="1" table:number-rows-spanned="2">
            <text:p>8,757,000</text:p>
          </table:table-cell>
          <table:table-cell office:value-type="float" office:value="8757000" calcext:value-type="float" table:number-columns-spanned="1" table:number-rows-spanned="2">
            <text:p>8,757,000</text:p>
          </table:table-cell>
          <table:table-cell office:value-type="float" office:value="900961" calcext:value-type="float">
            <text:p>900,961</text:p>
          </table:table-cell>
          <table:table-cell office:value-type="string" calcext:value-type="string">
            <text:p>-</text:p>
          </table:table-cell>
          <table:table-cell office:value-type="float" office:value="3548538" calcext:value-type="float">
            <text:p>3,548,5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08462" calcext:value-type="float">
            <text:p>5,208,46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810000</text:p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2">
            <text:p>440,173,000</text:p>
          </table:table-cell>
          <table:table-cell office:value-type="float" office:value="440173000" calcext:value-type="float" table:number-columns-spanned="1" table:number-rows-spanned="2">
            <text:p>440,173,000</text:p>
          </table:table-cell>
          <table:table-cell office:value-type="float" office:value="37089000" calcext:value-type="float">
            <text:p>37,08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0173000" calcext:value-type="float">
            <text:p>440,17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810100</text:p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37089000" calcext:value-type="float">
            <text:p>37,08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3089000" calcext:value-type="float">
            <text:p>433,08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602201810101</text:p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37089000" calcext:value-type="float">
            <text:p>37,08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3089000" calcext:value-type="float">
            <text:p>433,08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37089000" calcext:value-type="float">
            <text:p>37,08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3089000" calcext:value-type="float">
            <text:p>433,08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810200</text:p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602201810201</text:p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02201700000</text:p>
            <text:p>平衡鄉鎮預算</text:p>
          </table:table-cell>
          <table:table-cell office:value-type="float" office:value="37852000" calcext:value-type="float">
            <text:p>37,8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852000" calcext:value-type="float" table:number-columns-spanned="1" table:number-rows-spanned="2">
            <text:p>37,852,000</text:p>
          </table:table-cell>
          <table:table-cell office:value-type="float" office:value="37852000" calcext:value-type="float" table:number-columns-spanned="1" table:number-rows-spanned="2">
            <text:p>37,852,000</text:p>
          </table:table-cell>
          <table:table-cell office:value-type="float" office:value="9463000" calcext:value-type="float">
            <text:p>9,46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852000" calcext:value-type="float">
            <text:p>37,85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702201700100</text:p>
            <text:p>　平衡鄉鎮預算</text:p>
          </table:table-cell>
          <table:table-cell office:value-type="float" office:value="37852000" calcext:value-type="float">
            <text:p>37,8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852000" calcext:value-type="float" table:number-columns-spanned="1" table:number-rows-spanned="2">
            <text:p>37,852,000</text:p>
          </table:table-cell>
          <table:table-cell office:value-type="float" office:value="37852000" calcext:value-type="float" table:number-columns-spanned="1" table:number-rows-spanned="2">
            <text:p>37,852,000</text:p>
          </table:table-cell>
          <table:table-cell office:value-type="float" office:value="9463000" calcext:value-type="float">
            <text:p>9,46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852000" calcext:value-type="float">
            <text:p>37,85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</text:p>
          </table:table-cell>
          <table:table-cell office:value-type="float" office:value="37852000" calcext:value-type="float">
            <text:p>37,8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852000" calcext:value-type="float" table:number-columns-spanned="1" table:number-rows-spanned="2">
            <text:p>37,852,000</text:p>
          </table:table-cell>
          <table:table-cell office:value-type="float" office:value="37852000" calcext:value-type="float" table:number-columns-spanned="1" table:number-rows-spanned="2">
            <text:p>37,852,000</text:p>
          </table:table-cell>
          <table:table-cell office:value-type="float" office:value="9463000" calcext:value-type="float">
            <text:p>9,46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852000" calcext:value-type="float">
            <text:p>37,85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2201720000</text:p>
            <text:p>賠償準備金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902201720100</text:p>
            <text:p>　賠償準備金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8902201720101</text:p>
            <text:p>　　賠償準備金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596192000" calcext:value-type="float">
            <text:p>5,596,192,000</text:p>
          </table:table-cell>
          <table:table-cell office:value-type="float" office:value="-51778000" calcext:value-type="float">
            <text:p>-51,778,000</text:p>
          </table:table-cell>
          <table:table-cell office:value-type="float" office:value="-36029000" calcext:value-type="float">
            <text:p>-36,029,000</text:p>
          </table:table-cell>
          <table:table-cell office:value-type="string" calcext:value-type="string">
            <text:p>-</text:p>
          </table:table-cell>
          <table:table-cell office:value-type="float" office:value="6651663000" calcext:value-type="float" table:number-columns-spanned="1" table:number-rows-spanned="2">
            <text:p>6,651,663,000</text:p>
          </table:table-cell>
          <table:table-cell office:value-type="float" office:value="6648879000" calcext:value-type="float" table:number-columns-spanned="1" table:number-rows-spanned="2">
            <text:p>6,648,879,000</text:p>
          </table:table-cell>
          <table:table-cell office:value-type="float" office:value="671765362" calcext:value-type="float">
            <text:p>671,765,362</text:p>
          </table:table-cell>
          <table:table-cell office:value-type="string" calcext:value-type="string">
            <text:p>-</text:p>
          </table:table-cell>
          <table:table-cell office:value-type="float" office:value="309266160" calcext:value-type="float">
            <text:p>309,266,1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41000000" calcext:value-type="float">
            <text:p>1,141,000,000</text:p>
          </table:table-cell>
          <table:table-cell office:value-type="float" office:value="2278000" calcext:value-type="float">
            <text:p>2,278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63990400" calcext:value-type="float">
            <text:p>6,163,990,400</text:p>
          </table:table-cell>
          <table:table-cell office:value-type="float" office:value="175622440" calcext:value-type="float">
            <text:p>175,622,440</text:p>
          </table:table-cell>
          <table:table-cell office:value-type="float" office:value="13141967" calcext:value-type="float">
            <text:p>13,141,967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900000</text:p>
            <text:p>一般建築及設備</text:p>
          </table:table-cell>
          <table:table-cell office:value-type="float" office:value="31633000" calcext:value-type="float">
            <text:p>31,6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633000" calcext:value-type="float" table:number-columns-spanned="1" table:number-rows-spanned="2">
            <text:p>31,633,000</text:p>
          </table:table-cell>
          <table:table-cell office:value-type="float" office:value="31633000" calcext:value-type="float" table:number-columns-spanned="1" table:number-rows-spanned="2">
            <text:p>31,633,000</text:p>
          </table:table-cell>
          <table:table-cell office:value-type="float" office:value="5810992" calcext:value-type="float">
            <text:p>5,810,992</text:p>
          </table:table-cell>
          <table:table-cell office:value-type="string" calcext:value-type="string">
            <text:p>-</text:p>
          </table:table-cell>
          <table:table-cell office:value-type="float" office:value="16772247" calcext:value-type="float">
            <text:p>16,772,2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404678" calcext:value-type="float">
            <text:p>11,404,678</text:p>
          </table:table-cell>
          <table:table-cell office:value-type="float" office:value="3456075" calcext:value-type="float">
            <text:p>3,456,07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900100</text:p>
            <text:p>　設備及工程*</text:p>
          </table:table-cell>
          <table:table-cell office:value-type="float" office:value="31633000" calcext:value-type="float">
            <text:p>31,6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633000" calcext:value-type="float" table:number-columns-spanned="1" table:number-rows-spanned="2">
            <text:p>31,633,000</text:p>
          </table:table-cell>
          <table:table-cell office:value-type="float" office:value="31633000" calcext:value-type="float" table:number-columns-spanned="1" table:number-rows-spanned="2">
            <text:p>31,633,000</text:p>
          </table:table-cell>
          <table:table-cell office:value-type="float" office:value="5810992" calcext:value-type="float">
            <text:p>5,810,992</text:p>
          </table:table-cell>
          <table:table-cell office:value-type="string" calcext:value-type="string">
            <text:p>-</text:p>
          </table:table-cell>
          <table:table-cell office:value-type="float" office:value="16772247" calcext:value-type="float">
            <text:p>16,772,2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404678" calcext:value-type="float">
            <text:p>11,404,678</text:p>
          </table:table-cell>
          <table:table-cell office:value-type="float" office:value="3456075" calcext:value-type="float">
            <text:p>3,456,07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3</text:p>
            <text:p>　　房屋建築及設備*</text:p>
          </table:table-cell>
          <table:table-cell office:value-type="float" office:value="13441000" calcext:value-type="float">
            <text:p>13,4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41000" calcext:value-type="float" table:number-columns-spanned="1" table:number-rows-spanned="2">
            <text:p>13,441,000</text:p>
          </table:table-cell>
          <table:table-cell office:value-type="float" office:value="13441000" calcext:value-type="float" table:number-columns-spanned="1" table:number-rows-spanned="2">
            <text:p>13,44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441000" calcext:value-type="float">
            <text:p>13,44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3441000" calcext:value-type="float">
            <text:p>13,4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41000" calcext:value-type="float" table:number-columns-spanned="1" table:number-rows-spanned="2">
            <text:p>13,441,000</text:p>
          </table:table-cell>
          <table:table-cell office:value-type="float" office:value="13441000" calcext:value-type="float" table:number-columns-spanned="1" table:number-rows-spanned="2">
            <text:p>13,44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441000" calcext:value-type="float">
            <text:p>13,44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4</text:p>
            <text:p>　　交通及運輸設備*</text:p>
          </table:table-cell>
          <table:table-cell office:value-type="float" office:value="3240000" calcext:value-type="float">
            <text:p>3,2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40000" calcext:value-type="float" table:number-columns-spanned="1" table:number-rows-spanned="2">
            <text:p>3,240,000</text:p>
          </table:table-cell>
          <table:table-cell office:value-type="float" office:value="3240000" calcext:value-type="float" table:number-columns-spanned="1" table:number-rows-spanned="2">
            <text:p>3,240,000</text:p>
          </table:table-cell>
          <table:table-cell office:value-type="float" office:value="2512000" calcext:value-type="float">
            <text:p>2,512,000</text:p>
          </table:table-cell>
          <table:table-cell office:value-type="string" calcext:value-type="string">
            <text:p>-</text:p>
          </table:table-cell>
          <table:table-cell office:value-type="float" office:value="728000" calcext:value-type="float">
            <text:p>72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12000" calcext:value-type="float">
            <text:p>2,51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240000" calcext:value-type="float">
            <text:p>3,2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40000" calcext:value-type="float" table:number-columns-spanned="1" table:number-rows-spanned="2">
            <text:p>3,240,000</text:p>
          </table:table-cell>
          <table:table-cell office:value-type="float" office:value="3240000" calcext:value-type="float" table:number-columns-spanned="1" table:number-rows-spanned="2">
            <text:p>3,240,000</text:p>
          </table:table-cell>
          <table:table-cell office:value-type="float" office:value="2512000" calcext:value-type="float">
            <text:p>2,512,000</text:p>
          </table:table-cell>
          <table:table-cell office:value-type="string" calcext:value-type="string">
            <text:p>-</text:p>
          </table:table-cell>
          <table:table-cell office:value-type="float" office:value="728000" calcext:value-type="float">
            <text:p>72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12000" calcext:value-type="float">
            <text:p>2,51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5</text:p>
            <text:p>　　資訊設備*</text:p>
          </table:table-cell>
          <table:table-cell office:value-type="float" office:value="9545000" calcext:value-type="float">
            <text:p>9,5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45000" calcext:value-type="float" table:number-columns-spanned="1" table:number-rows-spanned="2">
            <text:p>9,545,000</text:p>
          </table:table-cell>
          <table:table-cell office:value-type="float" office:value="9545000" calcext:value-type="float" table:number-columns-spanned="1" table:number-rows-spanned="2">
            <text:p>9,545,000</text:p>
          </table:table-cell>
          <table:table-cell office:value-type="float" office:value="2605976" calcext:value-type="float">
            <text:p>2,605,97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88925" calcext:value-type="float">
            <text:p>6,088,925</text:p>
          </table:table-cell>
          <table:table-cell office:value-type="float" office:value="3456075" calcext:value-type="float">
            <text:p>3,456,07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9545000" calcext:value-type="float">
            <text:p>9,5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45000" calcext:value-type="float" table:number-columns-spanned="1" table:number-rows-spanned="2">
            <text:p>9,545,000</text:p>
          </table:table-cell>
          <table:table-cell office:value-type="float" office:value="9545000" calcext:value-type="float" table:number-columns-spanned="1" table:number-rows-spanned="2">
            <text:p>9,545,000</text:p>
          </table:table-cell>
          <table:table-cell office:value-type="float" office:value="2605976" calcext:value-type="float">
            <text:p>2,605,97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88925" calcext:value-type="float">
            <text:p>6,088,925</text:p>
          </table:table-cell>
          <table:table-cell office:value-type="float" office:value="3456075" calcext:value-type="float">
            <text:p>3,456,07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7</text:p>
            <text:p>　　其他設備*</text:p>
          </table:table-cell>
          <table:table-cell office:value-type="float" office:value="5407000" calcext:value-type="float">
            <text:p>5,4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7000" calcext:value-type="float" table:number-columns-spanned="1" table:number-rows-spanned="2">
            <text:p>5,407,000</text:p>
          </table:table-cell>
          <table:table-cell office:value-type="float" office:value="5407000" calcext:value-type="float" table:number-columns-spanned="1" table:number-rows-spanned="2">
            <text:p>5,407,000</text:p>
          </table:table-cell>
          <table:table-cell office:value-type="float" office:value="693016" calcext:value-type="float">
            <text:p>693,016</text:p>
          </table:table-cell>
          <table:table-cell office:value-type="string" calcext:value-type="string">
            <text:p>-</text:p>
          </table:table-cell>
          <table:table-cell office:value-type="float" office:value="2603247" calcext:value-type="float">
            <text:p>2,603,2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03753" calcext:value-type="float">
            <text:p>2,803,7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5407000" calcext:value-type="float">
            <text:p>5,4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7000" calcext:value-type="float" table:number-columns-spanned="1" table:number-rows-spanned="2">
            <text:p>5,407,000</text:p>
          </table:table-cell>
          <table:table-cell office:value-type="float" office:value="5407000" calcext:value-type="float" table:number-columns-spanned="1" table:number-rows-spanned="2">
            <text:p>5,407,000</text:p>
          </table:table-cell>
          <table:table-cell office:value-type="float" office:value="693016" calcext:value-type="float">
            <text:p>693,016</text:p>
          </table:table-cell>
          <table:table-cell office:value-type="string" calcext:value-type="string">
            <text:p>-</text:p>
          </table:table-cell>
          <table:table-cell office:value-type="float" office:value="2603247" calcext:value-type="float">
            <text:p>2,603,2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03753" calcext:value-type="float">
            <text:p>2,803,7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702201020000</text:p>
            <text:p>民政行政</text:p>
          </table:table-cell>
          <table:table-cell office:value-type="float" office:value="21733000" calcext:value-type="float">
            <text:p>21,7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733000" calcext:value-type="float" table:number-columns-spanned="1" table:number-rows-spanned="2">
            <text:p>21,733,000</text:p>
          </table:table-cell>
          <table:table-cell office:value-type="float" office:value="21733000" calcext:value-type="float" table:number-columns-spanned="1" table:number-rows-spanned="2">
            <text:p>21,733,000</text:p>
          </table:table-cell>
          <table:table-cell office:value-type="float" office:value="4943186" calcext:value-type="float">
            <text:p>4,943,186</text:p>
          </table:table-cell>
          <table:table-cell office:value-type="string" calcext:value-type="string">
            <text:p>-</text:p>
          </table:table-cell>
          <table:table-cell office:value-type="float" office:value="1526313" calcext:value-type="float">
            <text:p>1,526,3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93687" calcext:value-type="float">
            <text:p>5,693,687</text:p>
          </table:table-cell>
          <table:table-cell office:value-type="float" office:value="14513000" calcext:value-type="float">
            <text:p>14,513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702201020100</text:p>
            <text:p>　民政管理*</text:p>
          </table:table-cell>
          <table:table-cell office:value-type="float" office:value="21733000" calcext:value-type="float">
            <text:p>21,7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733000" calcext:value-type="float" table:number-columns-spanned="1" table:number-rows-spanned="2">
            <text:p>21,733,000</text:p>
          </table:table-cell>
          <table:table-cell office:value-type="float" office:value="21733000" calcext:value-type="float" table:number-columns-spanned="1" table:number-rows-spanned="2">
            <text:p>21,733,000</text:p>
          </table:table-cell>
          <table:table-cell office:value-type="float" office:value="4943186" calcext:value-type="float">
            <text:p>4,943,186</text:p>
          </table:table-cell>
          <table:table-cell office:value-type="string" calcext:value-type="string">
            <text:p>-</text:p>
          </table:table-cell>
          <table:table-cell office:value-type="float" office:value="1526313" calcext:value-type="float">
            <text:p>1,526,3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93687" calcext:value-type="float">
            <text:p>5,693,687</text:p>
          </table:table-cell>
          <table:table-cell office:value-type="float" office:value="14513000" calcext:value-type="float">
            <text:p>14,513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1</text:p>
            <text:p>　　民政業務*</text:p>
          </table:table-cell>
          <table:table-cell office:value-type="float" office:value="21733000" calcext:value-type="float">
            <text:p>21,7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733000" calcext:value-type="float" table:number-columns-spanned="1" table:number-rows-spanned="2">
            <text:p>21,733,000</text:p>
          </table:table-cell>
          <table:table-cell office:value-type="float" office:value="21733000" calcext:value-type="float" table:number-columns-spanned="1" table:number-rows-spanned="2">
            <text:p>21,733,000</text:p>
          </table:table-cell>
          <table:table-cell office:value-type="float" office:value="4943186" calcext:value-type="float">
            <text:p>4,943,186</text:p>
          </table:table-cell>
          <table:table-cell office:value-type="string" calcext:value-type="string">
            <text:p>-</text:p>
          </table:table-cell>
          <table:table-cell office:value-type="float" office:value="1526313" calcext:value-type="float">
            <text:p>1,526,3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93687" calcext:value-type="float">
            <text:p>5,693,687</text:p>
          </table:table-cell>
          <table:table-cell office:value-type="float" office:value="14513000" calcext:value-type="float">
            <text:p>14,513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0000" calcext:value-type="float">
            <text:p>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1713000" calcext:value-type="float">
            <text:p>21,7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713000" calcext:value-type="float" table:number-columns-spanned="1" table:number-rows-spanned="2">
            <text:p>21,713,000</text:p>
          </table:table-cell>
          <table:table-cell office:value-type="float" office:value="21713000" calcext:value-type="float" table:number-columns-spanned="1" table:number-rows-spanned="2">
            <text:p>21,713,000</text:p>
          </table:table-cell>
          <table:table-cell office:value-type="float" office:value="4943186" calcext:value-type="float">
            <text:p>4,943,186</text:p>
          </table:table-cell>
          <table:table-cell office:value-type="string" calcext:value-type="string">
            <text:p>-</text:p>
          </table:table-cell>
          <table:table-cell office:value-type="float" office:value="1526313" calcext:value-type="float">
            <text:p>1,526,3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73687" calcext:value-type="float">
            <text:p>5,673,687</text:p>
          </table:table-cell>
          <table:table-cell office:value-type="float" office:value="14513000" calcext:value-type="float">
            <text:p>14,513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102201810000</text:p>
            <text:p>非營業特種基金</text:p>
          </table:table-cell>
          <table:table-cell office:value-type="float" office:value="722596000" calcext:value-type="float">
            <text:p>722,5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2601000" calcext:value-type="float" table:number-columns-spanned="1" table:number-rows-spanned="2">
            <text:p>722,601,000</text:p>
          </table:table-cell>
          <table:table-cell office:value-type="float" office:value="722601000" calcext:value-type="float" table:number-columns-spanned="1" table:number-rows-spanned="2">
            <text:p>722,601,000</text:p>
          </table:table-cell>
          <table:table-cell office:value-type="float" office:value="86842068" calcext:value-type="float">
            <text:p>86,842,068</text:p>
          </table:table-cell>
          <table:table-cell office:value-type="string" calcext:value-type="string">
            <text:p>-</text:p>
          </table:table-cell>
          <table:table-cell office:value-type="float" office:value="163872932" calcext:value-type="float">
            <text:p>163,872,9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8728068" calcext:value-type="float">
            <text:p>558,728,0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102201810100</text:p>
            <text:p>　教育管理*</text:p>
          </table:table-cell>
          <table:table-cell office:value-type="float" office:value="722596000" calcext:value-type="float">
            <text:p>722,5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2601000" calcext:value-type="float" table:number-columns-spanned="1" table:number-rows-spanned="2">
            <text:p>722,601,000</text:p>
          </table:table-cell>
          <table:table-cell office:value-type="float" office:value="722601000" calcext:value-type="float" table:number-columns-spanned="1" table:number-rows-spanned="2">
            <text:p>722,601,000</text:p>
          </table:table-cell>
          <table:table-cell office:value-type="float" office:value="86842068" calcext:value-type="float">
            <text:p>86,842,068</text:p>
          </table:table-cell>
          <table:table-cell office:value-type="string" calcext:value-type="string">
            <text:p>-</text:p>
          </table:table-cell>
          <table:table-cell office:value-type="float" office:value="163872932" calcext:value-type="float">
            <text:p>163,872,9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8728068" calcext:value-type="float">
            <text:p>558,728,0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102201810102</text:p>
            <text:p>　　教育設備工程*</text:p>
          </table:table-cell>
          <table:table-cell office:value-type="float" office:value="722596000" calcext:value-type="float">
            <text:p>722,5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2601000" calcext:value-type="float" table:number-columns-spanned="1" table:number-rows-spanned="2">
            <text:p>722,601,000</text:p>
          </table:table-cell>
          <table:table-cell office:value-type="float" office:value="722601000" calcext:value-type="float" table:number-columns-spanned="1" table:number-rows-spanned="2">
            <text:p>722,601,000</text:p>
          </table:table-cell>
          <table:table-cell office:value-type="float" office:value="86842068" calcext:value-type="float">
            <text:p>86,842,068</text:p>
          </table:table-cell>
          <table:table-cell office:value-type="string" calcext:value-type="string">
            <text:p>-</text:p>
          </table:table-cell>
          <table:table-cell office:value-type="float" office:value="163872932" calcext:value-type="float">
            <text:p>163,872,9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8728068" calcext:value-type="float">
            <text:p>558,728,0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722596000" calcext:value-type="float">
            <text:p>722,5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2601000" calcext:value-type="float" table:number-columns-spanned="1" table:number-rows-spanned="2">
            <text:p>722,601,000</text:p>
          </table:table-cell>
          <table:table-cell office:value-type="float" office:value="722601000" calcext:value-type="float" table:number-columns-spanned="1" table:number-rows-spanned="2">
            <text:p>722,601,000</text:p>
          </table:table-cell>
          <table:table-cell office:value-type="float" office:value="86842068" calcext:value-type="float">
            <text:p>86,842,068</text:p>
          </table:table-cell>
          <table:table-cell office:value-type="string" calcext:value-type="string">
            <text:p>-</text:p>
          </table:table-cell>
          <table:table-cell office:value-type="float" office:value="163872932" calcext:value-type="float">
            <text:p>163,872,9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8728068" calcext:value-type="float">
            <text:p>558,728,0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030000</text:p>
            <text:p>禮俗行政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310000" calcext:value-type="float">
            <text:p>31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70000" calcext:value-type="float">
            <text:p>77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030100</text:p>
            <text:p>　禮俗管理*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310000" calcext:value-type="float">
            <text:p>31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70000" calcext:value-type="float">
            <text:p>77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030101</text:p>
            <text:p>　　禮俗業務*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310000" calcext:value-type="float">
            <text:p>31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70000" calcext:value-type="float">
            <text:p>77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310000" calcext:value-type="float">
            <text:p>31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70000" calcext:value-type="float">
            <text:p>77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602201020000</text:p>
            <text:p>農漁水利行政</text:p>
          </table:table-cell>
          <table:table-cell office:value-type="float" office:value="400672000" calcext:value-type="float">
            <text:p>400,6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672000" calcext:value-type="float" table:number-columns-spanned="1" table:number-rows-spanned="2">
            <text:p>400,672,000</text:p>
          </table:table-cell>
          <table:table-cell office:value-type="float" office:value="400672000" calcext:value-type="float" table:number-columns-spanned="1" table:number-rows-spanned="2">
            <text:p>400,672,000</text:p>
          </table:table-cell>
          <table:table-cell office:value-type="float" office:value="73904049" calcext:value-type="float">
            <text:p>73,904,049</text:p>
          </table:table-cell>
          <table:table-cell office:value-type="string" calcext:value-type="string">
            <text:p>-</text:p>
          </table:table-cell>
          <table:table-cell office:value-type="float" office:value="89177971" calcext:value-type="float">
            <text:p>89,177,9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7573911" calcext:value-type="float">
            <text:p>127,573,911</text:p>
          </table:table-cell>
          <table:table-cell office:value-type="float" office:value="183920118" calcext:value-type="float">
            <text:p>183,920,118</text:p>
          </table:table-cell>
          <table:table-cell office:value-type="float" office:value="24373729" calcext:value-type="float">
            <text:p>24,373,72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100</text:p>
            <text:p>　農林管理*</text:p>
          </table:table-cell>
          <table:table-cell office:value-type="float" office:value="101923000" calcext:value-type="float">
            <text:p>101,9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923000" calcext:value-type="float" table:number-columns-spanned="1" table:number-rows-spanned="2">
            <text:p>101,923,000</text:p>
          </table:table-cell>
          <table:table-cell office:value-type="float" office:value="101923000" calcext:value-type="float" table:number-columns-spanned="1" table:number-rows-spanned="2">
            <text:p>101,923,000</text:p>
          </table:table-cell>
          <table:table-cell office:value-type="float" office:value="18486420" calcext:value-type="float">
            <text:p>18,486,420</text:p>
          </table:table-cell>
          <table:table-cell office:value-type="string" calcext:value-type="string">
            <text:p>-</text:p>
          </table:table-cell>
          <table:table-cell office:value-type="float" office:value="47227538" calcext:value-type="float">
            <text:p>47,227,5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670756" calcext:value-type="float">
            <text:p>19,670,756</text:p>
          </table:table-cell>
          <table:table-cell office:value-type="float" office:value="35024706" calcext:value-type="float">
            <text:p>35,024,706</text:p>
          </table:table-cell>
          <table:table-cell office:value-type="float" office:value="16308202" calcext:value-type="float">
            <text:p>16,308,2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1</text:p>
            <text:p>　　農林業務*</text:p>
          </table:table-cell>
          <table:table-cell office:value-type="float" office:value="59523000" calcext:value-type="float">
            <text:p>59,5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523000" calcext:value-type="float" table:number-columns-spanned="1" table:number-rows-spanned="2">
            <text:p>59,523,000</text:p>
          </table:table-cell>
          <table:table-cell office:value-type="float" office:value="59523000" calcext:value-type="float" table:number-columns-spanned="1" table:number-rows-spanned="2">
            <text:p>59,523,000</text:p>
          </table:table-cell>
          <table:table-cell office:value-type="float" office:value="15739331" calcext:value-type="float">
            <text:p>15,739,331</text:p>
          </table:table-cell>
          <table:table-cell office:value-type="string" calcext:value-type="string">
            <text:p>-</text:p>
          </table:table-cell>
          <table:table-cell office:value-type="float" office:value="9023633" calcext:value-type="float">
            <text:p>9,023,6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363667" calcext:value-type="float">
            <text:p>16,363,667</text:p>
          </table:table-cell>
          <table:table-cell office:value-type="float" office:value="34135700" calcext:value-type="float">
            <text:p>34,135,700</text:p>
          </table:table-cell>
          <table:table-cell office:value-type="float" office:value="15419196" calcext:value-type="float">
            <text:p>15,419,19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15272631" calcext:value-type="float">
            <text:p>15,272,631</text:p>
          </table:table-cell>
          <table:table-cell office:value-type="string" calcext:value-type="string">
            <text:p>-</text:p>
          </table:table-cell>
          <table:table-cell office:value-type="float" office:value="4539933" calcext:value-type="float">
            <text:p>4,539,9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324367" calcext:value-type="float">
            <text:p>15,324,367</text:p>
          </table:table-cell>
          <table:table-cell office:value-type="float" office:value="34135700" calcext:value-type="float">
            <text:p>34,135,700</text:p>
          </table:table-cell>
          <table:table-cell office:value-type="float" office:value="15419196" calcext:value-type="float">
            <text:p>15,419,19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523000" calcext:value-type="float">
            <text:p>5,5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23000" calcext:value-type="float" table:number-columns-spanned="1" table:number-rows-spanned="2">
            <text:p>5,523,000</text:p>
          </table:table-cell>
          <table:table-cell office:value-type="float" office:value="5523000" calcext:value-type="float" table:number-columns-spanned="1" table:number-rows-spanned="2">
            <text:p>5,523,000</text:p>
          </table:table-cell>
          <table:table-cell office:value-type="float" office:value="466700" calcext:value-type="float">
            <text:p>466,700</text:p>
          </table:table-cell>
          <table:table-cell office:value-type="string" calcext:value-type="string">
            <text:p>-</text:p>
          </table:table-cell>
          <table:table-cell office:value-type="float" office:value="4483700" calcext:value-type="float">
            <text:p>4,483,7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39300" calcext:value-type="float">
            <text:p>1,039,3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2</text:p>
            <text:p>　　農委會補助計畫*</text:p>
          </table:table-cell>
          <table:table-cell office:value-type="float" office:value="42400000" calcext:value-type="float">
            <text:p>42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400000" calcext:value-type="float" table:number-columns-spanned="1" table:number-rows-spanned="2">
            <text:p>42,400,000</text:p>
          </table:table-cell>
          <table:table-cell office:value-type="float" office:value="42400000" calcext:value-type="float" table:number-columns-spanned="1" table:number-rows-spanned="2">
            <text:p>42,400,000</text:p>
          </table:table-cell>
          <table:table-cell office:value-type="float" office:value="2747089" calcext:value-type="float">
            <text:p>2,747,089</text:p>
          </table:table-cell>
          <table:table-cell office:value-type="string" calcext:value-type="string">
            <text:p>-</text:p>
          </table:table-cell>
          <table:table-cell office:value-type="float" office:value="38203905" calcext:value-type="float">
            <text:p>38,203,9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07089" calcext:value-type="float">
            <text:p>3,307,089</text:p>
          </table:table-cell>
          <table:table-cell table:number-columns-repeated="2" office:value-type="float" office:value="889006" calcext:value-type="float">
            <text:p>889,00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2400000" calcext:value-type="float">
            <text:p>42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400000" calcext:value-type="float" table:number-columns-spanned="1" table:number-rows-spanned="2">
            <text:p>42,400,000</text:p>
          </table:table-cell>
          <table:table-cell office:value-type="float" office:value="42400000" calcext:value-type="float" table:number-columns-spanned="1" table:number-rows-spanned="2">
            <text:p>42,400,000</text:p>
          </table:table-cell>
          <table:table-cell office:value-type="float" office:value="2747089" calcext:value-type="float">
            <text:p>2,747,089</text:p>
          </table:table-cell>
          <table:table-cell office:value-type="string" calcext:value-type="string">
            <text:p>-</text:p>
          </table:table-cell>
          <table:table-cell office:value-type="float" office:value="38203905" calcext:value-type="float">
            <text:p>38,203,9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07089" calcext:value-type="float">
            <text:p>3,307,089</text:p>
          </table:table-cell>
          <table:table-cell table:number-columns-repeated="2" office:value-type="float" office:value="889006" calcext:value-type="float">
            <text:p>889,00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200</text:p>
            <text:p>　漁牧管理*</text:p>
          </table:table-cell>
          <table:table-cell office:value-type="float" office:value="94200000" calcext:value-type="float">
            <text:p>94,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200000" calcext:value-type="float" table:number-columns-spanned="1" table:number-rows-spanned="2">
            <text:p>94,200,000</text:p>
          </table:table-cell>
          <table:table-cell office:value-type="float" office:value="94200000" calcext:value-type="float" table:number-columns-spanned="1" table:number-rows-spanned="2">
            <text:p>94,200,000</text:p>
          </table:table-cell>
          <table:table-cell office:value-type="float" office:value="1462000" calcext:value-type="float">
            <text:p>1,462,000</text:p>
          </table:table-cell>
          <table:table-cell office:value-type="string" calcext:value-type="string">
            <text:p>-</text:p>
          </table:table-cell>
          <table:table-cell office:value-type="float" office:value="3103774" calcext:value-type="float">
            <text:p>3,103,7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60000" calcext:value-type="float">
            <text:p>2,860,000</text:p>
          </table:table-cell>
          <table:table-cell office:value-type="float" office:value="88236226" calcext:value-type="float">
            <text:p>88,236,226</text:p>
          </table:table-cell>
          <table:table-cell office:value-type="float" office:value="730000" calcext:value-type="float">
            <text:p>73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1</text:p>
            <text:p>　　漁牧業務*</text:p>
          </table:table-cell>
          <table:table-cell office:value-type="float" office:value="94200000" calcext:value-type="float">
            <text:p>94,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200000" calcext:value-type="float" table:number-columns-spanned="1" table:number-rows-spanned="2">
            <text:p>94,200,000</text:p>
          </table:table-cell>
          <table:table-cell office:value-type="float" office:value="94200000" calcext:value-type="float" table:number-columns-spanned="1" table:number-rows-spanned="2">
            <text:p>94,200,000</text:p>
          </table:table-cell>
          <table:table-cell office:value-type="float" office:value="1462000" calcext:value-type="float">
            <text:p>1,462,000</text:p>
          </table:table-cell>
          <table:table-cell office:value-type="string" calcext:value-type="string">
            <text:p>-</text:p>
          </table:table-cell>
          <table:table-cell office:value-type="float" office:value="3103774" calcext:value-type="float">
            <text:p>3,103,7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60000" calcext:value-type="float">
            <text:p>2,860,000</text:p>
          </table:table-cell>
          <table:table-cell office:value-type="float" office:value="88236226" calcext:value-type="float">
            <text:p>88,236,226</text:p>
          </table:table-cell>
          <table:table-cell office:value-type="float" office:value="730000" calcext:value-type="float">
            <text:p>73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92800000" calcext:value-type="float">
            <text:p>92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800000" calcext:value-type="float" table:number-columns-spanned="1" table:number-rows-spanned="2">
            <text:p>92,800,000</text:p>
          </table:table-cell>
          <table:table-cell office:value-type="float" office:value="92800000" calcext:value-type="float" table:number-columns-spanned="1" table:number-rows-spanned="2">
            <text:p>92,800,000</text:p>
          </table:table-cell>
          <table:table-cell office:value-type="float" office:value="1369000" calcext:value-type="float">
            <text:p>1,369,000</text:p>
          </table:table-cell>
          <table:table-cell office:value-type="string" calcext:value-type="string">
            <text:p>-</text:p>
          </table:table-cell>
          <table:table-cell office:value-type="float" office:value="2990174" calcext:value-type="float">
            <text:p>2,990,1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73600" calcext:value-type="float">
            <text:p>1,573,600</text:p>
          </table:table-cell>
          <table:table-cell office:value-type="float" office:value="88236226" calcext:value-type="float">
            <text:p>88,236,226</text:p>
          </table:table-cell>
          <table:table-cell office:value-type="float" office:value="730000" calcext:value-type="float">
            <text:p>73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400000" calcext:value-type="float">
            <text:p>1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93000" calcext:value-type="float">
            <text:p>93,000</text:p>
          </table:table-cell>
          <table:table-cell office:value-type="string" calcext:value-type="string">
            <text:p>-</text:p>
          </table:table-cell>
          <table:table-cell office:value-type="float" office:value="113600" calcext:value-type="float">
            <text:p>113,6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86400" calcext:value-type="float">
            <text:p>1,286,4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300</text:p>
            <text:p>　水利管理*</text:p>
          </table:table-cell>
          <table:table-cell office:value-type="float" office:value="204549000" calcext:value-type="float">
            <text:p>204,5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549000" calcext:value-type="float" table:number-columns-spanned="1" table:number-rows-spanned="2">
            <text:p>204,549,000</text:p>
          </table:table-cell>
          <table:table-cell office:value-type="float" office:value="204549000" calcext:value-type="float" table:number-columns-spanned="1" table:number-rows-spanned="2">
            <text:p>204,549,000</text:p>
          </table:table-cell>
          <table:table-cell office:value-type="float" office:value="53955629" calcext:value-type="float">
            <text:p>53,955,629</text:p>
          </table:table-cell>
          <table:table-cell office:value-type="string" calcext:value-type="string">
            <text:p>-</text:p>
          </table:table-cell>
          <table:table-cell office:value-type="float" office:value="38846659" calcext:value-type="float">
            <text:p>38,846,6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043155" calcext:value-type="float">
            <text:p>105,043,155</text:p>
          </table:table-cell>
          <table:table-cell office:value-type="float" office:value="60659186" calcext:value-type="float">
            <text:p>60,659,186</text:p>
          </table:table-cell>
          <table:table-cell office:value-type="float" office:value="7335527" calcext:value-type="float">
            <text:p>7,335,52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1</text:p>
            <text:p>　　水利業務*</text:p>
          </table:table-cell>
          <table:table-cell office:value-type="float" office:value="191749000" calcext:value-type="float">
            <text:p>191,7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1749000" calcext:value-type="float" table:number-columns-spanned="1" table:number-rows-spanned="2">
            <text:p>191,749,000</text:p>
          </table:table-cell>
          <table:table-cell office:value-type="float" office:value="191749000" calcext:value-type="float" table:number-columns-spanned="1" table:number-rows-spanned="2">
            <text:p>191,749,000</text:p>
          </table:table-cell>
          <table:table-cell office:value-type="float" office:value="50806764" calcext:value-type="float">
            <text:p>50,806,764</text:p>
          </table:table-cell>
          <table:table-cell office:value-type="string" calcext:value-type="string">
            <text:p>-</text:p>
          </table:table-cell>
          <table:table-cell office:value-type="float" office:value="37142817" calcext:value-type="float">
            <text:p>37,142,8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124374" calcext:value-type="float">
            <text:p>100,124,374</text:p>
          </table:table-cell>
          <table:table-cell office:value-type="float" office:value="54481809" calcext:value-type="float">
            <text:p>54,481,809</text:p>
          </table:table-cell>
          <table:table-cell office:value-type="float" office:value="5335527" calcext:value-type="float">
            <text:p>5,335,52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91749000" calcext:value-type="float">
            <text:p>191,7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1749000" calcext:value-type="float" table:number-columns-spanned="1" table:number-rows-spanned="2">
            <text:p>191,749,000</text:p>
          </table:table-cell>
          <table:table-cell office:value-type="float" office:value="191749000" calcext:value-type="float" table:number-columns-spanned="1" table:number-rows-spanned="2">
            <text:p>191,749,000</text:p>
          </table:table-cell>
          <table:table-cell office:value-type="float" office:value="50806764" calcext:value-type="float">
            <text:p>50,806,764</text:p>
          </table:table-cell>
          <table:table-cell office:value-type="string" calcext:value-type="string">
            <text:p>-</text:p>
          </table:table-cell>
          <table:table-cell office:value-type="float" office:value="37142817" calcext:value-type="float">
            <text:p>37,142,8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124374" calcext:value-type="float">
            <text:p>100,124,374</text:p>
          </table:table-cell>
          <table:table-cell office:value-type="float" office:value="54481809" calcext:value-type="float">
            <text:p>54,481,809</text:p>
          </table:table-cell>
          <table:table-cell office:value-type="float" office:value="5335527" calcext:value-type="float">
            <text:p>5,335,52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2</text:p>
            <text:p>　　雨水下水道工程*</text:p>
          </table:table-cell>
          <table:table-cell office:value-type="float" office:value="12800000" calcext:value-type="float">
            <text:p>12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800000" calcext:value-type="float" table:number-columns-spanned="1" table:number-rows-spanned="2">
            <text:p>12,800,000</text:p>
          </table:table-cell>
          <table:table-cell office:value-type="float" office:value="12800000" calcext:value-type="float" table:number-columns-spanned="1" table:number-rows-spanned="2">
            <text:p>12,800,000</text:p>
          </table:table-cell>
          <table:table-cell office:value-type="float" office:value="3148865" calcext:value-type="float">
            <text:p>3,148,865</text:p>
          </table:table-cell>
          <table:table-cell office:value-type="string" calcext:value-type="string">
            <text:p>-</text:p>
          </table:table-cell>
          <table:table-cell office:value-type="float" office:value="1703842" calcext:value-type="float">
            <text:p>1,703,8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18781" calcext:value-type="float">
            <text:p>4,918,781</text:p>
          </table:table-cell>
          <table:table-cell office:value-type="float" office:value="6177377" calcext:value-type="float">
            <text:p>6,177,377</text:p>
          </table:table-cell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2800000" calcext:value-type="float">
            <text:p>12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800000" calcext:value-type="float" table:number-columns-spanned="1" table:number-rows-spanned="2">
            <text:p>12,800,000</text:p>
          </table:table-cell>
          <table:table-cell office:value-type="float" office:value="12800000" calcext:value-type="float" table:number-columns-spanned="1" table:number-rows-spanned="2">
            <text:p>12,800,000</text:p>
          </table:table-cell>
          <table:table-cell office:value-type="float" office:value="3148865" calcext:value-type="float">
            <text:p>3,148,865</text:p>
          </table:table-cell>
          <table:table-cell office:value-type="string" calcext:value-type="string">
            <text:p>-</text:p>
          </table:table-cell>
          <table:table-cell office:value-type="float" office:value="1703842" calcext:value-type="float">
            <text:p>1,703,8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18781" calcext:value-type="float">
            <text:p>4,918,781</text:p>
          </table:table-cell>
          <table:table-cell office:value-type="float" office:value="6177377" calcext:value-type="float">
            <text:p>6,177,377</text:p>
          </table:table-cell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20000</text:p>
            <text:p>工業建築行政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office:value-type="float" office:value="1591230" calcext:value-type="float">
            <text:p>1,591,230</text:p>
          </table:table-cell>
          <table:table-cell office:value-type="string" calcext:value-type="string">
            <text:p>-</text:p>
          </table:table-cell>
          <table:table-cell office:value-type="float" office:value="2822440" calcext:value-type="float">
            <text:p>2,822,4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26060" calcext:value-type="float">
            <text:p>3,826,060</text:p>
          </table:table-cell>
          <table:table-cell office:value-type="float" office:value="2351500" calcext:value-type="float">
            <text:p>2,351,5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100</text:p>
            <text:p>　工業及建築管理*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office:value-type="float" office:value="1591230" calcext:value-type="float">
            <text:p>1,591,230</text:p>
          </table:table-cell>
          <table:table-cell office:value-type="string" calcext:value-type="string">
            <text:p>-</text:p>
          </table:table-cell>
          <table:table-cell office:value-type="float" office:value="2822440" calcext:value-type="float">
            <text:p>2,822,4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26060" calcext:value-type="float">
            <text:p>3,826,060</text:p>
          </table:table-cell>
          <table:table-cell office:value-type="float" office:value="2351500" calcext:value-type="float">
            <text:p>2,351,5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2</text:p>
            <text:p>　　修訂都市計畫*</text:p>
          </table:table-cell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70000" calcext:value-type="float">
            <text:p>1,07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68500" calcext:value-type="float">
            <text:p>868,500</text:p>
          </table:table-cell>
          <table:table-cell office:value-type="float" office:value="1061500" calcext:value-type="float">
            <text:p>1,061,5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*</text:p>
          </table:table-cell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70000" calcext:value-type="float">
            <text:p>1,07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68500" calcext:value-type="float">
            <text:p>868,500</text:p>
          </table:table-cell>
          <table:table-cell office:value-type="float" office:value="1061500" calcext:value-type="float">
            <text:p>1,061,5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3</text:p>
            <text:p>　　公用事業業務*</text:p>
          </table:table-cell>
          <table:table-cell office:value-type="float" office:value="6000000" calcext:value-type="float">
            <text:p>6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float" office:value="1591230" calcext:value-type="float">
            <text:p>1,591,230</text:p>
          </table:table-cell>
          <table:table-cell office:value-type="string" calcext:value-type="string">
            <text:p>-</text:p>
          </table:table-cell>
          <table:table-cell office:value-type="float" office:value="1752440" calcext:value-type="float">
            <text:p>1,752,4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57560" calcext:value-type="float">
            <text:p>2,957,560</text:p>
          </table:table-cell>
          <table:table-cell office:value-type="float" office:value="1290000" calcext:value-type="float">
            <text:p>1,29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6000000" calcext:value-type="float">
            <text:p>6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float" office:value="1591230" calcext:value-type="float">
            <text:p>1,591,230</text:p>
          </table:table-cell>
          <table:table-cell office:value-type="string" calcext:value-type="string">
            <text:p>-</text:p>
          </table:table-cell>
          <table:table-cell office:value-type="float" office:value="1752440" calcext:value-type="float">
            <text:p>1,752,4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57560" calcext:value-type="float">
            <text:p>2,957,560</text:p>
          </table:table-cell>
          <table:table-cell office:value-type="float" office:value="1290000" calcext:value-type="float">
            <text:p>1,29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020000</text:p>
            <text:p>交通行政</text:p>
          </table:table-cell>
          <table:table-cell office:value-type="float" office:value="875525000" calcext:value-type="float">
            <text:p>875,5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5525000" calcext:value-type="float" table:number-columns-spanned="1" table:number-rows-spanned="2">
            <text:p>875,525,000</text:p>
          </table:table-cell>
          <table:table-cell office:value-type="float" office:value="875525000" calcext:value-type="float" table:number-columns-spanned="1" table:number-rows-spanned="2">
            <text:p>875,525,000</text:p>
          </table:table-cell>
          <table:table-cell office:value-type="float" office:value="58481722" calcext:value-type="float">
            <text:p>58,481,722</text:p>
          </table:table-cell>
          <table:table-cell office:value-type="float" office:value="4112695" calcext:value-type="float">
            <text:p>4,112,695</text:p>
          </table:table-cell>
          <table:table-cell office:value-type="float" office:value="185205895" calcext:value-type="float">
            <text:p>185,205,8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8689170" calcext:value-type="float">
            <text:p>98,689,170</text:p>
          </table:table-cell>
          <table:table-cell office:value-type="float" office:value="587517240" calcext:value-type="float">
            <text:p>587,517,240</text:p>
          </table:table-cell>
          <table:table-cell office:value-type="float" office:value="37288640" calcext:value-type="float">
            <text:p>37,288,6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100</text:p>
            <text:p>　交通管理*</text:p>
          </table:table-cell>
          <table:table-cell office:value-type="float" office:value="329765000" calcext:value-type="float">
            <text:p>329,7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9765000" calcext:value-type="float" table:number-columns-spanned="1" table:number-rows-spanned="2">
            <text:p>329,765,000</text:p>
          </table:table-cell>
          <table:table-cell office:value-type="float" office:value="329765000" calcext:value-type="float" table:number-columns-spanned="1" table:number-rows-spanned="2">
            <text:p>329,765,000</text:p>
          </table:table-cell>
          <table:table-cell office:value-type="float" office:value="8700540" calcext:value-type="float">
            <text:p>8,700,540</text:p>
          </table:table-cell>
          <table:table-cell office:value-type="string" calcext:value-type="string">
            <text:p>-</text:p>
          </table:table-cell>
          <table:table-cell office:value-type="float" office:value="82019240" calcext:value-type="float">
            <text:p>82,019,2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320132" calcext:value-type="float">
            <text:p>11,320,132</text:p>
          </table:table-cell>
          <table:table-cell office:value-type="float" office:value="236425628" calcext:value-type="float">
            <text:p>236,425,628</text:p>
          </table:table-cell>
          <table:table-cell office:value-type="float" office:value="8427928" calcext:value-type="float">
            <text:p>8,427,92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101</text:p>
            <text:p>　　交通業務*</text:p>
          </table:table-cell>
          <table:table-cell office:value-type="float" office:value="329765000" calcext:value-type="float">
            <text:p>329,7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9765000" calcext:value-type="float" table:number-columns-spanned="1" table:number-rows-spanned="2">
            <text:p>329,765,000</text:p>
          </table:table-cell>
          <table:table-cell office:value-type="float" office:value="329765000" calcext:value-type="float" table:number-columns-spanned="1" table:number-rows-spanned="2">
            <text:p>329,765,000</text:p>
          </table:table-cell>
          <table:table-cell office:value-type="float" office:value="8700540" calcext:value-type="float">
            <text:p>8,700,540</text:p>
          </table:table-cell>
          <table:table-cell office:value-type="string" calcext:value-type="string">
            <text:p>-</text:p>
          </table:table-cell>
          <table:table-cell office:value-type="float" office:value="82019240" calcext:value-type="float">
            <text:p>82,019,2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320132" calcext:value-type="float">
            <text:p>11,320,132</text:p>
          </table:table-cell>
          <table:table-cell office:value-type="float" office:value="236425628" calcext:value-type="float">
            <text:p>236,425,628</text:p>
          </table:table-cell>
          <table:table-cell office:value-type="float" office:value="8427928" calcext:value-type="float">
            <text:p>8,427,92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13625000" calcext:value-type="float">
            <text:p>313,6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3625000" calcext:value-type="float" table:number-columns-spanned="1" table:number-rows-spanned="2">
            <text:p>313,625,000</text:p>
          </table:table-cell>
          <table:table-cell office:value-type="float" office:value="313625000" calcext:value-type="float" table:number-columns-spanned="1" table:number-rows-spanned="2">
            <text:p>313,625,000</text:p>
          </table:table-cell>
          <table:table-cell office:value-type="float" office:value="8250717" calcext:value-type="float">
            <text:p>8,250,717</text:p>
          </table:table-cell>
          <table:table-cell office:value-type="string" calcext:value-type="string">
            <text:p>-</text:p>
          </table:table-cell>
          <table:table-cell office:value-type="float" office:value="81255488" calcext:value-type="float">
            <text:p>81,255,4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870309" calcext:value-type="float">
            <text:p>10,870,309</text:p>
          </table:table-cell>
          <table:table-cell office:value-type="float" office:value="221499203" calcext:value-type="float">
            <text:p>221,499,203</text:p>
          </table:table-cell>
          <table:table-cell office:value-type="float" office:value="3950000" calcext:value-type="float">
            <text:p>3,9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6140000" calcext:value-type="float">
            <text:p>16,1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40000" calcext:value-type="float" table:number-columns-spanned="1" table:number-rows-spanned="2">
            <text:p>16,140,000</text:p>
          </table:table-cell>
          <table:table-cell office:value-type="float" office:value="16140000" calcext:value-type="float" table:number-columns-spanned="1" table:number-rows-spanned="2">
            <text:p>16,140,000</text:p>
          </table:table-cell>
          <table:table-cell office:value-type="float" office:value="449823" calcext:value-type="float">
            <text:p>449,823</text:p>
          </table:table-cell>
          <table:table-cell office:value-type="string" calcext:value-type="string">
            <text:p>-</text:p>
          </table:table-cell>
          <table:table-cell office:value-type="float" office:value="763752" calcext:value-type="float">
            <text:p>763,7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9823" calcext:value-type="float">
            <text:p>449,823</text:p>
          </table:table-cell>
          <table:table-cell office:value-type="float" office:value="14926425" calcext:value-type="float">
            <text:p>14,926,425</text:p>
          </table:table-cell>
          <table:table-cell office:value-type="float" office:value="4477928" calcext:value-type="float">
            <text:p>4,477,92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200</text:p>
            <text:p>　道路修建管理*</text:p>
          </table:table-cell>
          <table:table-cell office:value-type="float" office:value="545760000" calcext:value-type="float">
            <text:p>545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5760000" calcext:value-type="float" table:number-columns-spanned="1" table:number-rows-spanned="2">
            <text:p>545,760,000</text:p>
          </table:table-cell>
          <table:table-cell office:value-type="float" office:value="545760000" calcext:value-type="float" table:number-columns-spanned="1" table:number-rows-spanned="2">
            <text:p>545,760,000</text:p>
          </table:table-cell>
          <table:table-cell office:value-type="float" office:value="49781182" calcext:value-type="float">
            <text:p>49,781,182</text:p>
          </table:table-cell>
          <table:table-cell office:value-type="float" office:value="4112695" calcext:value-type="float">
            <text:p>4,112,695</text:p>
          </table:table-cell>
          <table:table-cell office:value-type="float" office:value="103186655" calcext:value-type="float">
            <text:p>103,186,6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7369038" calcext:value-type="float">
            <text:p>87,369,038</text:p>
          </table:table-cell>
          <table:table-cell office:value-type="float" office:value="351091612" calcext:value-type="float">
            <text:p>351,091,612</text:p>
          </table:table-cell>
          <table:table-cell office:value-type="float" office:value="28860712" calcext:value-type="float">
            <text:p>28,860,71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202</text:p>
            <text:p>　　道路整建工程*</text:p>
          </table:table-cell>
          <table:table-cell office:value-type="float" office:value="545760000" calcext:value-type="float">
            <text:p>545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5760000" calcext:value-type="float" table:number-columns-spanned="1" table:number-rows-spanned="2">
            <text:p>545,760,000</text:p>
          </table:table-cell>
          <table:table-cell office:value-type="float" office:value="545760000" calcext:value-type="float" table:number-columns-spanned="1" table:number-rows-spanned="2">
            <text:p>545,760,000</text:p>
          </table:table-cell>
          <table:table-cell office:value-type="float" office:value="49781182" calcext:value-type="float">
            <text:p>49,781,182</text:p>
          </table:table-cell>
          <table:table-cell office:value-type="float" office:value="4112695" calcext:value-type="float">
            <text:p>4,112,695</text:p>
          </table:table-cell>
          <table:table-cell office:value-type="float" office:value="103186655" calcext:value-type="float">
            <text:p>103,186,6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7369038" calcext:value-type="float">
            <text:p>87,369,038</text:p>
          </table:table-cell>
          <table:table-cell office:value-type="float" office:value="351091612" calcext:value-type="float">
            <text:p>351,091,612</text:p>
          </table:table-cell>
          <table:table-cell office:value-type="float" office:value="28860712" calcext:value-type="float">
            <text:p>28,860,71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545760000" calcext:value-type="float">
            <text:p>545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5760000" calcext:value-type="float" table:number-columns-spanned="1" table:number-rows-spanned="2">
            <text:p>545,760,000</text:p>
          </table:table-cell>
          <table:table-cell office:value-type="float" office:value="545760000" calcext:value-type="float" table:number-columns-spanned="1" table:number-rows-spanned="2">
            <text:p>545,760,000</text:p>
          </table:table-cell>
          <table:table-cell office:value-type="float" office:value="49781182" calcext:value-type="float">
            <text:p>49,781,182</text:p>
          </table:table-cell>
          <table:table-cell office:value-type="float" office:value="4112695" calcext:value-type="float">
            <text:p>4,112,695</text:p>
          </table:table-cell>
          <table:table-cell office:value-type="float" office:value="103186655" calcext:value-type="float">
            <text:p>103,186,6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7369038" calcext:value-type="float">
            <text:p>87,369,038</text:p>
          </table:table-cell>
          <table:table-cell office:value-type="float" office:value="351091612" calcext:value-type="float">
            <text:p>351,091,612</text:p>
          </table:table-cell>
          <table:table-cell office:value-type="float" office:value="28860712" calcext:value-type="float">
            <text:p>28,860,712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00000</text:p>
            <text:p>營業基金</text:p>
          </table:table-cell>
          <table:table-cell office:value-type="float" office:value="105000000" calcext:value-type="float">
            <text:p>10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5000000" calcext:value-type="float" table:number-columns-spanned="1" table:number-rows-spanned="2">
            <text:p>105,000,000</text:p>
          </table:table-cell>
          <table:table-cell office:value-type="float" office:value="105000000" calcext:value-type="float" table:number-columns-spanned="1" table:number-rows-spanned="2">
            <text:p>105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000000" calcext:value-type="float">
            <text:p>105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100</text:p>
            <text:p>　車船處*</text:p>
          </table:table-cell>
          <table:table-cell office:value-type="float" office:value="60000000" calcext:value-type="float">
            <text:p>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101</text:p>
            <text:p>　　車船處*</text:p>
          </table:table-cell>
          <table:table-cell office:value-type="float" office:value="60000000" calcext:value-type="float">
            <text:p>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60000000" calcext:value-type="float">
            <text:p>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200</text:p>
            <text:p>　浯江輪渡有限公司*</text:p>
          </table:table-cell>
          <table:table-cell office:value-type="float" office:value="45000000" calcext:value-type="float">
            <text:p>4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00" calcext:value-type="float" table:number-columns-spanned="1" table:number-rows-spanned="2">
            <text:p>45,000,000</text:p>
          </table:table-cell>
          <table:table-cell office:value-type="float" office:value="45000000" calcext:value-type="float" table:number-columns-spanned="1" table:number-rows-spanned="2">
            <text:p>45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000000" calcext:value-type="float">
            <text:p>45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202</text:p>
            <text:p>　　浯江輪渡有限公司*</text:p>
          </table:table-cell>
          <table:table-cell office:value-type="float" office:value="45000000" calcext:value-type="float">
            <text:p>4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00" calcext:value-type="float" table:number-columns-spanned="1" table:number-rows-spanned="2">
            <text:p>45,000,000</text:p>
          </table:table-cell>
          <table:table-cell office:value-type="float" office:value="45000000" calcext:value-type="float" table:number-columns-spanned="1" table:number-rows-spanned="2">
            <text:p>45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000000" calcext:value-type="float">
            <text:p>45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5000000" calcext:value-type="float">
            <text:p>4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00" calcext:value-type="float" table:number-columns-spanned="1" table:number-rows-spanned="2">
            <text:p>45,000,000</text:p>
          </table:table-cell>
          <table:table-cell office:value-type="float" office:value="45000000" calcext:value-type="float" table:number-columns-spanned="1" table:number-rows-spanned="2">
            <text:p>45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000000" calcext:value-type="float">
            <text:p>45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10000</text:p>
            <text:p>非營業特種基金</text:p>
          </table:table-cell>
          <table:table-cell office:value-type="float" office:value="124916000" calcext:value-type="float">
            <text:p>124,9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916000" calcext:value-type="float" table:number-columns-spanned="1" table:number-rows-spanned="2">
            <text:p>124,916,000</text:p>
          </table:table-cell>
          <table:table-cell office:value-type="float" office:value="124916000" calcext:value-type="float" table:number-columns-spanned="1" table:number-rows-spanned="2">
            <text:p>124,916,000</text:p>
          </table:table-cell>
          <table:table-cell office:value-type="float" office:value="82868500" calcext:value-type="float">
            <text:p>82,868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868500" calcext:value-type="float">
            <text:p>82,868,500</text:p>
          </table:table-cell>
          <table:table-cell office:value-type="float" office:value="42047500" calcext:value-type="float">
            <text:p>42,047,5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10100</text:p>
            <text:p>　金門大橋建橋基金*</text:p>
          </table:table-cell>
          <table:table-cell office:value-type="float" office:value="124916000" calcext:value-type="float">
            <text:p>124,9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916000" calcext:value-type="float" table:number-columns-spanned="1" table:number-rows-spanned="2">
            <text:p>124,916,000</text:p>
          </table:table-cell>
          <table:table-cell office:value-type="float" office:value="124916000" calcext:value-type="float" table:number-columns-spanned="1" table:number-rows-spanned="2">
            <text:p>124,916,000</text:p>
          </table:table-cell>
          <table:table-cell office:value-type="float" office:value="82868500" calcext:value-type="float">
            <text:p>82,868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868500" calcext:value-type="float">
            <text:p>82,868,500</text:p>
          </table:table-cell>
          <table:table-cell office:value-type="float" office:value="42047500" calcext:value-type="float">
            <text:p>42,047,5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10101</text:p>
            <text:p>　　金門大橋建橋基金*</text:p>
          </table:table-cell>
          <table:table-cell office:value-type="float" office:value="124916000" calcext:value-type="float">
            <text:p>124,9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916000" calcext:value-type="float" table:number-columns-spanned="1" table:number-rows-spanned="2">
            <text:p>124,916,000</text:p>
          </table:table-cell>
          <table:table-cell office:value-type="float" office:value="124916000" calcext:value-type="float" table:number-columns-spanned="1" table:number-rows-spanned="2">
            <text:p>124,916,000</text:p>
          </table:table-cell>
          <table:table-cell office:value-type="float" office:value="82868500" calcext:value-type="float">
            <text:p>82,868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868500" calcext:value-type="float">
            <text:p>82,868,500</text:p>
          </table:table-cell>
          <table:table-cell office:value-type="float" office:value="42047500" calcext:value-type="float">
            <text:p>42,047,5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24916000" calcext:value-type="float">
            <text:p>124,9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916000" calcext:value-type="float" table:number-columns-spanned="1" table:number-rows-spanned="2">
            <text:p>124,916,000</text:p>
          </table:table-cell>
          <table:table-cell office:value-type="float" office:value="124916000" calcext:value-type="float" table:number-columns-spanned="1" table:number-rows-spanned="2">
            <text:p>124,916,000</text:p>
          </table:table-cell>
          <table:table-cell office:value-type="float" office:value="82868500" calcext:value-type="float">
            <text:p>82,868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868500" calcext:value-type="float">
            <text:p>82,868,500</text:p>
          </table:table-cell>
          <table:table-cell office:value-type="float" office:value="42047500" calcext:value-type="float">
            <text:p>42,047,5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020000</text:p>
            <text:p>經濟商業觀光行政</text:p>
          </table:table-cell>
          <table:table-cell office:value-type="float" office:value="140460000" calcext:value-type="float">
            <text:p>140,4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460000" calcext:value-type="float" table:number-columns-spanned="1" table:number-rows-spanned="2">
            <text:p>140,460,000</text:p>
          </table:table-cell>
          <table:table-cell office:value-type="float" office:value="140460000" calcext:value-type="float" table:number-columns-spanned="1" table:number-rows-spanned="2">
            <text:p>140,460,000</text:p>
          </table:table-cell>
          <table:table-cell office:value-type="float" office:value="23355138" calcext:value-type="float">
            <text:p>23,355,138</text:p>
          </table:table-cell>
          <table:table-cell office:value-type="float" office:value="1756082" calcext:value-type="float">
            <text:p>1,756,082</text:p>
          </table:table-cell>
          <table:table-cell office:value-type="float" office:value="23826703" calcext:value-type="float">
            <text:p>23,826,7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940836" calcext:value-type="float">
            <text:p>41,940,836</text:p>
          </table:table-cell>
          <table:table-cell office:value-type="float" office:value="72936379" calcext:value-type="float">
            <text:p>72,936,379</text:p>
          </table:table-cell>
          <table:table-cell office:value-type="float" office:value="1659897" calcext:value-type="float">
            <text:p>1,659,89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100</text:p>
            <text:p>　觀光管理*</text:p>
          </table:table-cell>
          <table:table-cell office:value-type="float" office:value="139760000" calcext:value-type="float">
            <text:p>139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760000" calcext:value-type="float" table:number-columns-spanned="1" table:number-rows-spanned="2">
            <text:p>139,760,000</text:p>
          </table:table-cell>
          <table:table-cell office:value-type="float" office:value="139760000" calcext:value-type="float" table:number-columns-spanned="1" table:number-rows-spanned="2">
            <text:p>139,760,000</text:p>
          </table:table-cell>
          <table:table-cell office:value-type="float" office:value="23355138" calcext:value-type="float">
            <text:p>23,355,138</text:p>
          </table:table-cell>
          <table:table-cell office:value-type="float" office:value="1756082" calcext:value-type="float">
            <text:p>1,756,082</text:p>
          </table:table-cell>
          <table:table-cell office:value-type="float" office:value="23126703" calcext:value-type="float">
            <text:p>23,126,7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940836" calcext:value-type="float">
            <text:p>41,940,836</text:p>
          </table:table-cell>
          <table:table-cell office:value-type="float" office:value="72936379" calcext:value-type="float">
            <text:p>72,936,379</text:p>
          </table:table-cell>
          <table:table-cell office:value-type="float" office:value="1659897" calcext:value-type="float">
            <text:p>1,659,89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1</text:p>
            <text:p>　　觀光事業業務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549886" calcext:value-type="float">
            <text:p>549,886</text:p>
          </table:table-cell>
          <table:table-cell office:value-type="string" calcext:value-type="string">
            <text:p>-</text:p>
          </table:table-cell>
          <table:table-cell office:value-type="float" office:value="940614" calcext:value-type="float">
            <text:p>940,6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9386" calcext:value-type="float">
            <text:p>1,059,386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549886" calcext:value-type="float">
            <text:p>549,886</text:p>
          </table:table-cell>
          <table:table-cell office:value-type="string" calcext:value-type="string">
            <text:p>-</text:p>
          </table:table-cell>
          <table:table-cell office:value-type="float" office:value="940614" calcext:value-type="float">
            <text:p>940,6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9386" calcext:value-type="float">
            <text:p>1,059,386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2</text:p>
            <text:p>　　觀光企劃業務*</text:p>
          </table:table-cell>
          <table:table-cell office:value-type="float" office:value="132700000" calcext:value-type="float">
            <text:p>132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700000" calcext:value-type="float" table:number-columns-spanned="1" table:number-rows-spanned="2">
            <text:p>132,700,000</text:p>
          </table:table-cell>
          <table:table-cell office:value-type="float" office:value="132700000" calcext:value-type="float" table:number-columns-spanned="1" table:number-rows-spanned="2">
            <text:p>132,700,000</text:p>
          </table:table-cell>
          <table:table-cell office:value-type="float" office:value="22745252" calcext:value-type="float">
            <text:p>22,745,252</text:p>
          </table:table-cell>
          <table:table-cell office:value-type="float" office:value="1756082" calcext:value-type="float">
            <text:p>1,756,082</text:p>
          </table:table-cell>
          <table:table-cell office:value-type="float" office:value="22186089" calcext:value-type="float">
            <text:p>22,186,0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821450" calcext:value-type="float">
            <text:p>40,821,450</text:p>
          </table:table-cell>
          <table:table-cell office:value-type="float" office:value="67936379" calcext:value-type="float">
            <text:p>67,936,379</text:p>
          </table:table-cell>
          <table:table-cell office:value-type="float" office:value="1659897" calcext:value-type="float">
            <text:p>1,659,89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30900000" calcext:value-type="float">
            <text:p>130,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900000" calcext:value-type="float" table:number-columns-spanned="1" table:number-rows-spanned="2">
            <text:p>130,900,000</text:p>
          </table:table-cell>
          <table:table-cell office:value-type="float" office:value="130900000" calcext:value-type="float" table:number-columns-spanned="1" table:number-rows-spanned="2">
            <text:p>130,900,000</text:p>
          </table:table-cell>
          <table:table-cell office:value-type="float" office:value="22745252" calcext:value-type="float">
            <text:p>22,745,252</text:p>
          </table:table-cell>
          <table:table-cell office:value-type="float" office:value="1756082" calcext:value-type="float">
            <text:p>1,756,082</text:p>
          </table:table-cell>
          <table:table-cell office:value-type="float" office:value="21964089" calcext:value-type="float">
            <text:p>21,964,0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821450" calcext:value-type="float">
            <text:p>40,821,450</text:p>
          </table:table-cell>
          <table:table-cell office:value-type="float" office:value="66358379" calcext:value-type="float">
            <text:p>66,358,379</text:p>
          </table:table-cell>
          <table:table-cell office:value-type="float" office:value="1659897" calcext:value-type="float">
            <text:p>1,659,89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2000" calcext:value-type="float">
            <text:p>222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78000" calcext:value-type="float">
            <text:p>1,5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3</text:p>
            <text:p>　　兩岸事務業務*</text:p>
          </table:table-cell>
          <table:table-cell office:value-type="float" office:value="60000" calcext:value-type="float">
            <text:p>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60000" calcext:value-type="float">
            <text:p>6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60000" calcext:value-type="float">
            <text:p>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60000" calcext:value-type="float">
            <text:p>6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200</text:p>
            <text:p>　經濟及商業管理*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2</text:p>
            <text:p>　　工商消保業務*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00000</text:p>
            <text:p>一般建築及設備</text:p>
          </table:table-cell>
          <table:table-cell office:value-type="float" office:value="25000000" calcext:value-type="float">
            <text:p>25,000,000</text:p>
          </table:table-cell>
          <table:table-cell office:value-type="float" office:value="15000000" calcext:value-type="float">
            <text:p>15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000000" calcext:value-type="float" table:number-columns-spanned="1" table:number-rows-spanned="2">
            <text:p>40,000,000</text:p>
          </table:table-cell>
          <table:table-cell office:value-type="float" office:value="40000000" calcext:value-type="float" table:number-columns-spanned="1" table:number-rows-spanned="2">
            <text:p>40,000,000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691756" calcext:value-type="float">
            <text:p>691,7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000000" calcext:value-type="float">
            <text:p>15,000,000</text:p>
          </table:table-cell>
          <table:table-cell office:value-type="float" office:value="24308244" calcext:value-type="float">
            <text:p>24,308,24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00200</text:p>
            <text:p>　營建工程*</text:p>
          </table:table-cell>
          <table:table-cell office:value-type="float" office:value="25000000" calcext:value-type="float">
            <text:p>25,000,000</text:p>
          </table:table-cell>
          <table:table-cell office:value-type="float" office:value="15000000" calcext:value-type="float">
            <text:p>15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000000" calcext:value-type="float" table:number-columns-spanned="1" table:number-rows-spanned="2">
            <text:p>40,000,000</text:p>
          </table:table-cell>
          <table:table-cell office:value-type="float" office:value="40000000" calcext:value-type="float" table:number-columns-spanned="1" table:number-rows-spanned="2">
            <text:p>40,000,000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691756" calcext:value-type="float">
            <text:p>691,7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000000" calcext:value-type="float">
            <text:p>15,000,000</text:p>
          </table:table-cell>
          <table:table-cell office:value-type="float" office:value="24308244" calcext:value-type="float">
            <text:p>24,308,24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00201</text:p>
            <text:p>　　營建工程*</text:p>
          </table:table-cell>
          <table:table-cell office:value-type="float" office:value="25000000" calcext:value-type="float">
            <text:p>25,000,000</text:p>
          </table:table-cell>
          <table:table-cell office:value-type="float" office:value="15000000" calcext:value-type="float">
            <text:p>15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000000" calcext:value-type="float" table:number-columns-spanned="1" table:number-rows-spanned="2">
            <text:p>40,000,000</text:p>
          </table:table-cell>
          <table:table-cell office:value-type="float" office:value="40000000" calcext:value-type="float" table:number-columns-spanned="1" table:number-rows-spanned="2">
            <text:p>40,000,000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691756" calcext:value-type="float">
            <text:p>691,7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000000" calcext:value-type="float">
            <text:p>15,000,000</text:p>
          </table:table-cell>
          <table:table-cell office:value-type="float" office:value="24308244" calcext:value-type="float">
            <text:p>24,308,24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5000000" calcext:value-type="float">
            <text:p>25,000,000</text:p>
          </table:table-cell>
          <table:table-cell office:value-type="float" office:value="15000000" calcext:value-type="float">
            <text:p>15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000000" calcext:value-type="float" table:number-columns-spanned="1" table:number-rows-spanned="2">
            <text:p>40,000,000</text:p>
          </table:table-cell>
          <table:table-cell office:value-type="float" office:value="40000000" calcext:value-type="float" table:number-columns-spanned="1" table:number-rows-spanned="2">
            <text:p>40,000,000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691756" calcext:value-type="float">
            <text:p>691,7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000000" calcext:value-type="float">
            <text:p>15,000,000</text:p>
          </table:table-cell>
          <table:table-cell office:value-type="float" office:value="24308244" calcext:value-type="float">
            <text:p>24,308,24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10000</text:p>
            <text:p>城鎮風貌美化</text:p>
          </table:table-cell>
          <table:table-cell office:value-type="float" office:value="129927000" calcext:value-type="float">
            <text:p>129,9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927000" calcext:value-type="float" table:number-columns-spanned="1" table:number-rows-spanned="2">
            <text:p>129,927,000</text:p>
          </table:table-cell>
          <table:table-cell office:value-type="float" office:value="129927000" calcext:value-type="float" table:number-columns-spanned="1" table:number-rows-spanned="2">
            <text:p>129,927,000</text:p>
          </table:table-cell>
          <table:table-cell office:value-type="float" office:value="17036632" calcext:value-type="float">
            <text:p>17,036,632</text:p>
          </table:table-cell>
          <table:table-cell office:value-type="float" office:value="7139925" calcext:value-type="float">
            <text:p>7,139,925</text:p>
          </table:table-cell>
          <table:table-cell office:value-type="float" office:value="35801886" calcext:value-type="float">
            <text:p>35,801,8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569513" calcext:value-type="float">
            <text:p>20,569,513</text:p>
          </table:table-cell>
          <table:table-cell office:value-type="float" office:value="66415676" calcext:value-type="float">
            <text:p>66,415,67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10100</text:p>
            <text:p>　城鎮風貌美化*</text:p>
          </table:table-cell>
          <table:table-cell office:value-type="float" office:value="129927000" calcext:value-type="float">
            <text:p>129,9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927000" calcext:value-type="float" table:number-columns-spanned="1" table:number-rows-spanned="2">
            <text:p>129,927,000</text:p>
          </table:table-cell>
          <table:table-cell office:value-type="float" office:value="129927000" calcext:value-type="float" table:number-columns-spanned="1" table:number-rows-spanned="2">
            <text:p>129,927,000</text:p>
          </table:table-cell>
          <table:table-cell office:value-type="float" office:value="17036632" calcext:value-type="float">
            <text:p>17,036,632</text:p>
          </table:table-cell>
          <table:table-cell office:value-type="float" office:value="7139925" calcext:value-type="float">
            <text:p>7,139,925</text:p>
          </table:table-cell>
          <table:table-cell office:value-type="float" office:value="35801886" calcext:value-type="float">
            <text:p>35,801,8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569513" calcext:value-type="float">
            <text:p>20,569,513</text:p>
          </table:table-cell>
          <table:table-cell office:value-type="float" office:value="66415676" calcext:value-type="float">
            <text:p>66,415,67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10101</text:p>
            <text:p>　　城鎮風貌美化*</text:p>
          </table:table-cell>
          <table:table-cell office:value-type="float" office:value="129927000" calcext:value-type="float">
            <text:p>129,9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927000" calcext:value-type="float" table:number-columns-spanned="1" table:number-rows-spanned="2">
            <text:p>129,927,000</text:p>
          </table:table-cell>
          <table:table-cell office:value-type="float" office:value="129927000" calcext:value-type="float" table:number-columns-spanned="1" table:number-rows-spanned="2">
            <text:p>129,927,000</text:p>
          </table:table-cell>
          <table:table-cell office:value-type="float" office:value="17036632" calcext:value-type="float">
            <text:p>17,036,632</text:p>
          </table:table-cell>
          <table:table-cell office:value-type="float" office:value="7139925" calcext:value-type="float">
            <text:p>7,139,925</text:p>
          </table:table-cell>
          <table:table-cell office:value-type="float" office:value="35801886" calcext:value-type="float">
            <text:p>35,801,8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569513" calcext:value-type="float">
            <text:p>20,569,513</text:p>
          </table:table-cell>
          <table:table-cell office:value-type="float" office:value="66415676" calcext:value-type="float">
            <text:p>66,415,67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24927000" calcext:value-type="float">
            <text:p>124,9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927000" calcext:value-type="float" table:number-columns-spanned="1" table:number-rows-spanned="2">
            <text:p>124,927,000</text:p>
          </table:table-cell>
          <table:table-cell office:value-type="float" office:value="124927000" calcext:value-type="float" table:number-columns-spanned="1" table:number-rows-spanned="2">
            <text:p>124,927,000</text:p>
          </table:table-cell>
          <table:table-cell office:value-type="float" office:value="17036632" calcext:value-type="float">
            <text:p>17,036,632</text:p>
          </table:table-cell>
          <table:table-cell office:value-type="float" office:value="7139925" calcext:value-type="float">
            <text:p>7,139,925</text:p>
          </table:table-cell>
          <table:table-cell office:value-type="float" office:value="35801886" calcext:value-type="float">
            <text:p>35,801,8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569513" calcext:value-type="float">
            <text:p>20,569,513</text:p>
          </table:table-cell>
          <table:table-cell office:value-type="float" office:value="61415676" calcext:value-type="float">
            <text:p>61,415,67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20000</text:p>
            <text:p>其他公共工程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9346537" calcext:value-type="float">
            <text:p>9,346,537</text:p>
          </table:table-cell>
          <table:table-cell office:value-type="string" calcext:value-type="string">
            <text:p>-</text:p>
          </table:table-cell>
          <table:table-cell office:value-type="float" office:value="5404448" calcext:value-type="float">
            <text:p>5,404,4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831111" calcext:value-type="float">
            <text:p>14,831,111</text:p>
          </table:table-cell>
          <table:table-cell office:value-type="float" office:value="33764441" calcext:value-type="float">
            <text:p>33,764,441</text:p>
          </table:table-cell>
          <table:table-cell office:value-type="float" office:value="8986303" calcext:value-type="float">
            <text:p>8,986,30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20100</text:p>
            <text:p>　其他公共工程*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9346537" calcext:value-type="float">
            <text:p>9,346,537</text:p>
          </table:table-cell>
          <table:table-cell office:value-type="string" calcext:value-type="string">
            <text:p>-</text:p>
          </table:table-cell>
          <table:table-cell office:value-type="float" office:value="5404448" calcext:value-type="float">
            <text:p>5,404,4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831111" calcext:value-type="float">
            <text:p>14,831,111</text:p>
          </table:table-cell>
          <table:table-cell office:value-type="float" office:value="33764441" calcext:value-type="float">
            <text:p>33,764,441</text:p>
          </table:table-cell>
          <table:table-cell office:value-type="float" office:value="8986303" calcext:value-type="float">
            <text:p>8,986,30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20101</text:p>
            <text:p>　　其他公共工程*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9346537" calcext:value-type="float">
            <text:p>9,346,537</text:p>
          </table:table-cell>
          <table:table-cell office:value-type="string" calcext:value-type="string">
            <text:p>-</text:p>
          </table:table-cell>
          <table:table-cell office:value-type="float" office:value="5404448" calcext:value-type="float">
            <text:p>5,404,4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831111" calcext:value-type="float">
            <text:p>14,831,111</text:p>
          </table:table-cell>
          <table:table-cell office:value-type="float" office:value="33764441" calcext:value-type="float">
            <text:p>33,764,441</text:p>
          </table:table-cell>
          <table:table-cell office:value-type="float" office:value="8986303" calcext:value-type="float">
            <text:p>8,986,30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4000000" calcext:value-type="float">
            <text:p>4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00000" calcext:value-type="float" table:number-columns-spanned="1" table:number-rows-spanned="2">
            <text:p>44,000,000</text:p>
          </table:table-cell>
          <table:table-cell office:value-type="float" office:value="44000000" calcext:value-type="float" table:number-columns-spanned="1" table:number-rows-spanned="2">
            <text:p>44,000,000</text:p>
          </table:table-cell>
          <table:table-cell office:value-type="float" office:value="4619879" calcext:value-type="float">
            <text:p>4,619,879</text:p>
          </table:table-cell>
          <table:table-cell office:value-type="string" calcext:value-type="string">
            <text:p>-</text:p>
          </table:table-cell>
          <table:table-cell office:value-type="float" office:value="3653596" calcext:value-type="float">
            <text:p>3,653,5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81963" calcext:value-type="float">
            <text:p>6,581,963</text:p>
          </table:table-cell>
          <table:table-cell office:value-type="float" office:value="33764441" calcext:value-type="float">
            <text:p>33,764,441</text:p>
          </table:table-cell>
          <table:table-cell office:value-type="float" office:value="8986303" calcext:value-type="float">
            <text:p>8,986,30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4726658" calcext:value-type="float">
            <text:p>4,726,658</text:p>
          </table:table-cell>
          <table:table-cell office:value-type="string" calcext:value-type="string">
            <text:p>-</text:p>
          </table:table-cell>
          <table:table-cell office:value-type="float" office:value="1750852" calcext:value-type="float">
            <text:p>1,750,8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49148" calcext:value-type="float">
            <text:p>8,249,14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202201020000</text:p>
            <text:p>社會救助</text:p>
          </table:table-cell>
          <table:table-cell office:value-type="float" office:value="30000" calcext:value-type="float">
            <text:p>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9896" calcext:value-type="float">
            <text:p>19,896</text:p>
          </table:table-cell>
          <table:table-cell office:value-type="string" calcext:value-type="string">
            <text:p>-</text:p>
          </table:table-cell>
          <table:table-cell office:value-type="float" office:value="10104" calcext:value-type="float">
            <text:p>10,1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896" calcext:value-type="float">
            <text:p>19,8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202201020100</text:p>
            <text:p>　救濟管理*</text:p>
          </table:table-cell>
          <table:table-cell office:value-type="float" office:value="30000" calcext:value-type="float">
            <text:p>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9896" calcext:value-type="float">
            <text:p>19,896</text:p>
          </table:table-cell>
          <table:table-cell office:value-type="string" calcext:value-type="string">
            <text:p>-</text:p>
          </table:table-cell>
          <table:table-cell office:value-type="float" office:value="10104" calcext:value-type="float">
            <text:p>10,1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896" calcext:value-type="float">
            <text:p>19,8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202201020101</text:p>
            <text:p>　　救濟業務*</text:p>
          </table:table-cell>
          <table:table-cell office:value-type="float" office:value="30000" calcext:value-type="float">
            <text:p>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9896" calcext:value-type="float">
            <text:p>19,896</text:p>
          </table:table-cell>
          <table:table-cell office:value-type="string" calcext:value-type="string">
            <text:p>-</text:p>
          </table:table-cell>
          <table:table-cell office:value-type="float" office:value="10104" calcext:value-type="float">
            <text:p>10,1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896" calcext:value-type="float">
            <text:p>19,8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0000" calcext:value-type="float">
            <text:p>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9896" calcext:value-type="float">
            <text:p>19,896</text:p>
          </table:table-cell>
          <table:table-cell office:value-type="string" calcext:value-type="string">
            <text:p>-</text:p>
          </table:table-cell>
          <table:table-cell office:value-type="float" office:value="10104" calcext:value-type="float">
            <text:p>10,1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896" calcext:value-type="float">
            <text:p>19,8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20000</text:p>
            <text:p>社會行政</text:p>
          </table:table-cell>
          <table:table-cell office:value-type="float" office:value="82108000" calcext:value-type="float">
            <text:p>82,108,000</text:p>
          </table:table-cell>
          <table:table-cell office:value-type="string" calcext:value-type="string">
            <text:p>-</text:p>
          </table:table-cell>
          <table:table-cell office:value-type="float" office:value="36029000" calcext:value-type="float">
            <text:p>36,029,000</text:p>
          </table:table-cell>
          <table:table-cell office:value-type="string" calcext:value-type="string">
            <text:p>-</text:p>
          </table:table-cell>
          <table:table-cell office:value-type="float" office:value="118177000" calcext:value-type="float" table:number-columns-spanned="1" table:number-rows-spanned="2">
            <text:p>118,177,000</text:p>
          </table:table-cell>
          <table:table-cell office:value-type="float" office:value="118177000" calcext:value-type="float" table:number-columns-spanned="1" table:number-rows-spanned="2">
            <text:p>118,177,000</text:p>
          </table:table-cell>
          <table:table-cell office:value-type="float" office:value="42469171" calcext:value-type="float">
            <text:p>42,469,171</text:p>
          </table:table-cell>
          <table:table-cell office:value-type="string" calcext:value-type="string">
            <text:p>-</text:p>
          </table:table-cell>
          <table:table-cell office:value-type="float" office:value="27374414" calcext:value-type="float">
            <text:p>27,374,4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124091" calcext:value-type="float">
            <text:p>46,124,091</text:p>
          </table:table-cell>
          <table:table-cell office:value-type="float" office:value="44678495" calcext:value-type="float">
            <text:p>44,678,495</text:p>
          </table:table-cell>
          <table:table-cell office:value-type="float" office:value="15936533" calcext:value-type="float">
            <text:p>15,936,53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100</text:p>
            <text:p>　社團志工管理*</text:p>
          </table:table-cell>
          <table:table-cell office:value-type="float" office:value="45300000" calcext:value-type="float">
            <text:p>45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300000" calcext:value-type="float" table:number-columns-spanned="1" table:number-rows-spanned="2">
            <text:p>45,300,000</text:p>
          </table:table-cell>
          <table:table-cell office:value-type="float" office:value="45300000" calcext:value-type="float" table:number-columns-spanned="1" table:number-rows-spanned="2">
            <text:p>45,300,000</text:p>
          </table:table-cell>
          <table:table-cell office:value-type="float" office:value="3781538" calcext:value-type="float">
            <text:p>3,781,538</text:p>
          </table:table-cell>
          <table:table-cell office:value-type="string" calcext:value-type="string">
            <text:p>-</text:p>
          </table:table-cell>
          <table:table-cell office:value-type="float" office:value="3821029" calcext:value-type="float">
            <text:p>3,821,0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09438" calcext:value-type="float">
            <text:p>3,809,438</text:p>
          </table:table-cell>
          <table:table-cell office:value-type="float" office:value="37669533" calcext:value-type="float">
            <text:p>37,669,533</text:p>
          </table:table-cell>
          <table:table-cell office:value-type="float" office:value="15936533" calcext:value-type="float">
            <text:p>15,936,53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101</text:p>
            <text:p>　　志願服務與社團輔導*</text:p>
          </table:table-cell>
          <table:table-cell office:value-type="float" office:value="45300000" calcext:value-type="float">
            <text:p>45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300000" calcext:value-type="float" table:number-columns-spanned="1" table:number-rows-spanned="2">
            <text:p>45,300,000</text:p>
          </table:table-cell>
          <table:table-cell office:value-type="float" office:value="45300000" calcext:value-type="float" table:number-columns-spanned="1" table:number-rows-spanned="2">
            <text:p>45,300,000</text:p>
          </table:table-cell>
          <table:table-cell office:value-type="float" office:value="3781538" calcext:value-type="float">
            <text:p>3,781,538</text:p>
          </table:table-cell>
          <table:table-cell office:value-type="string" calcext:value-type="string">
            <text:p>-</text:p>
          </table:table-cell>
          <table:table-cell office:value-type="float" office:value="3821029" calcext:value-type="float">
            <text:p>3,821,0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09438" calcext:value-type="float">
            <text:p>3,809,438</text:p>
          </table:table-cell>
          <table:table-cell office:value-type="float" office:value="37669533" calcext:value-type="float">
            <text:p>37,669,533</text:p>
          </table:table-cell>
          <table:table-cell office:value-type="float" office:value="15936533" calcext:value-type="float">
            <text:p>15,936,53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45300000" calcext:value-type="float">
            <text:p>45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300000" calcext:value-type="float" table:number-columns-spanned="1" table:number-rows-spanned="2">
            <text:p>45,300,000</text:p>
          </table:table-cell>
          <table:table-cell office:value-type="float" office:value="45300000" calcext:value-type="float" table:number-columns-spanned="1" table:number-rows-spanned="2">
            <text:p>45,300,000</text:p>
          </table:table-cell>
          <table:table-cell office:value-type="float" office:value="3781538" calcext:value-type="float">
            <text:p>3,781,538</text:p>
          </table:table-cell>
          <table:table-cell office:value-type="string" calcext:value-type="string">
            <text:p>-</text:p>
          </table:table-cell>
          <table:table-cell office:value-type="float" office:value="3821029" calcext:value-type="float">
            <text:p>3,821,0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09438" calcext:value-type="float">
            <text:p>3,809,438</text:p>
          </table:table-cell>
          <table:table-cell office:value-type="float" office:value="37669533" calcext:value-type="float">
            <text:p>37,669,533</text:p>
          </table:table-cell>
          <table:table-cell office:value-type="float" office:value="15936533" calcext:value-type="float">
            <text:p>15,936,53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200</text:p>
            <text:p>　社福管理*</text:p>
          </table:table-cell>
          <table:table-cell office:value-type="float" office:value="17073000" calcext:value-type="float">
            <text:p>17,073,000</text:p>
          </table:table-cell>
          <table:table-cell office:value-type="string" calcext:value-type="string">
            <text:p>-</text:p>
          </table:table-cell>
          <table:table-cell office:value-type="float" office:value="34200000" calcext:value-type="float">
            <text:p>34,200,000</text:p>
          </table:table-cell>
          <table:table-cell office:value-type="string" calcext:value-type="string">
            <text:p>-</text:p>
          </table:table-cell>
          <table:table-cell office:value-type="float" office:value="51313000" calcext:value-type="float" table:number-columns-spanned="1" table:number-rows-spanned="2">
            <text:p>51,313,000</text:p>
          </table:table-cell>
          <table:table-cell office:value-type="float" office:value="51313000" calcext:value-type="float" table:number-columns-spanned="1" table:number-rows-spanned="2">
            <text:p>51,313,000</text:p>
          </table:table-cell>
          <table:table-cell office:value-type="float" office:value="29984345" calcext:value-type="float">
            <text:p>29,984,345</text:p>
          </table:table-cell>
          <table:table-cell office:value-type="string" calcext:value-type="string">
            <text:p>-</text:p>
          </table:table-cell>
          <table:table-cell office:value-type="float" office:value="19164829" calcext:value-type="float">
            <text:p>19,164,8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45677" calcext:value-type="float">
            <text:p>31,145,677</text:p>
          </table:table-cell>
          <table:table-cell office:value-type="float" office:value="1002494" calcext:value-type="float">
            <text:p>1,002,49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2</text:p>
            <text:p>　　老人福利業務*</text:p>
          </table:table-cell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34100000" calcext:value-type="float">
            <text:p>34,100,000</text:p>
          </table:table-cell>
          <table:table-cell office:value-type="string" calcext:value-type="string">
            <text:p>-</text:p>
          </table:table-cell>
          <table:table-cell office:value-type="float" office:value="35300000" calcext:value-type="float" table:number-columns-spanned="1" table:number-rows-spanned="2">
            <text:p>35,300,000</text:p>
          </table:table-cell>
          <table:table-cell office:value-type="float" office:value="35300000" calcext:value-type="float" table:number-columns-spanned="1" table:number-rows-spanned="2">
            <text:p>35,300,000</text:p>
          </table:table-cell>
          <table:table-cell office:value-type="float" office:value="29727245" calcext:value-type="float">
            <text:p>29,727,245</text:p>
          </table:table-cell>
          <table:table-cell office:value-type="string" calcext:value-type="string">
            <text:p>-</text:p>
          </table:table-cell>
          <table:table-cell office:value-type="float" office:value="3470261" calcext:value-type="float">
            <text:p>3,470,2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827245" calcext:value-type="float">
            <text:p>30,827,245</text:p>
          </table:table-cell>
          <table:table-cell office:value-type="float" office:value="1002494" calcext:value-type="float">
            <text:p>1,002,49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200000" calcext:value-type="float">
            <text:p>1,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7506" calcext:value-type="float">
            <text:p>197,5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02494" calcext:value-type="float">
            <text:p>1,002,49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100000" calcext:value-type="float">
            <text:p>34,100,000</text:p>
          </table:table-cell>
          <table:table-cell office:value-type="string" calcext:value-type="string">
            <text:p>-</text:p>
          </table:table-cell>
          <table:table-cell office:value-type="float" office:value="34100000" calcext:value-type="float" table:number-columns-spanned="1" table:number-rows-spanned="2">
            <text:p>34,100,000</text:p>
          </table:table-cell>
          <table:table-cell office:value-type="float" office:value="34100000" calcext:value-type="float" table:number-columns-spanned="1" table:number-rows-spanned="2">
            <text:p>34,100,000</text:p>
          </table:table-cell>
          <table:table-cell office:value-type="float" office:value="29727245" calcext:value-type="float">
            <text:p>29,727,245</text:p>
          </table:table-cell>
          <table:table-cell office:value-type="string" calcext:value-type="string">
            <text:p>-</text:p>
          </table:table-cell>
          <table:table-cell office:value-type="float" office:value="3272755" calcext:value-type="float">
            <text:p>3,272,7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827245" calcext:value-type="float">
            <text:p>30,827,24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3</text:p>
            <text:p>　　身心障礙業務*</text:p>
          </table:table-cell>
          <table:table-cell office:value-type="float" office:value="15873000" calcext:value-type="float">
            <text:p>15,873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6013000" calcext:value-type="float" table:number-columns-spanned="1" table:number-rows-spanned="2">
            <text:p>16,013,000</text:p>
          </table:table-cell>
          <table:table-cell office:value-type="float" office:value="16013000" calcext:value-type="float" table:number-columns-spanned="1" table:number-rows-spanned="2">
            <text:p>16,013,000</text:p>
          </table:table-cell>
          <table:table-cell office:value-type="float" office:value="257100" calcext:value-type="float">
            <text:p>257,100</text:p>
          </table:table-cell>
          <table:table-cell office:value-type="string" calcext:value-type="string">
            <text:p>-</text:p>
          </table:table-cell>
          <table:table-cell office:value-type="float" office:value="15694568" calcext:value-type="float">
            <text:p>15,694,5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8432" calcext:value-type="float">
            <text:p>318,4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8" calcext:value-type="float">
            <text:p>1,0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82" calcext:value-type="float">
            <text:p>38,9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5873000" calcext:value-type="float">
            <text:p>15,873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5973000" calcext:value-type="float" table:number-columns-spanned="1" table:number-rows-spanned="2">
            <text:p>15,973,000</text:p>
          </table:table-cell>
          <table:table-cell office:value-type="float" office:value="15973000" calcext:value-type="float" table:number-columns-spanned="1" table:number-rows-spanned="2">
            <text:p>15,973,000</text:p>
          </table:table-cell>
          <table:table-cell office:value-type="float" office:value="257100" calcext:value-type="float">
            <text:p>257,100</text:p>
          </table:table-cell>
          <table:table-cell office:value-type="string" calcext:value-type="string">
            <text:p>-</text:p>
          </table:table-cell>
          <table:table-cell office:value-type="float" office:value="15693550" calcext:value-type="float">
            <text:p>15,693,5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9450" calcext:value-type="float">
            <text:p>279,4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300</text:p>
            <text:p>　婦幼管理*</text:p>
          </table:table-cell>
          <table:table-cell office:value-type="float" office:value="19735000" calcext:value-type="float">
            <text:p>19,735,000</text:p>
          </table:table-cell>
          <table:table-cell office:value-type="string" calcext:value-type="string">
            <text:p>-</text:p>
          </table:table-cell>
          <table:table-cell office:value-type="float" office:value="1829000" calcext:value-type="float">
            <text:p>1,829,000</text:p>
          </table:table-cell>
          <table:table-cell office:value-type="string" calcext:value-type="string">
            <text:p>-</text:p>
          </table:table-cell>
          <table:table-cell office:value-type="float" office:value="21564000" calcext:value-type="float" table:number-columns-spanned="1" table:number-rows-spanned="2">
            <text:p>21,564,000</text:p>
          </table:table-cell>
          <table:table-cell office:value-type="float" office:value="21564000" calcext:value-type="float" table:number-columns-spanned="1" table:number-rows-spanned="2">
            <text:p>21,564,000</text:p>
          </table:table-cell>
          <table:table-cell office:value-type="float" office:value="8703288" calcext:value-type="float">
            <text:p>8,703,288</text:p>
          </table:table-cell>
          <table:table-cell office:value-type="string" calcext:value-type="string">
            <text:p>-</text:p>
          </table:table-cell>
          <table:table-cell office:value-type="float" office:value="4388556" calcext:value-type="float">
            <text:p>4,388,5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168976" calcext:value-type="float">
            <text:p>11,168,976</text:p>
          </table:table-cell>
          <table:table-cell office:value-type="float" office:value="6006468" calcext:value-type="float">
            <text:p>6,006,46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3</text:p>
            <text:p>　　兒少業務*</text:p>
          </table:table-cell>
          <table:table-cell office:value-type="float" office:value="19735000" calcext:value-type="float">
            <text:p>19,735,000</text:p>
          </table:table-cell>
          <table:table-cell office:value-type="string" calcext:value-type="string">
            <text:p>-</text:p>
          </table:table-cell>
          <table:table-cell office:value-type="float" office:value="1829000" calcext:value-type="float">
            <text:p>1,829,000</text:p>
          </table:table-cell>
          <table:table-cell office:value-type="string" calcext:value-type="string">
            <text:p>-</text:p>
          </table:table-cell>
          <table:table-cell office:value-type="float" office:value="21564000" calcext:value-type="float" table:number-columns-spanned="1" table:number-rows-spanned="2">
            <text:p>21,564,000</text:p>
          </table:table-cell>
          <table:table-cell office:value-type="float" office:value="21564000" calcext:value-type="float" table:number-columns-spanned="1" table:number-rows-spanned="2">
            <text:p>21,564,000</text:p>
          </table:table-cell>
          <table:table-cell office:value-type="float" office:value="8703288" calcext:value-type="float">
            <text:p>8,703,288</text:p>
          </table:table-cell>
          <table:table-cell office:value-type="string" calcext:value-type="string">
            <text:p>-</text:p>
          </table:table-cell>
          <table:table-cell office:value-type="float" office:value="4388556" calcext:value-type="float">
            <text:p>4,388,5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168976" calcext:value-type="float">
            <text:p>11,168,976</text:p>
          </table:table-cell>
          <table:table-cell office:value-type="float" office:value="6006468" calcext:value-type="float">
            <text:p>6,006,46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9735000" calcext:value-type="float">
            <text:p>19,735,000</text:p>
          </table:table-cell>
          <table:table-cell office:value-type="string" calcext:value-type="string">
            <text:p>-</text:p>
          </table:table-cell>
          <table:table-cell office:value-type="float" office:value="1829000" calcext:value-type="float">
            <text:p>1,829,000</text:p>
          </table:table-cell>
          <table:table-cell office:value-type="string" calcext:value-type="string">
            <text:p>-</text:p>
          </table:table-cell>
          <table:table-cell office:value-type="float" office:value="21564000" calcext:value-type="float" table:number-columns-spanned="1" table:number-rows-spanned="2">
            <text:p>21,564,000</text:p>
          </table:table-cell>
          <table:table-cell office:value-type="float" office:value="21564000" calcext:value-type="float" table:number-columns-spanned="1" table:number-rows-spanned="2">
            <text:p>21,564,000</text:p>
          </table:table-cell>
          <table:table-cell office:value-type="float" office:value="8703288" calcext:value-type="float">
            <text:p>8,703,288</text:p>
          </table:table-cell>
          <table:table-cell office:value-type="string" calcext:value-type="string">
            <text:p>-</text:p>
          </table:table-cell>
          <table:table-cell office:value-type="float" office:value="4388556" calcext:value-type="float">
            <text:p>4,388,5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168976" calcext:value-type="float">
            <text:p>11,168,976</text:p>
          </table:table-cell>
          <table:table-cell office:value-type="float" office:value="6006468" calcext:value-type="float">
            <text:p>6,006,46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50000</text:p>
            <text:p>勞工行政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82000" calcext:value-type="float">
            <text:p>82,000</text:p>
          </table:table-cell>
          <table:table-cell office:value-type="string" calcext:value-type="string">
            <text:p>-</text:p>
          </table:table-cell>
          <table:table-cell office:value-type="float" office:value="208400" calcext:value-type="float">
            <text:p>208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1600" calcext:value-type="float">
            <text:p>91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50100</text:p>
            <text:p>　勞工管理*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82000" calcext:value-type="float">
            <text:p>82,000</text:p>
          </table:table-cell>
          <table:table-cell office:value-type="string" calcext:value-type="string">
            <text:p>-</text:p>
          </table:table-cell>
          <table:table-cell office:value-type="float" office:value="208400" calcext:value-type="float">
            <text:p>208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1600" calcext:value-type="float">
            <text:p>91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50101</text:p>
            <text:p>　　勞工業務*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82000" calcext:value-type="float">
            <text:p>82,000</text:p>
          </table:table-cell>
          <table:table-cell office:value-type="string" calcext:value-type="string">
            <text:p>-</text:p>
          </table:table-cell>
          <table:table-cell office:value-type="float" office:value="208400" calcext:value-type="float">
            <text:p>208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1600" calcext:value-type="float">
            <text:p>91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82000" calcext:value-type="float">
            <text:p>82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>
            <text:p>1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000" calcext:value-type="float">
            <text:p>8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0400" calcext:value-type="float">
            <text:p>190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600" calcext:value-type="float">
            <text:p>9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020000</text:p>
            <text:p>社區環保行政</text:p>
          </table:table-cell>
          <table:table-cell office:value-type="float" office:value="427620000" calcext:value-type="float">
            <text:p>427,620,000</text:p>
          </table:table-cell>
          <table:table-cell office:value-type="float" office:value="36778000" calcext:value-type="float">
            <text:p>36,77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4398000" calcext:value-type="float" table:number-columns-spanned="1" table:number-rows-spanned="2">
            <text:p>504,398,000</text:p>
          </table:table-cell>
          <table:table-cell office:value-type="float" office:value="504398000" calcext:value-type="float" table:number-columns-spanned="1" table:number-rows-spanned="2">
            <text:p>504,398,000</text:p>
          </table:table-cell>
          <table:table-cell office:value-type="float" office:value="73761147" calcext:value-type="float">
            <text:p>73,761,147</text:p>
          </table:table-cell>
          <table:table-cell office:value-type="float" office:value="166448" calcext:value-type="float">
            <text:p>166,448</text:p>
          </table:table-cell>
          <table:table-cell office:value-type="float" office:value="8920050" calcext:value-type="float">
            <text:p>8,920,0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0000000" calcext:value-type="float">
            <text:p>4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99103589" calcext:value-type="float">
            <text:p>299,103,589</text:p>
          </table:table-cell>
          <table:table-cell office:value-type="float" office:value="196207913" calcext:value-type="float">
            <text:p>196,207,913</text:p>
          </table:table-cell>
          <table:table-cell office:value-type="float" office:value="93204837" calcext:value-type="float">
            <text:p>93,204,83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100</text:p>
            <text:p>　下水道管理*</text:p>
          </table:table-cell>
          <table:table-cell office:value-type="float" office:value="215120000" calcext:value-type="float">
            <text:p>215,120,000</text:p>
          </table:table-cell>
          <table:table-cell office:value-type="float" office:value="36778000" calcext:value-type="float">
            <text:p>36,77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1898000" calcext:value-type="float" table:number-columns-spanned="1" table:number-rows-spanned="2">
            <text:p>251,898,000</text:p>
          </table:table-cell>
          <table:table-cell office:value-type="float" office:value="251898000" calcext:value-type="float" table:number-columns-spanned="1" table:number-rows-spanned="2">
            <text:p>251,898,000</text:p>
          </table:table-cell>
          <table:table-cell office:value-type="float" office:value="7189517" calcext:value-type="float">
            <text:p>7,189,517</text:p>
          </table:table-cell>
          <table:table-cell office:value-type="float" office:value="55368" calcext:value-type="float">
            <text:p>55,368</text:p>
          </table:table-cell>
          <table:table-cell office:value-type="float" office:value="268325" calcext:value-type="float">
            <text:p>268,3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2908088" calcext:value-type="float">
            <text:p>212,908,088</text:p>
          </table:table-cell>
          <table:table-cell office:value-type="float" office:value="38666219" calcext:value-type="float">
            <text:p>38,666,219</text:p>
          </table:table-cell>
          <table:table-cell office:value-type="float" office:value="37273582" calcext:value-type="float">
            <text:p>37,273,58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101</text:p>
            <text:p>　　下水道業務*</text:p>
          </table:table-cell>
          <table:table-cell office:value-type="float" office:value="215120000" calcext:value-type="float">
            <text:p>215,120,000</text:p>
          </table:table-cell>
          <table:table-cell office:value-type="float" office:value="36778000" calcext:value-type="float">
            <text:p>36,77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1898000" calcext:value-type="float" table:number-columns-spanned="1" table:number-rows-spanned="2">
            <text:p>251,898,000</text:p>
          </table:table-cell>
          <table:table-cell office:value-type="float" office:value="251898000" calcext:value-type="float" table:number-columns-spanned="1" table:number-rows-spanned="2">
            <text:p>251,898,000</text:p>
          </table:table-cell>
          <table:table-cell office:value-type="float" office:value="7189517" calcext:value-type="float">
            <text:p>7,189,517</text:p>
          </table:table-cell>
          <table:table-cell office:value-type="float" office:value="55368" calcext:value-type="float">
            <text:p>55,368</text:p>
          </table:table-cell>
          <table:table-cell office:value-type="float" office:value="268325" calcext:value-type="float">
            <text:p>268,3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2908088" calcext:value-type="float">
            <text:p>212,908,088</text:p>
          </table:table-cell>
          <table:table-cell office:value-type="float" office:value="38666219" calcext:value-type="float">
            <text:p>38,666,219</text:p>
          </table:table-cell>
          <table:table-cell office:value-type="float" office:value="37273582" calcext:value-type="float">
            <text:p>37,273,58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15120000" calcext:value-type="float">
            <text:p>215,120,000</text:p>
          </table:table-cell>
          <table:table-cell office:value-type="float" office:value="36778000" calcext:value-type="float">
            <text:p>36,77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1898000" calcext:value-type="float" table:number-columns-spanned="1" table:number-rows-spanned="2">
            <text:p>251,898,000</text:p>
          </table:table-cell>
          <table:table-cell office:value-type="float" office:value="251898000" calcext:value-type="float" table:number-columns-spanned="1" table:number-rows-spanned="2">
            <text:p>251,898,000</text:p>
          </table:table-cell>
          <table:table-cell office:value-type="float" office:value="7189517" calcext:value-type="float">
            <text:p>7,189,517</text:p>
          </table:table-cell>
          <table:table-cell office:value-type="float" office:value="55368" calcext:value-type="float">
            <text:p>55,368</text:p>
          </table:table-cell>
          <table:table-cell office:value-type="float" office:value="268325" calcext:value-type="float">
            <text:p>268,3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2908088" calcext:value-type="float">
            <text:p>212,908,088</text:p>
          </table:table-cell>
          <table:table-cell office:value-type="float" office:value="38666219" calcext:value-type="float">
            <text:p>38,666,219</text:p>
          </table:table-cell>
          <table:table-cell office:value-type="float" office:value="37273582" calcext:value-type="float">
            <text:p>37,273,58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200</text:p>
            <text:p>　鄉村整建工程*</text:p>
          </table:table-cell>
          <table:table-cell office:value-type="float" office:value="181000000" calcext:value-type="float">
            <text:p>18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1000000" calcext:value-type="float" table:number-columns-spanned="1" table:number-rows-spanned="2">
            <text:p>221,000,000</text:p>
          </table:table-cell>
          <table:table-cell office:value-type="float" office:value="221000000" calcext:value-type="float" table:number-columns-spanned="1" table:number-rows-spanned="2">
            <text:p>221,000,000</text:p>
          </table:table-cell>
          <table:table-cell office:value-type="float" office:value="66571630" calcext:value-type="float">
            <text:p>66,571,630</text:p>
          </table:table-cell>
          <table:table-cell office:value-type="float" office:value="111080" calcext:value-type="float">
            <text:p>111,080</text:p>
          </table:table-cell>
          <table:table-cell office:value-type="float" office:value="7651725" calcext:value-type="float">
            <text:p>7,651,7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0000000" calcext:value-type="float">
            <text:p>4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86195501" calcext:value-type="float">
            <text:p>86,195,501</text:p>
          </table:table-cell>
          <table:table-cell office:value-type="float" office:value="127041694" calcext:value-type="float">
            <text:p>127,041,694</text:p>
          </table:table-cell>
          <table:table-cell office:value-type="float" office:value="54931255" calcext:value-type="float">
            <text:p>54,931,25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201</text:p>
            <text:p>　　鄉村整建工程*</text:p>
          </table:table-cell>
          <table:table-cell office:value-type="float" office:value="181000000" calcext:value-type="float">
            <text:p>18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1000000" calcext:value-type="float" table:number-columns-spanned="1" table:number-rows-spanned="2">
            <text:p>221,000,000</text:p>
          </table:table-cell>
          <table:table-cell office:value-type="float" office:value="221000000" calcext:value-type="float" table:number-columns-spanned="1" table:number-rows-spanned="2">
            <text:p>221,000,000</text:p>
          </table:table-cell>
          <table:table-cell office:value-type="float" office:value="66571630" calcext:value-type="float">
            <text:p>66,571,630</text:p>
          </table:table-cell>
          <table:table-cell office:value-type="float" office:value="111080" calcext:value-type="float">
            <text:p>111,080</text:p>
          </table:table-cell>
          <table:table-cell office:value-type="float" office:value="7651725" calcext:value-type="float">
            <text:p>7,651,7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0000000" calcext:value-type="float">
            <text:p>4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86195501" calcext:value-type="float">
            <text:p>86,195,501</text:p>
          </table:table-cell>
          <table:table-cell office:value-type="float" office:value="127041694" calcext:value-type="float">
            <text:p>127,041,694</text:p>
          </table:table-cell>
          <table:table-cell office:value-type="float" office:value="54931255" calcext:value-type="float">
            <text:p>54,931,25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1000000" calcext:value-type="float">
            <text:p>4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000000" calcext:value-type="float" table:number-columns-spanned="1" table:number-rows-spanned="2">
            <text:p>81,000,000</text:p>
          </table:table-cell>
          <table:table-cell office:value-type="float" office:value="81000000" calcext:value-type="float" table:number-columns-spanned="1" table:number-rows-spanned="2">
            <text:p>81,000,000</text:p>
          </table:table-cell>
          <table:table-cell office:value-type="float" office:value="11851395" calcext:value-type="float">
            <text:p>11,851,395</text:p>
          </table:table-cell>
          <table:table-cell office:value-type="float" office:value="111080" calcext:value-type="float">
            <text:p>111,080</text:p>
          </table:table-cell>
          <table:table-cell office:value-type="float" office:value="6674961" calcext:value-type="float">
            <text:p>6,674,9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0000000" calcext:value-type="float">
            <text:p>4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3259607" calcext:value-type="float">
            <text:p>13,259,607</text:p>
          </table:table-cell>
          <table:table-cell office:value-type="float" office:value="60954352" calcext:value-type="float">
            <text:p>60,954,352</text:p>
          </table:table-cell>
          <table:table-cell office:value-type="float" office:value="15672249" calcext:value-type="float">
            <text:p>15,672,24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40000000" calcext:value-type="float">
            <text:p>14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00" calcext:value-type="float" table:number-columns-spanned="1" table:number-rows-spanned="2">
            <text:p>140,000,000</text:p>
          </table:table-cell>
          <table:table-cell office:value-type="float" office:value="140000000" calcext:value-type="float" table:number-columns-spanned="1" table:number-rows-spanned="2">
            <text:p>140,000,000</text:p>
          </table:table-cell>
          <table:table-cell office:value-type="float" office:value="54720235" calcext:value-type="float">
            <text:p>54,720,235</text:p>
          </table:table-cell>
          <table:table-cell office:value-type="string" calcext:value-type="string">
            <text:p>-</text:p>
          </table:table-cell>
          <table:table-cell office:value-type="float" office:value="976764" calcext:value-type="float">
            <text:p>976,7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935894" calcext:value-type="float">
            <text:p>72,935,894</text:p>
          </table:table-cell>
          <table:table-cell office:value-type="float" office:value="66087342" calcext:value-type="float">
            <text:p>66,087,342</text:p>
          </table:table-cell>
          <table:table-cell office:value-type="float" office:value="39259006" calcext:value-type="float">
            <text:p>39,259,00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300</text:p>
            <text:p>　公園整建工程*</text:p>
          </table:table-cell>
          <table:table-cell office:value-type="float" office:value="31500000" calcext:value-type="float">
            <text:p>3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500000" calcext:value-type="float" table:number-columns-spanned="1" table:number-rows-spanned="2">
            <text:p>31,500,000</text:p>
          </table:table-cell>
          <table:table-cell office:value-type="float" office:value="31500000" calcext:value-type="float" table:number-columns-spanned="1" table:number-rows-spanned="2">
            <text:p>31,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500000" calcext:value-type="float">
            <text:p>30,500,000</text:p>
          </table:table-cell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301</text:p>
            <text:p>　　公園整建工程*</text:p>
          </table:table-cell>
          <table:table-cell office:value-type="float" office:value="31500000" calcext:value-type="float">
            <text:p>3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500000" calcext:value-type="float" table:number-columns-spanned="1" table:number-rows-spanned="2">
            <text:p>31,500,000</text:p>
          </table:table-cell>
          <table:table-cell office:value-type="float" office:value="31500000" calcext:value-type="float" table:number-columns-spanned="1" table:number-rows-spanned="2">
            <text:p>31,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500000" calcext:value-type="float">
            <text:p>30,500,000</text:p>
          </table:table-cell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1500000" calcext:value-type="float">
            <text:p>3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500000" calcext:value-type="float" table:number-columns-spanned="1" table:number-rows-spanned="2">
            <text:p>31,500,000</text:p>
          </table:table-cell>
          <table:table-cell office:value-type="float" office:value="31500000" calcext:value-type="float" table:number-columns-spanned="1" table:number-rows-spanned="2">
            <text:p>31,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500000" calcext:value-type="float">
            <text:p>30,500,000</text:p>
          </table:table-cell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920000</text:p>
            <text:p>營建環保行政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138810" calcext:value-type="float">
            <text:p>138,810</text:p>
          </table:table-cell>
          <table:table-cell office:value-type="string" calcext:value-type="string">
            <text:p>-</text:p>
          </table:table-cell>
          <table:table-cell office:value-type="float" office:value="11361170" calcext:value-type="float">
            <text:p>11,361,1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8830" calcext:value-type="float">
            <text:p>638,8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920100</text:p>
            <text:p>　營建環保管理*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138810" calcext:value-type="float">
            <text:p>138,810</text:p>
          </table:table-cell>
          <table:table-cell office:value-type="string" calcext:value-type="string">
            <text:p>-</text:p>
          </table:table-cell>
          <table:table-cell office:value-type="float" office:value="11361170" calcext:value-type="float">
            <text:p>11,361,1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8830" calcext:value-type="float">
            <text:p>638,8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920101</text:p>
            <text:p>　　營建環保業務*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138810" calcext:value-type="float">
            <text:p>138,810</text:p>
          </table:table-cell>
          <table:table-cell office:value-type="string" calcext:value-type="string">
            <text:p>-</text:p>
          </table:table-cell>
          <table:table-cell office:value-type="float" office:value="11361170" calcext:value-type="float">
            <text:p>11,361,1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8830" calcext:value-type="float">
            <text:p>638,8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138810" calcext:value-type="float">
            <text:p>138,810</text:p>
          </table:table-cell>
          <table:table-cell office:value-type="string" calcext:value-type="string">
            <text:p>-</text:p>
          </table:table-cell>
          <table:table-cell office:value-type="float" office:value="11361170" calcext:value-type="float">
            <text:p>11,361,1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8830" calcext:value-type="float">
            <text:p>638,8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202201010000</text:p>
            <text:p>社區美化行政</text:p>
          </table:table-cell>
          <table:table-cell office:value-type="float" office:value="11000000" calcext:value-type="float">
            <text:p>1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2">
            <text:p>11,000,000</text:p>
          </table:table-cell>
          <table:table-cell office:value-type="float" office:value="11000000" calcext:value-type="float" table:number-columns-spanned="1" table:number-rows-spanned="2">
            <text:p>11,000,000</text:p>
          </table:table-cell>
          <table:table-cell office:value-type="float" office:value="9031049" calcext:value-type="float">
            <text:p>9,031,049</text:p>
          </table:table-cell>
          <table:table-cell office:value-type="string" calcext:value-type="string">
            <text:p>-</text:p>
          </table:table-cell>
          <table:table-cell office:value-type="float" office:value="189373" calcext:value-type="float">
            <text:p>189,3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810627" calcext:value-type="float">
            <text:p>10,810,62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202201010100</text:p>
            <text:p>　城鄉及社區管理*</text:p>
          </table:table-cell>
          <table:table-cell office:value-type="float" office:value="11000000" calcext:value-type="float">
            <text:p>1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2">
            <text:p>11,000,000</text:p>
          </table:table-cell>
          <table:table-cell office:value-type="float" office:value="11000000" calcext:value-type="float" table:number-columns-spanned="1" table:number-rows-spanned="2">
            <text:p>11,000,000</text:p>
          </table:table-cell>
          <table:table-cell office:value-type="float" office:value="9031049" calcext:value-type="float">
            <text:p>9,031,049</text:p>
          </table:table-cell>
          <table:table-cell office:value-type="string" calcext:value-type="string">
            <text:p>-</text:p>
          </table:table-cell>
          <table:table-cell office:value-type="float" office:value="189373" calcext:value-type="float">
            <text:p>189,3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810627" calcext:value-type="float">
            <text:p>10,810,62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202201010101</text:p>
            <text:p>　　城鄉發展業務*</text:p>
          </table:table-cell>
          <table:table-cell office:value-type="float" office:value="11000000" calcext:value-type="float">
            <text:p>1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2">
            <text:p>11,000,000</text:p>
          </table:table-cell>
          <table:table-cell office:value-type="float" office:value="11000000" calcext:value-type="float" table:number-columns-spanned="1" table:number-rows-spanned="2">
            <text:p>11,000,000</text:p>
          </table:table-cell>
          <table:table-cell office:value-type="float" office:value="9031049" calcext:value-type="float">
            <text:p>9,031,049</text:p>
          </table:table-cell>
          <table:table-cell office:value-type="string" calcext:value-type="string">
            <text:p>-</text:p>
          </table:table-cell>
          <table:table-cell office:value-type="float" office:value="189373" calcext:value-type="float">
            <text:p>189,3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810627" calcext:value-type="float">
            <text:p>10,810,62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1000000" calcext:value-type="float">
            <text:p>1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2">
            <text:p>11,000,000</text:p>
          </table:table-cell>
          <table:table-cell office:value-type="float" office:value="11000000" calcext:value-type="float" table:number-columns-spanned="1" table:number-rows-spanned="2">
            <text:p>11,000,000</text:p>
          </table:table-cell>
          <table:table-cell office:value-type="float" office:value="9031049" calcext:value-type="float">
            <text:p>9,031,049</text:p>
          </table:table-cell>
          <table:table-cell office:value-type="string" calcext:value-type="string">
            <text:p>-</text:p>
          </table:table-cell>
          <table:table-cell office:value-type="float" office:value="189373" calcext:value-type="float">
            <text:p>189,3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810627" calcext:value-type="float">
            <text:p>10,810,62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02201700000</text:p>
            <text:p>平衡鄉鎮預算</text:p>
          </table:table-cell>
          <table:table-cell office:value-type="float" office:value="47855000" calcext:value-type="float">
            <text:p>47,8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855000" calcext:value-type="float" table:number-columns-spanned="1" table:number-rows-spanned="2">
            <text:p>47,855,000</text:p>
          </table:table-cell>
          <table:table-cell office:value-type="float" office:value="47855000" calcext:value-type="float" table:number-columns-spanned="1" table:number-rows-spanned="2">
            <text:p>47,855,000</text:p>
          </table:table-cell>
          <table:table-cell office:value-type="float" office:value="11963750" calcext:value-type="float">
            <text:p>11,963,7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855000" calcext:value-type="float">
            <text:p>47,85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702201700100</text:p>
            <text:p>　平衡鄉鎮預算*</text:p>
          </table:table-cell>
          <table:table-cell office:value-type="float" office:value="47855000" calcext:value-type="float">
            <text:p>47,8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855000" calcext:value-type="float" table:number-columns-spanned="1" table:number-rows-spanned="2">
            <text:p>47,855,000</text:p>
          </table:table-cell>
          <table:table-cell office:value-type="float" office:value="47855000" calcext:value-type="float" table:number-columns-spanned="1" table:number-rows-spanned="2">
            <text:p>47,855,000</text:p>
          </table:table-cell>
          <table:table-cell office:value-type="float" office:value="11963750" calcext:value-type="float">
            <text:p>11,963,7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855000" calcext:value-type="float">
            <text:p>47,85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*</text:p>
          </table:table-cell>
          <table:table-cell office:value-type="float" office:value="47855000" calcext:value-type="float">
            <text:p>47,8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855000" calcext:value-type="float" table:number-columns-spanned="1" table:number-rows-spanned="2">
            <text:p>47,855,000</text:p>
          </table:table-cell>
          <table:table-cell office:value-type="float" office:value="47855000" calcext:value-type="float" table:number-columns-spanned="1" table:number-rows-spanned="2">
            <text:p>47,855,000</text:p>
          </table:table-cell>
          <table:table-cell office:value-type="float" office:value="11963750" calcext:value-type="float">
            <text:p>11,963,7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855000" calcext:value-type="float">
            <text:p>47,85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3222175000" calcext:value-type="float">
            <text:p>3,222,175,000</text:p>
          </table:table-cell>
          <table:table-cell office:value-type="float" office:value="51778000" calcext:value-type="float">
            <text:p>51,778,000</text:p>
          </table:table-cell>
          <table:table-cell office:value-type="float" office:value="36029000" calcext:value-type="float">
            <text:p>36,029,000</text:p>
          </table:table-cell>
          <table:table-cell office:value-type="string" calcext:value-type="string">
            <text:p>-</text:p>
          </table:table-cell>
          <table:table-cell office:value-type="float" office:value="3350027000" calcext:value-type="float" table:number-columns-spanned="1" table:number-rows-spanned="2">
            <text:p>3,350,027,000</text:p>
          </table:table-cell>
          <table:table-cell office:value-type="float" office:value="3350027000" calcext:value-type="float" table:number-columns-spanned="1" table:number-rows-spanned="2">
            <text:p>3,350,027,000</text:p>
          </table:table-cell>
          <table:table-cell office:value-type="float" office:value="516955877" calcext:value-type="float">
            <text:p>516,955,877</text:p>
          </table:table-cell>
          <table:table-cell office:value-type="float" office:value="13175150" calcext:value-type="float">
            <text:p>13,175,150</text:p>
          </table:table-cell>
          <table:table-cell office:value-type="float" office:value="573196102" calcext:value-type="float">
            <text:p>573,196,1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0000000" calcext:value-type="float">
            <text:p>40,000,000</text:p>
          </table:table-cell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1539167" calcext:value-type="float">
            <text:p>1,491,539,167</text:p>
          </table:table-cell>
          <table:table-cell office:value-type="float" office:value="1272116581" calcext:value-type="float">
            <text:p>1,272,116,581</text:p>
          </table:table-cell>
          <table:table-cell office:value-type="float" office:value="181449939" calcext:value-type="float">
            <text:p>181,449,93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8818367000" calcext:value-type="float">
            <text:p>8,818,3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1690000" calcext:value-type="float" table:number-columns-spanned="1" table:number-rows-spanned="2">
            <text:p>10,001,690,000</text:p>
          </table:table-cell>
          <table:table-cell office:value-type="float" office:value="9998906000" calcext:value-type="float" table:number-columns-spanned="1" table:number-rows-spanned="2">
            <text:p>9,998,906,000</text:p>
          </table:table-cell>
          <table:table-cell office:value-type="float" office:value="1188721239" calcext:value-type="float">
            <text:p>1,188,721,239</text:p>
          </table:table-cell>
          <table:table-cell office:value-type="float" office:value="13175150" calcext:value-type="float">
            <text:p>13,175,150</text:p>
          </table:table-cell>
          <table:table-cell office:value-type="float" office:value="882462262" calcext:value-type="float">
            <text:p>882,462,26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81000000" calcext:value-type="float">
            <text:p>1,181,000,000</text:p>
          </table:table-cell>
          <table:table-cell office:value-type="float" office:value="2323000" calcext:value-type="float">
            <text:p>2,323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55529567" calcext:value-type="float">
            <text:p>7,655,529,567</text:p>
          </table:table-cell>
          <table:table-cell office:value-type="float" office:value="1447739021" calcext:value-type="float">
            <text:p>1,447,739,021</text:p>
          </table:table-cell>
          <table:table-cell office:value-type="float" office:value="194591906" calcext:value-type="float">
            <text:p>194,591,906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020000</text:p>
            <text:p>公務人員退休給付</text:p>
          </table:table-cell>
          <table:table-cell office:value-type="float" office:value="127364901" calcext:value-type="float">
            <text:p>127,364,90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7364901" calcext:value-type="float" table:number-columns-spanned="1" table:number-rows-spanned="2">
            <text:p>127,364,901</text:p>
          </table:table-cell>
          <table:table-cell office:value-type="float" office:value="127364901" calcext:value-type="float" table:number-columns-spanned="1" table:number-rows-spanned="2">
            <text:p>127,364,901</text:p>
          </table:table-cell>
          <table:table-cell office:value-type="float" office:value="7348765" calcext:value-type="float">
            <text:p>7,348,765</text:p>
          </table:table-cell>
          <table:table-cell office:value-type="string" calcext:value-type="string">
            <text:p>-</text:p>
          </table:table-cell>
          <table:table-cell office:value-type="float" office:value="3967371" calcext:value-type="float">
            <text:p>3,967,3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3397530" calcext:value-type="float">
            <text:p>123,397,5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020100</text:p>
            <text:p>　公務人員退休給付</text:p>
          </table:table-cell>
          <table:table-cell office:value-type="float" office:value="127364901" calcext:value-type="float">
            <text:p>127,364,90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7364901" calcext:value-type="float" table:number-columns-spanned="1" table:number-rows-spanned="2">
            <text:p>127,364,901</text:p>
          </table:table-cell>
          <table:table-cell office:value-type="float" office:value="127364901" calcext:value-type="float" table:number-columns-spanned="1" table:number-rows-spanned="2">
            <text:p>127,364,901</text:p>
          </table:table-cell>
          <table:table-cell office:value-type="float" office:value="7348765" calcext:value-type="float">
            <text:p>7,348,765</text:p>
          </table:table-cell>
          <table:table-cell office:value-type="string" calcext:value-type="string">
            <text:p>-</text:p>
          </table:table-cell>
          <table:table-cell office:value-type="float" office:value="3967371" calcext:value-type="float">
            <text:p>3,967,3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3397530" calcext:value-type="float">
            <text:p>123,397,5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68387869" calcext:value-type="float">
            <text:p>68,387,86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387869" calcext:value-type="float" table:number-columns-spanned="1" table:number-rows-spanned="2">
            <text:p>68,387,869</text:p>
          </table:table-cell>
          <table:table-cell office:value-type="float" office:value="68387869" calcext:value-type="float" table:number-columns-spanned="1" table:number-rows-spanned="2">
            <text:p>68,387,869</text:p>
          </table:table-cell>
          <table:table-cell office:value-type="float" office:value="36765" calcext:value-type="float">
            <text:p>36,765</text:p>
          </table:table-cell>
          <table:table-cell office:value-type="string" calcext:value-type="string">
            <text:p>-</text:p>
          </table:table-cell>
          <table:table-cell office:value-type="float" office:value="34350" calcext:value-type="float">
            <text:p>34,3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8353519" calcext:value-type="float">
            <text:p>68,353,5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</text:p>
          </table:table-cell>
          <table:table-cell office:value-type="float" office:value="58977032" calcext:value-type="float">
            <text:p>58,977,03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977032" calcext:value-type="float" table:number-columns-spanned="1" table:number-rows-spanned="2">
            <text:p>58,977,032</text:p>
          </table:table-cell>
          <table:table-cell office:value-type="float" office:value="58977032" calcext:value-type="float" table:number-columns-spanned="1" table:number-rows-spanned="2">
            <text:p>58,977,032</text:p>
          </table:table-cell>
          <table:table-cell office:value-type="float" office:value="7312000" calcext:value-type="float">
            <text:p>7,312,000</text:p>
          </table:table-cell>
          <table:table-cell office:value-type="string" calcext:value-type="string">
            <text:p>-</text:p>
          </table:table-cell>
          <table:table-cell office:value-type="float" office:value="3933021" calcext:value-type="float">
            <text:p>3,933,0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044011" calcext:value-type="float">
            <text:p>55,044,0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030000</text:p>
            <text:p>公務人員撫卹給付</text:p>
          </table:table-cell>
          <table:table-cell office:value-type="float" office:value="1712172" calcext:value-type="float">
            <text:p>1,712,17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2172" calcext:value-type="float" table:number-columns-spanned="1" table:number-rows-spanned="2">
            <text:p>1,712,172</text:p>
          </table:table-cell>
          <table:table-cell office:value-type="float" office:value="1712172" calcext:value-type="float" table:number-columns-spanned="1" table:number-rows-spanned="2">
            <text:p>1,712,17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12172" calcext:value-type="float">
            <text:p>1,712,17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030100</text:p>
            <text:p>　公務人員撫卹給付</text:p>
          </table:table-cell>
          <table:table-cell office:value-type="float" office:value="1712172" calcext:value-type="float">
            <text:p>1,712,17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2172" calcext:value-type="float" table:number-columns-spanned="1" table:number-rows-spanned="2">
            <text:p>1,712,172</text:p>
          </table:table-cell>
          <table:table-cell office:value-type="float" office:value="1712172" calcext:value-type="float" table:number-columns-spanned="1" table:number-rows-spanned="2">
            <text:p>1,712,17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12172" calcext:value-type="float">
            <text:p>1,712,17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1712172" calcext:value-type="float">
            <text:p>1,712,17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2172" calcext:value-type="float" table:number-columns-spanned="1" table:number-rows-spanned="2">
            <text:p>1,712,172</text:p>
          </table:table-cell>
          <table:table-cell office:value-type="float" office:value="1712172" calcext:value-type="float" table:number-columns-spanned="1" table:number-rows-spanned="2">
            <text:p>1,712,17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12172" calcext:value-type="float">
            <text:p>1,712,17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040000</text:p>
            <text:p>公務人員因公致殘廢死亡慰問金</text:p>
          </table:table-cell>
          <table:table-cell office:value-type="float" office:value="16000" calcext:value-type="float">
            <text:p>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040100</text:p>
            <text:p>　公務人員因公致殘廢死亡慰問金</text:p>
          </table:table-cell>
          <table:table-cell office:value-type="float" office:value="16000" calcext:value-type="float">
            <text:p>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16000" calcext:value-type="float">
            <text:p>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2201730000</text:p>
            <text:p>公務人員各項補助</text:p>
          </table:table-cell>
          <table:table-cell office:value-type="float" office:value="962130" calcext:value-type="float">
            <text:p>962,13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2130" calcext:value-type="float" table:number-columns-spanned="1" table:number-rows-spanned="2">
            <text:p>962,130</text:p>
          </table:table-cell>
          <table:table-cell office:value-type="float" office:value="962130" calcext:value-type="float" table:number-columns-spanned="1" table:number-rows-spanned="2">
            <text:p>962,130</text:p>
          </table:table-cell>
          <table:table-cell office:value-type="float" office:value="58590" calcext:value-type="float">
            <text:p>58,5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62130" calcext:value-type="float">
            <text:p>962,1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902201730100</text:p>
            <text:p>　公務人員各項補助</text:p>
          </table:table-cell>
          <table:table-cell office:value-type="float" office:value="962130" calcext:value-type="float">
            <text:p>962,13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2130" calcext:value-type="float" table:number-columns-spanned="1" table:number-rows-spanned="2">
            <text:p>962,130</text:p>
          </table:table-cell>
          <table:table-cell office:value-type="float" office:value="962130" calcext:value-type="float" table:number-columns-spanned="1" table:number-rows-spanned="2">
            <text:p>962,130</text:p>
          </table:table-cell>
          <table:table-cell office:value-type="float" office:value="58590" calcext:value-type="float">
            <text:p>58,5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62130" calcext:value-type="float">
            <text:p>962,1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962130" calcext:value-type="float">
            <text:p>962,13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2130" calcext:value-type="float" table:number-columns-spanned="1" table:number-rows-spanned="2">
            <text:p>962,130</text:p>
          </table:table-cell>
          <table:table-cell office:value-type="float" office:value="962130" calcext:value-type="float" table:number-columns-spanned="1" table:number-rows-spanned="2">
            <text:p>962,130</text:p>
          </table:table-cell>
          <table:table-cell office:value-type="float" office:value="58590" calcext:value-type="float">
            <text:p>58,5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62130" calcext:value-type="float">
            <text:p>962,1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2201910000</text:p>
            <text:p>災害準備金</text:p>
          </table:table-cell>
          <table:table-cell office:value-type="float" office:value="35629320" calcext:value-type="float">
            <text:p>35,629,32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629320" calcext:value-type="float" table:number-columns-spanned="1" table:number-rows-spanned="2">
            <text:p>35,629,320</text:p>
          </table:table-cell>
          <table:table-cell office:value-type="float" office:value="35629320" calcext:value-type="float" table:number-columns-spanned="1" table:number-rows-spanned="2">
            <text:p>35,629,320</text:p>
          </table:table-cell>
          <table:table-cell office:value-type="float" office:value="12149647" calcext:value-type="float">
            <text:p>12,149,647</text:p>
          </table:table-cell>
          <table:table-cell office:value-type="string" calcext:value-type="string">
            <text:p>-</text:p>
          </table:table-cell>
          <table:table-cell office:value-type="float" office:value="2641150" calcext:value-type="float">
            <text:p>2,641,1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272648" calcext:value-type="float">
            <text:p>27,272,648</text:p>
          </table:table-cell>
          <table:table-cell office:value-type="float" office:value="5715522" calcext:value-type="float">
            <text:p>5,715,522</text:p>
          </table:table-cell>
          <table:table-cell office:value-type="float" office:value="5689739" calcext:value-type="float">
            <text:p>5,689,73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902201910100</text:p>
            <text:p>　災害準備金</text:p>
          </table:table-cell>
          <table:table-cell office:value-type="float" office:value="35629320" calcext:value-type="float">
            <text:p>35,629,32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629320" calcext:value-type="float" table:number-columns-spanned="1" table:number-rows-spanned="2">
            <text:p>35,629,320</text:p>
          </table:table-cell>
          <table:table-cell office:value-type="float" office:value="35629320" calcext:value-type="float" table:number-columns-spanned="1" table:number-rows-spanned="2">
            <text:p>35,629,320</text:p>
          </table:table-cell>
          <table:table-cell office:value-type="float" office:value="12149647" calcext:value-type="float">
            <text:p>12,149,647</text:p>
          </table:table-cell>
          <table:table-cell office:value-type="string" calcext:value-type="string">
            <text:p>-</text:p>
          </table:table-cell>
          <table:table-cell office:value-type="float" office:value="2641150" calcext:value-type="float">
            <text:p>2,641,1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272648" calcext:value-type="float">
            <text:p>27,272,648</text:p>
          </table:table-cell>
          <table:table-cell office:value-type="float" office:value="5715522" calcext:value-type="float">
            <text:p>5,715,522</text:p>
          </table:table-cell>
          <table:table-cell office:value-type="float" office:value="5689739" calcext:value-type="float">
            <text:p>5,689,73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業務費</text:p>
          </table:table-cell>
          <table:table-cell office:value-type="float" office:value="12729200" calcext:value-type="float">
            <text:p>12,729,2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729200" calcext:value-type="float" table:number-columns-spanned="1" table:number-rows-spanned="2">
            <text:p>12,729,200</text:p>
          </table:table-cell>
          <table:table-cell office:value-type="float" office:value="12729200" calcext:value-type="float" table:number-columns-spanned="1" table:number-rows-spanned="2">
            <text:p>12,729,200</text:p>
          </table:table-cell>
          <table:table-cell office:value-type="float" office:value="370260" calcext:value-type="float">
            <text:p>370,2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729200" calcext:value-type="float">
            <text:p>12,729,2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設備及投資*</text:p>
          </table:table-cell>
          <table:table-cell office:value-type="float" office:value="22900120" calcext:value-type="float">
            <text:p>22,900,12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900120" calcext:value-type="float" table:number-columns-spanned="1" table:number-rows-spanned="2">
            <text:p>22,900,120</text:p>
          </table:table-cell>
          <table:table-cell office:value-type="float" office:value="22900120" calcext:value-type="float" table:number-columns-spanned="1" table:number-rows-spanned="2">
            <text:p>22,900,120</text:p>
          </table:table-cell>
          <table:table-cell office:value-type="float" office:value="11779387" calcext:value-type="float">
            <text:p>11,779,387</text:p>
          </table:table-cell>
          <table:table-cell office:value-type="string" calcext:value-type="string">
            <text:p>-</text:p>
          </table:table-cell>
          <table:table-cell office:value-type="float" office:value="2641150" calcext:value-type="float">
            <text:p>2,641,1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543448" calcext:value-type="float">
            <text:p>14,543,448</text:p>
          </table:table-cell>
          <table:table-cell office:value-type="float" office:value="5715522" calcext:value-type="float">
            <text:p>5,715,522</text:p>
          </table:table-cell>
          <table:table-cell office:value-type="float" office:value="5689739" calcext:value-type="float">
            <text:p>5,689,73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65684523" calcext:value-type="float">
            <text:p>165,684,52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684523" calcext:value-type="float" table:number-columns-spanned="1" table:number-rows-spanned="2">
            <text:p>165,684,523</text:p>
          </table:table-cell>
          <table:table-cell office:value-type="float" office:value="165684523" calcext:value-type="float" table:number-columns-spanned="1" table:number-rows-spanned="2">
            <text:p>165,684,523</text:p>
          </table:table-cell>
          <table:table-cell office:value-type="float" office:value="19557002" calcext:value-type="float">
            <text:p>19,557,002</text:p>
          </table:table-cell>
          <table:table-cell office:value-type="string" calcext:value-type="string">
            <text:p>-</text:p>
          </table:table-cell>
          <table:table-cell office:value-type="float" office:value="6608521" calcext:value-type="float">
            <text:p>6,608,5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3360480" calcext:value-type="float">
            <text:p>153,360,480</text:p>
          </table:table-cell>
          <table:table-cell office:value-type="float" office:value="5715522" calcext:value-type="float">
            <text:p>5,715,522</text:p>
          </table:table-cell>
          <table:table-cell office:value-type="float" office:value="5689739" calcext:value-type="float">
            <text:p>5,689,73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984051523" calcext:value-type="float">
            <text:p>8,984,051,52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67374523" calcext:value-type="float" table:number-columns-spanned="1" table:number-rows-spanned="2">
            <text:p>10,167,374,523</text:p>
          </table:table-cell>
          <table:table-cell office:value-type="float" office:value="10164590523" calcext:value-type="float" table:number-columns-spanned="1" table:number-rows-spanned="2">
            <text:p>10,164,590,523</text:p>
          </table:table-cell>
          <table:table-cell office:value-type="float" office:value="1208278241" calcext:value-type="float">
            <text:p>1,208,278,241</text:p>
          </table:table-cell>
          <table:table-cell office:value-type="float" office:value="13175150" calcext:value-type="float">
            <text:p>13,175,150</text:p>
          </table:table-cell>
          <table:table-cell office:value-type="float" office:value="889070783" calcext:value-type="float">
            <text:p>889,070,7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81000000" calcext:value-type="float">
            <text:p>1,181,000,000</text:p>
          </table:table-cell>
          <table:table-cell office:value-type="float" office:value="2323000" calcext:value-type="float">
            <text:p>2,323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08890047" calcext:value-type="float">
            <text:p>7,808,890,047</text:p>
          </table:table-cell>
          <table:table-cell office:value-type="float" office:value="1453454543" calcext:value-type="float">
            <text:p>1,453,454,543</text:p>
          </table:table-cell>
          <table:table-cell office:value-type="float" office:value="200281645" calcext:value-type="float">
            <text:p>200,281,645</text:p>
          </table:table-cell>
          <table:table-cell table:number-columns-repeated="1010"/>
        </table:table-row>
        <table:table-row table:style-name="ro6" table:number-rows-repeated="104772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4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3/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3/17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3/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3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2-03-17T14:20:20</dc:date>
    <meta:print-date>2022-03-17T14:19:53</meta:print-date>
    <meta:document-statistic meta:table-count="2" meta:cell-count="15230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